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383cm" table:align="left" style:writing-mode="lr-tb"/>
    </style:style>
    <style:style style:name="Tabela2.A" style:family="table-column">
      <style:table-column-properties style:column-width="1.199cm"/>
    </style:style>
    <style:style style:name="Tabela2.B" style:family="table-column">
      <style:table-column-properties style:column-width="4.496cm"/>
    </style:style>
    <style:style style:name="Tabela2.C" style:family="table-column">
      <style:table-column-properties style:column-width="3.2cm"/>
    </style:style>
    <style:style style:name="Tabela2.D" style:family="table-column">
      <style:table-column-properties style:column-width="3.463cm"/>
    </style:style>
    <style:style style:name="Tabela2.E" style:family="table-column">
      <style:table-column-properties style:column-width="5.025cm"/>
    </style:style>
    <style:style style:name="Tabela2.1" style:family="table-row">
      <style:table-row-properties style:min-row-height="1.044cm" style:keep-together="true" fo:keep-together="auto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bottom" fo:padding="0cm" fo:border="0.5pt solid #000000" style:writing-mode="lr-tb"/>
    </style:style>
    <style:style style:name="Tabela2.2" style:family="table-row">
      <style:table-row-properties style:min-row-height="1.406cm" style:keep-together="true" fo:keep-together="auto"/>
    </style:style>
    <style:style style:name="Tabela2.E2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etter-spacing="0.007cm" fo:language="en" fo:country="US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letter-spacing="0.007cm" fo:language="en" fo:country="US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letter-spacing="0.007cm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letter-spacing="0.007cm" fo:font-weight="bold" style:font-size-asian="12pt" style:font-weight-asian="bold" style:font-size-complex="12pt"/>
    </style:style>
    <style:style style:name="P8" style:family="paragraph" style:parent-style-name="Standard">
      <style:text-properties style:font-name="Arial" fo:font-size="12pt" fo:letter-spacing="0.007cm" style:font-size-asian="12pt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letter-spacing="0.007cm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letter-spacing="0.007cm" fo:language="en" fo:country="US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12pt" fo:letter-spacing="0.007cm" fo:language="en" fo:country="US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212cm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top="0cm" fo:margin-bottom="0.212cm"/>
      <style:text-properties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.212cm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212cm" fo:text-align="start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.203cm" fo:text-align="end" style:justify-single-word="false" fo:text-indent="0cm" style:auto-text-indent="false" style:snap-to-layout-grid="false"/>
      <style:text-properties fo:font-size="12pt" fo:letter-spacing="0.007cm" fo:language="en" fo:country="US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.822cm" fo:text-align="center" style:justify-single-word="false" fo:text-indent="0cm" style:auto-text-indent="false" style:snap-to-layout-grid="false"/>
      <style:text-properties fo:font-size="12pt" fo:letter-spacing="0.007cm" fo:language="en" fo:country="US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.423cm" fo:margin-bottom="0cm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423cm" fo:margin-bottom="0cm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margin-top="0.423cm" fo:margin-bottom="0cm" fo:text-align="justify" style:justify-single-word="false"/>
      <style:text-properties fo:font-size="12pt" style:text-underline-style="none" style:font-size-asian="12pt" style:font-size-complex="12pt"/>
    </style:style>
    <style:style style:name="T1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Załącznik nr 7</text:p>
      <text:p text:style-name="P3"/>
      <text:p text:style-name="P3">......................................................</text:p>
      <text:p text:style-name="P3"><text:tab/>pieczęć Wykonawcy</text:p>
      <text:p text:style-name="P12"/>
      <text:p text:style-name="P13"><text:s text:c="36"/><text:span text:style-name="T1">Wykaz wykonanych/wykonywanych usług <text:s text:c="3"/></text:span><text:span text:style-name="T2"><text:s text:c="28"/></text:span></text:p>
      <text:p text:style-name="P14">Składając ofertę <text:s/>w przetargu nieograniczonym na:</text:p>
      <text:p text:style-name="P15">„Odbiór i zagospodarowanie odpadów komunalnych od właścicieli nieruchomości zamieszkałych na terenie Gminy Latowicz”</text:p>
      <text:p text:style-name="P16">przedkładam następujący wykaz wykonanych/wykonywanych usług w zakresie niezbędnym do wykazania spełnienia warunku wiedzy i doświadczenia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L.p.</text:p>
          </table:table-cell>
          <table:table-cell table:style-name="Tabela2.A1" office:value-type="string">
            <text:p text:style-name="P19"><text:s/>Nazwa</text:p>
            <text:p text:style-name="P4">zamówienia</text:p>
          </table:table-cell>
          <table:table-cell table:style-name="Tabela2.A1" office:value-type="string">
            <text:p text:style-name="P5">Masa odpadów</text:p>
          </table:table-cell>
          <table:table-cell table:style-name="Tabela2.A1" office:value-type="string">
            <text:p text:style-name="P7">Czas realizacji (data zakończenia,dzieńmiesiąc, rok)</text:p>
          </table:table-cell>
          <table:table-cell table:style-name="Tabela2.E1" office:value-type="string">
            <text:p text:style-name="P7">Odbiorca</text:p>
            <text:p text:style-name="P6"/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  <text:p text:style-name="P8"/>
          </table:table-cell>
          <table:table-cell table:style-name="Tabela2.A1" office:value-type="string">
            <text:p text:style-name="P9"/>
          </table:table-cell>
          <table:table-cell table:style-name="Tabela2.E2" office:value-type="string">
            <text:p text:style-name="P11">I</text:p>
            <text:p text:style-name="P10"/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2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E2" office:value-type="string">
            <text:p text:style-name="P11"/>
          </table:table-cell>
        </table:table-row>
      </table:table>
      <text:p text:style-name="P20"/>
      <text:p text:style-name="P20">Dokument potwierdzający, iż wykazane usługi zostały wykonane należycie stanowią załącznik do niniejszego wykazu.</text:p>
      <text:p text:style-name="P21"/>
      <text:p text:style-name="P21"/>
      <text:p text:style-name="P22"/>
      <text:p text:style-name="P22"/>
      <text:p text:style-name="P22">…..............................., dnia …........</text:p>
      <text:p text:style-name="P21"/>
      <text:p text:style-name="P3"><text:s text:c="83"/>…………………………………….......<text:line-break/> <text:s text:c="86"/>Podpis wraz z pieczątką osoby uprawnionej </text:p>
      <text:p text:style-name="Standard"><text:span text:style-name="T3"><text:s text:c="87"/>do reprezentowania Wykonawcy </text:span><text:span text:style-name="T4"><text:line-break/> <text:s text:c="73"/>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52:12.09</meta:creation-date>
    <dc:date>2014-11-25T16:32:32.56</dc:date>
    <meta:editing-duration>PT3M16S</meta:editing-duration>
    <meta:editing-cycles>3</meta:editing-cycles>
    <meta:generator>LibreOffice/3.4$Win32 LibreOffice_project/340m1$Build-502</meta:generator>
    <meta:document-statistic meta:table-count="1" meta:image-count="0" meta:object-count="0" meta:page-count="1" meta:paragraph-count="21" meta:word-count="84" meta:character-count="1174" meta:non-whitespace-character-count="703"/>
  </office:meta>
</office:document-meta>
</file>