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657cm" fo:margin-left="-0.159cm" table:align="left" style:writing-mode="lr-tb"/>
    </style:style>
    <style:style style:name="Tabela3.A" style:family="table-column">
      <style:table-column-properties style:column-width="1.076cm"/>
    </style:style>
    <style:style style:name="Tabela3.B" style:family="table-column">
      <style:table-column-properties style:column-width="5.556cm"/>
    </style:style>
    <style:style style:name="Tabela3.C" style:family="table-column">
      <style:table-column-properties style:column-width="3.175cm"/>
    </style:style>
    <style:style style:name="Tabela3.D" style:family="table-column">
      <style:table-column-properties style:column-width="4.286cm"/>
    </style:style>
    <style:style style:name="Tabela3.E" style:family="table-column">
      <style:table-column-properties style:column-width="3.5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Normalny_20__28_Web_29_">
      <style:paragraph-properties fo:margin-top="0cm" fo:margin-bottom="0cm" style:line-height-at-least="0.416cm" fo:text-align="end" style:justify-single-word="false" fo:background-color="#ffffff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rmalny_20__28_Web_29_">
      <style:paragraph-properties fo:margin-top="0cm" fo:margin-bottom="0cm" style:line-height-at-least="0.416cm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10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 fo:font-weight="bold" style:font-weight-asian="bold"/>
    </style:style>
    <style:style style:name="P11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12" style:family="paragraph" style:parent-style-name="Normalny_20__28_Web_29_">
      <style:paragraph-properties fo:margin-left="0cm" fo:margin-right="0cm" style:line-height-at-least="0.416cm" fo:text-align="center" style:justify-single-word="false" fo:text-indent="0cm" style:auto-text-indent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13" style:family="paragraph" style:parent-style-name="Normalny_20__28_Web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rmalny_20__28_Web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style:text-position="super 58%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8 <text:s text:c="3"/></text:p>
      <text:p text:style-name="P4"/>
      <text:p text:style-name="P4">......................................................</text:p>
      <text:p text:style-name="P4"><text:tab/>pieczęć wykonawcy</text:p>
      <text:p text:style-name="Standard"><text:span text:style-name="T1"><text:s text:c="68"/></text:span><text:span text:style-name="T2"><text:s text:c="81"/></text:span></text:p>
      <text:p text:style-name="P10"><text:s text:c="31"/></text:p>
      <text:p text:style-name="P12">Wykaz narzędzi, wyposażenia zakładu i urządzeń technicznych dostępnych wykonawcy w celu realizacji zamówienia</text:p>
      <text:p text:style-name="P13">Składając ofertę w przetargu nieograniczonym na : </text:p>
      <text:p text:style-name="P13"/>
      <text:p text:style-name="P15"><text:s/>„Odbiór i zagospodarowanie odpadów komunalnych od właścicieli nieruchomości zamieszkałych na terenie Gminy Latowicz”</text:p>
      <text:p text:style-name="P15"/>
      <text:p text:style-name="P14">przedkładam poniższy wykaz, dla celów potwierdzenia spełniania warunku udziału w postępowaniu, dotyczącego dysponowania odpowiednim potencjałem technicznym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L.p.</text:p>
          </table:table-cell>
          <table:table-cell table:style-name="Tabela3.A1" office:value-type="string">
            <text:p text:style-name="P3">Opis- nazwa sprzętu</text:p>
            <text:p text:style-name="P2">(pojazdów), parametry opisane w SIWZ rozdz. V ust. 1, pkt 3</text:p>
          </table:table-cell>
          <table:table-cell table:style-name="Tabela3.A1" office:value-type="string">
            <text:p text:style-name="P3">Ilość</text:p>
            <text:p text:style-name="P2"/>
          </table:table-cell>
          <table:table-cell table:style-name="Tabela3.A1" office:value-type="string">
            <text:p text:style-name="P7"><text:span text:style-name="T1">Kubatura w m</text:span><text:span text:style-name="T3">3</text:span><text:span text:style-name="T1">/</text:span></text:p>
            <text:p text:style-name="P3">ładowność w tonach</text:p>
          </table:table-cell>
          <table:table-cell table:style-name="Tabela3.E1" office:value-type="string">
            <text:p text:style-name="P3">Sposób/podstawa dysponowania urządzeniem/</text:p>
            <text:p text:style-name="P3">samochodem</text:p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5">1.</text:p>
          </table:table-cell>
          <table:table-cell table:style-name="Tabela3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5">2.</text:p>
          </table:table-cell>
          <table:table-cell table:style-name="Tabela3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3.</text:p>
          </table:table-cell>
          <table:table-cell table:style-name="Tabela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4.</text:p>
          </table:table-cell>
          <table:table-cell table:style-name="Tabela3.A1" office:value-type="string">
            <text:p text:style-name="P6"/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1" office:value-type="string">
            <text:p text:style-name="P6"/>
          </table:table-cell>
        </table:table-row>
      </table:table>
      <text:p text:style-name="P10"/>
      <text:p text:style-name="P11">…..............................,dnia …................</text:p>
      <text:p text:style-name="P9"><text:s text:c="93"/>..................................................................</text:p>
      <text:p text:style-name="P8">Podpis wraz z pieczątką osoby uprawnionej <text:s text:c="9"/></text:p>
      <text:p text:style-name="P8">do reprezentowania Wykonawcy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5:50.34</meta:creation-date>
    <dc:date>2014-11-25T16:33:06.15</dc:date>
    <meta:editing-duration>PT1M24S</meta:editing-duration>
    <meta:editing-cycles>3</meta:editing-cycles>
    <meta:generator>LibreOffice/3.4$Win32 LibreOffice_project/340m1$Build-502</meta:generator>
    <meta:document-statistic meta:table-count="1" meta:image-count="0" meta:object-count="0" meta:page-count="1" meta:paragraph-count="25" meta:word-count="97" meta:character-count="1189" meta:non-whitespace-character-count="807"/>
  </office:meta>
</office:document-meta>
</file>