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F2E000015618C50DF374.svm"/>
  <manifest:file-entry manifest:media-type="" manifest:full-path="Pictures/200000090000F2E0000156183268513F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811cm" svg:y="-0.123cm" svg:width="17cm" svg:height="23.945cm" draw:z-index="0"><draw:image xlink:href="Pictures/200000090000F2E0000156183268513F.svm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2" draw:name="grafika2" text:anchor-type="paragraph" svg:width="17cm" svg:height="23.945cm" draw:z-index="1"><draw:image xlink:href="Pictures/200000090000F2E000015618C50DF37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08:48:10.60</meta:creation-date>
    <dc:date>2014-11-24T15:40:09.14</dc:date>
    <meta:editing-duration>PT4M30S</meta:editing-duration>
    <meta:editing-cycles>2</meta:editing-cycles>
    <meta:generator>LibreOffice/3.4$Win32 LibreOffice_project/340m1$Build-502</meta:generator>
    <meta:print-date>2014-11-24T15:37:32.29</meta:print-date>
    <meta:document-statistic meta:table-count="0" meta:image-count="2" meta:object-count="0" meta:page-count="2" meta:paragraph-count="0" meta:word-count="0" meta:character-count="0" meta:non-whitespace-character-count="0"/>
  </office:meta>
</office:document-meta>
</file>