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WW-Tekst_20_podstawowy_20_3">
      <style:paragraph-properties fo:line-height="120%">
        <style:tab-stops>
          <style:tab-stop style:position="0.635cm"/>
        </style:tab-stops>
      </style:paragraph-properties>
    </style:style>
    <style:style style:name="P2" style:family="paragraph" style:parent-style-name="WW-Tekst_20_podstawowy_20_3">
      <style:paragraph-properties fo:text-align="center" style:justify-single-word="false">
        <style:tab-stops>
          <style:tab-stop style:position="0.635cm"/>
        </style:tab-stops>
      </style:paragraph-properties>
      <style:text-properties fo:color="#ff0000" fo:font-size="18pt" style:font-size-asian="18pt" style:font-size-complex="18pt"/>
    </style:style>
    <style:style style:name="P3" style:family="paragraph" style:parent-style-name="WW-Domyślnie">
      <style:paragraph-properties fo:text-align="end"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WW-Domyślnie">
      <style:paragraph-properties fo:text-align="center" style:justify-single-word="false"/>
      <style:text-properties fo:font-size="14pt" fo:font-weight="bold" style:font-size-asian="14pt" style:font-weight-asian="bold" style:font-size-complex="14pt" style:font-style-complex="italic" style:font-weight-complex="bold"/>
    </style:style>
    <style:style style:name="P5" style:family="paragraph" style:parent-style-name="WW-Domyślnie">
      <style:paragraph-properties fo:text-align="justify" style:justify-single-word="false"/>
      <style:text-properties fo:font-weight="bold" style:font-weight-asian="bold"/>
    </style:style>
    <style:style style:name="P6" style:family="paragraph" style:parent-style-name="WW-Domyślnie">
      <style:paragraph-properties fo:line-height="120%" fo:text-align="justify" style:justify-single-word="false"/>
      <style:text-properties style:font-name="Times New Roman" fo:font-size="12pt" style:font-name-asian="Arial" style:font-size-asian="12pt" style:font-name-complex="Arial" style:font-size-complex="12pt"/>
    </style:style>
    <style:style style:name="P7" style:family="paragraph" style:parent-style-name="WW-Domyślnie">
      <style:paragraph-properties fo:line-height="120%" fo:text-align="justify" style:justify-single-word="false"/>
      <style:text-properties style:font-name="Times New Roman" fo:font-size="12pt" style:font-size-asian="12pt" style:font-size-complex="12pt"/>
    </style:style>
    <style:style style:name="P8" style:family="paragraph" style:parent-style-name="WW-Domyślnie">
      <style:paragraph-properties fo:line-height="120%" fo:text-align="justify" style:justify-single-word="false"/>
      <style:text-properties style:font-name="Times New Roman" fo:font-size="12pt" style:font-size-asian="12pt" style:font-name-complex="Arial" style:font-size-complex="12pt"/>
    </style:style>
    <style:style style:name="P9" style:family="paragraph" style:parent-style-name="WW-Domyślnie">
      <style:paragraph-properties fo:line-height="120%" fo:text-align="justify" style:justify-single-word="false">
        <style:tab-stops>
          <style:tab-stop style:position="1cm"/>
        </style:tab-stops>
      </style:paragraph-properties>
      <style:text-properties style:font-name="Times New Roman" fo:font-size="12pt" style:font-size-asian="12pt" style:font-name-complex="Arial" style:font-size-complex="12pt"/>
    </style:style>
    <style:style style:name="P10" style:family="paragraph" style:parent-style-name="WW-Domyślnie">
      <style:paragraph-properties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11" style:family="paragraph" style:parent-style-name="WW-Domyślnie">
      <style:paragraph-properties fo:line-height="120%"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12" style:family="paragraph" style:parent-style-name="WW-Domyślnie">
      <style:paragraph-properties fo:line-height="100%"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13" style:family="paragraph" style:parent-style-name="WW-Domyślnie">
      <style:paragraph-properties fo:text-align="justify" style:justify-single-word="false"/>
      <style:text-properties style:font-name="Times New Roman" fo:font-size="12pt" fo:font-weight="normal" fo:background-color="#ffffff" style:font-name-asian="Arial" style:font-size-asian="12pt" style:font-weight-asian="normal" style:font-name-complex="Arial" style:font-size-complex="12pt" style:font-weight-complex="normal"/>
    </style:style>
    <style:style style:name="P14" style:family="paragraph" style:parent-style-name="WW-Domyślnie">
      <style:paragraph-properties fo:line-height="120%" fo:text-align="justify" style:justify-single-word="false"/>
      <style:text-properties style:font-name="Times New Roman" fo:font-size="12pt" fo:font-weight="normal" style:font-name-asian="Times New Roman" style:font-size-asian="12pt" style:font-weight-asian="normal" style:font-name-complex="Arial" style:font-size-complex="12pt" style:font-weight-complex="normal"/>
    </style:style>
    <style:style style:name="P15" style:family="paragraph" style:parent-style-name="WW-Domyślnie">
      <style:paragraph-properties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16" style:family="paragraph" style:parent-style-name="WW-Domyślnie">
      <style:paragraph-properties fo:line-height="120%" fo:text-align="justify" style:justify-single-word="false"/>
      <style:text-properties style:font-name="Times New Roman"/>
    </style:style>
    <style:style style:name="P17" style:family="paragraph" style:parent-style-name="WW-Domyślnie">
      <style:paragraph-properties fo:line-height="120%" fo:text-align="justify" style:justify-single-word="false"/>
      <style:text-properties style:font-name="Times New Roman" style:font-name-complex="Arial"/>
    </style:style>
    <style:style style:name="P18" style:family="paragraph" style:parent-style-name="WW-Domyślnie">
      <style:paragraph-properties fo:line-height="120%" fo:text-align="justify" style:justify-single-word="false"/>
      <style:text-properties style:font-name="Times New Roman" fo:font-weight="bold" style:font-name-asian="Times New Roman" style:font-weight-asian="bold" style:font-name-complex="Arial" style:font-weight-complex="bold"/>
    </style:style>
    <style:style style:name="P19" style:family="paragraph" style:parent-style-name="WW-Domyślnie">
      <style:paragraph-properties fo:line-height="120%" fo:text-align="justify" style:justify-single-word="false"/>
    </style:style>
    <style:style style:name="P20" style:family="paragraph" style:parent-style-name="WW-Domyślnie">
      <style:paragraph-properties fo:line-height="120%" fo:text-align="justify"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WW-Domyślnie">
      <style:paragraph-properties fo:text-align="justify" style:justify-single-word="false"/>
      <style:text-properties style:font-name="Arial" fo:font-size="11pt" fo:font-weight="bold" style:font-size-asian="11pt" style:font-weight-asian="bold" style:font-name-complex="Arial" style:font-size-complex="11pt"/>
    </style:style>
    <style:style style:name="P22" style:family="paragraph" style:parent-style-name="WW-Domyślnie">
      <style:paragraph-properties fo:line-height="120%" fo:text-align="center" style:justify-single-word="false"/>
      <style:text-properties style:font-name="Arial" fo:font-size="11pt" style:font-size-asian="11pt" style:font-name-complex="Arial" style:font-size-complex="11pt"/>
    </style:style>
    <style:style style:name="P23" style:family="paragraph" style:parent-style-name="WW-Domyślnie">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24" style:family="paragraph" style:parent-style-name="WW-Domyślnie">
      <style:paragraph-properties fo:line-height="120%" fo:text-align="center" style:justify-single-word="false"/>
      <style:text-properties style:font-name="Arial" fo:font-size="12pt" fo:font-weight="bold" style:font-size-asian="12pt" style:font-weight-asian="bold" style:font-name-complex="Arial" style:font-size-complex="12pt" style:font-weight-complex="bold"/>
    </style:style>
    <style:style style:name="P25" style:family="paragraph" style:parent-style-name="WW-Domyślnie">
      <style:paragraph-properties fo:line-height="120%" fo:text-align="justify" style:justify-single-word="false"/>
      <style:text-properties style:font-name="Arial" style:font-name-complex="Arial"/>
    </style:style>
    <style:style style:name="P26" style:family="paragraph" style:parent-style-name="WW-Domyślnie">
      <style:paragraph-properties fo:line-height="120%" fo:text-align="justify" style:justify-single-word="false">
        <style:tab-stops>
          <style:tab-stop style:position="6.103cm"/>
        </style:tab-stops>
      </style:paragraph-properties>
      <style:text-properties style:font-name="Arial" style:font-name-complex="Arial"/>
    </style:style>
    <style:style style:name="P27" style:family="paragraph" style:parent-style-name="WW-Domyślnie">
      <style:paragraph-properties fo:text-align="justify" style:justify-single-word="false"/>
      <style:text-properties style:font-name="Arial" style:font-name-complex="Arial"/>
    </style:style>
    <style:style style:name="P28" style:family="paragraph" style:parent-style-name="WW-Domyślnie">
      <style:paragraph-properties fo:text-align="justify" style:justify-single-word="false"/>
      <style:text-properties style:font-name="Arial" fo:font-weight="bold" style:font-weight-asian="bold" style:font-name-complex="Arial"/>
    </style:style>
    <style:style style:name="P29" style:family="paragraph" style:parent-style-name="WW-Domyślnie">
      <style:paragraph-properties fo:text-align="center" style:justify-single-word="false"/>
    </style:style>
    <style:style style:name="P30" style:family="paragraph" style:parent-style-name="WW-Domyślnie">
      <style:paragraph-properties fo:text-align="justify" style:justify-single-word="false"/>
    </style:style>
    <style:style style:name="P31" style:family="paragraph" style:parent-style-name="WW-Domyślnie">
      <style:paragraph-properties style:line-height-at-least="0.035cm"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WW-Domyślnie">
      <style:paragraph-properties style:line-height-at-least="0.035cm"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33" style:family="paragraph" style:parent-style-name="WW-Domyślnie">
      <style:paragraph-properties style:line-height-at-least="0.035cm" fo:text-align="justify" style:justify-single-word="false"/>
      <style:text-properties fo:color="#000000" style:font-name="Times New Roman" fo:font-size="12pt" fo:font-weight="normal" style:font-size-asian="12pt" style:font-weight-asian="normal" style:font-name-complex="Arial" style:font-size-complex="12pt" style:font-weight-complex="normal"/>
    </style:style>
    <style:style style:name="P34" style:family="paragraph" style:parent-style-name="WW-Domyślnie">
      <style:paragraph-properties style:line-height-at-least="0.035cm" fo:text-align="justify" style:justify-single-word="false"/>
      <style:text-properties fo:color="#000000" style:font-name="Times New Roman" fo:font-size="12pt" fo:font-weight="normal" style:font-name-asian="Times New Roman" style:font-size-asian="12pt" style:font-weight-asian="normal" style:font-name-complex="Arial" style:font-size-complex="12pt" style:font-weight-complex="normal"/>
    </style:style>
    <style:style style:name="P35" style:family="paragraph" style:parent-style-name="WW-Domyślnie">
      <style:paragraph-properties style:line-height-at-least="0.035cm" fo:text-align="center" style:justify-single-word="false"/>
      <style:text-properties fo:color="#000000" style:font-name="Times New Roman" fo:font-size="12pt" fo:font-weight="bold" style:font-size-asian="12pt" style:font-weight-asian="bold" style:font-name-complex="Arial" style:font-size-complex="12pt" style:font-weight-complex="bold"/>
    </style:style>
    <style:style style:name="P36" style:family="paragraph" style:parent-style-name="WW-Domyślnie">
      <style:paragraph-properties style:line-height-at-least="0.035cm" fo:text-align="center" style:justify-single-word="false"/>
      <style:text-properties fo:color="#000000" style:font-name="Times New Roman" fo:font-size="12pt" fo:font-weight="bold" style:font-name-asian="Times New Roman" style:font-size-asian="12pt" style:font-weight-asian="bold" style:font-name-complex="Arial" style:font-size-complex="12pt" style:font-weight-complex="bold"/>
    </style:style>
    <style:style style:name="P37" style:family="paragraph" style:parent-style-name="WW-Domyślnie">
      <style:paragraph-properties fo:margin-left="0cm" fo:margin-right="0cm" style:line-height-at-least="0.035cm" fo:text-align="center" style:justify-single-word="false" fo:text-indent="-0.751cm" style:auto-text-indent="false"/>
      <style:text-properties style:font-name="Times New Roman" fo:font-size="12pt" fo:font-weight="bold" style:font-size-asian="12pt" style:font-weight-asian="bold" style:font-name-complex="Arial" style:font-size-complex="12pt" style:font-weight-complex="bold"/>
    </style:style>
    <style:style style:name="P38" style:family="paragraph" style:parent-style-name="WW-Domyślnie">
      <style:paragraph-properties fo:margin-left="0cm" fo:margin-right="0cm" fo:line-height="120%" fo:text-align="justify" style:justify-single-word="false" fo:text-indent="-0.751cm" style:auto-text-indent="false"/>
      <style:text-properties style:font-name="Times New Roman" fo:font-size="12pt" style:font-size-asian="12pt" style:font-name-complex="Arial" style:font-size-complex="12pt"/>
    </style:style>
    <style:style style:name="P39" style:family="paragraph" style:parent-style-name="WW-Domyślnie">
      <style:paragraph-properties fo:margin-left="0cm" fo:margin-right="0cm" style:line-height-at-least="0.035cm" fo:text-align="center" style:justify-single-word="false" fo:text-indent="-0.751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40" style:family="paragraph" style:parent-style-name="WW-Domyślnie">
      <style:paragraph-properties fo:margin-left="-0.75cm" fo:margin-right="0cm" style:line-height-at-least="0.035cm" fo:text-align="justify"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41" style:family="paragraph" style:parent-style-name="Text_20_body">
      <style:paragraph-properties fo:margin-left="0cm" fo:margin-right="0cm" fo:line-height="100%" fo:text-align="justify" style:justify-single-word="false" fo:text-indent="0cm" style:auto-text-indent="false">
        <style:tab-stops>
          <style:tab-stop style:position="-0.03cm"/>
        </style:tab-stops>
      </style:paragraph-properties>
      <style:text-properties style:font-name="Times New Roman" fo:font-size="12pt" style:font-size-asian="12pt" style:font-name-complex="Arial" style:font-size-complex="12pt"/>
    </style:style>
    <style:style style:name="P42" style:family="paragraph" style:parent-style-name="List_20_Paragraph">
      <style:paragraph-properties fo:margin-left="0cm" fo:margin-right="0cm" fo:line-height="120%" fo:text-align="justify" style:justify-single-word="false" fo:hyphenation-ladder-count="no-limit" fo:text-indent="0cm" style:auto-text-indent="false" style:vertical-align="auto"/>
      <style:text-properties style:font-name="Times New Roman" fo:font-size="12pt" style:font-size-asian="12pt" style:font-name-complex="Arial" style:font-size-complex="12pt" fo:hyphenate="true" fo:hyphenation-remain-char-count="2" fo:hyphenation-push-char-count="2"/>
    </style:style>
    <style:style style:name="P43" style:family="paragraph" style:parent-style-name="List_20_Paragraph">
      <style:paragraph-properties fo:margin-left="0cm" fo:margin-right="0cm" fo:line-height="120%" fo:text-align="justify" style:justify-single-word="false" fo:hyphenation-ladder-count="no-limit" fo:text-indent="0cm" style:auto-text-indent="false" style:vertical-align="auto"/>
      <style:text-properties style:font-name="Times New Roman" fo:font-size="12pt" style:font-size-asian="12pt" style:font-size-complex="12pt" fo:hyphenate="true" fo:hyphenation-remain-char-count="2" fo:hyphenation-push-char-count="2"/>
    </style:style>
    <style:style style:name="P44" style:family="paragraph" style:parent-style-name="List_20_Paragraph">
      <style:paragraph-properties fo:margin-left="0cm" fo:margin-right="0cm" fo:line-height="120%" fo:text-align="justify" style:justify-single-word="false" fo:hyphenation-ladder-count="no-limit" fo:text-indent="0cm" style:auto-text-indent="false" style:vertical-align="auto"/>
      <style:text-properties fo:font-size="12pt" style:font-size-asian="12pt" style:font-size-complex="12pt" fo:hyphenate="true" fo:hyphenation-remain-char-count="2" fo:hyphenation-push-char-count="2"/>
    </style:style>
    <style:style style:name="P45" style:family="paragraph" style:parent-style-name="WW-Domyślnie">
      <style:paragraph-properties fo:margin-left="0cm" fo:margin-right="0cm" fo:text-align="center" style:justify-single-word="false" fo:text-indent="-0.75cm" style:auto-text-indent="false"/>
      <style:text-properties fo:color="#000000" style:font-name="Arial" fo:font-size="11pt" fo:font-weight="bold" style:font-size-asian="11pt" style:font-weight-asian="bold" style:font-name-complex="Arial" style:font-size-complex="11pt" style:font-weight-complex="bold"/>
    </style:style>
    <style:style style:name="P46" style:family="paragraph" style:parent-style-name="WW-Domyślnie">
      <style:paragraph-properties fo:margin-left="0cm" fo:margin-right="0cm" fo:text-align="center" style:justify-single-word="false" fo:text-indent="-0.75cm" style:auto-text-indent="false"/>
      <style:text-properties fo:color="#000000" style:font-name="Arial" fo:font-size="11pt" fo:font-weight="bold" style:font-name-asian="Arial" style:font-size-asian="11pt" style:font-weight-asian="bold" style:font-name-complex="Arial" style:font-size-complex="11pt" style:font-weight-complex="bold"/>
    </style:style>
    <style:style style:name="P47" style:family="paragraph" style:parent-style-name="WW-Domyślnie">
      <style:paragraph-properties fo:margin-top="0cm" fo:margin-bottom="0.212cm" fo:text-align="justify" style:justify-single-word="false"/>
      <style:text-properties style:font-name="Arial" style:font-name-complex="Arial"/>
    </style:style>
    <style:style style:name="P48" style:family="paragraph" style:parent-style-name="Standard">
      <style:paragraph-properties style:line-height-at-least="0.035cm" fo:text-align="center" style:justify-single-word="false"/>
      <style:text-properties fo:color="#000000" style:font-name="Times New Roman1" fo:font-size="12pt" fo:font-weight="bold" style:font-name-asian="Times New Roman" style:font-size-asian="12pt" style:font-weight-asian="bold" style:font-name-complex="Arial" style:font-size-complex="12pt" style:font-weight-complex="bold"/>
    </style:style>
    <style:style style:name="P49" style:family="paragraph" style:parent-style-name="Standard">
      <style:paragraph-properties style:line-height-at-least="0.035cm" fo:text-align="center" style:justify-single-word="false"/>
      <style:text-properties fo:color="#000000" style:font-name="Times New Roman" fo:font-size="12pt" fo:font-weight="bold" style:font-name-asian="Times New Roman" style:font-size-asian="12pt" style:font-weight-asian="bold" style:font-name-complex="Arial" style:font-size-complex="12pt" style:font-weight-complex="bold"/>
    </style:style>
    <style:style style:name="P50" style:family="paragraph" style:parent-style-name="Standard">
      <style:paragraph-properties style:line-height-at-least="0.035cm" fo:text-align="justify" style:justify-single-word="false"/>
      <style:text-properties fo:color="#000000" style:font-name="Times New Roman" fo:font-size="12pt" fo:font-weight="normal" style:font-name-asian="Times New Roman" style:font-size-asian="12pt" style:font-weight-asian="normal" style:font-name-complex="Arial" style:font-size-complex="12pt" style:font-weight-complex="normal"/>
    </style:style>
    <style:style style:name="P51" style:family="paragraph" style:parent-style-name="Standard">
      <style:paragraph-properties style:line-height-at-least="0.035cm" fo:text-align="center" style:justify-single-word="false"/>
    </style:style>
    <style:style style:name="P52" style:family="paragraph" style:parent-style-name="Standard">
      <style:paragraph-properties style:line-height-at-least="0.035cm" fo:text-align="justify" style:justify-single-word="false"/>
      <style:text-properties style:font-name="Times New Roman" fo:font-size="12pt" style:font-size-asian="12pt" style:font-size-complex="12pt"/>
    </style:style>
    <style:style style:name="P53" style:family="paragraph" style:parent-style-name="List_20_Paragraph">
      <style:paragraph-properties style:line-height-at-least="0.035cm"/>
    </style:style>
    <style:style style:name="P54" style:family="paragraph" style:parent-style-name="List_20_Paragraph">
      <style:paragraph-properties fo:text-align="center" style:justify-single-word="false"/>
      <style:text-properties fo:color="#000000" style:font-name="Arial" fo:font-size="11pt" style:font-size-asian="11pt" style:font-name-complex="Arial" style:font-size-complex="11pt"/>
    </style:style>
    <style:style style:name="P55" style:family="paragraph" style:parent-style-name="WW-Domyślnie" style:list-style-name="WW8Num40">
      <style:paragraph-properties fo:margin-left="0cm" fo:margin-right="0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56" style:family="paragraph" style:parent-style-name="WW-Domyślnie" style:list-style-name="WW8Num40">
      <style:paragraph-properties fo:margin-left="0cm" fo:margin-right="0cm" fo:line-height="120%" fo:text-align="justify" style:justify-single-word="false" fo:orphans="2" fo:widows="2" fo:hyphenation-ladder-count="no-limit" fo:text-indent="0cm" style:auto-text-indent="false"/>
      <style:text-properties style:font-name="Times New Roman" fo:font-size="12pt" style:font-name-asian="Times New Roman" style:font-size-asian="12pt" style:font-size-complex="12pt" fo:hyphenate="true" fo:hyphenation-remain-char-count="2" fo:hyphenation-push-char-count="2"/>
    </style:style>
    <style:style style:name="P57" style:family="paragraph" style:parent-style-name="List_20_Paragraph" style:list-style-name="L1">
      <style:paragraph-properties fo:margin-left="0cm" fo:margin-right="0cm" fo:line-height="120%" fo:text-align="justify" style:justify-single-word="false" fo:hyphenation-ladder-count="no-limit" fo:text-indent="0cm" style:auto-text-indent="false" style:vertical-align="auto"/>
      <style:text-properties fo:color="#000000" style:font-name="Times New Roman" fo:font-size="12pt" fo:font-weight="normal" style:font-name-asian="Times New Roman" style:font-size-asian="12pt" style:font-weight-asian="normal" style:font-name-complex="Arial" style:font-size-complex="12pt" style:font-weight-complex="normal" fo:hyphenate="true" fo:hyphenation-remain-char-count="2" fo:hyphenation-push-char-count="2"/>
    </style:style>
    <style:style style:name="P58" style:family="paragraph" style:parent-style-name="List_20_Paragraph" style:list-style-name="WW8Num43">
      <style:paragraph-properties fo:margin-left="0cm" fo:margin-right="0cm" fo:line-height="115%" fo:text-align="justify" style:justify-single-word="false" fo:hyphenation-ladder-count="no-limit" fo:text-indent="0cm" style:auto-text-indent="false" style:vertical-align="auto">
        <style:tab-stops>
          <style:tab-stop style:position="0.635cm"/>
        </style:tab-stops>
      </style:paragraph-properties>
      <style:text-properties fo:hyphenate="true" fo:hyphenation-remain-char-count="2" fo:hyphenation-push-char-count="2"/>
    </style:style>
    <style:style style:name="T1" style:family="text">
      <style:text-properties style:font-name="Times New Roman" fo:font-size="12pt" style:font-name-asian="Arial" style:font-size-asian="12pt" style:font-name-complex="Arial" style:font-size-complex="12pt"/>
    </style:style>
    <style:style style:name="T2" style:family="text">
      <style:text-properties style:font-name="Times New Roman" fo:font-size="12pt" style:font-size-asian="12pt" style:font-name-complex="Arial"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5" style:family="text">
      <style:text-properties style:font-name="Times New Roman" style:font-name-asian="Arial" style:font-name-complex="Arial"/>
    </style:style>
    <style:style style:name="T6" style:family="text">
      <style:text-properties style:font-name="Times New Roman" style:font-name-complex="Arial"/>
    </style:style>
    <style:style style:name="T7" style:family="text">
      <style:text-properties style:font-name="Times New Roman" fo:font-weight="bold" style:font-weight-asian="bold" style:font-name-complex="Arial"/>
    </style:style>
    <style:style style:name="T8" style:family="text">
      <style:text-properties style:font-name="Times New Roman" fo:font-weight="bold" style:font-name-asian="Arial" style:font-weight-asian="bold" style:font-name-complex="Arial"/>
    </style:style>
    <style:style style:name="T9" style:family="text">
      <style:text-properties style:font-name-complex="Arial"/>
    </style:style>
    <style:style style:name="T10" style:family="text">
      <style:text-properties style:font-name-asian="Arial"/>
    </style:style>
    <style:style style:name="T11" style:family="text">
      <style:text-properties style:font-name-asian="Arial" style:font-name-complex="Arial"/>
    </style:style>
    <style:style style:name="T12" style:family="text">
      <style:text-properties fo:font-weight="bold" style:font-weight-asian="bold" style:font-weight-complex="bold"/>
    </style:style>
    <style:style style:name="T13" style:family="text">
      <style:text-properties fo:font-weight="bold" style:font-weight-asian="bold" style:font-name-complex="Arial"/>
    </style:style>
    <style:style style:name="T14" style:family="text">
      <style:text-properties fo:font-weight="bold" style:font-name-asian="Arial" style:font-weight-asian="bold" style:font-weight-complex="bold"/>
    </style:style>
    <style:style style:name="T15" style:family="text">
      <style:text-properties fo:font-weight="bold" style:font-name-asian="Arial" style:font-weight-asian="bold" style:font-name-complex="Arial"/>
    </style:style>
    <style:style style:name="T16" style:family="text">
      <style:text-properties fo:font-weight="bold" style:font-name-asian="Times New Roman" style:font-weight-asian="bold" style:font-weight-complex="bold"/>
    </style:style>
    <style:style style:name="T17" style:family="text">
      <style:text-properties fo:background-color="#ffffff"/>
    </style:style>
    <style:style style:name="T18" style:family="text">
      <style:text-properties fo:background-color="#ffffff" style:font-name-asian="Arial"/>
    </style:style>
    <style:style style:name="T19" style:family="text">
      <style:text-properties style:font-name="Times New Roman1"/>
    </style:style>
    <style:style style:name="T20" style:family="text">
      <style:text-properties style:font-name="Times New Roman1" style:font-name-asian="Times New Roman"/>
    </style:style>
    <style:style style:name="T21" style:family="text">
      <style:text-properties style:font-name="Times New Roman1" style:font-name-asian="Times New Roman" style:font-name-complex="Times New Roman"/>
    </style:style>
    <style:style style:name="T22" style:family="text">
      <style:text-properties style:font-name="Times New Roman1" fo:font-weight="bold" style:font-name-asian="Times New Roman" style:font-weight-asian="bold" style:font-weight-complex="bold"/>
    </style:style>
    <style:style style:name="T23" style:family="text">
      <style:text-properties style:font-name="Times New Roman1" fo:font-weight="normal" style:font-name-asian="Times New Roman" style:font-weight-asian="normal" style:font-name-complex="Arial" style:font-weight-complex="normal"/>
    </style:style>
    <style:style style:name="T24" style:family="text">
      <style:text-properties style:font-name="Arial"/>
    </style:style>
    <style:style style:name="T25" style:family="text">
      <style:text-properties style:font-name="Arial" style:font-name-asian="Arial"/>
    </style:style>
    <style:style style:name="T26" style:family="text">
      <style:text-properties style:font-name="Arial" fo:font-size="11pt" fo:font-weight="bold" style:font-name-asian="Arial" style:font-size-asian="11pt" style:font-weight-asian="bold" style:font-name-complex="Arial" style:font-size-complex="11pt" style:font-weight-complex="bold"/>
    </style:style>
    <style:style style:name="T27" style:family="text">
      <style:text-properties style:font-name-asian="Times New Roman"/>
    </style:style>
    <style:style style:name="T28" style:family="text">
      <style:text-properties fo:font-weight="normal" style:font-weight-asian="normal" style:font-name-complex="Arial" style:font-weight-complex="normal"/>
    </style:style>
    <style:style style:name="T29" style:family="text">
      <style:text-properties fo:font-weight="normal" style:font-name-asian="Times New Roman" style:font-weight-asian="normal" style:font-name-complex="Arial" style:font-weight-complex="normal"/>
    </style:style>
    <style:style style:name="T30" style:family="text">
      <style:text-properties fo:color="#ff0000" style:font-name="Times New Roman" fo:font-size="12pt" style:font-name-asian="Arial" style:font-size-asian="12pt" style:font-name-complex="Arial" style:font-size-complex="12pt"/>
    </style:style>
    <style:style style:name="T31" style:family="text">
      <style:text-properties fo:color="#000000" style:font-name="Arial" fo:font-weight="normal" style:font-weight-asian="normal" style:font-weight-complex="normal"/>
    </style:style>
    <style:style style:name="T32" style:family="text">
      <style:text-properties fo:color="#000000" style:font-name="Times New Roman1" fo:font-size="12pt" fo:font-weight="bold" style:font-name-asian="Times New Roman" style:font-size-asian="12pt" style:font-weight-asian="bold" style:font-name-complex="Arial" style:font-size-complex="12pt" style:font-weight-complex="bold"/>
    </style:style>
    <style:style style:name="T33" style:family="text">
      <style:text-properties fo:color="#000000" style:font-name="Times New Roman" fo:font-size="12pt" fo:font-weight="bold" style:font-name-asian="Times New Roman" style:font-size-asian="12pt" style:font-weight-asian="bold" style:font-name-complex="Arial" style:font-size-complex="12pt"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nr 3 </text:p>
      <text:p text:style-name="P4"/>
      <text:p text:style-name="P4">PROJEKT UMOWY</text:p>
      <text:p text:style-name="P5"/>
      <text:p text:style-name="P6"/>
      <text:p text:style-name="P19"><text:span text:style-name="T1">W <text:s/></text:span><text:span text:style-name="T2">dniu</text:span><text:span text:style-name="T1"> </text:span><text:span text:style-name="T2">........................2015</text:span><text:span text:style-name="T1"> </text:span><text:span text:style-name="T2">r.</text:span><text:span text:style-name="T1"> <text:s text:c="2"/></text:span><text:span text:style-name="T2">w</text:span><text:span text:style-name="T1"> Urzędzie Gminy Latowicz</text:span></text:p>
      <text:p text:style-name="P7"><text:span text:style-name="T9">pomiędzy</text:span><text:span text:style-name="T11"> </text:span><text:span text:style-name="T9">Gminą</text:span><text:span text:style-name="T11"> Latowicz zwaną w dalszej treści „Zamawiającym” reprezentowaną <text:s/>przez :</text:span></text:p>
      <text:p text:style-name="P9"><text:span text:style-name="T10">…........................................................... </text:span>-<text:span text:style-name="T10"> ….........................................................</text:span></text:p>
      <text:p text:style-name="P8">a ….........................................................................................................................................................</text:p>
      <text:p text:style-name="P6">z siedzibą w <text:s/>…...................................................................................................................................... <text:s text:c="15"/></text:p>
      <text:p text:style-name="P8">zwaną w dalszej treści „Wykonawcą”reprezentowaną<text:span text:style-name="T10"> </text:span>przez:</text:p>
      <text:p text:style-name="P8"><text:span text:style-name="T10">……………………………………</text:span>........................................................................................................</text:p>
      <text:p text:style-name="P6">wybranym w trybie przetargu nieograniczonego, została zawarta umowa o następującej treści:</text:p>
      <text:p text:style-name="P7"/>
      <text:p text:style-name="P20"/>
      <text:p text:style-name="P29"/>
      <text:p text:style-name="P23">§<text:span text:style-name="T10"> </text:span>1</text:p>
      <text:p text:style-name="P23"/>
      <text:p text:style-name="P10">1. Zamawiający zleca, a Wykonawca przyjmuje do realizacji świadczenie usług pn.: „ <text:span text:style-name="T12">Odbiór i zagospodarowanie</text:span><text:span text:style-name="T14"> </text:span><text:span text:style-name="T12">odpadów</text:span><text:span text:style-name="T14"> </text:span><text:span text:style-name="T12">komunalnych</text:span><text:span text:style-name="T14"> </text:span><text:span text:style-name="T12">od</text:span><text:span text:style-name="T14"> </text:span><text:span text:style-name="T12">właścicieli</text:span><text:span text:style-name="T14"> </text:span><text:span text:style-name="T12">nieruchomości</text:span><text:span text:style-name="T14"> </text:span><text:span text:style-name="T12">zamieszkałych</text:span><text:span text:style-name="T14"> </text:span><text:span text:style-name="T12">na</text:span><text:span text:style-name="T14"> </text:span><text:span text:style-name="T12">terenie</text:span><text:span text:style-name="T14"> G</text:span><text:span text:style-name="T12">miny</text:span><text:span text:style-name="T14"> Latowicz</text:span><text:span text:style-name="T12">”</text:span></text:p>
      <text:p text:style-name="P10">(kod CPV: <text:s/><text:span text:style-name="T17">90513100-7;</text:span><text:span text:style-name="T18"> </text:span><text:span text:style-name="T17">90512000-9;</text:span><text:span text:style-name="T18"> </text:span><text:span text:style-name="T17">90500000-2; 90533000-2</text:span><text:span text:style-name="T18">)</text:span></text:p>
      <text:p text:style-name="P13">2. Szczegółowy zakres i opis usług będących przedmiotem umowy zawarty jest w opisie przedmiotu zamówienia, stanowiącym Załącznik nr 1, będący integralną częścią niniejszej umowy.</text:p>
      <text:p text:style-name="P13">3. Wykonawca przedstawi Zamawiającemu wykaz telefonów do kontaktów roboczych<text:line-break/>z uwzględnieniem łączności bezprzewodowej niezbędnej do prawidłowej realizacji usługi.</text:p>
      <text:p text:style-name="P15"/>
      <text:p text:style-name="P30"/>
      <text:p text:style-name="P24">§<text:span text:style-name="T10"> </text:span>2</text:p>
      <text:p text:style-name="P24"/>
      <text:p text:style-name="P19">Wykonawca zrealizuje usługę objętą przedmiotem zamówienia w terminie od dnia <text:span text:style-name="T12">01.02.2015 r. do dnia 31.12.2016 r.</text:span></text:p>
      <text:p text:style-name="P19"/>
      <text:p text:style-name="P24">§<text:span text:style-name="T10"> </text:span>3</text:p>
      <text:p text:style-name="P24"/>
      <text:p text:style-name="P19">1. Ustala się miesięczny okres rozliczeniowy wykonania usług objętych umową.</text:p>
      <text:p text:style-name="P19">2. Wynagrodzenie miesięczne Wykonawcy z tytułu realizacji usług objętych umową stanowi kwotę[....] brutto (słownie[...]), w tym podatek VAT.</text:p>
      <text:p text:style-name="P19">3. Łączna kwota całkowitego wynagrodzenia brutto Wykonawcy z tytułu realizacji usług objętych umową wynosi […] zł brutto (słownie: [..]), w tym podatek VAT.</text:p>
      <text:p text:style-name="P16">4. Wynagrodzenie, określone w ust. 3 obejmuje wszystkie elementy ujęte w opisie przedmiotu zamówienia, stanowiącym Załacznik nr 1 do umowy.</text:p>
      <text:p text:style-name="P11">5. Wynagrodzenie należne Wykonawcy będzie płatne przelewem na konto Wykonawcy wskazane na fakturze, w terminie 30 dni od daty jej wpływu do Zamawiającego. </text:p>
      <text:p text:style-name="P25"/>
      <text:p text:style-name="P25"/>
      <text:p text:style-name="P24"><text:soft-page-break/>§<text:span text:style-name="T10"> 4</text:span></text:p>
      <text:p text:style-name="P16">1. Zamawiający dopuszcza zgodnie z art. 142 ust. 5 ustawy Pzp zmiany wysokości wynagrodzenia określonego w <text:span text:style-name="T21">§3 </text:span>ust. 3 w zakresie dotyczącym niezrealizowanej części przedmiotu umowy w przypadku zmiany:</text:p>
      <text:p text:style-name="P16">1) stawki podatku od towarów i usług,</text:p>
      <text:p text:style-name="P16">2) wysokości minimalnego wynagrodzenia za pracę ustalonego na podstawie art. 2 ust. 3-5 ustawy z dnia 10 października 2002 r. o minimalnym wynagrodzeniu za pracę,</text:p>
      <text:p text:style-name="P16">3) zasad podlegania ubezpieczeniom społecznym lub ubezpieczeniu zdrowotnemu lub wysokości stawki składki na ubezpieczenia społeczne lub zdrowotne,</text:p>
      <text:p text:style-name="P16">- jeżeli zmiany te będą miały wpływ na koszty wykonania zamówienia przez wykonawcę.</text:p>
      <text:p text:style-name="P16">2. W przypadku konieczności zmian umowy w zakresie, o którym mowa w ust.1 ustala się, że zmiany mogą zostać dokonane jedynie na pisemny i uzasadniony wniosek Wykonawcy.</text:p>
      <text:p text:style-name="P16">3. Wykonawca do wniosku, o którym mowa w ust.2 zobowiązany jest załączyć wszelkie dowody na potwierdzenie, że zmiany prawa w zakresie określonym w ust.1 niniejszej umowy miały wpływ na koszty wykonania zamówienia.</text:p>
      <text:p text:style-name="P12">4. Niedopuszczalna <text:s/>jest, poza zmianami przewidzianymi w SIWZ lub ogłoszeniu i zamówieniu, pod rygorem nieważności, zmiana istotnych postanowień zawartej umowy oraz wprowadzenie nowych postanowień do umowy niekorzystnych dla Zamawiającego, jeżeli przy ich uwzględnieniu należałoby zmienić treść oferty, na podstawie której dokonano wyboru Wykonawcy z zastrzeżeniem zmian przewidzianych w SIWZ oraz postanowień niniejszego <text:span text:style-name="T24">§</text:span><text:span text:style-name="T25">.</text:span></text:p>
      <text:p text:style-name="P41">5. Zmiany, o których mowa w ust.1 wymagają każdorazowo zmiany umowy z formie aneksu.</text:p>
      <text:p text:style-name="P37"/>
      <text:p text:style-name="P37">§<text:span text:style-name="T10"> 5</text:span></text:p>
      <text:p text:style-name="P39"/>
      <text:p text:style-name="P11">1. Wykonawca wniósł zabezpieczenie należytego wykonania umowy w wysokości …................% ceny brutto podanej w <text:span text:style-name="T20">§</text:span><text:span text:style-name="T27"> 3 ust. 3 niniejszej umowy, co stanowi kwotę: …..............................zł (słownie: ........................................ <text:s/>zł) zgodnie ze złożoną ofertą oraz przdłożonymi dokumentami potwierdzającymi wniesienie w/w zabezpieczenia.</text:span></text:p>
      <text:p text:style-name="P14">2. Zamawiający zwróci zabezpieczenie w terminie 30 dni od dnia wykonania zamówienia i uznania przez Zamawiającego za należycie wykonane wraz z odsetkami w przypadku wniesienia zabezpieczenia w pieniądzu, pomniejszonymi o koszty prowadzenia rachunku oraz prowizji bankowej za przelew pieniędzy na rachunek Wykonawcy.</text:p>
      <text:p text:style-name="P40"/>
      <text:p text:style-name="P17"><text:span text:style-name="T22"><text:s text:c="74"/>§</text:span><text:span text:style-name="T16"> 6</text:span></text:p>
      <text:p text:style-name="P18"/>
      <text:p text:style-name="P42">1. Zamawiającemu przysługują od Wykonawcy kary umowne w poniższych przypadkach i wysokościach:</text:p>
      <text:p text:style-name="P42">1)za każdy przypadek nieodebrania odpadów z nieruchomości, na których zamieszkują mieszkańcy, <text:s/>a ujętych w przekazanej Wykonawcy bazie danych (wykazie nieruchomości)- w wysokości <text:span text:style-name="T12">100 zł;</text:span></text:p>
      <text:p text:style-name="P44"><text:span text:style-name="T5">2) </text:span><text:span text:style-name="T6">za</text:span><text:span text:style-name="T5"> </text:span><text:span text:style-name="T6">każdy</text:span><text:span text:style-name="T5"> </text:span><text:span text:style-name="T6">przypadek</text:span><text:span text:style-name="T5"> </text:span><text:span text:style-name="T6">naruszenia</text:span><text:span text:style-name="T5"> </text:span><text:span text:style-name="T6">harmonogramu</text:span><text:span text:style-name="T5"> </text:span><text:span text:style-name="T6">odbierania</text:span><text:span text:style-name="T5"> </text:span><text:span text:style-name="T6">odpadów,</text:span><text:span text:style-name="T5"> </text:span><text:span text:style-name="T6">za</text:span><text:span text:style-name="T5"> </text:span><text:span text:style-name="T6">wyjątkiem</text:span><text:span text:style-name="T5"> </text:span><text:span text:style-name="T6">sytuacji,</text:span><text:span text:style-name="T5"> <text:s/></text:span><text:span text:style-name="T6">gdy</text:span><text:span text:style-name="T5"> <text:s/></text:span><text:span text:style-name="T6">zmiana</text:span><text:span text:style-name="T5"> </text:span><text:span text:style-name="T6">harmonogramu</text:span><text:span text:style-name="T5"> </text:span><text:span text:style-name="T6">była</text:span><text:span text:style-name="T5"> </text:span><text:span text:style-name="T6">uzgodniona</text:span><text:span text:style-name="T5"> </text:span><text:span text:style-name="T6">z</text:span><text:span text:style-name="T5"> </text:span><text:span text:style-name="T6">Zamawiającym</text:span><text:span text:style-name="T5"> </text:span><text:span text:style-name="T6">-</text:span><text:span text:style-name="T5"> </text:span><text:span text:style-name="T6">w</text:span><text:span text:style-name="T5"> </text:span><text:span text:style-name="T6">wysokości</text:span><text:span text:style-name="T5"> </text:span><text:span text:style-name="T7">100</text:span><text:span text:style-name="T8"> </text:span><text:span text:style-name="T7">zł</text:span><text:span text:style-name="T6">;</text:span><text:span text:style-name="T5"> </text:span></text:p>
      <text:p text:style-name="P43"><text:span text:style-name="T11">3) </text:span><text:span text:style-name="T9">za</text:span><text:span text:style-name="T11"> </text:span><text:span text:style-name="T9">odstąpienie</text:span><text:span text:style-name="T11"> </text:span><text:span text:style-name="T9">od</text:span><text:span text:style-name="T11"> </text:span><text:span text:style-name="T9">umowy</text:span><text:span text:style-name="T11"> </text:span><text:span text:style-name="T9">przez</text:span><text:span text:style-name="T11"> </text:span><text:span text:style-name="T9">Zamawiającego</text:span><text:span text:style-name="T11"> </text:span><text:span text:style-name="T9">lub</text:span><text:span text:style-name="T11"> </text:span><text:span text:style-name="T9">Wykonawcę,</text:span><text:span text:style-name="T11"> </text:span><text:span text:style-name="T9">z</text:span><text:span text:style-name="T11"> </text:span><text:span text:style-name="T9">przyczyn</text:span><text:span text:style-name="T11"> </text:span><text:span text:style-name="T9">leżących</text:span><text:span text:style-name="T11"> </text:span><text:span text:style-name="T9">po</text:span><text:span text:style-name="T11"> </text:span><text:span text:style-name="T9">stronie</text:span><text:span text:style-name="T11"> </text:span><text:span text:style-name="T9">Wykonawcy</text:span><text:span text:style-name="T11"> </text:span><text:span text:style-name="T9">-</text:span><text:span text:style-name="T11"> <text:s/></text:span><text:span text:style-name="T9">w</text:span><text:span text:style-name="T11"> </text:span><text:span text:style-name="T9">wysokości</text:span><text:span text:style-name="T11"> </text:span><text:span text:style-name="T13">10</text:span><text:span text:style-name="T15"> </text:span><text:span text:style-name="T13">% </text:span><text:span text:style-name="T28">kwoty brutto <text:s/>określonej</text:span><text:span text:style-name="T13"> </text:span><text:span text:style-name="T23">§</text:span><text:span text:style-name="T29"> 3 ust. 3.</text:span></text:p>
      <text:p text:style-name="P42">2. Zamawiający może dochodzić na zasadach ogólnych odszkodowania przewyższającego karę umowną. <text:s/></text:p>
      <text:list xml:id="list29614903" text:style-name="WW8Num40">
        <text:list-header>
          <text:p text:style-name="P55"><text:soft-page-break/><text:span text:style-name="T2">3.Wykonawca</text:span><text:span text:style-name="T1"> </text:span><text:span text:style-name="T2">wyraża</text:span><text:span text:style-name="T1"> </text:span><text:span text:style-name="T2">zgodę</text:span><text:span text:style-name="T1"> </text:span><text:span text:style-name="T2">na</text:span><text:span text:style-name="T1"> </text:span><text:span text:style-name="T2">potrącenie</text:span><text:span text:style-name="T1"> </text:span><text:span text:style-name="T2">kwoty</text:span><text:span text:style-name="T1"> </text:span><text:span text:style-name="T2">wynikającej</text:span><text:span text:style-name="T1"> </text:span><text:span text:style-name="T2">z</text:span><text:span text:style-name="T1"> </text:span><text:span text:style-name="T2">kar</text:span><text:span text:style-name="T1"> </text:span><text:span text:style-name="T2">umownych</text:span><text:span text:style-name="T1"> </text:span><text:span text:style-name="T2">z</text:span><text:span text:style-name="T1"> </text:span><text:span text:style-name="T2">kwoty</text:span><text:span text:style-name="T1"> </text:span><text:span text:style-name="T2">wystawionej</text:span><text:span text:style-name="T1"> na fakturze</text:span><text:span text:style-name="T2">.</text:span><text:span text:style-name="T30"> </text:span><text:span text:style-name="T2">W</text:span><text:span text:style-name="T1"> </text:span><text:span text:style-name="T2">przypadku</text:span><text:span text:style-name="T1"> </text:span><text:span text:style-name="T2">nie</text:span><text:span text:style-name="T1"> </text:span><text:span text:style-name="T2">wystawienia</text:span><text:span text:style-name="T1"> </text:span><text:span text:style-name="T2">faktur,</text:span><text:span text:style-name="T1"> </text:span><text:span text:style-name="T2">zapłata</text:span><text:span text:style-name="T1"> </text:span><text:span text:style-name="T2">kar</text:span><text:span text:style-name="T1"> </text:span><text:span text:style-name="T2">umownych</text:span><text:span text:style-name="T1"> </text:span><text:span text:style-name="T2">nastąpi</text:span><text:span text:style-name="T1"> </text:span><text:span text:style-name="T2">w</text:span><text:span text:style-name="T1"> </text:span><text:span text:style-name="T2">terminie</text:span><text:span text:style-name="T1"><text:line-break/></text:span><text:span text:style-name="T2">7</text:span><text:span text:style-name="T1"> </text:span><text:span text:style-name="T2">dni</text:span><text:span text:style-name="T1"> </text:span><text:span text:style-name="T2">od</text:span><text:span text:style-name="T1"> </text:span><text:span text:style-name="T2">otrzymania</text:span><text:span text:style-name="T1"> </text:span><text:span text:style-name="T2">przez</text:span><text:span text:style-name="T1"> </text:span><text:span text:style-name="T2">Wykonawcę</text:span><text:span text:style-name="T1"> </text:span><text:span text:style-name="T2">noty</text:span><text:span text:style-name="T1"> </text:span><text:span text:style-name="T2">obciążeniowej.</text:span></text:p>
          <text:p text:style-name="P56"/>
        </text:list-header>
      </text:list>
      <text:p text:style-name="P45">§<text:span text:style-name="T10"> 7</text:span></text:p>
      <text:p text:style-name="P46"/>
      <text:p text:style-name="P8">1. Zamawiający może odstąpić od umowy, jeżeli poweźmie wiadomość o tym, że</text:p>
      <text:p text:style-name="P8">1) wszczęte zostało postępowanie upadłościowe Wykonawcy,</text:p>
      <text:p text:style-name="P8">2) rozpoczęto likwidację firmy Wykonawcy,</text:p>
      <text:p text:style-name="P8">3) Wykonawca utracił uprawnienia do wykonywania przedmiotu umowy wynikające z przepisów szczególnych.</text:p>
      <text:p text:style-name="P8">2. Odstąpienie od umowy przez Zamawiającego może nastąpić również, jeżeli Wykonawca:</text:p>
      <text:p text:style-name="P8">1) nie rozpoczął wykonywania usług <text:s/>z dniem 01.02.2015 r. w pełnym zakresie objętym umową,</text:p>
      <text:p text:style-name="P8">2) zaniechał realizacji umowy, tj. nie realizuje umowy zgodnie z harmonogramem przez kolejnych 7 dni kalendarzowych,</text:p>
      <text:p text:style-name="P38"><text:s text:c="5"/>3) pomimo uprzednich, pisemnych, co najmniej dwukrotnych zastrzeżeń ze strony Zamawiającego nie wykonuje usług zgodnie z postanowieniami umowy lub w istotny sposób narusza zobowiązania umowne.<text:span text:style-name="T31"> </text:span></text:p>
      <text:list xml:id="list29628571" text:style-name="L1">
        <text:list-header>
          <text:p text:style-name="P57">3. W przypadkach wymienionych w ust. 1 i 2 Zamawiający <text:s/>może w terminie <text:s/>7 dni po pisemnym uprzedzeniu, przejąć sam prowadzenie usług określonych niniejszą umową lub powierzyć je innemu podmiotowi, a kosztami tych usług obciąży Wykonawcę do wysokości odpowiadającej kwocie zabezpieczenia należytego wykonania umowy, o której mowa w <text:span text:style-name="T19">§</text:span> 5 .</text:p>
          <text:p text:style-name="P57">4. Ponadto w razie zaistnienia istotnej zmiany okoliczności powodującej, że wykonanie umowy nie leży w interesie publicznym, czego nie można było przewidzieć w chwili zawarcia umowy zamawiający może odstąpić w terminie 30 dni od powzięcia wiadomości o tych okolicznościach. W takim przypadku wykonawca może żądać wyłącznie wynagrodzenia należnego z tytułu wykonania części umowy.</text:p>
        </text:list-header>
      </text:list>
      <text:p text:style-name="P31"/>
      <text:p text:style-name="P31">§<text:span text:style-name="T10"> 8</text:span></text:p>
      <text:p text:style-name="P32"/>
      <text:p text:style-name="P30"><text:span text:style-name="T3">1. Wykonawca zobowiązany jest do wykonania</text:span> p<text:span text:style-name="T3">rzedmiotu umowy w sposób fachowy, niepowodujący niepotrzebnych przeszkód oraz ograniczający niedogodności dla mieszkańców Gminy Latowicz do niezbędnego minimum.</text:span></text:p>
      <text:p text:style-name="P33">2. Wykonawca ponosi pełną odpowiedzialność za szkody mienia i zdrowia osób trzecich, powstałe podczas i w związku z realizacją przedmiotu umowy.</text:p>
      <text:p text:style-name="P33">3. Wykonawca jest zobowiązany do przedstawienia posiadanej polisy ubezpieczeniowej oraz dowodów opłacania składek na każde żądanie Zamawiającego.</text:p>
      <text:p text:style-name="P33"/>
      <text:p text:style-name="P35"><text:span text:style-name="T20">§</text:span><text:span text:style-name="T27"> 9</text:span></text:p>
      <text:p text:style-name="P36"/>
      <text:p text:style-name="P34">Wszelkie zmiany niniejszej umowy wymagają formy pisemnej pod rygorem nieważności.</text:p>
      <text:p text:style-name="P48"/>
      <text:p text:style-name="P51"><text:span text:style-name="T32">§</text:span><text:span text:style-name="T33"> 10</text:span></text:p>
      <text:p text:style-name="P49"/>
      <text:p text:style-name="P50">W sprawach nie uregulowanych w umowie zastosowanie mają przepisy Kodeksu cywilnego<text:line-break/>i ustawy z dnia 29 stycznia 2004 r. Prawo zamówień publicznych (Dz. U z 2013 r., poz. 907<text:line-break/>z późn. zm.).</text:p>
      <text:p text:style-name="P48"/>
      <text:p text:style-name="P49"><text:soft-page-break/><text:span text:style-name="T19"><text:s/>§</text:span> 11</text:p>
      <text:p text:style-name="P49"/>
      <text:p text:style-name="P50">Sprawy sporne wynikłe z niniejszej umowy będą rozstrzygane przez sądy powszechne właściwe dla Zamawiającego.</text:p>
      <text:p text:style-name="P52"/>
      <text:p text:style-name="P53"><text:span text:style-name="T26"><text:s text:c="65"/></text:span><text:span text:style-name="T4">§ 12</text:span></text:p>
      <text:p text:style-name="P54"/>
      <text:list xml:id="list29624677" text:style-name="WW8Num43">
        <text:list-item>
          <text:list>
            <text:list-item>
              <text:list>
                <text:list-item>
                  <text:list>
                    <text:list-header>
                      <text:p text:style-name="P58">Umowa została sporządzona w dwóch jednobrzmiących egzemplarzach, <text:s/>po jednym dla każdej ze stron.</text:p>
                    </text:list-header>
                  </text:list>
                </text:list-item>
              </text:list>
            </text:list-item>
          </text:list>
        </text:list-item>
      </text:list>
      <text:p text:style-name="P27"/>
      <text:p text:style-name="P22"/>
      <text:p text:style-name="P26"/>
      <text:p text:style-name="P26"/>
      <text:p text:style-name="P26"/>
      <text:p text:style-name="P47"/>
      <text:p text:style-name="P21"><text:span text:style-name="T10"><text:s text:c="11"/></text:span>ZAMAWIAJĄCY<text:span text:style-name="T10"> </text:span><text:tab/><text:tab/><text:tab/><text:tab/><text:tab/><text:tab/>WYKONAWCA</text:p>
      <text:p text:style-name="P28"/>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Domyślnie" style:family="paragraph">
      <style:paragraph-properties fo:orphans="0" fo:widows="0" fo:hyphenation-ladder-count="no-limit"/>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WW-Tekst_20_podstawowy_20_3" style:display-name="WW-Tekst podstawowy 3" style:family="paragraph" style:parent-style-name="WW-Domyślnie">
      <style:paragraph-properties fo:text-align="justify" style:justify-single-word="false"/>
      <style:text-properties style:font-name="Arial" fo:font-size="11pt" style:font-size-asian="11pt" style:font-name-complex="Arial" style:font-size-complex="11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_20__28_user_29_">
      <style:paragraph-properties fo:margin-left="1.27cm" fo:margin-right="0cm" fo:text-indent="0cm" style:auto-text-indent="false"/>
    </style:style>
    <style:style style:name="WW8Num40z0" style:family="text">
      <style:text-properties fo:color="#00000a" style:font-name-complex="Times New Roman"/>
    </style:style>
    <style:style style:name="WW8Num40z1" style:family="text">
      <style:text-properties style:font-name-complex="Times New Roman"/>
    </style:style>
    <style:style style:name="Numbering_20_Symbols" style:display-name="Numbering Symbols" style:family="text"/>
    <style:style style:name="WW8Num43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2T12:51:36.29</meta:creation-date>
    <dc:date>2015-01-05T09:47:05.01</dc:date>
    <meta:editing-duration>PT3M56S</meta:editing-duration>
    <meta:editing-cycles>4</meta:editing-cycles>
    <meta:generator>LibreOffice/3.4$Win32 LibreOffice_project/340m1$Build-502</meta:generator>
    <meta:document-statistic meta:table-count="0" meta:image-count="0" meta:object-count="0" meta:page-count="4" meta:paragraph-count="67" meta:word-count="1024" meta:character-count="8042" meta:non-whitespace-character-count="6884"/>
  </office:meta>
</office:document-meta>
</file>