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9 <text:s text:c="2"/></text:p>
      <text:p text:style-name="P4"/>
      <text:p text:style-name="P5">…...................................</text:p>
      <text:p text:style-name="P2"><text:s text:c="5"/>pieczęć Wykonawcy</text:p>
      <text:p text:style-name="P6"/>
      <text:p text:style-name="P7"/>
      <text:p text:style-name="P7"/>
      <text:p text:style-name="P7">Oświadczenie </text:p>
      <text:p text:style-name="P8"/>
      <text:p text:style-name="P8">Składając ofertę w przetargu nieograniczonym na :</text:p>
      <text:p text:style-name="P8"/>
      <text:p text:style-name="P11">„Odbiór i zagospodarowanie odpadów komunalnych od właścicieli nieruchomości zamieszkałych na terenie Gminy Latowicz”</text:p>
      <text:p text:style-name="P11"/>
      <text:p text:style-name="P9">oświadczam/my, że posiadam/my bazę magazynowo–transportową usytuowaną w …........................................................................(należy podać dokładny adres) w odległości nie większej niż 60 km od granicy gminy Latowicz; do terenu której posiadam/my tytuł prawny.</text:p>
      <text:p text:style-name="P9"/>
      <text:p text:style-name="P9">Ponadto oświadczam/my, że ww. baza magazynowo-transportowa spełnia wymagania rozporządzenia Ministra Środowiska z dnia 11 stycznia 2013 r. w sprawie szczegółowych wymagań w zakresie odbierania odpadów komunalnych od właścicieli nieruchomości (Dz.U. z 2013 r.<text:line-break/>poz. 122)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…................................,dnia …..................</text:p>
      <text:p text:style-name="P9"/>
      <text:p text:style-name="P9"/>
      <text:p text:style-name="P9"/>
      <text:p text:style-name="P9"/>
      <text:p text:style-name="P10">…........................................................</text:p>
      <text:p text:style-name="P1">Podpis wraz z pieczątką osoby uprawnionej </text:p>
      <text:p text:style-name="P1"><text:s text:c="2"/>do reprezentowania Wykonawcy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49:37.60</meta:creation-date>
    <dc:date>2014-11-25T16:32:21.03</dc:date>
    <meta:editing-duration>PT1M54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12" meta:word-count="102" meta:character-count="1003" meta:non-whitespace-character-count="887"/>
  </office:meta>
</office:document-meta>
</file>