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5c3f9" officeooo:paragraph-rsid="001c6dc3"/>
    </style:style>
    <style:style style:name="P2" style:family="paragraph" style:parent-style-name="Standard">
      <style:paragraph-properties fo:text-align="start" style:justify-single-word="false"/>
      <style:text-properties officeooo:rsid="0015c3f9" officeooo:paragraph-rsid="0015c3f9"/>
    </style:style>
    <style:style style:name="P3" style:family="paragraph" style:parent-style-name="Standard">
      <style:paragraph-properties fo:text-align="start" style:justify-single-word="false"/>
      <style:text-properties officeooo:rsid="0015c3f9" officeooo:paragraph-rsid="001c6dc3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15c3f9" officeooo:paragraph-rsid="0015c3f9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rsid="0015c3f9" officeooo:paragraph-rsid="001c6dc3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3pt" fo:font-weight="bold" officeooo:rsid="0015c3f9" officeooo:paragraph-rsid="001c6dc3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3pt" fo:font-weight="bold" officeooo:rsid="001e2501" officeooo:paragraph-rsid="001e2501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17067f" officeooo:paragraph-rsid="0017067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rsid="0017067f" officeooo:paragraph-rsid="001c6dc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135d32" officeooo:paragraph-rsid="0015c3f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rsid="00135d32" officeooo:paragraph-rsid="001c6dc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rsid="00174bf2" officeooo:paragraph-rsid="001c6dc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35d32" officeooo:paragraph-rsid="0015c3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35d32" officeooo:paragraph-rsid="001c6d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17067f" officeooo:paragraph-rsid="001706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17067f" officeooo:paragraph-rsid="001842e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17067f" officeooo:paragraph-rsid="001c6d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145456" officeooo:paragraph-rsid="001c6dc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174bf2" officeooo:paragraph-rsid="001c6dc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5c3f9" officeooo:paragraph-rsid="0015c3f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5c3f9" officeooo:paragraph-rsid="001c6dc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5c3f9" officeooo:paragraph-rsid="0015c3f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5c3f9" officeooo:paragraph-rsid="001c6dc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5c3f9" officeooo:paragraph-rsid="0015c3f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style:text-underline-style="none" fo:font-weight="bold" officeooo:rsid="0015c3f9" officeooo:paragraph-rsid="001c6dc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63293" officeooo:paragraph-rsid="0016329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officeooo:rsid="001842e8" officeooo:paragraph-rsid="001842e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officeooo:rsid="001842e8" officeooo:paragraph-rsid="001c6dc3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1842e8" officeooo:paragraph-rsid="001842e8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1842e8" officeooo:paragraph-rsid="001c6dc3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95940" officeooo:paragraph-rsid="0019594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95940" officeooo:paragraph-rsid="001c6dc3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5c3f9" officeooo:paragraph-rsid="0015c3f9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5c3f9" officeooo:paragraph-rsid="001c6dc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63293" officeooo:paragraph-rsid="001c6dc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63293" officeooo:paragraph-rsid="0015c3f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63293" officeooo:paragraph-rsid="001c6dc3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842e8" officeooo:paragraph-rsid="001842e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842e8" officeooo:paragraph-rsid="001c6dc3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5pt" fo:font-weight="normal" officeooo:rsid="00135d32" officeooo:paragraph-rsid="0015c3f9" style:font-size-asian="15pt" style:font-weight-asian="normal" style:font-size-complex="15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5pt" fo:font-weight="normal" officeooo:rsid="00135d32" officeooo:paragraph-rsid="001c6dc3" style:font-size-asian="15pt" style:font-weight-asian="normal" style:font-size-complex="15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178a3b" officeooo:paragraph-rsid="001c09c2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178a3b" officeooo:paragraph-rsid="001c6dc3" style:font-size-asian="12pt" style:font-style-asian="normal" style:font-weight-asian="bold" style:font-name-complex="Arial" style:font-size-complex="12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1c09c2" officeooo:paragraph-rsid="001c09c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1c09c2" officeooo:paragraph-rsid="001c6dc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178a3b" officeooo:paragraph-rsid="001c6dc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1ee057" officeooo:paragraph-rsid="001ee0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78a3b" officeooo:paragraph-rsid="001c6dc3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8a3b" officeooo:paragraph-rsid="001c6dc3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78a3b" officeooo:paragraph-rsid="001c6dc3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8d0fd" officeooo:paragraph-rsid="001c6dc3" style:font-size-asian="12pt" style:font-weight-asian="normal" style:font-name-complex="Arial" style:font-size-complex="12pt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178a3b" officeooo:paragraph-rsid="001c6dc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Text_20_body">
      <style:text-properties officeooo:paragraph-rsid="001c6dc3"/>
    </style:style>
    <style:style style:name="P54" style:family="paragraph" style:parent-style-name="Standard">
      <style:paragraph-properties fo:margin-left="7.493cm" fo:margin-right="0cm" fo:margin-top="0cm" fo:margin-bottom="0.353cm" loext:contextual-spacing="false" fo:line-height="100%" fo:text-align="center" style:justify-single-word="false" fo:text-indent="1.249cm" style:auto-text-indent="false"/>
      <style:text-properties style:font-name="Liberation Serif" fo:font-size="12pt" fo:font-style="normal" style:text-underline-style="none" fo:font-weight="normal" officeooo:rsid="001ee057" officeooo:paragraph-rsid="001ee0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margin-left="7.493cm" fo:margin-right="0cm" fo:margin-top="0cm" fo:margin-bottom="0.353cm" loext:contextual-spacing="false" fo:line-height="100%" fo:text-align="center" style:justify-single-word="false" fo:text-indent="1.249cm" style:auto-text-indent="false"/>
      <style:text-properties officeooo:paragraph-rsid="001ee057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ee057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ee057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ee057" loext:padding="0cm" loext:border="none"/>
    </style:style>
    <style:style style:name="P59" style:family="paragraph" style:parent-style-name="Standard">
      <style:paragraph-properties fo:margin-top="0cm" fo:margin-bottom="0cm" loext:contextual-spacing="false"/>
      <style:text-properties officeooo:paragraph-rsid="001ee057" loext:padding="0cm" loext:border="none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 officeooo:paragraph-rsid="001ee057"/>
    </style:style>
    <style:style style:name="P61" style:family="paragraph" style:parent-style-name="Standard">
      <style:paragraph-properties fo:text-align="start" style:justify-single-word="false"/>
      <style:text-properties style:font-name="Liberation Serif" fo:font-size="12pt" fo:font-style="normal" style:text-underline-style="none" fo:font-weight="bold" officeooo:rsid="001ff505" officeooo:paragraph-rsid="001ff505" style:font-size-asian="12pt" style:font-style-asian="normal" style:font-weight-asian="bold" style:font-name-complex="Arial" style:font-size-complex="12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Liberation Serif" fo:font-size="14pt" fo:font-style="normal" style:text-underline-style="none" fo:font-weight="normal" officeooo:rsid="001ee057" officeooo:paragraph-rsid="001ee057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329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63293"/>
    </style:style>
    <style:style style:name="T6" style:family="text">
      <style:text-properties style:text-underline-style="solid" style:text-underline-width="auto" style:text-underline-color="font-color" officeooo:rsid="0017067f"/>
    </style:style>
    <style:style style:name="T7" style:family="text">
      <style:text-properties style:text-underline-style="solid" style:text-underline-width="auto" style:text-underline-color="font-color" officeooo:rsid="001842e8"/>
    </style:style>
    <style:style style:name="T8" style:family="text">
      <style:text-properties style:text-underline-style="solid" style:text-underline-width="auto" style:text-underline-color="font-color" officeooo:rsid="0019f633"/>
    </style:style>
    <style:style style:name="T9" style:family="text">
      <style:text-properties officeooo:rsid="001842e8"/>
    </style:style>
    <style:style style:name="T10" style:family="text">
      <style:text-properties style:text-underline-style="none" officeooo:rsid="0015c3f9"/>
    </style:style>
    <style:style style:name="T11" style:family="text">
      <style:text-properties style:text-underline-style="none" officeooo:rsid="001842e8"/>
    </style:style>
    <style:style style:name="T12" style:family="text">
      <style:text-properties officeooo:rsid="001a2afa"/>
    </style:style>
    <style:style style:name="T13" style:family="text">
      <style:text-properties officeooo:rsid="001c09c2"/>
    </style:style>
    <style:style style:name="T14" style:family="text">
      <style:text-properties officeooo:rsid="0015add0"/>
    </style:style>
    <style:style style:name="T15" style:family="text">
      <style:text-properties officeooo:rsid="001a67fe"/>
    </style:style>
    <style:style style:name="T16" style:family="text">
      <style:text-properties officeooo:rsid="00178a3b"/>
    </style:style>
    <style:style style:name="T17" style:family="text">
      <style:text-properties style:font-name-complex="Arial"/>
    </style:style>
    <style:style style:name="T18" style:family="text">
      <style:text-properties officeooo:rsid="00174bf2" style:font-name-complex="Arial"/>
    </style:style>
    <style:style style:name="T19" style:family="text">
      <style:text-properties style:font-name="Times New Roman" fo:font-size="14pt"/>
    </style:style>
    <style:style style:name="T20" style:family="text">
      <style:text-properties officeooo:rsid="001c6d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Wójt Gminy Latowicz </text:p>
      <text:p text:style-name="P46"/>
      <text:p text:style-name="P46"/>
      <text:p text:style-name="P1">Latowicz, dnia 31 października 2018 r.</text:p>
      <text:p text:style-name="P3">IPPR.271.8.2018</text:p>
      <text:p text:style-name="P3"/>
      <text:p text:style-name="P6">Wszyscy zainteresowani</text:p>
      <text:p text:style-name="P5"/>
      <text:p text:style-name="P41"/>
      <text:p text:style-name="P14">Dotyczy: postępowania o udzielenie zamówienia publicznego w trybie przetargu nieograniczonego pn.: <text:span text:style-name="T2">„Odbieranie i zagospodarowanie odpadów komunalnych od właścicieli nieruchomości zamieszkałych na terenie Gminy Latowicz”.</text:span></text:p>
      <text:p text:style-name="P11"/>
      <text:p text:style-name="P11"/>
      <text:p text:style-name="P34">Odpowiedzi na pytania</text:p>
      <text:p text:style-name="P21"/>
      <text:p text:style-name="P25">Pytanie 1</text:p>
      <text:p text:style-name="P23">Pkt 10 załącznika nr 1 do SIWZ „ Szczegółowy opis przedmiotu zamówienia” zamawiający powołuje się na załącznik 8, tj. Uchwałę nr XV/151/16 Rady Gminy Latowicz, mówiącą, iż odbieranie <text:span text:style-name="T3">zmieszanych odpadów komunalnych odbywać się będzie w miarę potrzeb, nie rzadziej niż raz w miesiącu.</text:span><text:span text:style-name="T5"> Przyjmując, iż system zbiórki odpadów komunalnych jest realizowany na terenie Gminy Latowicz już od ponad 4-ech lat, zakładamy, iż została wypraktykowana konkretna częstotliwość zbiórki – pozwoli to na skalkulowanie rzeczywistej, adekwatnej do zapot</text:span><text:span text:style-name="T6">rz</text:span><text:span text:style-name="T5">ebowania oferty.</text:span></text:p>
      <text:p text:style-name="P37"/>
      <text:p text:style-name="P35">Odpowiedź:</text:p>
      <text:p text:style-name="P17">Odbiór odpadów komunalnych zmieszanych odbywał się <text:span text:style-name="T9">będzie </text:span>raz w miesiącu.</text:p>
      <text:p text:style-name="P17"/>
      <text:p text:style-name="P9">Pytanie 2</text:p>
      <text:p text:style-name="P17">Pkt 12 ppkt 3 załącznika <text:span text:style-name="T9">nr 1 do SIWZ „</text:span><text:span text:style-name="T10">Szczegółowy opis przedmiotu zamówienia” </text:span><text:span text:style-name="T11">zamawiający zobowiązuje wykonawcę do sporządzenia harmonogramu zgodnego z wytycznymi, aby odbiór odpadów odbywał się w określone trzy dni tygodnia (tj. soboty, poniedziałki i wtorki) w wyznaczonych miejscowościach.</text:span><text:span text:style-name="T7"> Wnioskujemy o dopuszczenie możliwości zmiany harmonogramu w taki sposób, aby objazd całej </text:span><text:span text:style-name="T8">G</text:span><text:span text:style-name="T7">miny odbywał się jednego dnia wybranego ze wszystkich możliwych dni roboczych w miesiącu. Zaznaczamy, iż sobota jest dniem ustawowo wolnym od pracy.</text:span></text:p>
      <text:p text:style-name="P39"/>
      <text:p text:style-name="P30">Odpowiedź:</text:p>
      <text:p text:style-name="P32">Zamawiający <text:span text:style-name="T12">dopuszcza zmianę harmonogramu.</text:span></text:p>
      <text:p text:style-name="P28"/>
      <text:p text:style-name="P43">W załączniku nr 1 do SIWZ - Szczegółowy Opis Przedmiotu Zamówienia pkt 1<text:span text:style-name="T13">2</text:span> ppkt <text:span text:style-name="T13">3</text:span>) otrzymuje brzmienie:</text:p>
      <text:p text:style-name="P45">„Harmonogram powinien być tak skonstruowany by odbiór był regularny i powtarzalny, co ułatwi mieszkańcom przygotowanie i wystawienie odpadów do odbioru”.</text:p>
      <text:p text:style-name="P45"/>
      <text:p text:style-name="P45"/>
      <text:p text:style-name="P45"/>
      <text:p text:style-name="P45"/>
      <text:p text:style-name="P18">Zgodnie z art. 38 ust. 4 ustawy z dnia 29 stycznia 2004 r. Prawo Zamówień Publicznych (Dz.U. z 2017 r., poz. 1579 z późn. zm.) oraz w związku z prośbą uczestników postępowania o zmodyfikowanie zapisów Specyfikacji Istotnych Warunków Zamówienia (SIWZ) Zamawiający dokonuje modyfikacji treści SIWZ <text:span text:style-name="T14">w następujący sposób:</text:span></text:p>
      <text:p text:style-name="P18"><text:soft-page-break/></text:p>
      <text:p text:style-name="P12">Opis Przedmiotu zamówienia pkt 3.<text:span text:style-name="T15">1</text:span> ppkt <text:s/><text:span text:style-name="T15">2</text:span>) otrzymuje brzmienie:</text:p>
      <text:p text:style-name="P19">„ wyposażenie Punktu Selektywnego Zbierania Odpadów Komunalnych, zwanego w dalszej treści PSZOK, w urządzenia do selektywnego gromadzenia odpadów (kontenery/pojemniki), jak również odbiór i zagospodarowanie tych odpadów. Natomiast w przypadku odpadów biodegradowalnych, <text:span text:style-name="T16">w tym odpadów zielonych</text:span> realizacja <text:span text:style-name="T16">usługi będzie polegała na odbiorze i ich transporcie do Regionalnej Instalacji Przetwarzania Odpadów Komunalnych”.</text:span></text:p>
      <text:p text:style-name="P19"/>
      <text:p text:style-name="P48">W załączniku nr 1 do SIWZ - Szczegółowy Opis Przedmiotu Zamówienia pkt 1 ppkt 2) otrzymuje brzmienie:</text:p>
      <text:p text:style-name="P49"><text:span text:style-name="T17">„</text:span><text:span text:style-name="T18"> wyposażenie Punktu Selektywnego Zbierania Odpadów Komunalnych, zwanego w dalszej treści PSZOK, w urządzenia do selektywnego gromadzenia odpadów (kontenery/pojemniki), jak również odbiór i zagospodarowanie tych odpadów. Natomiast w przypadku odpadów biodegradowalnych, </text:span><text:span text:style-name="T17">w tym odpadów zielonych</text:span><text:span text:style-name="T18"> realizacja </text:span><text:span text:style-name="T17">usługi będzie polegała na odbiorze i ich transporcie do Regionalnej Instalacji Przetwarzania Odpadów Komunalnych”.</text:span></text:p>
      <text:p text:style-name="P50"/>
      <text:p text:style-name="P51">Pozostałe warunki i zapisy specyfikacji pozostają bez zmian.</text:p>
      <text:p text:style-name="P51"/>
      <text:p text:style-name="P51">Zamawiający informuje, iż niniejsza modyfikacja treści SIWZ stanowi integralną część Specyfikacji Istotnych Warunków Zamówienia.</text:p>
      <text:p text:style-name="P51"/>
      <text:p text:style-name="P50"/>
      <text:p text:style-name="P52"><text:span text:style-name="Strong_20_Emphasis">Z uwagi z modyfikacją i zmianą treści SIWZ Zamawiający przesuwa  termin składania ofert z dnia </text:span><text:span text:style-name="Strong_20_Emphasis"><text:span text:style-name="T20">06.11</text:span></text:span><text:span text:style-name="Strong_20_Emphasis">.2018 r. na dzień </text:span><text:span text:style-name="Strong_20_Emphasis"><text:span text:style-name="T20">07.11</text:span></text:span><text:span text:style-name="Strong_20_Emphasis">.2018 r. na godzinę  10.00, otwarcie ofert nastąpi w tym samym dniu  o godz. 10.30</text:span></text:p>
      <text:p text:style-name="P53"> </text:p>
      <text:p text:style-name="P53"><text:span text:style-name="Strong_20_Emphasis">Równocześnie informuję, że wadium należy wnieść zgodnie  SIWZ do godziny 10.00 dnia </text:span><text:span text:style-name="Strong_20_Emphasis"><text:span text:style-name="T20">07.11</text:span></text:span><text:span text:style-name="Strong_20_Emphasis">.2018 r. </text:span></text:p>
      <text:p text:style-name="P53"><text:span text:style-name="Emphasis"><text:span text:style-name="T19">Pozostałe  warunki  SIWZ  i  umowy  nie  ulegają  zmianie. Niniejsza modyfikacja staje się nierozłączną częścią Specyfikacji Istotnych Warunków Zamówienia.</text:span></text:span></text:p>
      <text:p text:style-name="P46"/>
      <text:p text:style-name="P46"/>
      <text:p text:style-name="P46"/>
      <text:p text:style-name="P46"/>
      <text:p text:style-name="P62">Treść ogłoszenia w Biuletynie Zamówień Publicznych </text:p>
      <text:p text:style-name="P47"/>
      <text:p text:style-name="P55">Ogłoszenie nr 500262350-N-2018 z dnia 31-10-2018 r. </text:p>
      <text:p text:style-name="P56">Latowicz:<text:line-break/>OGŁOSZENIE O ZMIANIE OGŁOSZENIA </text:p>
      <text:p text:style-name="P57"><text:span text:style-name="T1">OGŁOSZENIE DOTYCZY:</text:span> </text:p>
      <text:p text:style-name="P58">Ogłoszenia o zamówieniu </text:p>
      <text:p text:style-name="P57"><text:span text:style-name="T4">INFORMACJE O ZMIENIANYM OGŁOSZENIU</text:span> </text:p>
      <text:p text:style-name="P59"><text:span text:style-name="T1">Numer: </text:span>641131-N <text:line-break/><text:span text:style-name="T1">Data: </text:span>25-10-2018 </text:p>
      <text:p text:style-name="P57"><text:span text:style-name="T4">SEKCJA I: ZAMAWIAJĄCY</text:span> </text:p>
      <text:p text:style-name="P58"><text:soft-page-break/>Gmina Latowicz, Krajowy numer identyfikacyjny 71158273000000, ul. ul. Rynek  6, 05334   Latowicz, woj. mazowieckie, państwo Polska, tel. 025 7521080 w. 15, e-mail uglatowicz@interia.pl, faks 025 7521080 w. 29. <text:line-break/>Adres strony internetowej (url): www.latowicz.samorzady.pl </text:p>
      <text:p text:style-name="P60">SEKCJA II: ZMIANY W OGŁOSZENIU </text:p>
      <text:p text:style-name="P58"><text:span text:style-name="T1">II.1) Tekst, który należy zmienić:</text:span> </text:p>
      <text:p text:style-name="P58"><text:span text:style-name="T1">Miejsce, w którym znajduje się zmieniany tekst:</text:span> <text:line-break/><text:span text:style-name="T1">Numer sekcji: </text:span>IV.6. <text:line-break/><text:span text:style-name="T1">Punkt: </text:span>2) <text:line-break/><text:span text:style-name="T1">W ogłoszeniu jest: </text:span>Termin składania ofert lub wniosków o dopuszczenie do udziału w postępowaniu: Data: 2018-11-06, godzina: 09:00 <text:line-break/><text:span text:style-name="T1">W ogłoszeniu powinno być: </text:span>Termin składania ofert lub wniosków o dopuszczenie do udziału w postępowaniu: Data: 2018-11-07, godzina: 10:00 </text:p>
      <text:p text:style-name="P55"/>
      <text:p text:style-name="P55"/>
      <text:p text:style-name="P55"/>
      <text:p text:style-name="P55"/>
      <text:p text:style-name="P55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08:37:48.400000000</meta:creation-date>
    <meta:generator>LibreOffice/5.0.4.2$Windows_x86 LibreOffice_project/2b9802c1994aa0b7dc6079e128979269cf95bc78</meta:generator>
    <dc:date>2018-10-31T13:42:33.233000000</dc:date>
    <meta:editing-duration>PT13M9S</meta:editing-duration>
    <meta:editing-cycles>4</meta:editing-cycles>
    <meta:print-date>2018-10-31T13:24:37.463000000</meta:print-date>
    <meta:document-statistic meta:table-count="0" meta:image-count="0" meta:object-count="0" meta:page-count="3" meta:paragraph-count="39" meta:word-count="634" meta:character-count="4760" meta:non-whitespace-character-count="4127"/>
  </office:meta>
</office:document-meta>
</file>