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1.625cm" table:align="left" style:writing-mode="lr-tb"/>
    </style:style>
    <style:style style:name="Tabela1.A" style:family="table-column">
      <style:table-column-properties style:column-width="2.731cm"/>
    </style:style>
    <style:style style:name="Tabela1.B" style:family="table-column">
      <style:table-column-properties style:column-width="6.431cm"/>
    </style:style>
    <style:style style:name="Tabela1.C" style:family="table-column">
      <style:table-column-properties style:column-width="7.2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2.655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1b135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2b683f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1486b8" officeooo:paragraph-rsid="001b135e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officeooo:rsid="00296355" officeooo:paragraph-rsid="0036cd48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officeooo:rsid="00296355" officeooo:paragraph-rsid="0032b21c" style:font-size-asian="11pt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font-weight="bold" officeooo:paragraph-rsid="00296355" style:font-size-asian="11pt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1pt" style:text-underline-style="none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fo:font-size="11pt" style:text-underline-style="none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1" style:family="paragraph" style:parent-style-name="Standard">
      <style:paragraph-properties fo:line-height="100%" fo:text-align="center" style:justify-single-word="false"/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officeooo:paragraph-rsid="001b135e" style:font-size-asian="11pt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P25" style:family="paragraph" style:parent-style-name="Standard">
      <style:paragraph-properties fo:text-align="justify" style:justify-single-word="false"/>
      <style:text-properties fo:font-size="7pt" style:font-size-asian="6.09999990463257pt" style:font-size-complex="7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officeooo:paragraph-rsid="003aef9e" style:font-size-asian="11pt" style:font-size-complex="11pt"/>
    </style:style>
    <style:style style:name="P28" style:family="paragraph" style:parent-style-name="Standard">
      <style:paragraph-properties fo:line-height="100%" fo:text-align="center" style:justify-single-word="false"/>
      <style:text-properties fo:font-size="11pt" officeooo:rsid="00296355" officeooo:paragraph-rsid="0031eecc" style:font-size-asian="11pt" style:font-size-complex="11pt"/>
    </style:style>
    <style:style style:name="P29" style:family="paragraph" style:parent-style-name="Standard">
      <style:paragraph-properties fo:line-height="100%" fo:text-align="center" style:justify-single-word="false"/>
      <style:text-properties fo:font-size="11pt" officeooo:rsid="00296355" officeooo:paragraph-rsid="003aef9e" style:font-size-asian="11pt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31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1eec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d0dc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8782" style:font-weight-asian="bold" style:font-weight-complex="bold"/>
    </style:style>
    <style:style style:name="T5" style:family="text">
      <style:text-properties fo:font-weight="bold" officeooo:rsid="0031eecc" style:font-weight-asian="bold" style:font-weight-complex="bold"/>
    </style:style>
    <style:style style:name="T6" style:family="text">
      <style:text-properties fo:font-weight="bold" officeooo:rsid="00329245" style:font-weight-asian="bold" style:font-weight-complex="bold"/>
    </style:style>
    <style:style style:name="T7" style:family="text">
      <style:text-properties fo:font-weight="bold" officeooo:rsid="0032b21c" style:font-weight-asian="bold" style:font-weight-complex="bold"/>
    </style:style>
    <style:style style:name="T8" style:family="text">
      <style:text-properties fo:font-weight="bold" officeooo:rsid="0034647a" style:font-weight-asian="bold" style:font-weight-complex="bold"/>
    </style:style>
    <style:style style:name="T9" style:family="text">
      <style:text-properties fo:font-weight="bold" officeooo:rsid="0035d139" style:font-weight-asian="bold" style:font-weight-complex="bold"/>
    </style:style>
    <style:style style:name="T10" style:family="text">
      <style:text-properties fo:font-weight="bold" officeooo:rsid="00363e17" style:font-weight-asian="bold" style:font-weight-complex="bold"/>
    </style:style>
    <style:style style:name="T11" style:family="text">
      <style:text-properties fo:font-weight="bold" officeooo:rsid="0036cd48" style:font-weight-asian="bold" style:font-weight-complex="bold"/>
    </style:style>
    <style:style style:name="T12" style:family="text">
      <style:text-properties fo:font-weight="bold" officeooo:rsid="0039c3c6" style:font-weight-asian="bold" style:font-weight-complex="bold"/>
    </style:style>
    <style:style style:name="T13" style:family="text">
      <style:text-properties fo:font-weight="bold" officeooo:rsid="003aef9e" style:font-weight-asian="bold" style:font-weight-complex="bold"/>
    </style:style>
    <style:style style:name="T14" style:family="text">
      <style:text-properties fo:font-weight="bold" officeooo:rsid="002c3185" style:font-weight-asian="bold"/>
    </style:style>
    <style:style style:name="T15" style:family="text">
      <style:text-properties fo:font-weight="bold" officeooo:rsid="0031eecc" style:font-weight-asian="bold"/>
    </style:style>
    <style:style style:name="T16" style:family="text">
      <style:text-properties fo:font-weight="bold" officeooo:rsid="00396d6e" style:font-weight-asian="bold"/>
    </style:style>
    <style:style style:name="T17" style:family="text">
      <style:text-properties fo:font-weight="bold" officeooo:rsid="0039c3c6" style:font-weight-asian="bold"/>
    </style:style>
    <style:style style:name="T1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9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20" style:family="text">
      <style:text-properties officeooo:rsid="001486b8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officeooo:rsid="0023b578" style:font-size-asian="12pt" style:font-weight-asian="bold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officeooo:rsid="00252acc" style:font-size-asian="12pt" style:font-weight-asian="bold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officeooo:rsid="0028dc22" style:font-size-asian="12pt" style:font-weight-asian="bold" style:font-size-complex="12pt"/>
    </style:style>
    <style:style style:name="T25" style:family="text">
      <style:text-properties fo:font-size="12pt" style:text-underline-style="solid" style:text-underline-width="auto" style:text-underline-color="font-color" fo:font-weight="bold" officeooo:rsid="002c3185" style:font-size-asian="12pt" style:font-weight-asian="bold" style:font-size-complex="12pt"/>
    </style:style>
    <style:style style:name="T26" style:family="text">
      <style:text-properties fo:font-size="12pt" style:text-underline-style="solid" style:text-underline-width="auto" style:text-underline-color="font-color" fo:font-weight="bold" officeooo:rsid="002d696e" style:font-size-asian="12pt" style:font-weight-asian="bold" style:font-size-complex="12pt"/>
    </style:style>
    <style:style style:name="T27" style:family="text">
      <style:text-properties fo:font-size="12pt" style:text-underline-style="solid" style:text-underline-width="auto" style:text-underline-color="font-color" fo:font-weight="bold" officeooo:rsid="0031eecc" style:font-size-asian="12pt" style:font-weight-asian="bold" style:font-size-complex="12pt"/>
    </style:style>
    <style:style style:name="T28" style:family="text">
      <style:text-properties fo:font-size="12pt" style:text-underline-style="solid" style:text-underline-width="auto" style:text-underline-color="font-color" fo:font-weight="bold" officeooo:rsid="0032b21c" style:font-size-asian="12pt" style:font-weight-asian="bold" style:font-size-complex="12pt"/>
    </style:style>
    <style:style style:name="T29" style:family="text">
      <style:text-properties fo:font-size="12pt" style:text-underline-style="solid" style:text-underline-width="auto" style:text-underline-color="font-color" fo:font-weight="bold" officeooo:rsid="0035d139" style:font-size-asian="12pt" style:font-weight-asian="bold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officeooo:rsid="00397c85" style:font-size-asian="12pt" style:font-weight-asian="bold" style:font-size-complex="12pt"/>
    </style:style>
    <style:style style:name="T31" style:family="text">
      <style:text-properties fo:font-size="12pt" style:text-underline-style="solid" style:text-underline-width="auto" style:text-underline-color="font-color" fo:font-weight="bold" officeooo:rsid="0039c3c6" style:font-size-asian="12pt" style:font-weight-asian="bold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486b8" style:font-size-asian="12pt" style:font-size-complex="12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fo:font-size="10.5pt" officeooo:rsid="001486b8" style:font-size-asian="10.5pt" style:font-size-complex="10.5pt"/>
    </style:style>
    <style:style style:name="T37" style:family="text">
      <style:text-properties officeooo:rsid="0031eecc"/>
    </style:style>
    <style:style style:name="T38" style:family="text">
      <style:text-properties style:font-name="Times New Roman1" fo:font-size="10.5pt" fo:language="pl" fo:country="PL" officeooo:rsid="0031eecc" style:font-name-asian="Times New Roman1" style:font-size-asian="10.5pt" style:language-asian="en" style:country-asian="US" style:font-name-complex="Times New Roman1" style:font-size-complex="10.5pt" style:language-complex="ar" style:country-complex="SA"/>
    </style:style>
    <style:style style:name="T39" style:family="text">
      <style:text-properties style:font-name="Times New Roman1" fo:font-size="10.5pt" fo:language="pl" fo:country="PL" officeooo:rsid="00397c85" style:font-name-asian="Times New Roman1" style:font-size-asian="10.5pt" style:language-asian="en" style:country-asian="US" style:font-name-complex="Times New Roman1" style:font-size-complex="10.5pt" style:language-complex="ar" style:country-complex="SA"/>
    </style:style>
    <style:style style:name="T40" style:family="text">
      <style:text-properties style:font-name="Times New Roman1" fo:font-size="12pt" fo:language="pl" fo:country="PL" officeooo:rsid="0031eecc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1" style:family="text">
      <style:text-properties style:font-name="Times New Roman1" fo:font-size="12pt" fo:language="pl" fo:country="PL" officeooo:rsid="00397c85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2" style:family="text">
      <style:text-properties style:font-name="Times New Roman1" fo:font-size="11pt" fo:language="pl" fo:country="PL" officeooo:rsid="0031eecc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43" style:family="text">
      <style:text-properties style:font-name="Times New Roman1" fo:font-size="11pt" fo:language="pl" fo:country="PL" officeooo:rsid="00397c85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44" style:family="text">
      <style:text-properties officeooo:rsid="0032b21c"/>
    </style:style>
    <style:style style:name="T45" style:family="text">
      <style:text-properties officeooo:rsid="0039c3c6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1486b8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BWIESZCZENIE</text:p>
      <text:p text:style-name="P5">Wójta Gminy Latowicz</text:p>
      <text:p text:style-name="P6"><text:span text:style-name="T1">z dnia </text:span><text:span text:style-name="T15">2</text:span><text:span text:style-name="T16">3</text:span><text:span text:style-name="T2"> </text:span><text:span text:style-name="T16">września</text:span><text:span text:style-name="T1"> 201</text:span><text:span text:style-name="T14">5</text:span><text:span text:style-name="T1"> r.</text:span></text:p>
      <text:p text:style-name="P31"/>
      <text:p text:style-name="P32"><text:span text:style-name="T40"><text:tab/>Na podstawie </text:span><text:span text:style-name="T41">art</text:span><text:span text:style-name="T40">. 16§1 ustawy z dnia 5 stycznia 2011 r. Kodeks Wyborczy (Dz. U. Nr 21, poz. 112 z późn. zm.) </text:span><text:span text:style-name="T32">oraz uchwały Nr XXI/150/13 <text:s/>Rady Gminy Latowicz z dnia 14 lutego 2013 r. w sprawie podziału Gminy Latowicz na stałe obwody głosowania, ustalenia ich numerów, granic oraz siedzib obwodowych komisji wyborczych </text:span><text:span text:style-name="T33">i uchwały Nr XXX/221/14 Rady Gminy Latowicz z dnia 26 czerwca 2014 r. w sprawie zmiany uchwały Rady Gminy Latowicz w sprawie podziału Gminy Latowicz na stałe obwody głosowania, ustalenia ich numerów, granic oraz siedzib obwodowych komisji wyborczych</text:span><text:span text:style-name="T18"> </text:span><text:span text:style-name="T21">podaje się do publicznej wiadomości informację o numerach i granicach </text:span><text:span text:style-name="T22">stałych obwodów głosowania, wyznaczonych siedzibach obwodowych komisj</text:span><text:span text:style-name="T26">i</text:span><text:span text:style-name="T22"> </text:span><text:span text:style-name="T30">wyborczych</text:span><text:span text:style-name="T22">, lokalach obwodowych komisji </text:span><text:span text:style-name="T30">wyborczych</text:span><text:span text:style-name="T22"> dostosowanych do potrzeb </text:span><text:span text:style-name="T28">osób </text:span><text:span text:style-name="T22">niepełnosprawnych </text:span><text:span text:style-name="T23">oraz </text:span><text:span text:style-name="T24">informację o możliwości </text:span><text:span text:style-name="T23">głosowania korespondencyjnego </text:span><text:span text:style-name="T29">i przez pełnomocnika </text:span><text:span text:style-name="T21">w </text:span><text:span text:style-name="T31">wyborach do Sejmu Rzeczypospolitej Polskiej i do Senatu Rzeczypospolitej Polskiej </text:span><text:span text:style-name="T21">zarządzony</text:span><text:span text:style-name="T31">ch</text:span><text:span text:style-name="T21"> na dzień </text:span><text:span text:style-name="T31">25 października</text:span><text:span text:style-name="T21"> 201</text:span><text:span text:style-name="T25">5</text:span><text:span text:style-name="T21"> r.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3">Nr obwodu</text:p>
            <text:p text:style-name="P3">głosowania</text:p>
            <text:p text:style-name="P1"/>
          </table:table-cell>
          <table:table-cell table:style-name="Tabela1.A1" office:value-type="string">
            <text:p text:style-name="P2"/>
            <text:p text:style-name="P4">Granice obwodu głosowania</text:p>
            <text:p text:style-name="P1"/>
            <text:p text:style-name="P1"/>
          </table:table-cell>
          <table:table-cell table:style-name="Tabela1.C1" office:value-type="string">
            <text:p text:style-name="P2"/>
            <text:p text:style-name="P4">Siedziba obwodowej</text:p>
            <text:p text:style-name="P4">komisji <text:span text:style-name="T45">wyborczej</text:span>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20">1</text:p>
            <text:p text:style-name="P18"/>
            <text:p text:style-name="P18"/>
          </table:table-cell>
          <table:table-cell table:style-name="Tabela1.A1" office:value-type="string">
            <text:p text:style-name="P9"/>
            <text:p text:style-name="P8">DĄBRÓWKA, LATOWICZ I, LATOWICZ II, LATOWICZ III</text:p>
            <text:p text:style-name="P8"/>
          </table:table-cell>
          <table:table-cell table:style-name="Tabela1.C1" office:value-type="string">
            <text:p text:style-name="P7"/>
            <text:p text:style-name="P11">ZESPÓŁ SZKÓŁ </text:p>
            <text:p text:style-name="P11">W LATOWICZU</text:p>
            <text:p text:style-name="P8">ul. Rynek 24</text:p>
            <text:p text:style-name="P8">05-334 Latowicz</text:p>
            <text:p text:style-name="P8">- lokal dostosowany do potrzeb <text:span text:style-name="T44">osób</text:span> niepełnosprawnych</text:p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20">2</text:p>
            <text:p text:style-name="P18"/>
            <text:p text:style-name="P18"/>
          </table:table-cell>
          <table:table-cell table:style-name="Tabela1.A1" office:value-type="string">
            <text:p text:style-name="P7"/>
            <text:p text:style-name="P8">BUDZISKA, CHYŻYNY,</text:p>
            <text:p text:style-name="P8">DĘBE MAŁE, GOŁEŁĄKI</text:p>
          </table:table-cell>
          <table:table-cell table:style-name="Tabela1.C1" office:value-type="string">
            <text:p text:style-name="P7"/>
            <text:p text:style-name="P10">SZKOŁA <text:span text:style-name="T20">FILIALNA</text:span> </text:p>
            <text:p text:style-name="P10">W DĘBEM MAŁYM </text:p>
            <text:p text:style-name="P12">SZKOŁY PODSTAWOWEJ </text:p>
            <text:p text:style-name="P12">W ZESPOLE SZKÓŁ <text:s/>IM. RODZINY WYLEŻYŃSKICH W WIELGOLESIE</text:p>
            <text:p text:style-name="P8">Dębe Małe 68</text:p>
            <text:p text:style-name="P8">05-334 Latowicz</text:p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20">3</text:p>
            <text:p text:style-name="P18"/>
            <text:p text:style-name="P18"/>
          </table:table-cell>
          <table:table-cell table:style-name="Tabela1.A1" office:value-type="string">
            <text:p text:style-name="P7"/>
            <text:p text:style-name="P8">BORÓWEK, </text:p>
            <text:p text:style-name="P8">BUDY WIELGOLESKIE,</text:p>
            <text:p text:style-name="P8">KAMIONKA, TRANSBÓR,</text:p>
            <text:p text:style-name="P8">WIELGOLAS</text:p>
          </table:table-cell>
          <table:table-cell table:style-name="Tabela1.C1" office:value-type="string">
            <text:p text:style-name="P7"/>
            <text:p text:style-name="P8">ZESPÓŁ SZKÓŁ IM. RODZINY WYLEŻYŃSKICH </text:p>
            <text:p text:style-name="P8">W WIELGOLESIE</text:p>
            <text:p text:style-name="P8">ul. Szkolna 11</text:p>
            <text:p text:style-name="P8">05-334 Latowicz</text:p>
          </table:table-cell>
        </table:table-row>
        <table:table-row table:style-name="Tabela1.5">
          <table:table-cell table:style-name="Tabela1.A1" office:value-type="string">
            <text:p text:style-name="P19"/>
            <text:p text:style-name="P20">4</text:p>
            <text:p text:style-name="P18"/>
            <text:p text:style-name="P18"/>
          </table:table-cell>
          <table:table-cell table:style-name="Tabela1.A1" office:value-type="string">
            <text:p text:style-name="P7"/>
            <text:p text:style-name="P8">GENERAŁOWO, OLEKSIANKA, REDZYŃSKIE, STAWEK, STRACHOMIN, WALISKA, WĘŻYCZYN</text:p>
          </table:table-cell>
          <table:table-cell table:style-name="Tabela1.C1" office:value-type="string">
            <text:p text:style-name="P7"/>
            <text:p text:style-name="P11">ZESPÓŁ SZKÓŁ </text:p>
            <text:p text:style-name="P11">W LATOWICZU</text:p>
            <text:p text:style-name="P8">ul. Rynek 24</text:p>
            <text:p text:style-name="P8">05-334 Latowicz</text:p>
            <text:p text:style-name="P27">- lokal dostosowany do potrzeb <text:span text:style-name="T44">osób</text:span> niepełnosprawnych</text:p>
          </table:table-cell>
        </table:table-row>
      </table:table>
      <text:p text:style-name="P30"/>
      <text:p text:style-name="P16">Lokale obwodowych komisji <text:span text:style-name="T45">wyborczych</text:span> otwarte będą </text:p>
      <text:p text:style-name="P17"><text:span text:style-name="T1">w dniu </text:span><text:span text:style-name="T17">25 października</text:span><text:span text:style-name="T1"> 201</text:span><text:span text:style-name="T14">5</text:span><text:span text:style-name="T1"> r. w godzinach <text:s/></text:span><text:span text:style-name="T17">7</text:span><text:span text:style-name="T19">00</text:span><text:span text:style-name="T1"> – 2</text:span><text:span text:style-name="T17">1</text:span><text:span text:style-name="T19">00</text:span></text:p>
      <text:p text:style-name="P21"/>
      <text:p text:style-name="P13"><text:span text:style-name="T7"><text:s/></text:span><text:span text:style-name="T10">Wszystkie osoby uprawnione do głosowania g</text:span><text:span text:style-name="T7">łosować mo</text:span><text:span text:style-name="T10">gą</text:span><text:span text:style-name="T7"> także korespondencyjn</text:span><text:span text:style-name="T8">i</text:span><text:span text:style-name="T7">e. </text:span></text:p>
      <text:p text:style-name="P13"><text:span text:style-name="T10">Osob</text:span><text:span text:style-name="T11">y </text:span><text:span text:style-name="T10">o znacznym lub umiarkowanym stopniu niepełnosprawności </text:span><text:span text:style-name="T11">oraz osoby, które</text:span></text:p>
      <text:p text:style-name="P13"><text:span text:style-name="T11">najpóźniej w dniu głosownia kończą 75 lat</text:span><text:span text:style-name="T10"> mogą głosować również </text:span><text:span text:style-name="T9">przez pełnomocnika.</text:span></text:p>
      <text:p text:style-name="P14"><text:span text:style-name="T7">K</text:span><text:span text:style-name="T3">omisj</text:span><text:span text:style-name="T13">ami</text:span><text:span text:style-name="T3"> właściw</text:span><text:span text:style-name="T13">ymi</text:span><text:span text:style-name="T3"> do głosowania korespondencyjnego </text:span><text:span text:style-name="T13">są:</text:span><text:span text:style-name="T4"> </text:span></text:p>
      <text:p text:style-name="P28"><text:span text:style-name="T4">- Obw</text:span><text:span text:style-name="T5">odowa Komisja </text:span><text:span text:style-name="T12">Wyborcza</text:span><text:span text:style-name="T4"> Nr 1 z siedzibą w Zespole Szkół w Latowiczu</text:span></text:p>
      <text:p text:style-name="P29"><text:span text:style-name="T4">- Obw</text:span><text:span text:style-name="T5">odowa Komisja </text:span><text:span text:style-name="T12">Wyborcza</text:span><text:span text:style-name="T4"> Nr </text:span><text:span text:style-name="T13">4</text:span><text:span text:style-name="T4"> z siedzibą w Zespole Szkół w Latowiczu</text:span></text:p>
      <text:p text:style-name="P15"><text:s text:c="88"/><text:tab/> <text:s/></text:p>
      <text:p text:style-name="P22"><text:tab/><text:tab/><text:tab/><text:tab/><text:tab/><text:tab/><text:tab/><text:tab/> <text:span text:style-name="T34"><text:s text:c="22"/>Wójt Gminy</text:span></text:p>
      <text:p text:style-name="P23"><text:s text:c="76"/><text:tab/><text:tab/> <text:s text:c="22"/>/-/ Bogdan Świątek - Gó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3cm" fo:margin-left="1.5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WIESZCZENIE</dc:title>
    <meta:initial-creator>Latowicz</meta:initial-creator>
    <meta:creation-date>2014-04-25T10:52:00</meta:creation-date>
    <dc:date>2015-09-23T16:18:21.227000000</dc:date>
    <meta:print-date>2015-09-23T13:44:01.686000000</meta:print-date>
    <meta:editing-cycles>31</meta:editing-cycles>
    <meta:editing-duration>PT11H1M17S</meta:editing-duration>
    <meta:generator>LibreOffice/4.2.4.2$Windows_x86 LibreOffice_project/63150712c6d317d27ce2db16eb94c2f3d7b699f8</meta:generator>
    <meta:document-statistic meta:table-count="1" meta:image-count="0" meta:object-count="0" meta:page-count="1" meta:paragraph-count="52" meta:word-count="344" meta:character-count="2596" meta:non-whitespace-character-count="2064"/>
  </office:meta>
</office:document-meta>
</file>