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1.625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6.431cm"/>
    </style:style>
    <style:style style:name="Tabela1.C" style:family="table-column">
      <style:table-column-properties style:column-width="7.2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b135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2b683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1486b8" officeooo:paragraph-rsid="001b135e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font-weight="bold" officeooo:paragraph-rsid="00296355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officeooo:paragraph-rsid="001b135e" style:font-size-asian="11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23" style:family="paragraph" style:parent-style-name="Standard">
      <style:paragraph-properties fo:line-height="100%" fo:text-align="center" style:justify-single-word="false"/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fo:font-size="11pt" style:text-underline-style="none" style:font-size-asian="11pt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6cd48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2b21c" style:font-size-asian="11pt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fo:font-size="11pt" officeooo:rsid="00296355" officeooo:paragraph-rsid="0031eecc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1ee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d0dc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8782" style:font-weight-asian="bold" style:font-weight-complex="bold"/>
    </style:style>
    <style:style style:name="T5" style:family="text">
      <style:text-properties fo:font-weight="bold" officeooo:rsid="0031eecc" style:font-weight-asian="bold" style:font-weight-complex="bold"/>
    </style:style>
    <style:style style:name="T6" style:family="text">
      <style:text-properties fo:font-weight="bold" officeooo:rsid="00329245" style:font-weight-asian="bold" style:font-weight-complex="bold"/>
    </style:style>
    <style:style style:name="T7" style:family="text">
      <style:text-properties fo:font-weight="bold" officeooo:rsid="0032b21c" style:font-weight-asian="bold" style:font-weight-complex="bold"/>
    </style:style>
    <style:style style:name="T8" style:family="text">
      <style:text-properties fo:font-weight="bold" officeooo:rsid="0034647a" style:font-weight-asian="bold" style:font-weight-complex="bold"/>
    </style:style>
    <style:style style:name="T9" style:family="text">
      <style:text-properties fo:font-weight="bold" officeooo:rsid="0035d139" style:font-weight-asian="bold" style:font-weight-complex="bold"/>
    </style:style>
    <style:style style:name="T10" style:family="text">
      <style:text-properties fo:font-weight="bold" officeooo:rsid="00363e17" style:font-weight-asian="bold" style:font-weight-complex="bold"/>
    </style:style>
    <style:style style:name="T11" style:family="text">
      <style:text-properties fo:font-weight="bold" officeooo:rsid="0036cd48" style:font-weight-asian="bold" style:font-weight-complex="bold"/>
    </style:style>
    <style:style style:name="T12" style:family="text">
      <style:text-properties fo:font-weight="bold" officeooo:rsid="002c3185" style:font-weight-asian="bold"/>
    </style:style>
    <style:style style:name="T13" style:family="text">
      <style:text-properties fo:font-weight="bold" officeooo:rsid="0031eecc" style:font-weight-asian="bold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1486b8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officeooo:rsid="0023b578" style:font-size-asian="12pt" style:font-weight-asian="bold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officeooo:rsid="00252acc" style:font-size-asian="12pt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officeooo:rsid="0028dc22" style:font-size-asian="12pt" style:font-weight-asian="bold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officeooo:rsid="002c3185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officeooo:rsid="002d696e" style:font-size-asian="12pt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officeooo:rsid="0031eecc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officeooo:rsid="0032b21c" style:font-size-asian="12pt" style:font-weight-asian="bold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bold" officeooo:rsid="0035d139" style:font-size-asian="12pt" style:font-weight-asian="bold" style:font-size-complex="12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officeooo:rsid="001486b8" style:font-size-asian="10.5pt" style:font-size-complex="10.5pt"/>
    </style:style>
    <style:style style:name="T29" style:family="text">
      <style:text-properties officeooo:rsid="0031eecc"/>
    </style:style>
    <style:style style:name="T30" style:family="text">
      <style:text-properties style:font-name="Times New Roman1" fo:font-size="10.5pt" fo:language="pl" fo:country="PL" officeooo:rsid="0031eecc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31" style:family="text">
      <style:text-properties style:font-name="Times New Roman1" fo:font-size="10.5pt" fo:language="pl" fo:country="PL" officeooo:rsid="0034647a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32" style:family="text">
      <style:text-properties officeooo:rsid="0032b2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WIESZCZENIE</text:p>
      <text:p text:style-name="P7">Wójta Gminy Latowicz</text:p>
      <text:p text:style-name="P21"><text:span text:style-name="T1">z dnia </text:span><text:span text:style-name="T13">21</text:span><text:span text:style-name="T2"> </text:span><text:span text:style-name="T13">lipca</text:span><text:span text:style-name="T1"> 201</text:span><text:span text:style-name="T12">5</text:span><text:span text:style-name="T1"> r.</text:span></text:p>
      <text:p text:style-name="P22"><text:span text:style-name="T1"/></text:p>
      <text:p text:style-name="P29"><text:span text:style-name="T30">Na podstawie art. 6 ust. 5 i art 92 ust. 1 ustawy z dnia 14 marca 2013 r. o referendum ogólnokrajowym (Dz. U. </text:span><text:span text:style-name="T31">z</text:span><text:span text:style-name="T30"> 2015 r. poz. 318) oraz art. 16§1 ustawy z dnia 5 stycznia 2011 r. Kodeks Wyborczy (Dz. U. Nr 21, poz. 112 z późn. zm.) </text:span><text:span text:style-name="T27">oraz uchwały Nr XXI/150/13 <text:s/>Rady Gminy Latowicz z dnia 14 lutego 2013 r. w sprawie podziału Gminy Latowicz na stałe obwody głosowania, ustalenia ich numerów, granic oraz siedzib obwodowych komisji wyborczych </text:span><text:span text:style-name="T28">i uchwały Nr XXX/221/14 Rady Gminy Latowicz z dnia 26 czerwca 2014 r. w sprawie zmiany uchwały Rady Gminy Latowicz w sprawie podziału Gminy Latowicz na stałe obwody głosowania, ustalenia ich numerów, granic oraz siedzib obwodowych komisji wyborczych</text:span><text:span text:style-name="T14"> </text:span><text:span text:style-name="T17">podaje się do publicznej wiadomości informację o numerach i granicach </text:span><text:span text:style-name="T18">stałych obwodów głosowania, wyznaczonych siedzibach obwodowych komisj</text:span><text:span text:style-name="T22">i</text:span><text:span text:style-name="T18"> </text:span><text:span text:style-name="T23">do spraw referendum</text:span><text:span text:style-name="T18">, lokalach obwodowych komisji </text:span><text:span text:style-name="T23">do spraw referendum</text:span><text:span text:style-name="T18"> dostosowanych do potrzeb </text:span><text:span text:style-name="T24">osób </text:span><text:span text:style-name="T18">niepełnosprawnych </text:span><text:span text:style-name="T19">oraz </text:span><text:span text:style-name="T20">informację o możliwości </text:span><text:span text:style-name="T19">głosowania korespondencyjnego </text:span><text:span text:style-name="T25">i przez pełnomocnika </text:span><text:span text:style-name="T17">w </text:span><text:span text:style-name="T23">referendum ogólnokrajowym</text:span><text:span text:style-name="T17"> zarządzony</text:span><text:span text:style-name="T23">m</text:span><text:span text:style-name="T17"> na dzień </text:span><text:span text:style-name="T23">6</text:span><text:span text:style-name="T21"> </text:span><text:span text:style-name="T23">września</text:span><text:span text:style-name="T17"> 201</text:span><text:span text:style-name="T21">5</text:span><text:span text:style-name="T17"> 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5">Nr obwodu</text:p>
            <text:p text:style-name="P5">głosowania</text:p>
            <text:p text:style-name="P3"/>
          </table:table-cell>
          <table:table-cell table:style-name="Tabela1.A1" office:value-type="string">
            <text:p text:style-name="P4"/>
            <text:p text:style-name="P6">Granice obwodu głosowania</text:p>
            <text:p text:style-name="P3"/>
            <text:p text:style-name="P3"/>
          </table:table-cell>
          <table:table-cell table:style-name="Tabela1.C1" office:value-type="string">
            <text:p text:style-name="P4"/>
            <text:p text:style-name="P6">Siedziba obwodowej</text:p>
            <text:p text:style-name="P6">komisji <text:span text:style-name="T29">do spraw referendum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7">1</text:p>
            <text:p text:style-name="P15"/>
            <text:p text:style-name="P15"/>
          </table:table-cell>
          <table:table-cell table:style-name="Tabela1.A1" office:value-type="string">
            <text:p text:style-name="P10"/>
            <text:p text:style-name="P9">DĄBRÓWKA, LATOWICZ I, LATOWICZ II, LATOWICZ III</text:p>
            <text:p text:style-name="P9"/>
          </table:table-cell>
          <table:table-cell table:style-name="Tabela1.C1" office:value-type="string">
            <text:p text:style-name="P8"/>
            <text:p text:style-name="P12">ZESPÓŁ SZKÓŁ </text:p>
            <text:p text:style-name="P12">W LATOWICZU</text:p>
            <text:p text:style-name="P9">ul. Rynek 24</text:p>
            <text:p text:style-name="P9">05-334 Latowicz</text:p>
            <text:p text:style-name="P9">- lokal dostosowany do potrzeb <text:span text:style-name="T32">osób</text:span> niepełnosprawnych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7">2</text:p>
            <text:p text:style-name="P15"/>
            <text:p text:style-name="P15"/>
          </table:table-cell>
          <table:table-cell table:style-name="Tabela1.A1" office:value-type="string">
            <text:p text:style-name="P8"/>
            <text:p text:style-name="P9">BUDZISKA, CHYŻYNY,</text:p>
            <text:p text:style-name="P9">DĘBE MAŁE, GOŁEŁĄKI, </text:p>
          </table:table-cell>
          <table:table-cell table:style-name="Tabela1.C1" office:value-type="string">
            <text:p text:style-name="P8"/>
            <text:p text:style-name="P11">SZKOŁA <text:span text:style-name="T16">FILIALNA</text:span> </text:p>
            <text:p text:style-name="P11">W DĘBEM MAŁYM </text:p>
            <text:p text:style-name="P13">SZKOŁY PODSTAWOWEJ </text:p>
            <text:p text:style-name="P13">W ZESPOLE SZKÓŁ <text:s/>IM. RODZINY WYLEŻYŃSKICH W WIELGOLESIE</text:p>
            <text:p text:style-name="P9">Dębe Małe 68</text:p>
            <text:p text:style-name="P9">05-334 Latowicz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7">3</text:p>
            <text:p text:style-name="P15"/>
            <text:p text:style-name="P15"/>
          </table:table-cell>
          <table:table-cell table:style-name="Tabela1.A1" office:value-type="string">
            <text:p text:style-name="P8"/>
            <text:p text:style-name="P9">BORÓWEK, </text:p>
            <text:p text:style-name="P9">BUDY WIELGOLESKIE,</text:p>
            <text:p text:style-name="P9">KAMIONKA, TRANSBÓR,</text:p>
            <text:p text:style-name="P9">WIELGOLAS</text:p>
          </table:table-cell>
          <table:table-cell table:style-name="Tabela1.C1" office:value-type="string">
            <text:p text:style-name="P8"/>
            <text:p text:style-name="P9">ZESPÓŁ SZKÓŁ IM. RODZINY WYLEŻYŃSKICH </text:p>
            <text:p text:style-name="P9">W WIELGOLESIE</text:p>
            <text:p text:style-name="P9">ul. Szkolna 11</text:p>
            <text:p text:style-name="P9">05-334 Latowicz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7">4</text:p>
            <text:p text:style-name="P15"/>
            <text:p text:style-name="P15"/>
          </table:table-cell>
          <table:table-cell table:style-name="Tabela1.A1" office:value-type="string">
            <text:p text:style-name="P8"/>
            <text:p text:style-name="P9">GENERAŁOWO, OLEKSIANKA, REDZYŃSKIE, STAWEK, STRACHOMIN, WALISKA, WĘŻYCZYN</text:p>
          </table:table-cell>
          <table:table-cell table:style-name="Tabela1.C1" office:value-type="string">
            <text:p text:style-name="P8"/>
            <text:p text:style-name="P12">ZESPÓŁ SZKÓŁ </text:p>
            <text:p text:style-name="P12">W LATOWICZU</text:p>
            <text:p text:style-name="P9">ul. Rynek 24</text:p>
            <text:p text:style-name="P9">05-334 Latowicz</text:p>
          </table:table-cell>
        </table:table-row>
      </table:table>
      <text:p text:style-name="P1"/>
      <text:p text:style-name="P24">Lokale obwodowych komisji <text:span text:style-name="T29">do spraw referendum</text:span> otwarte będą </text:p>
      <text:p text:style-name="P25"><text:span text:style-name="T1">w dniu </text:span><text:span text:style-name="T13">6</text:span><text:span text:style-name="T12"> </text:span><text:span text:style-name="T13">września</text:span><text:span text:style-name="T1"> 201</text:span><text:span text:style-name="T12">5</text:span><text:span text:style-name="T1"> r. w godzinach <text:s/></text:span><text:span text:style-name="T13">6</text:span><text:span text:style-name="T15">00</text:span><text:span text:style-name="T1"> – 2</text:span><text:span text:style-name="T13">2</text:span><text:span text:style-name="T15">00</text:span></text:p>
      <text:p text:style-name="P23"/>
      <text:p text:style-name="P26"><text:span text:style-name="T7"><text:s/></text:span><text:span text:style-name="T10">Wszystkie osoby uprawnione do głosowania g</text:span><text:span text:style-name="T7">łosować mo</text:span><text:span text:style-name="T10">gą</text:span><text:span text:style-name="T7"> także korespondencyjn</text:span><text:span text:style-name="T8">i</text:span><text:span text:style-name="T7">e. </text:span></text:p>
      <text:p text:style-name="P26"><text:span text:style-name="T10">Osob</text:span><text:span text:style-name="T11">y </text:span><text:span text:style-name="T10">o znacznym lub umiarkowanym stopniu niepełnosprawności </text:span><text:span text:style-name="T11">oraz osoby, które</text:span></text:p>
      <text:p text:style-name="P26"><text:span text:style-name="T11">najpóźniej w dniu głosownia kończą 75 lat</text:span><text:span text:style-name="T10"> mogą głosować również </text:span><text:span text:style-name="T9">przez pełnomocnika.</text:span></text:p>
      <text:p text:style-name="P27"><text:span text:style-name="T7">K</text:span><text:span text:style-name="T3">omisj</text:span><text:span text:style-name="T4">ą</text:span><text:span text:style-name="T3"> właściw</text:span><text:span text:style-name="T4">ą</text:span><text:span text:style-name="T3"> do głosowania korespondencyjnego </text:span><text:span text:style-name="T4">jest </text:span></text:p>
      <text:p text:style-name="P28"><text:span text:style-name="T4">Obw</text:span><text:span text:style-name="T5">odowa Komisja </text:span><text:span text:style-name="T6">d</text:span><text:span text:style-name="T5">o Spraw Referendum</text:span><text:span text:style-name="T4"> Nr 1 z siedzibą w Zespole Szkół w Latowiczu</text:span></text:p>
      <text:p text:style-name="P14"><text:s text:c="88"/><text:tab/> <text:s/></text:p>
      <text:p text:style-name="P18"><text:tab/><text:tab/><text:tab/><text:tab/><text:tab/><text:tab/><text:tab/><text:tab/> <text:span text:style-name="T26"><text:s text:c="22"/>Wójt Gminy</text:span></text:p>
      <text:p text:style-name="P19"><text:s text:c="76"/><text:tab/><text:tab/> <text:s text:c="22"/>/-/ Bogdan Świątek - Gó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3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WIESZCZENIE</dc:title>
    <meta:initial-creator>Latowicz</meta:initial-creator>
    <meta:creation-date>2014-04-25T10:52:00</meta:creation-date>
    <dc:date>2015-07-21T15:05:50.884000000</dc:date>
    <meta:print-date>2015-07-21T12:50:05.317000000</meta:print-date>
    <meta:editing-cycles>28</meta:editing-cycles>
    <meta:editing-duration>PT8H10M50S</meta:editing-duration>
    <meta:generator>LibreOffice/4.2.4.2$Windows_x86 LibreOffice_project/63150712c6d317d27ce2db16eb94c2f3d7b699f8</meta:generator>
    <meta:document-statistic meta:table-count="1" meta:image-count="0" meta:object-count="0" meta:page-count="1" meta:paragraph-count="50" meta:word-count="352" meta:character-count="2568" meta:non-whitespace-character-count="2026"/>
  </office:meta>
</office:document-meta>
</file>