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0 <text:s/></text:p>
      <text:p text:style-name="P4">…...............................................</text:p>
      <text:p text:style-name="P2"><text:s text:c="13"/>pieczęć Wykonawcy</text:p>
      <text:p text:style-name="P4"/>
      <text:p text:style-name="P4"/>
      <text:p text:style-name="P5"/>
      <text:p text:style-name="P5">Oświadczenie</text:p>
      <text:p text:style-name="P6"/>
      <text:p text:style-name="P7">Składając ofertę w postępowaniu o udzielenie zamówienia publicznego na:</text:p>
      <text:p text:style-name="P12"/>
      <text:p text:style-name="P12">„Odbiór i zagospodarowanie odpadów komunalnych od właścicieli nieruchomości zamieszkałych na terenie Gminy Latowicz”</text:p>
      <text:p text:style-name="P13"/>
      <text:p text:style-name="P8">Oświadczam/my, że należę/ należymy do grupy kapitałowej w rozumieniu ustawy z dnia 16 lutego 2007 r. o ochronie konkurencji i konsumentów (Dz.U. <text:s/>z 2007 r., Nr 50, poz. 331 z późn. zm.) i przedkładam/my poniższą listę podmiotów należących do tej samej grupy kapitałowej*:</text:p>
      <text:p text:style-name="P9">1. <text:s/>….......................................................................................................................................................</text:p>
      <text:p text:style-name="P9">2. <text:s/>….......................................................................................................................................................</text:p>
      <text:p text:style-name="P9">3. <text:s text:c="2"/>…......................................................................................................................................................</text:p>
      <text:p text:style-name="P9">4. <text:s/>….......................................................................................................................................................</text:p>
      <text:p text:style-name="P14">lub</text:p>
      <text:p text:style-name="P10">oświadczam/my, że nie należę/należymy do grupy kapitałowej w rozumieniu ustawy z dnia 16 lutego 2007 r. o ochronie konkurencji i konsumentów (Dz.U.z 2007 r., Nr 50, poz. 331 z późn. zm.)*</text:p>
      <text:p text:style-name="P10"/>
      <text:p text:style-name="P10"/>
      <text:p text:style-name="P10"/>
      <text:p text:style-name="P10">* niepotrzebne skreślić</text:p>
      <text:p text:style-name="P10"/>
      <text:p text:style-name="P10"/>
      <text:p text:style-name="P10"/>
      <text:p text:style-name="P10"/>
      <text:p text:style-name="P10"/>
      <text:p text:style-name="P10">….............................,dnia …....................</text:p>
      <text:p text:style-name="P10"/>
      <text:p text:style-name="P10"/>
      <text:p text:style-name="P10"/>
      <text:p text:style-name="P10"/>
      <text:p text:style-name="P11">…............................................................................</text:p>
      <text:p text:style-name="P1">Podpis wraz z pieczątką osoby uprawnionej <text:s text:c="8"/></text:p>
      <text:p text:style-name="P1">do reprezentowania Wykonawcy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8:48.46</meta:creation-date>
    <dc:date>2014-11-25T16:31:02.32</dc:date>
    <meta:editing-duration>PT3M26S</meta:editing-duration>
    <meta:editing-cycles>4</meta:editing-cycles>
    <meta:generator>LibreOffice/3.4$Win32 LibreOffice_project/340m1$Build-502</meta:generator>
    <meta:document-statistic meta:table-count="0" meta:image-count="0" meta:object-count="0" meta:page-count="1" meta:paragraph-count="18" meta:word-count="127" meta:character-count="1626" meta:non-whitespace-character-count="1475"/>
  </office:meta>
</office:document-meta>
</file>