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 style:list-style-name="L1">
      <style:paragraph-properties fo:line-height="10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…..................................................</text:p>
      <text:p text:style-name="P1"><text:tab/><text:tab/><text:tab/><text:tab/><text:tab/><text:tab/><text:tab/><text:tab/><text:tab/>(miejscowość, dnia)</text:p>
      <text:p text:style-name="P4">….............................................................</text:p>
      <text:p text:style-name="P4">….............................................................</text:p>
      <text:p text:style-name="P4">….............................................................</text:p>
      <text:p text:style-name="Standard">….............................................................</text:p>
      <text:p text:style-name="P2"><text:tab/>(nazwa, adres lub siedziba)</text:p>
      <text:p text:style-name="Standard">….............................................................</text:p>
      <text:p text:style-name="P2"><text:tab/><text:tab/> <text:s/>(NIP)</text:p>
      <text:p text:style-name="Standard">….............................................................</text:p>
      <text:p text:style-name="P2"><text:tab/><text:tab/>(regon)</text:p>
      <text:p text:style-name="Standard">….............................................................</text:p>
      <text:p text:style-name="P1"><text:tab/> <text:s text:c="3"/>(telefon kontaktowy)</text:p>
      <text:p text:style-name="Standard"/>
      <text:p text:style-name="P6">Formularz ofertowy</text:p>
      <text:p text:style-name="Standard"/>
      <text:p text:style-name="P7">Dotyczy zapytania ofertowego „Sporządzenie Gminnej Ewidencji Zabytków<text:line-break/>dla Gminy Latowicz”</text:p>
      <text:p text:style-name="Standard"/>
      <text:p text:style-name="P8">w związku z zapytaniem ofertowym niniejszym składam ofertę na realizację powyższego zamówienia za cenę:</text:p>
      <text:p text:style-name="P5">netto …............................................................................zł</text:p>
      <text:p text:style-name="P4">podatek VAT (…......%) kwota: …...................................zł</text:p>
      <text:p text:style-name="P4">brutto …...........................................................................zł</text:p>
      <text:p text:style-name="P4">(słownie brutto: ….......................................................................................................................)</text:p>
      <text:p text:style-name="P9">Oświadczam, iż:</text:p>
      <text:list xml:id="list1025088947540330311" text:style-name="L1">
        <text:list-item>
          <text:p text:style-name="P10">zapoznałem się z opisem przedmiotu zamówienia i nie wnoszę do niego zastrzeżeń;</text:p>
        </text:list-item>
        <text:list-item>
          <text:p text:style-name="P10">zapoznałem się ze wzorem umowy i nie wnoszę do niego uwag;</text:p>
        </text:list-item>
        <text:list-item>
          <text:p text:style-name="P10">w przypadku wybrania mojej oferty zobowiązuję się do podpisania umowy w miejscu i terminie wskazanym przez Zamawiającego oraz na warunkach zawartych we wzorze umowy.</text:p>
        </text:list-item>
      </text:list>
      <text:p text:style-name="P9"/>
      <text:p text:style-name="P9"/>
      <text:p text:style-name="P9"/>
      <text:p text:style-name="P9"><text:tab/><text:tab/><text:tab/><text:tab/><text:tab/><text:tab/><text:tab/><text:tab/>…....................................................</text:p>
      <text:p text:style-name="P3"><text:tab/><text:tab/><text:tab/><text:tab/><text:tab/><text:tab/><text:tab/><text:tab/><text:tab/>(czytelny podpis)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09:41:24.07</meta:creation-date>
    <meta:document-statistic meta:table-count="0" meta:image-count="0" meta:object-count="0" meta:page-count="1" meta:paragraph-count="26" meta:word-count="118" meta:character-count="1588"/>
    <dc:date>2014-06-04T10:11:22.58</dc:date>
    <meta:editing-duration>PT14M8S</meta:editing-duration>
    <meta:editing-cycles>1</meta:editing-cycles>
    <meta:generator>OpenOffice.org/3.4.1$Win32 OpenOffice.org_project/341m1$Build-9593</meta:generator>
  </office:meta>
</office:document-meta>
</file>