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7pt" style:font-size-asian="7pt" style:font-size-complex="12pt"/>
    </style:style>
    <style:style style:name="P7" style:family="paragraph" style:parent-style-name="Standard">
      <style:text-properties fo:font-size="8pt" fo:font-weight="bold" style:font-size-asian="8pt" style:font-weight-asian="bold" style:font-size-complex="12pt"/>
    </style:style>
    <style:style style:name="P8" style:family="paragraph" style:parent-style-name="Standard">
      <style:text-properties fo:font-size="9pt" style:font-size-asian="9pt" style:font-size-complex="12pt"/>
    </style:style>
    <style:style style:name="P9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1" style:family="paragraph" style:parent-style-name="Normalny_20__28_Web_29_">
      <style:paragraph-properties loext:contextual-spacing="false"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2" style:family="paragraph" style:parent-style-name="Normalny_20__28_Web_29_">
      <style:paragraph-properties loext:contextual-spacing="false"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Normalny_20__28_Web_29_">
      <style:paragraph-properties loext:contextual-spacing="false" fo:margin-left="0cm" fo:margin-right="0cm" fo:margin-top="0cm" fo:margin-bottom="0cm" fo:text-indent="0cm" style:auto-text-indent="false" fo:background-color="#ffffff">
        <style:background-image/>
      </style:paragraph-properties>
    </style:style>
    <style:style style:name="P14" style:family="paragraph" style:parent-style-name="Normalny_20__28_Web_29_" style:list-style-name="WW8Num6">
      <style:paragraph-properties loext:contextual-spacing="false" fo:margin-left="0cm" fo:margin-right="0cm" fo:margin-top="0cm" fo:margin-bottom="0.494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5" style:family="paragraph" style:parent-style-name="Normalny_20__28_Web_29_" style:list-style-name="WW8Num6">
      <style:paragraph-properties loext:contextual-spacing="false" fo:margin-left="0cm" fo:margin-right="0.25cm" fo:margin-top="0.494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16" style:family="paragraph" style:parent-style-name="Normalny_20__28_Web_29_" style:list-style-name="WW8Num6">
      <style:paragraph-properties loext:contextual-spacing="false" fo:margin-left="0cm" fo:margin-right="0.2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Normalny_20__28_Web_29_">
      <style:paragraph-properties style:line-height-at-least="0.416cm" fo:background-color="#ffffff">
        <style:background-image/>
      </style:paragraph-properties>
      <style:text-properties fo:color="#000000"/>
    </style:style>
    <style:style style:name="P18" style:family="paragraph" style:parent-style-name="Normalny_20__28_Web_29_">
      <style:paragraph-properties style:line-height-at-least="0.416cm" fo:text-align="justify" style:justify-single-word="false" fo:background-color="#ffffff">
        <style:background-image/>
      </style:paragraph-properties>
      <style:text-properties fo:color="#000000"/>
    </style:style>
    <style:style style:name="P19" style:family="paragraph" style:parent-style-name="Normalny_20__28_Web_29_">
      <style:paragraph-properties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20" style:family="paragraph" style:parent-style-name="Normalny_20__28_Web_29_">
      <style:paragraph-properties loext:contextual-spacing="false" fo:margin-top="0cm" fo:margin-bottom="0cm" fo:line-height="200%" fo:background-color="#ffffff">
        <style:background-image/>
      </style:paragraph-properties>
      <style:text-properties fo:color="#000000"/>
    </style:style>
    <style:style style:name="P21" style:family="paragraph" style:parent-style-name="Normalny_20__28_Web_29_">
      <style:paragraph-properties loext:contextual-spacing="false" fo:margin-top="0cm" fo:margin-bottom="0cm" fo:line-height="200%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22" style:family="paragraph" style:parent-style-name="Normalny_20__28_Web_29_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</text:p>
      <text:p text:style-name="P4"/>
      <text:p text:style-name="P4"/>
      <text:p text:style-name="P4"/>
      <text:p text:style-name="P4">......................................</text:p>
      <text:p text:style-name="P4"><text:s/>pieczęć Wykonawcy <text:s text:c="5"/></text:p>
      <text:p text:style-name="P6"/>
      <text:p text:style-name="P7"/>
      <text:p text:style-name="P7"/>
      <text:p text:style-name="P7"/>
      <text:p text:style-name="P1"><text:tab/><text:tab/><text:tab/><text:tab/>FORMULARZ <text:s text:c="2"/>OFERTOWY</text:p>
      <text:p text:style-name="P8"/>
      <text:p text:style-name="P4"/>
      <text:p text:style-name="P4"/>
      <text:p text:style-name="P4">Wykonawca : .............................................................................................................................</text:p>
      <text:p text:style-name="P4">Adres : ........................................................................................................................................</text:p>
      <text:p text:style-name="P4"/>
      <text:p text:style-name="P4">Tel./fax lub adres e -mail: .........................................................................................................</text:p>
      <text:p text:style-name="P4"/>
      <text:p text:style-name="P5">Nawiązując do przetargu nieograniczonego na realizację zadania pn. </text:p>
      <text:p text:style-name="P3">„Odbiór i zagospodarowanie odpadów komunalnych od właścicieli nieruchomości zamieszkałych na terenie Gminy Latowicz”</text:p>
      <text:p text:style-name="P3"/>
      <text:list xml:id="list34213632" text:style-name="WW8Num11">
        <text:list-item>
          <text:p text:style-name="P9"><text:span text:style-name="T1">Oferujemy wykonanie ww. </text:span><text:span text:style-name="T3">usługi, zgodnie z wymaganiami Zamawiającego określonymi </text:span></text:p>
        </text:list-item>
      </text:list>
      <text:p text:style-name="P10">w dokumentacji <text:s/>przetargowej, za cały okres obowiązywania umowy za cenę:</text:p>
      <text:list xml:id="list34237248" text:style-name="WW8Num6">
        <text:list-item>
          <text:p text:style-name="P15">Netto: ...........................(słownie: ..................................................................................... zł)</text:p>
        </text:list-item>
        <text:list-item>
          <text:p text:style-name="P16"><text:span text:style-name="T4">podatek VAT ......... tj. ............ (słownie</text:span><text:span text:style-name="T2">: .......................................................................... zł)</text:span></text:p>
        </text:list-item>
        <text:list-item>
          <text:p text:style-name="P14">Brutto : ............................(słownie: ...................................................................................zł)</text:p>
        </text:list-item>
      </text:list>
      <text:p text:style-name="P18">2. Zobowiązujemy się do wniesienia zabezpieczenia należytego wykonania umowy w formie ….............................................................. w wysokości ….............. % ceny ofertowej brutto, co stanowi kwotę: <text:s/>…............................ zł (słownie:...................................zł).</text:p>
      <text:p text:style-name="P18">3. Termin realizacji zamówienia: od 01.01.2015 r. do 31.12.2016 r.</text:p>
      <text:p text:style-name="P18">4. Zapoznaliśmy się ze Specyfikacją Istotnych Warunków Zamówienia (wraz ze wszystkimi jej załącznikami, w tym z projektem umowy) i nie wnosimy do niej żadnych zastrzeżeń oraz przyjmujemy warunki w niej zawarte .</text:p>
      <text:p text:style-name="P18">5. Oświadczamy, że akceptujemy warunki płatności zgodnie z projektem umowy.</text:p>
      <text:p text:style-name="P18">6. Oświadczamy, że <text:s/>spełniamy warunki udziału w postępowaniu określone w art. 22 ust. 1 ustawy Pzp oraz że złożyliśmy wszystkie wymagane dokumenty i oświadczenia potwierdzające spełnienie tych warunków. </text:p>
      <text:p text:style-name="P18">7. Oświadczamy, że uważamy się za związanych niniejszą ofertą na okres 30 dni. </text:p>
      <text:p text:style-name="P17"><text:soft-page-break/>8. Pozyskaliśmy wszystkie informacje pozwalające na sporządzenie oferty oraz wykonanie w/w zamówienia.</text:p>
      <text:p text:style-name="P17">9. * Zamówienie wykonam bez udziału podwykonawców/ podwykonawcom powierzę następujący zakres robót :........................................................................................................................................</text:p>
      <text:p text:style-name="P18">10. Oświadczamy, że nie podlegamy wykluczeniu na podstawie art. 24 ust. 1 ustawy.<text:line-break/>Oświadczenie to obejmuje również w stosunku do osób fizycznych oświadczenie w zakresie art. 24 ust. 1 pkt 2 ustawy Pzp.</text:p>
      <text:p text:style-name="P19">11. Niniejszym informujemy, iż informacje składające się na ofertę, zawarte na str. od …................. do …..................... stanowią tajemnicę przedsiębiorstwa w rozumieniu przepisów ustawy z dnia 16 kwietnia 1993 r. o zwalczaniu nieuczciwej konkurencji ( Dz.U z 2003, Nr 153, poz. 1503 z późn. zm.) i jako takie nie mogą być udostępniane innym uczestnikom niniejszego postępowania. W/w informacje zastrzegamy w związku z….................................................................................................</text:p>
      <text:p text:style-name="P17">12. Oferta została złożona na .............. <text:s/>zapisanych stronach <text:s/>i kolejno ponumerowanych.</text:p>
      <text:p text:style-name="P17">13. Integralną część oferty stanowią następujące dokumenty (załączniki):</text:p>
      <text:p text:style-name="P20">1. ...................................................................................... </text:p>
      <text:p text:style-name="P20">2. …..................................................................................</text:p>
      <text:p text:style-name="P20">3. ….................................................................................</text:p>
      <text:p text:style-name="P20">4. ….................................................................................</text:p>
      <text:p text:style-name="P21"/>
      <text:p text:style-name="P22"><text:span text:style-name="T6">*</text:span><text:span text:style-name="T7">niepotrzebne skreślić</text:span></text:p>
      <text:p text:style-name="P17"/>
      <text:p text:style-name="P17">….................................., dnia ….........................</text:p>
      <text:p text:style-name="P12"><text:s text:c="69"/></text:p>
      <text:p text:style-name="P12"/>
      <text:p text:style-name="P12"><text:s text:c="85"/>...........................................................................</text:p>
      <text:p text:style-name="P13"><text:span text:style-name="T2"><text:s text:c="91"/></text:span><text:span text:style-name="T5">Podpis wraz z pieczątką osoby uprawnionej </text:span></text:p>
      <text:p text:style-name="P11"><text:s text:c="117"/>do reprezentowania Wykonawcy<text:line-break/> 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4:06:58.15</meta:creation-date>
    <dc:date>2014-12-12T14:07:22.87</dc:date>
    <meta:editing-duration>PT24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2" meta:paragraph-count="36" meta:word-count="359" meta:character-count="4454" meta:non-whitespace-character-count="3654"/>
  </office:meta>
</office:document-meta>
</file>