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5.001cm" fo:margin-right="0cm" fo:text-indent="-5.001cm" style:auto-text-indent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1.752cm" fo:text-indent="0cm" style:auto-text-indent="false"/>
    </style:style>
    <style:style style:name="P9" style:family="paragraph" style:parent-style-name="Standard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752cm" fo:text-indent="0cm" style:auto-text-indent="false"/>
      <style:text-properties fo:color="#000000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-0.617cm" style:auto-text-indent="false">
        <style:tab-stops/>
      </style:paragraph-properties>
      <style:text-properties style:use-window-font-color="true" style:font-name="Times New Roman" fo:font-size="14pt" fo:language="pl" fo:country="PL" fo:font-style="normal" fo:font-weight="bold" officeooo:paragraph-rsid="000b0f5f" style:font-size-asian="14pt" style:font-style-asian="normal" style:font-weight-asian="bold" style:font-size-complex="14pt" style:font-style-complex="normal"/>
    </style:style>
    <style:style style:name="P15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7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text-properties fo:font-size="12pt" officeooo:rsid="000b0f5f" officeooo:paragraph-rsid="000b0f5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text-position="super 58%" fo:font-size="12pt" style:font-size-asian="12pt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officeooo:rsid="000b0f5f"/>
    </style:style>
    <style:style style:name="T9" style:family="text">
      <style:text-properties style:font-name-complex="Arial"/>
    </style:style>
    <style:style style:name="T10" style:family="text">
      <style:text-properties style:use-window-font-color="true" style:font-name="Times New Roman" fo:font-size="12pt" fo:language="pl" fo:country="PL" fo:font-style="normal" style:font-size-asian="12pt" style:font-style-asian="normal" style:font-name-complex="Arial" style:font-size-complex="12pt" style:font-style-complex="normal"/>
    </style:style>
    <style:style style:name="T11" style:family="text">
      <style:text-properties style:use-window-font-color="true" style:font-name="Times New Roman" fo:font-size="12pt" fo:language="pl" fo:country="PL" fo:font-style="normal" officeooo:rsid="000b0f5f" style:font-size-asian="12pt" style:font-style-asian="normal" style:font-name-complex="Ari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pan text:style-name="T8">9</text:span> <text:s/></text:p>
      <text:p text:style-name="Standard"/>
      <text:p text:style-name="Standard">............................................</text:p>
      <text:p text:style-name="P5"><text:s/><text:span text:style-name="T7"><text:s text:c="2"/><text:tab/> <text:s/>(pieczęć Wykonawcy)</text:span></text:p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9">WYKAZ WYKONANYCH/WYKONYWANYCH USŁUG.</text:span></text:p>
      <text:p text:style-name="P7"><text:tab/><text:tab/></text:p>
      <text:h text:style-name="P17" text:outline-level="1"/>
      <text:p text:style-name="P10"/>
      <text:p text:style-name="P3">Składając ofertę w postępowaniu o udzielenie zamówienia publicznego prowadzonym w trybie przetargu nieograniczonego pn.</text:p>
      <text:p text:style-name="P3"/>
      <text:p text:style-name="P2">„Odbieranie i zagospodarowanie odpadów komunalnych od właścicieli nieruchomości zamieszkałych na terenie Gminy Latowicz”</text:p>
      <text:p text:style-name="P3"/>
      <text:p text:style-name="P1"/>
      <text:p text:style-name="P15"><text:span text:style-name="T11">poniżej przedstawiam </text:span><text:span text:style-name="T10"><text:s/>wykonan</text:span><text:span text:style-name="T11">e</text:span><text:span text:style-name="T10">/wykonywan</text:span><text:span text:style-name="T11">e</text:span><text:span text:style-name="T10"> usług</text:span><text:span text:style-name="T11">i</text:span><text:span text:style-name="T10">.</text:span></text:p>
      <text:p text:style-name="P10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usługi </text:p>
          </table:table-cell>
          <table:table-cell table:style-name="Tabela1.A1" office:value-type="string">
            <text:p text:style-name="P19">Termin realizacji</text:p>
          </table:table-cell>
          <table:table-cell table:style-name="Tabela1.A1" office:value-type="string">
            <text:p text:style-name="P19">Miejsce realizacji</text:p>
          </table:table-cell>
          <table:table-cell table:style-name="Tabela1.A1" office:value-type="string">
            <text:p text:style-name="P19">Łączna wartość (brutto)</text:p>
          </table:table-cell>
          <table:table-cell table:style-name="Tabela1.F1" office:value-type="string">
            <text:p text:style-name="P19">uwagi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>........................., dnia .........................<text:tab/> <text:s text:c="12"/></text:p>
      <text:p text:style-name="P9"/>
      <text:p text:style-name="P9"/>
      <text:p text:style-name="P9"/>
      <text:p text:style-name="P8"><text:span text:style-name="T1"><text:s text:c="85"/><text:tab/><text:tab/>..................................................... <text:line-break/> <text:s text:c="86"/><text:tab/><text:tab/> <text:s text:c="4"/></text:span><text:span text:style-name="T7"><text:s text:c="2"/>(Podpis wraz z pieczątką osoby uprawnionej </text:span><text:span text:style-name="T6"><text:line-break/> <text:s text:c="112"/><text:tab/><text:tab/><text:tab/><text:tab/><text:tab/> do reprezentowania Wykonawcy)</text:span><text:span text:style-name="T4"><text:line-break/> <text:s text:c="283"/></text:span></text:p>
      <text:p text:style-name="P11"><text:s text:c="112"/></text:p>
      <text:p text:style-name="P13"><text:span text:style-name="T3"><text:s text:c="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38:01.29</meta:creation-date>
    <dc:date>2016-11-10T15:52:55.741000000</dc:date>
    <meta:editing-duration>PT34M26S</meta:editing-duration>
    <meta:editing-cycles>8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18" meta:word-count="64" meta:character-count="1463" meta:non-whitespace-character-count="612"/>
  </office:meta>
</office:document-meta>
</file>