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383cm" table:align="left" style:writing-mode="lr-tb"/>
    </style:style>
    <style:style style:name="Tabela2.A" style:family="table-column">
      <style:table-column-properties style:column-width="0.847cm"/>
    </style:style>
    <style:style style:name="Tabela2.B" style:family="table-column">
      <style:table-column-properties style:column-width="4.154cm"/>
    </style:style>
    <style:style style:name="Tabela2.C" style:family="table-column">
      <style:table-column-properties style:column-width="3.201cm"/>
    </style:style>
    <style:style style:name="Tabela2.D" style:family="table-column">
      <style:table-column-properties style:column-width="4.286cm"/>
    </style:style>
    <style:style style:name="Tabela2.E" style:family="table-column">
      <style:table-column-properties style:column-width="2.447cm"/>
    </style:style>
    <style:style style:name="Tabela2.F" style:family="table-column">
      <style:table-column-properties style:column-width="2.448cm"/>
    </style:style>
    <style:style style:name="Tabela2.1" style:family="table-row">
      <style:table-row-properties style:min-row-height="1.044cm" fo:keep-together="auto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="0cm" fo:border="0.5pt solid #000000" style:writing-mode="lr-tb"/>
    </style:style>
    <style:style style:name="Tabela2.2" style:family="table-row">
      <style:table-row-properties style:min-row-height="1.406cm" fo:keep-together="auto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letter-spacing="0.007cm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letter-spacing="0.007cm" fo:font-weight="bold" style:font-size-asian="12pt" style:font-weight-asian="bold" style:font-size-complex="12pt"/>
    </style:style>
    <style:style style:name="P6" style:family="paragraph" style:parent-style-name="Standard">
      <style:text-properties style:font-name="Arial" fo:font-size="12pt" fo:letter-spacing="0.007cm" style:font-size-asian="12pt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letter-spacing="0.007cm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letter-spacing="0.007cm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" fo:font-size="12pt" fo:letter-spacing="0.007cm" fo:language="en" fo:country="US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Arial" fo:font-size="12pt" fo:letter-spacing="0.007cm" fo:language="en" fo:country="US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212cm" loext:contextual-spacing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top="0cm" fo:margin-bottom="0.212cm" loext:contextual-spacing="false"/>
      <style:text-properties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.212cm" loext:contextual-spacing="false" fo:text-align="start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.203cm" fo:text-align="end" style:justify-single-word="false" fo:text-indent="0cm" style:auto-text-indent="false" style:snap-to-layout-grid="false"/>
      <style:text-properties fo:font-size="12pt" fo:letter-spacing="0.007cm" fo:language="en" fo:country="US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.822cm" fo:text-align="center" style:justify-single-word="false" fo:text-indent="0cm" style:auto-text-indent="false" style:snap-to-layout-grid="false"/>
      <style:text-properties fo:font-size="12pt" fo:letter-spacing="0.007cm" fo:language="en" fo:country="US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style:text-underline-style="none" style:font-size-asian="12pt" style:font-size-complex="12pt"/>
    </style:style>
    <style:style style:name="P21" style:family="paragraph" style:parent-style-name="Standard">
      <style:paragraph-properties fo:margin-top="0cm" fo:margin-bottom="0.212cm" loext:contextual-spacing="false" fo:text-align="start" style:justify-single-word="false"/>
      <style:text-properties fo:font-size="12pt" fo:font-style="normal" fo:font-weight="normal" officeooo:rsid="000bd617" officeooo:paragraph-rsid="000bd61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2pt" fo:letter-spacing="0.007cm" fo:language="en" fo:country="US" fo:font-weight="bold" officeooo:rsid="000bd617" officeooo:paragraph-rsid="000bd617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letter-spacing="0.007cm" fo:language="en" fo:country="US" fo:font-weight="bold" officeooo:rsid="000bd617" officeooo:paragraph-rsid="000bd617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letter-spacing="0.007cm" fo:font-weight="bold" officeooo:rsid="000bd617" officeooo:paragraph-rsid="000bd617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text-position="0% 100%" fo:font-size="12pt" fo:letter-spacing="0.007cm" fo:font-weight="bold" officeooo:rsid="000bd617" officeooo:paragraph-rsid="000bd617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Arial" fo:font-size="12pt" fo:letter-spacing="0.007cm" fo:language="en" fo:country="US" style:font-size-asian="12pt" style:font-name-complex="Arial" style:font-size-complex="12pt"/>
    </style:style>
    <style:style style:name="T1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style:text-position="super 58%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0bd617"/>
    </style:style>
    <style:style style:name="T9" style:family="text">
      <style:text-properties officeooo:rsid="000c01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Załącznik nr <text:span text:style-name="T9">9 do SIWZ</text:span></text:p>
      <text:p text:style-name="P3"/>
      <text:p text:style-name="P3">......................................................</text:p>
      <text:p text:style-name="P3"><text:tab/> <text:s text:c="4"/><text:span text:style-name="T5">(pieczęć Wykonawcy)</text:span></text:p>
      <text:p text:style-name="P11"/>
      <text:p text:style-name="P12"><text:s text:c="36"/><text:span text:style-name="T1">Wykaz wykonanych/wykonywanych usług <text:s text:c="3"/></text:span><text:span text:style-name="T2"><text:s text:c="28"/></text:span></text:p>
      <text:p text:style-name="P13">Składając ofertę <text:s/><text:span text:style-name="T8">w postępowaniu o udzielenie zamówienia publicznego prowadzonym w trybie przetargu nieograniczonego pn.:</text:span></text:p>
      <text:p text:style-name="P14">„Odb<text:span text:style-name="T8">ieranie</text:span> i zagospodarowanie odpadów komunalnych od właścicieli nieruchomości zamieszkałych na terenie Gminy Latowicz”</text:p>
      <text:p text:style-name="P21">poniżej przedstawiam wykonane/wykonywane usługi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7"><text:s text:c="7"/>Nazwa</text:p>
            <text:p text:style-name="P22">usługi</text:p>
          </table:table-cell>
          <table:table-cell table:style-name="Tabela2.A1" office:value-type="string">
            <text:p text:style-name="P23">Termin realizacji</text:p>
          </table:table-cell>
          <table:table-cell table:style-name="Tabela2.A1" office:value-type="string">
            <text:p text:style-name="P25"><text:span text:style-name="T9">Miejsce</text:span> realizacji</text:p>
          </table:table-cell>
          <table:table-cell table:style-name="Tabela2.A1" office:value-type="string">
            <text:p text:style-name="P5"/>
            <text:p text:style-name="P24">Łączna wartość brutto</text:p>
            <text:p text:style-name="P4"/>
          </table:table-cell>
          <table:table-cell table:style-name="Tabela2.F1" office:value-type="string">
            <text:p text:style-name="P24">Uwagi</text:p>
          </table:table-cell>
        </table:table-row>
        <table:table-row table:style-name="Tabela2.2">
          <table:table-cell table:style-name="Tabela2.A1" office:value-type="string">
            <text:p text:style-name="P8">1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  <text:p text:style-name="P6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0">I</text:p>
            <text:p text:style-name="P9"/>
            <text:p text:style-name="P9"/>
          </table:table-cell>
          <table:table-cell table:style-name="Tabela2.F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8">2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  <table:table-row table:style-name="Tabela2.2">
          <table:table-cell table:style-name="Tabela2.A1" office:value-type="string">
            <text:p text:style-name="P8">3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10"/>
          </table:table-cell>
          <table:table-cell table:style-name="Tabela2.F1" office:value-type="string">
            <text:p text:style-name="P10"/>
          </table:table-cell>
        </table:table-row>
      </table:table>
      <text:p text:style-name="P18"/>
      <text:p text:style-name="P18">Dokument potwierdzający, iż wykazane usługi zostały wykonane należycie stanowią załącznik do niniejszego wykazu.</text:p>
      <text:p text:style-name="P19"/>
      <text:p text:style-name="P19"/>
      <text:p text:style-name="P20"/>
      <text:p text:style-name="P20"/>
      <text:p text:style-name="P20">…..............................., dnia …........</text:p>
      <text:p text:style-name="P19"/>
      <text:p text:style-name="P3"><text:s text:c="83"/>…………………………………….......<text:line-break/> <text:s text:c="86"/>Podpis wraz z pieczątką osoby uprawnionej </text:p>
      <text:p text:style-name="Standard"><text:span text:style-name="T3"><text:s text:c="87"/>do reprezentowania Wykonawcy </text:span><text:span text:style-name="T4"><text:line-break/> <text:s text:c="73"/>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1T13:52:12.09</meta:creation-date>
    <dc:date>2018-10-09T11:44:33.900000000</dc:date>
    <meta:editing-duration>PT17M18S</meta:editing-duration>
    <meta:editing-cycles>6</meta:editing-cycles>
    <meta:generator>LibreOffice/5.3.4.2$Windows_x86 LibreOffice_project/f82d347ccc0be322489bf7da61d7e4ad13fe2ff3</meta:generator>
    <meta:document-statistic meta:table-count="1" meta:image-count="0" meta:object-count="0" meta:page-count="1" meta:paragraph-count="22" meta:word-count="83" meta:character-count="1166" meta:non-whitespace-character-count="686"/>
  </office:meta>
</office:document-meta>
</file>