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375a"/>
    </style:style>
    <style:style style:name="T5" style:family="text">
      <style:text-properties officeooo:rsid="000f8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<text:span text:style-name="T4">do SIWZ</text:span></text:p>
      <text:p text:style-name="P3"/>
      <text:p text:style-name="P3">…...............................................</text:p>
      <text:p text:style-name="P1"><text:s text:c="6"/><text:tab/> <text:s/><text:span text:style-name="T2"><text:s text:c="4"/>(pieczęć Wykonawcy)</text:span></text:p>
      <text:p text:style-name="P3"/>
      <text:p text:style-name="P3"/>
      <text:p text:style-name="P4"/>
      <text:p text:style-name="P4">Oświadczenie</text:p>
      <text:p text:style-name="P5"/>
      <text:p text:style-name="P6">Składając ofertę w postępowaniu o udzielenie zamówienia publicznego na:</text:p>
      <text:p text:style-name="P11"/>
      <text:p text:style-name="P11">„Odbieraniu i zagospodarowaniu odpadów komunalnych od właścicieli nieruchomości zamieszkałych na terenie Gminy Latowicz”</text:p>
      <text:p text:style-name="P12"/>
      <text:p text:style-name="P7">oświadczam/my, że należę/należymy do grupy kapitałowej w rozumieniu ustawy z dnia 16 lutego 2007 r. o ochronie konkurencji i konsumentów (Dz. U. z 201<text:span text:style-name="T5">8</text:span> r., poz. <text:span text:style-name="T5">798</text:span> z późn. zm.) i przedkładam/my poniższą listę podmiotów należących do tej samej grupy kapitałowej*:</text:p>
      <text:p text:style-name="P8">1. <text:s/>….......................................................................................................................................................</text:p>
      <text:p text:style-name="P8">2. <text:s/>….......................................................................................................................................................</text:p>
      <text:p text:style-name="P8">3. <text:s text:c="2"/>…......................................................................................................................................................</text:p>
      <text:p text:style-name="P8">4. <text:s/>….......................................................................................................................................................</text:p>
      <text:p text:style-name="P13">lub</text:p>
      <text:p text:style-name="P13"/>
      <text:p text:style-name="P9">oświadczam/my, że nie należę/należymy do grupy kapitałowej w rozumieniu ustawy z dnia 16 lutego 2007 r. o ochronie konkurencji i konsumentów (Dz. U. z 2015 r., poz. 184 z późn. zm.)*</text:p>
      <text:p text:style-name="P9"/>
      <text:p text:style-name="P9"/>
      <text:p text:style-name="P9"/>
      <text:p text:style-name="P9">* niepotrzebne skreślić</text:p>
      <text:p text:style-name="P9"/>
      <text:p text:style-name="P9"/>
      <text:p text:style-name="P9"/>
      <text:p text:style-name="P9"/>
      <text:p text:style-name="P9"/>
      <text:p text:style-name="P9">….............................,dnia …....................</text:p>
      <text:p text:style-name="P9"/>
      <text:p text:style-name="P9"/>
      <text:p text:style-name="P9"/>
      <text:p text:style-name="P10">.................................................................</text:p>
      <text:p text:style-name="P14"><text:tab/><text:tab/><text:tab/><text:tab/><text:tab/><text:tab/><text:tab/><text:tab/><text:tab/> <text:s/>(Podpis wraz z pieczątką osoby uprawnionej </text:p>
      <text:p text:style-name="P9"><text:span text:style-name="T1"><text:tab/><text:tab/><text:tab/><text:tab/><text:tab/><text:tab/><text:tab/><text:tab/><text:tab/> <text:s text:c="10"/>do reprezentowania Wykonawcy ) <text:s/></text:span><text:span text:style-name="T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8:48.46</meta:creation-date>
    <dc:date>2018-10-10T12:06:16.931000000</dc:date>
    <meta:editing-duration>PT13M22S</meta:editing-duration>
    <meta:editing-cycles>9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8" meta:word-count="128" meta:character-count="1637" meta:non-whitespace-character-count="1466"/>
  </office:meta>
</office:document-meta>
</file>