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200%" fo:text-align="start" style:justify-single-word="false" style:text-autospace="non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justify" style:justify-single-word="false" style:text-autospace="non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2pt" fo:font-weight="bold" style:font-size-asian="12pt" style:font-weight-asian="bold" style:font-size-complex="12pt" style:font-weight-complex="normal"/>
    </style:style>
    <style:style style:name="P11" style:family="paragraph" style:parent-style-name="Standard">
      <style:paragraph-properties fo:text-align="start" style:justify-single-word="false" style:text-autospace="none"/>
      <style:text-properties fo:font-size="12pt" fo:font-weight="bold" style:font-size-asian="12pt" style:font-weight-asian="bold" style:font-size-complex="12pt" style:font-weight-complex="normal"/>
    </style:style>
    <style:style style:name="P12" style:family="paragraph" style:parent-style-name="Standard">
      <style:paragraph-properties fo:line-height="100%" fo:text-align="start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4" style:family="paragraph" style:parent-style-name="Standard">
      <style:paragraph-properties fo:line-height="100%" fo:text-align="justify" style:justify-single-word="false" style:text-autospace="non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00%" fo:text-align="end" style:justify-single-word="false" style:text-autospace="non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size="12pt" style:font-size-asian="12pt" style:font-size-complex="12pt"/>
    </style:style>
    <style:style style:name="T3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6 </text:p>
      <text:p text:style-name="P3"/>
      <text:p text:style-name="P3">…...............................................</text:p>
      <text:p text:style-name="P1"><text:s text:c="6"/><text:tab/> <text:s/><text:span text:style-name="T2"><text:s text:c="4"/>(pieczęć Wykonawcy)</text:span></text:p>
      <text:p text:style-name="P3"/>
      <text:p text:style-name="P3"/>
      <text:p text:style-name="P4"/>
      <text:p text:style-name="P4">Oświadczenie</text:p>
      <text:p text:style-name="P5"/>
      <text:p text:style-name="P6">Składając ofertę w postępowaniu o udzielenie zamówienia publicznego na:</text:p>
      <text:p text:style-name="P10"/>
      <text:p text:style-name="P10">„Odbieraniu i zagospodarowaniu odpadów komunalnych od właścicieli nieruchomości zamieszkałych na terenie Gminy Latowicz”</text:p>
      <text:p text:style-name="P11"/>
      <text:p text:style-name="P7">oświadczam/my, że należę/należymy do grupy kapitałowej w rozumieniu ustawy z dnia 16 lutego 2007 r. o ochronie konkurencji i konsumentów (Dz. U. z 2015 r., poz. 184 z późn. zm.) i przedkładam/my poniższą listę podmiotów należących do tej samej grupy kapitałowej*:</text:p>
      <text:p text:style-name="P8">1. <text:s/>….......................................................................................................................................................</text:p>
      <text:p text:style-name="P8">2. <text:s/>….......................................................................................................................................................</text:p>
      <text:p text:style-name="P8">3. <text:s text:c="2"/>…......................................................................................................................................................</text:p>
      <text:p text:style-name="P8">4. <text:s/>….......................................................................................................................................................</text:p>
      <text:p text:style-name="P12">lub</text:p>
      <text:p text:style-name="P12"/>
      <text:p text:style-name="P9">oświadczam/my, że nie należę/należymy do grupy kapitałowej w rozumieniu ustawy z dnia 16 lutego 2007 r. o ochronie konkurencji i konsumentów (Dz. U. z 2015 r., poz. 184 z późn. zm.)*</text:p>
      <text:p text:style-name="P9"/>
      <text:p text:style-name="P9"/>
      <text:p text:style-name="P9"/>
      <text:p text:style-name="P9">* niepotrzebne skreślić</text:p>
      <text:p text:style-name="P9"/>
      <text:p text:style-name="P9"/>
      <text:p text:style-name="P9"/>
      <text:p text:style-name="P9"/>
      <text:p text:style-name="P9"/>
      <text:p text:style-name="P9">….............................,dnia …....................</text:p>
      <text:p text:style-name="P9"/>
      <text:p text:style-name="P9"/>
      <text:p text:style-name="P9"/>
      <text:p text:style-name="P15">.................................................................</text:p>
      <text:p text:style-name="P9"><text:span text:style-name="T1"><text:tab/><text:tab/><text:tab/><text:tab/><text:tab/><text:tab/><text:tab/><text:tab/><text:tab/> <text:s/>(Podpis wraz z pieczątką osoby uprawnionej </text:span></text:p>
      <text:p text:style-name="P9"><text:span text:style-name="T1"><text:tab/><text:tab/><text:tab/><text:tab/><text:tab/><text:tab/><text:tab/><text:tab/><text:tab/> <text:s text:c="10"/>do reprezentowania Wykonawcy ) <text:s/></text:span><text:span text:style-name="T3"><text:s text:c="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1T13:58:48.46</meta:creation-date>
    <dc:date>2016-10-26T14:36:48.65</dc:date>
    <meta:editing-duration>PT11M41S</meta:editing-duration>
    <meta:editing-cycles>7</meta:editing-cycles>
    <meta:generator>LibreOffice/3.4$Win32 LibreOffice_project/340m1$Build-502</meta:generator>
    <meta:document-statistic meta:table-count="0" meta:image-count="0" meta:object-count="0" meta:page-count="1" meta:paragraph-count="18" meta:word-count="126" meta:character-count="1630" meta:non-whitespace-character-count="1460"/>
  </office:meta>
</office:document-meta>
</file>