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Antiqua" svg:font-family="BookAntiqu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5.001cm" fo:margin-right="0cm" fo:text-indent="-5.001cm" style:auto-text-indent="false">
        <style:tab-stops>
          <style:tab-stop style:position="10.186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1.752cm" fo:text-indent="0cm" style:auto-text-indent="false"/>
    </style:style>
    <style:style style:name="P10" style:family="paragraph" style:parent-style-name="Standard">
      <style:paragraph-properties fo:margin-left="0cm" fo:margin-right="-1.752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752cm" fo:text-indent="0cm" style:auto-text-indent="false"/>
      <style:text-properties fo:color="#000000"/>
    </style:style>
    <style:style style:name="P13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</style:style>
    <style:style style:name="P14" style:family="paragraph" style:parent-style-name="Heading_20_1">
      <style:paragraph-properties fo:margin-top="0cm" fo:margin-bottom="0cm" fo:text-align="center" style:justify-single-word="false">
        <style:tab-stops>
          <style:tab-stop style:position="0.76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text-position="super 58%" fo:font-size="10pt" style:font-size-asian="10pt" style:font-size-complex="10pt"/>
    </style:style>
    <style:style style:name="T7" style:family="text">
      <style:text-properties fo:color="#000000" style:text-position="super 58%"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style:text-position="super 58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5 <text:s/></text:p>
      <text:p text:style-name="Standard"/>
      <text:p text:style-name="Standard">............................................</text:p>
      <text:p text:style-name="P6"><text:s/><text:span text:style-name="T10"><text:s text:c="2"/><text:tab/> <text:s/>(pieczęć Wykonawcy)</text:span></text:p>
      <text:p text:style-name="Standard"/>
      <text:p text:style-name="Standard"/>
      <text:p text:style-name="Standard"/>
      <text:p text:style-name="Standard"/>
      <text:p text:style-name="Standard"/>
      <text:p text:style-name="P3">OŚWIADCZENIE</text:p>
      <text:p text:style-name="P3">WYKONAWCY O SPEŁNIANIU WARUNKÓW UDZIAŁU W POSTĘPOWANIU OKREŚLONYCH <text:s/>W <text:s/>ART. 22 UST. 1 <text:s/>USTAWY <text:s/>PRAWO <text:s/>ZAMÓWIEŃ PUBLICZNYCH <text:s/></text:p>
      <text:p text:style-name="P8"><text:tab/><text:tab/></text:p>
      <text:h text:style-name="P14" text:outline-level="1"/>
      <text:p text:style-name="P11"/>
      <text:p text:style-name="P4">Składając ofertę w postępowaniu o udzielenie zamówienia publicznego prowadzonym w trybie przetargu nieograniczonego pn.</text:p>
      <text:p text:style-name="P4"/>
      <text:p text:style-name="P3">„Odbieranie i zagospodarowanie odpadów komunalnych od właścicieli nieruchomości zamieszkałych na terenie Gminy Latowicz”</text:p>
      <text:p text:style-name="P4"/>
      <text:p text:style-name="P2"/>
      <text:p text:style-name="P13"><text:span text:style-name="T1">oświadczam/my</text:span><text:span text:style-name="T2"> </text:span><text:span text:style-name="T1">że </text:span><text:span text:style-name="T4">spełniam/my warunki udziału w postępowaniu o udzielenie niniejszego zamówienia określone </text:span><text:span text:style-name="T1">w art. 22 ust.1 ustawy z dnia 29 stycznia 2004 r. - Prawo zamówień publicznych </text:span><text:span text:style-name="T4">(t.j. Dz. U. z 2015 r., 2164 z późn. zm.).</text:span></text:p>
      <text:p text:style-name="P11"/>
      <text:p text:style-name="P10"/>
      <text:p text:style-name="P5"/>
      <text:p text:style-name="P10"/>
      <text:p text:style-name="P10"/>
      <text:p text:style-name="P10">........................., dnia .........................<text:tab/> <text:s text:c="12"/></text:p>
      <text:p text:style-name="P10"/>
      <text:p text:style-name="P10"/>
      <text:p text:style-name="P10"/>
      <text:p text:style-name="P9"><text:span text:style-name="T1"><text:s text:c="85"/><text:tab/><text:tab/>..................................................... <text:line-break/> <text:s text:c="86"/><text:tab/><text:tab/> <text:s text:c="4"/></text:span><text:span text:style-name="T10"><text:s text:c="2"/>(Podpis wraz z pieczątką osoby uprawnionej </text:span><text:span text:style-name="T7"><text:line-break/> <text:s text:c="112"/><text:tab/><text:tab/><text:tab/><text:tab/><text:tab/> do reprezentowania Wykonawcy)</text:span><text:span text:style-name="T3"><text:line-break/> <text:s text:c="283"/></text:span></text:p>
      <text:p text:style-name="P12"><text:s text:c="112"/></text:p>
      <text:p text:style-name="Standard"/>
      <text:p text:style-name="Standard"/>
      <text:p text:style-name="P1">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ookAntiqua" svg:font-family="BookAntiqu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text-indent="-0.762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38:01.29</meta:creation-date>
    <dc:date>2016-10-26T14:35:17.79</dc:date>
    <meta:editing-duration>PT30M</meta:editing-duration>
    <meta:editing-cycles>7</meta:editing-cycles>
    <meta:generator>LibreOffice/3.4$Win32 LibreOffice_project/340m1$Build-502</meta:generator>
    <meta:document-statistic meta:table-count="0" meta:image-count="0" meta:object-count="0" meta:page-count="1" meta:paragraph-count="13" meta:word-count="101" meta:character-count="1662" meta:non-whitespace-character-count="764"/>
  </office:meta>
</office:document-meta>
</file>