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Antiqua" svg:font-family="BookAntiqu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1.752cm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1.752cm" fo:line-height="100%" fo:text-indent="0cm" style:auto-text-indent="false"/>
    </style:style>
    <style:style style:name="P17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/>
    </style:style>
    <style:style style:name="P18" style:family="paragraph" style:parent-style-name="Normalny_20__28_Web_29_">
      <style:paragraph-properties fo:line-height="100%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style:text-autospace="none"/>
      <style:text-properties fo:color="#000000"/>
    </style:style>
    <style:style style:name="P20" style:family="paragraph" style:parent-style-name="Standard">
      <style:paragraph-properties fo:margin-left="0cm" fo:margin-right="-1.752cm" fo:line-height="100%" fo:text-indent="0cm" style:auto-text-indent="false"/>
      <style:text-properties fo:color="#000000" style:text-position="super 58%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ookAntiqua" fo:font-size="12pt" style:font-size-asian="12pt" style:font-name-complex="BookAntiqua" style:font-size-complex="12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text-position="super 58%" fo:font-size="10pt" style:font-size-asian="10pt" style:font-size-complex="10pt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<text:s text:c="2"/></text:p>
      <text:p text:style-name="P9"/>
      <text:p text:style-name="P9">…...................................</text:p>
      <text:p text:style-name="P12"><text:s text:c="5"/><text:tab/><text:span text:style-name="T8"> <text:s/>(pieczęć Wykonawcy)</text:span></text:p>
      <text:p text:style-name="P10"/>
      <text:p text:style-name="P10"><text:s/></text:p>
      <text:p text:style-name="P11"/>
      <text:p text:style-name="P2">OŚWIADCZENIE</text:p>
      <text:p text:style-name="P2">O BRAKU PODSTAW DO WYKLUCZENIA <text:s/>Z POSTĘPOWANIA O UDZIELENIE ZAMÓWIENIA PUBLICZNEGO NA PODSTAWIE ART. 24 UST. 1 USTAWY PZP</text:p>
      <text:p text:style-name="P5"/>
      <text:p text:style-name="P5"/>
      <text:p text:style-name="P5">Składając ofertę w postępowaniu o udzielenie zamówienia publicznego na:</text:p>
      <text:p text:style-name="P3"/>
      <text:p text:style-name="P4">„Odbieranie i zagospodarowanie odpadów komunalnych od właścicieli nieruchomości zamieszkałych na terenie Gminy Latowicz”</text:p>
      <text:p text:style-name="P6"/>
      <text:p text:style-name="P8"><text:line-break/></text:p>
      <text:p text:style-name="P5">Oświadczam/my, że :</text:p>
      <text:p text:style-name="P13"><text:span text:style-name="T1">nie podlegam/my wykluczeniu z postępowania o udzielenie niniejszego zamówienia na podstawie <text:s/>przesłanek zawartych w art. 24 ust. 1 ustawy z dnia 29 stycznia 2004 r. Prawo zamówień publicznych </text:span><text:span text:style-name="T2">(</text:span><text:span text:style-name="T1">Dz. U. z 2015 r., poz. 2164 z późn. zm.).</text:span></text:p>
      <text:p text:style-name="P7"/>
      <text:p text:style-name="P7"/>
      <text:p text:style-name="P5"/>
      <text:p text:style-name="P19"/>
      <text:p text:style-name="P14"/>
      <text:p text:style-name="P15">........................., dn. .........................<text:tab/> <text:s text:c="27"/></text:p>
      <text:p text:style-name="P15"/>
      <text:p text:style-name="P15"/>
      <text:p text:style-name="P15"/>
      <text:p text:style-name="P16"><text:span text:style-name="T1"><text:s text:c="87"/><text:tab/> <text:s text:c="7"/>..........................................................<text:line-break/> <text:s text:c="85"/><text:tab/> <text:tab/> <text:s text:c="3"/></text:span><text:span text:style-name="T8"><text:s/>(</text:span><text:span text:style-name="T5">Podpis wraz z pieczątką osoby uprawnionej do </text:span></text:p>
      <text:p text:style-name="P20"><text:s text:c="102"/><text:tab/><text:tab/><text:tab/><text:tab/><text:tab/> <text:s text:c="3"/>reprezentowania Wykonawcy)</text:p>
      <text:p text:style-name="P18"><text:s text:c="87"/></text:p>
      <text:p text:style-name="P18"><text:s text:c="38"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okAntiqua" svg:font-family="BookAntiqu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42:46.48</meta:creation-date>
    <dc:date>2016-10-26T14:34:24.65</dc:date>
    <meta:editing-duration>PT10M30S</meta:editing-duration>
    <meta:editing-cycles>6</meta:editing-cycles>
    <meta:generator>LibreOffice/3.4$Win32 LibreOffice_project/340m1$Build-502</meta:generator>
    <meta:document-statistic meta:table-count="0" meta:image-count="0" meta:object-count="0" meta:page-count="1" meta:paragraph-count="16" meta:word-count="102" meta:character-count="1301" meta:non-whitespace-character-count="740"/>
  </office:meta>
</office:document-meta>
</file>