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0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0" style:text-position="super 58%" fo:font-size="14pt" style:font-size-asian="14pt" style:font-size-complex="14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000000"/>
    </style:style>
    <style:style style:name="P12" style:family="paragraph" style:parent-style-name="Normalny_20__28_Web_29_">
      <loext:graphic-properties draw:fill="solid" draw:fill-color="#ffffff" draw:opacity="100%"/>
      <style:paragraph-properties style:line-height-at-least="0.416cm" fo:text-align="justify" style:justify-single-word="false" fo:background-color="#ffffff"/>
      <style:text-properties fo:color="#000000"/>
    </style:style>
    <style:style style:name="P13" style:family="paragraph" style:parent-style-name="Normalny_20__28_Web_29_">
      <loext:graphic-properties draw:fill="solid" draw:fill-color="#ffffff" draw:opacity="100%"/>
      <style:paragraph-properties style:line-height-at-least="0.416cm" fo:text-align="justify" style:justify-single-word="false" fo:background-color="#ffffff"/>
      <style:text-properties fo:color="#000000" officeooo:paragraph-rsid="0015eb81"/>
    </style:style>
    <style:style style:name="P14" style:family="paragraph" style:parent-style-name="Normalny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officeooo:paragraph-rsid="00108e19"/>
    </style:style>
    <style:style style:name="P15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1c1c1c" officeooo:rsid="00108e19" officeooo:paragraph-rsid="00108e19"/>
    </style:style>
    <style:style style:name="P16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1c1c1c" fo:font-size="10pt" officeooo:rsid="0011c45f" officeooo:paragraph-rsid="0011c45f" style:font-size-asian="10pt" style:font-size-complex="10pt"/>
    </style:style>
    <style:style style:name="P17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1c1c1c" officeooo:paragraph-rsid="0011c45f"/>
    </style:style>
    <style:style style:name="P1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200%" fo:background-color="#ffffff"/>
      <style:text-properties fo:color="#000000"/>
    </style:style>
    <style:style style:name="P1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/>
    </style:style>
    <style:style style:name="P20" style:family="paragraph" style:parent-style-name="Normalny_20__28_Web_29_">
      <loext:graphic-properties draw:fill="solid" draw:fill-color="#ffffff" draw:opacity="100%"/>
      <style:paragraph-properties style:line-height-at-least="0.416cm" fo:text-align="justify" style:justify-single-word="false" fo:background-color="#ffffff"/>
      <style:text-properties fo:color="#1c1c1c" officeooo:rsid="00135cf4" officeooo:paragraph-rsid="00135cf4"/>
    </style:style>
    <style:style style:name="P21" style:family="paragraph" style:parent-style-name="Normalny_20__28_Web_29_" style:list-style-name="WW8Num6">
      <loext:graphic-properties draw:fill="solid" draw:fill-color="#ffffff" draw:opacity="100%"/>
      <style:paragraph-properties fo:margin-left="0.582cm" fo:margin-right="0.265cm" fo:margin-top="0.494cm" fo:margin-bottom="0cm" loext:contextual-spacing="false" fo:text-align="justify" style:justify-single-word="false" fo:text-indent="0cm" style:auto-text-indent="false" fo:background-color="#ffffff">
        <style:tab-stops>
          <style:tab-stop style:position="0.529cm"/>
        </style:tab-stops>
      </style:paragraph-properties>
      <style:text-properties fo:color="#000000" style:font-weight-complex="bold"/>
    </style:style>
    <style:style style:name="P22" style:family="paragraph" style:parent-style-name="Normalny_20__28_Web_29_" style:list-style-name="WW8Num6">
      <loext:graphic-properties draw:fill="solid" draw:fill-color="#ffffff" draw:opacity="100%"/>
      <style:paragraph-properties fo:margin-left="0.556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529cm"/>
        </style:tab-stops>
      </style:paragraph-properties>
    </style:style>
    <style:style style:name="P23" style:family="paragraph" style:parent-style-name="Normalny_20__28_Web_29_" style:list-style-name="WW8Num6">
      <loext:graphic-properties draw:fill="solid" draw:fill-color="#ffffff" draw:opacity="100%"/>
      <style:paragraph-properties fo:margin-left="0.556cm" fo:margin-right="0cm" fo:margin-top="0cm" fo:margin-bottom="0.494cm" loext:contextual-spacing="false" fo:text-align="justify" style:justify-single-word="false" fo:text-indent="0cm" style:auto-text-indent="false" fo:background-color="#ffffff">
        <style:tab-stops>
          <style:tab-stop style:position="0.503cm"/>
        </style:tab-stops>
      </style:paragraph-properties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9fc51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5" style:family="paragraph" style:parent-style-name="Standard">
      <style:paragraph-properties fo:line-height="0.487cm" fo:text-align="justify" style:justify-single-word="false"/>
      <style:text-properties style:use-window-font-color="true" style:font-name="Times New Roman" fo:font-size="12pt" fo:language="pl" fo:country="PL" fo:font-style="italic" officeooo:paragraph-rsid="0019fc51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 style:font-style-complex="italic"/>
    </style:style>
    <style:style style:name="P26" style:family="paragraph" style:parent-style-name="Standard"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19fc51"/>
    </style:style>
    <style:style style:name="P30" style:family="paragraph" style:parent-style-name="Standard" style:list-style-name="WW8Num43">
      <style:paragraph-properties fo:margin-left="1.27cm" fo:margin-right="0.041cm" fo:text-align="justify" style:justify-single-word="false" fo:orphans="2" fo:widows="2" fo:hyphenation-ladder-count="no-limit" fo:text-indent="-0.635cm" style:auto-text-indent="false" style:text-autospace="ideograph-alpha"/>
      <style:text-properties officeooo:paragraph-rsid="0019fc51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9fc51"/>
    </style:style>
    <style:style style:name="P32" style:family="paragraph" style:parent-style-name="Ciemna_20_lista_20__2014__20_akcent_20_5" style:list-style-name="WW8Num44">
      <style:paragraph-properties fo:margin-top="0.212cm" fo:margin-bottom="0cm" loext:contextual-spacing="false" fo:text-align="justify" style:justify-single-word="false" fo:hyphenation-ladder-count="no-limit"/>
      <style:text-properties style:use-window-font-color="true" style:font-name="Times New Roman" fo:font-size="12pt" fo:language="pl" fo:country="PL" fo:font-style="italic" officeooo:paragraph-rsid="0019fc51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 style:font-style-complex="italic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154e9f" style:font-size-asian="12pt" style:font-size-complex="12pt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text-position="super 58%" fo:font-size="14pt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officeooo:rsid="0011c45f"/>
    </style:style>
    <style:style style:name="T12" style:family="text">
      <style:text-properties style:text-position="super 58%" fo:font-size="10pt" officeooo:rsid="0011c45f" style:font-size-asian="10pt" style:font-size-complex="10pt"/>
    </style:style>
    <style:style style:name="T13" style:family="text">
      <style:text-properties officeooo:rsid="00105b55"/>
    </style:style>
    <style:style style:name="T14" style:family="text">
      <style:text-properties officeooo:rsid="00146d4b"/>
    </style:style>
    <style:style style:name="T15" style:family="text">
      <style:text-properties officeooo:rsid="00154e9f"/>
    </style:style>
    <style:style style:name="T16" style:family="text">
      <style:text-properties fo:color="#1c1c1c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1c45f"/>
    </style:style>
    <style:style style:name="T19" style:family="text">
      <style:text-properties style:text-position="0% 100%" fo:font-size="10pt" officeooo:rsid="0011c45f" style:font-size-asian="10pt" style:font-size-complex="10pt"/>
    </style:style>
    <style:style style:name="T20" style:family="text">
      <style:text-properties style:text-position="0% 100%" fo:font-size="10pt" officeooo:rsid="00123e0f" style:font-size-asian="10pt" style:font-size-complex="10pt"/>
    </style:style>
    <style:style style:name="T2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2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23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<text:span text:style-name="T14">do SIWZ</text:span></text:p>
      <text:p text:style-name="P5"/>
      <text:p text:style-name="P5"/>
      <text:p text:style-name="P5">......................................</text:p>
      <text:p text:style-name="P5"><text:s text:c="7"/><text:span text:style-name="T10">(pieczęć Wykonawcy)</text:span> <text:s text:c="5"/></text:p>
      <text:p text:style-name="P1"/>
      <text:p text:style-name="P1"/>
      <text:p text:style-name="P3">FORMULARZ <text:s text:c="2"/>OFERTOWY</text:p>
      <text:p text:style-name="P5"/>
      <text:p text:style-name="P5"/>
      <text:p text:style-name="P7">Wykonawca : .......................................................................................................................................</text:p>
      <text:p text:style-name="P7">Adres : .................................................................................................................................................</text:p>
      <text:p text:style-name="P7">Tel./fax lub adres e -mail: .........................................................................................................</text:p>
      <text:p text:style-name="P7"/>
      <text:p text:style-name="P6"><text:span text:style-name="T15">Odpowiadając na ogłoszenie</text:span> o przetargu nieograniczon<text:span text:style-name="T15">ym</text:span> na realizację zadania pn.: </text:p>
      <text:p text:style-name="P3">„Odbieranie i zagospodarowanie odpadów komunalnych od właścicieli nieruchomości zamieszkałych na terenie Gminy Latowicz”</text:p>
      <text:p text:style-name="P4"/>
      <text:list xml:id="list797152203" text:style-name="WW8Num11">
        <text:list-item>
          <text:p text:style-name="P28"><text:span text:style-name="T1">Oferujemy wykonanie ww. </text:span><text:span text:style-name="T3">usługi, zgodnie z wymaganiami Zamawiającego określonymi<text:line-break/>w </text:span><text:span text:style-name="T4">Specyfikacji Istotnych Warunków Zamówienia</text:span><text:span text:style-name="T3">, za cały okres obowiązywania umowy za cenę:</text:span></text:p>
        </text:list-item>
      </text:list>
      <text:list xml:id="list346485133" text:style-name="WW8Num6">
        <text:list-item>
          <text:p text:style-name="P21">Netto: ...............................(słownie: ................................................................................. zł)</text:p>
        </text:list-item>
        <text:list-item>
          <text:p text:style-name="P22"><text:span text:style-name="T5">Podatek VAT ......... tj. ............ (słownie</text:span><text:span text:style-name="T2">: .......................................................................... zł)</text:span></text:p>
        </text:list-item>
        <text:list-item>
          <text:p text:style-name="P23">Brutto : .............................(słownie: ..................................................................................zł)</text:p>
        </text:list-item>
      </text:list>
      <text:p text:style-name="P12">2. Zobowiązujemy się do wniesienia zabezpieczenia należytego wykonania umowy w formie …......................................................................... w wysokości ….............. % ceny ofertowej brutto, co stanowi kwotę: <text:s/>…........................ zł (słownie: ...........................................................................zł).</text:p>
      <text:p text:style-name="P12">3. Termin realizacji zamówienia: od 01.01.201<text:span text:style-name="T13">9</text:span> r. do 31.12.20<text:span text:style-name="T13">20</text:span> r.</text:p>
      <text:p text:style-name="P13">4. Zapoznaliśmy się ze Specyfikacją Istotnych Warunków Zamówienia (wraz ze wszystkimi jej załącznikami, w tym z projektem umowy) i nie wnosimy do niej żadnych zastrzeżeń oraz przyjmujemy warunki w niej zawarte .</text:p>
      <text:p text:style-name="P13">5. Oświadczamy, że akceptujemy warunki płatności zgodnie z projektem umowy.</text:p>
      <text:p text:style-name="P12"><text:span text:style-name="T15">6</text:span>. Oświadczamy, że uważamy się za związanych niniejszą ofertą na okres 30 dni.</text:p>
      <text:p text:style-name="P11"><text:span text:style-name="T15">7</text:span>. Pozyskaliśmy wszystkie informacje pozwalające na sporządzenie oferty oraz wykonanie w/w zamówienia.</text:p>
      <text:p text:style-name="P11"><text:span text:style-name="T15">8</text:span>. <text:span text:style-name="T16">* Zamówienie wykonam bez udziału podwykonawców/ podwykonawcom powierzę następujący </text:span><text:soft-page-break/><text:span text:style-name="T16">zakres robót :.....................................................................................................................................…</text:span></text:p>
      <text:p text:style-name="P15"><text:span text:style-name="T15">9</text:span>. Oświadczam, że wypełniłem obowiązki informacyjne przewidziane w art. 13 lub art. 14 RODO<text:span text:style-name="T9">1)</text:span><text:span text:style-name="T17"> wobec osób fizycznych, od których dane osobowe bezpośrednio lub pośrednio pozyskałem </text:span><text:span text:style-name="T18">w celu ubiegania się o udzielenie zamówienia publicznego w niniejszym postępowaniu.</text:span><text:span text:style-name="T11">**</text:span></text:p>
      <text:p text:style-name="P16"><text:span text:style-name="T9">1) </text:span><text:span text:style-name="T17">rozporządzenie Parlamentu Europejskiego i Rady (UE) 2016/679 z dnia 27 kwietnia 2016 r. w sprawie ochrony osób fizycznych w związku z przetwarzaniem danych osobowych i w sprawie swobodnego przepływu takich danych oraz uchylenie dyrektywy 96/46/WE (ogólne rozporządzenie o ochronie danych) (Dz. Urz. UE L119 z 04.05.2016, str.1).</text:span></text:p>
      <text:p text:style-name="P17"><text:span text:style-name="T12">**</text:span><text:span text:style-name="T19"> W przypadku gdy wykonawca nie przekazuje danych osobowych innych niż bezpośredni</text:span><text:span text:style-name="T20">o</text:span><text:span text:style-name="T19"> jego dotyczących lub zachodzi wyłączenie stosowania obowiązku informacyjnego, stosownie do art. 13 ust.4 lub art.14 ust.5 <text:s/>RODO treści oświadczenia wykonawca nie składa (usunięcie treści oświadczenia np. przez jego wykreślenie)</text:span></text:p>
      <text:p text:style-name="P20">1<text:span text:style-name="T15">0</text:span>. Oświadczam, że jestem/nie jestem<text:span text:style-name="T17">*</text:span> małym przedsiębiorcą/ średnim przedsiębiorcą.</text:p>
      <text:p text:style-name="P29"><text:span text:style-name="T22">Wykonawca informuje, że </text:span><text:span text:style-name="T23">(właściwe zakreślić)</text:span><text:span text:style-name="T22">:</text:span></text:p>
      <text:list xml:id="list2143761712" text:style-name="WW8Num43">
        <text:list-item>
          <text:p text:style-name="P30"><text:span text:style-name="T22">wybór oferty </text:span><text:span text:style-name="T21">nie </text:span><text:span text:style-name="Odwołanie_20_do_20_komentarza"><text:span text:style-name="T21"> </text:span></text:span><text:span text:style-name="T21">będzie </text:span><text:span text:style-name="T22">prowadzić do powstania u Zamawiającego obowiązku podatkowego</text:span><text:span text:style-name="T21">.</text:span></text:p>
        </text:list-item>
        <text:list-item>
          <text:p text:style-name="P30"><text:span text:style-name="T22">wybór oferty </text:span><text:span text:style-name="T21">będzie</text:span><text:span text:style-name="T22"> prowadzić do powstania u Zamawiającego obowiązku podatkowego w odniesieniu do następujących </text:span><text:span text:style-name="T23">towarów/ usług (w zależności od przedmiotu zamówienia)</text:span><text:span text:style-name="T22">: ………………………………………………………………………………………………. Wartość </text:span><text:span text:style-name="T23">towaru/ usług</text:span><text:span text:style-name="T22"> </text:span><text:span text:style-name="T23">(w zależności od przedmiotu zamówienia)</text:span><text:span text:style-name="T22"> powodująca obowiązek podatkowy u Zamawiającego to ………………..zł netto *</text:span><text:span text:style-name="T21">.</text:span></text:p>
        </text:list-item>
      </text:list>
      <text:p text:style-name="P24"/>
      <text:p text:style-name="P31"><text:span text:style-name="T23">* dotyczy Wykonawców</text:span><text:span text:style-name="T22">, </text:span><text:span text:style-name="T23">których oferty będą generować obowiązek doliczania wartości podatku VAT do wartości netto oferty, tj. w przypadku:</text:span></text:p>
      <text:list xml:id="list3342490765" text:style-name="WW8Num44">
        <text:list-item>
          <text:p text:style-name="P32">wewnątrzwspólnotowego nabycia towarów,</text:p>
        </text:list-item>
        <text:list-item>
          <text:p text:style-name="P32">mechanizmu odwróconego obciążenia, o którym mowa w art. 17 ust. 1 pkt 7 ustawy o podatku od towarów i usług,</text:p>
        </text:list-item>
      </text:list>
      <text:p text:style-name="P25">importu usług lub importu towarów, z którymi wiąże się obowiązek doliczenia przez Zamawiającego przy porównywaniu cen ofertowych podatku VAT.</text:p>
      <text:p text:style-name="P14">1<text:span text:style-name="T15">1</text:span>. Niniejszym informujemy, iż informacje składające się na ofertę, zawarte na str. od …................. do …..................... stanowią tajemnicę przedsiębiorstwa w rozumieniu przepisów o zwalczaniu nieuczciwej konkurencji i jako takie nie mogą być udostępniane innym uczestnikom niniejszego postępowania.</text:p>
      <text:p text:style-name="P11">1<text:span text:style-name="T15">2</text:span>. Oferta została złożona na .............. <text:s/>zapisanych stronach <text:s/>i kolejno ponumerowanych.</text:p>
      <text:p text:style-name="P11">1<text:span text:style-name="T15">3</text:span>. Integralną część oferty stanowią następujące dokumenty (załączniki):</text:p>
      <text:p text:style-name="P18">1. ...................................................................................... </text:p>
      <text:p text:style-name="P18">2. …..................................................................................</text:p>
      <text:p text:style-name="P18"><text:soft-page-break/>3. ….................................................................................</text:p>
      <text:p text:style-name="P18">4. ….................................................................................</text:p>
      <text:p text:style-name="P18">5. ….................................................................................</text:p>
      <text:p text:style-name="P19"><text:span text:style-name="T7">*</text:span><text:span text:style-name="T8">niepotrzebne skreślić</text:span></text:p>
      <text:p text:style-name="P11"/>
      <text:p text:style-name="P11">….................................., dnia …......................... <text:s text:c="48"/></text:p>
      <text:p text:style-name="P8"><text:s text:c="85"/>...........................................................................</text:p>
      <text:p text:style-name="P10"><text:span text:style-name="T2"><text:s text:c="84"/></text:span><text:span text:style-name="T6"><text:s text:c="22"/>(Podpis wraz z pieczątką osoby uprawnionej </text:span></text:p>
      <text:p text:style-name="P9"><text:s text:c="115"/><text:tab/><text:tab/> <text:s text:c="14"/>do reprezentowania Wykonawcy)<text:line-break/>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iemna_20_lista_20__2014__20_akcent_20_5" style:display-name="Ciemna lista — akcent 5" style:family="paragraph" style:parent-style-name="Standard">
      <style:paragraph-properties fo:margin-left="1.249cm" fo:margin-right="0cm" fo:orphans="2" fo:widows="2" fo:hyphenation-ladder-count="no-limit" fo:text-indent="0cm" style:auto-text-indent="false" style:text-autospace="ideograph-alpha"/>
      <style:text-properties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WW8Num43z0" style:family="text">
      <style:text-properties style:use-window-font-color="true" style:font-name="Symbol" fo:font-family="Symbol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Symbol" style:font-family-complex="Symbol" style:font-family-generic-complex="roman" style:font-pitch-complex="variable" style:font-size-complex="10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31:13.79</meta:creation-date>
    <dc:date>2018-10-10T13:30:42.797000000</dc:date>
    <meta:editing-duration>PT1H19M17S</meta:editing-duration>
    <meta:editing-cycles>19</meta:editing-cycles>
    <meta:generator>LibreOffice/5.3.4.2$Windows_x86 LibreOffice_project/f82d347ccc0be322489bf7da61d7e4ad13fe2ff3</meta:generator>
    <meta:print-date>2016-10-26T14:33:02.23</meta:print-date>
    <meta:document-statistic meta:table-count="0" meta:image-count="0" meta:object-count="0" meta:page-count="3" meta:paragraph-count="44" meta:word-count="537" meta:character-count="5935" meta:non-whitespace-character-count="4952"/>
  </office:meta>
</office:document-meta>
</file>