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size="9pt" style:font-size-asian="9pt" style:font-size-complex="12pt"/>
    </style:style>
    <style:style style:name="P9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fo:color="#000000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fo:color="#000000" style:text-position="super 58%" fo:font-size="14pt" style:font-size-asian="14pt" style:font-size-complex="14pt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</style:style>
    <style:style style:name="P12" style:family="paragraph" style:parent-style-name="Normalny_20__28_Web_29_">
      <loext:graphic-properties draw:fill="solid" draw:fill-color="#ffffff" draw:opacity="100%"/>
      <style:paragraph-properties style:line-height-at-least="0.416cm" fo:background-color="#ffffff"/>
      <style:text-properties fo:color="#000000"/>
    </style:style>
    <style:style style:name="P13" style:family="paragraph" style:parent-style-name="Normalny_20__28_Web_29_">
      <loext:graphic-properties draw:fill="solid" draw:fill-color="#ffffff" draw:opacity="100%"/>
      <style:paragraph-properties style:line-height-at-least="0.416cm" fo:text-align="justify" style:justify-single-word="false" fo:background-color="#ffffff"/>
      <style:text-properties fo:color="#000000"/>
    </style:style>
    <style:style style:name="P14" style:family="paragraph" style:parent-style-name="Normalny_20__28_Web_29_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200%" fo:background-color="#ffffff"/>
      <style:text-properties fo:color="#000000"/>
    </style:style>
    <style:style style:name="P1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/>
    </style:style>
    <style:style style:name="P1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200%" fo:background-color="#ffffff"/>
      <style:text-properties fo:color="#000000" style:text-underline-style="solid" style:text-underline-width="auto" style:text-underline-color="font-color"/>
    </style:style>
    <style:style style:name="P18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Normalny_20__28_Web_29_" style:list-style-name="WW8Num6">
      <loext:graphic-properties draw:fill="solid" draw:fill-color="#ffffff" draw:opacity="100%"/>
      <style:paragraph-properties fo:margin-left="0.582cm" fo:margin-right="0.265cm" fo:margin-top="0.494cm" fo:margin-bottom="0cm" loext:contextual-spacing="false" fo:text-align="justify" style:justify-single-word="false" fo:text-indent="0cm" style:auto-text-indent="false" fo:background-color="#ffffff">
        <style:tab-stops>
          <style:tab-stop style:position="0.529cm"/>
        </style:tab-stops>
      </style:paragraph-properties>
      <style:text-properties fo:color="#000000" style:font-weight-complex="bold"/>
    </style:style>
    <style:style style:name="P20" style:family="paragraph" style:parent-style-name="Normalny_20__28_Web_29_" style:list-style-name="WW8Num6">
      <loext:graphic-properties draw:fill="solid" draw:fill-color="#ffffff" draw:opacity="100%"/>
      <style:paragraph-properties fo:margin-left="0.556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529cm"/>
        </style:tab-stops>
      </style:paragraph-properties>
    </style:style>
    <style:style style:name="P21" style:family="paragraph" style:parent-style-name="Normalny_20__28_Web_29_" style:list-style-name="WW8Num6">
      <loext:graphic-properties draw:fill="solid" draw:fill-color="#ffffff" draw:opacity="100%"/>
      <style:paragraph-properties fo:margin-left="0.556cm" fo:margin-right="0cm" fo:margin-top="0cm" fo:margin-bottom="0.494cm" loext:contextual-spacing="false" fo:text-align="justify" style:justify-single-word="false" fo:text-indent="0cm" style:auto-text-indent="false" fo:background-color="#ffffff">
        <style:tab-stops>
          <style:tab-stop style:position="0.503cm"/>
        </style:tab-stops>
      </style:paragraph-properties>
      <style:text-properties fo:color="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style:text-position="super 58%" fo:font-size="14pt" style:font-size-asian="14pt" style:font-size-complex="14pt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/>
    </style:style>
    <style:style style:name="T9" style:family="text">
      <style:text-properties style:text-position="super 58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5"/>
      <text:p text:style-name="P5"/>
      <text:p text:style-name="P5"/>
      <text:p text:style-name="P5">......................................</text:p>
      <text:p text:style-name="P5"><text:s text:c="7"/><text:span text:style-name="T9">(pieczęć Wykonawcy)</text:span> <text:s text:c="5"/></text:p>
      <text:p text:style-name="P1"/>
      <text:p text:style-name="P1"/>
      <text:p text:style-name="P1"/>
      <text:p text:style-name="P4">FORMULARZ <text:s text:c="2"/>OFERTOWY</text:p>
      <text:p text:style-name="P8"/>
      <text:p text:style-name="P5"/>
      <text:p text:style-name="P7">Wykonawca : .......................................................................................................................................</text:p>
      <text:p text:style-name="P7">Adres : .................................................................................................................................................</text:p>
      <text:p text:style-name="P7">Tel./fax lub adres e -mail: .........................................................................................................</text:p>
      <text:p text:style-name="P7"/>
      <text:p text:style-name="P6">Nawiązując do przetargu nieograniczonego na realizację zadania pn.: </text:p>
      <text:p text:style-name="P4">„Odbieranie i zagospodarowanie odpadów komunalnych od właścicieli nieruchomości zamieszkałych na terenie Gminy Latowicz”</text:p>
      <text:p text:style-name="P3"/>
      <text:list xml:id="list5880736574949112836" text:style-name="WW8Num11">
        <text:list-item>
          <text:p text:style-name="P18"><text:span text:style-name="T1">Oferujemy wykonanie ww. </text:span><text:span text:style-name="T3">usługi, zgodnie z wymaganiami Zamawiającego określonymi<text:line-break/>w dokumentacji <text:s/>przetargowej, za cały okres obowiązywania umowy za cenę:</text:span></text:p>
        </text:list-item>
      </text:list>
      <text:list xml:id="list7181644734905691167" text:style-name="WW8Num6">
        <text:list-item>
          <text:p text:style-name="P19">Netto: ...............................(słownie: ................................................................................. zł)</text:p>
        </text:list-item>
        <text:list-item>
          <text:p text:style-name="P20"><text:span text:style-name="T4">Podatek VAT ......... tj. ............ (słownie</text:span><text:span text:style-name="T2">: .......................................................................... zł)</text:span></text:p>
        </text:list-item>
        <text:list-item>
          <text:p text:style-name="P21">Brutto : .............................(słownie: ..................................................................................zł)</text:p>
        </text:list-item>
      </text:list>
      <text:p text:style-name="P13">2. Zobowiązujemy się do wniesienia zabezpieczenia należytego wykonania umowy w formie …......................................................................... w wysokości ….............. % ceny ofertowej brutto, co stanowi kwotę: <text:s/>…........................ zł (słownie: ...........................................................................zł).</text:p>
      <text:p text:style-name="P13">3. Termin realizacji zamówienia: od 01.01.2017 r. do 31.12.2018 r.</text:p>
      <text:p text:style-name="P13">4. Zapoznaliśmy się ze Specyfikacją Istotnych Warunków Zamówienia (wraz ze wszystkimi jej załącznikami, w tym z projektem umowy) i nie wnosimy do niej żadnych zastrzeżeń oraz przyjmujemy warunki w niej zawarte .</text:p>
      <text:p text:style-name="P13">5. Oświadczamy, że akceptujemy warunki płatności zgodnie z projektem umowy.</text:p>
      <text:p text:style-name="P13">6. Oświadczamy, że <text:s/>spełniamy warunki udziału w postępowaniu określone w art. 22 ust. 1 ustawy Pzp oraz że złożyliśmy wszystkie wymagane dokumenty i oświadczenia potwierdzające spełnienie tych warunków. </text:p>
      <text:p text:style-name="P13">7. Oświadczamy, że uważamy się za związanych niniejszą ofertą na okres 30 dni. </text:p>
      <text:p text:style-name="P12"><text:soft-page-break/>8. Pozyskaliśmy wszystkie informacje pozwalające na sporządzenie oferty oraz wykonanie w/w zamówienia.</text:p>
      <text:p text:style-name="P12">9. * Zamówienie wykonam bez udziału podwykonawców/ podwykonawcom powierzę następujący zakres robót :........................................................................................................................................</text:p>
      <text:p text:style-name="P13">10. Oświadczamy, że nie podlegamy wykluczeniu na podstawie art. 24 ust. 1 ustawy.<text:line-break/>Oświadczenie to obejmuje również w stosunku do osób fizycznych oświadczenie w zakresie art. 24 ust. 1 pkt 2 ustawy Pzp.</text:p>
      <text:p text:style-name="P14">11. Niniejszym informujemy, iż informacje składające się na ofertę, zawarte na str. od …................. do …..................... stanowią tajemnicę przedsiębiorstwa w rozumieniu przepisów ustawy z dnia 16 kwietnia 1993 r. o zwalczaniu nieuczciwej konkurencji (Dz. U z 2003, Nr 153, poz. 1503 z późn. zm.) i jako takie nie mogą być udostępniane innym uczestnikom niniejszego postępowania. W/w informacje zastrzegamy w związku z….................................................................................................</text:p>
      <text:p text:style-name="P12">12. Oferta została złożona na .............. <text:s/>zapisanych stronach <text:s/>i kolejno ponumerowanych.</text:p>
      <text:p text:style-name="P12">13. Integralną część oferty stanowią następujące dokumenty (załączniki):</text:p>
      <text:p text:style-name="P15">1. ...................................................................................... </text:p>
      <text:p text:style-name="P15">2. …..................................................................................</text:p>
      <text:p text:style-name="P15">3. ….................................................................................</text:p>
      <text:p text:style-name="P15">4. ….................................................................................</text:p>
      <text:p text:style-name="P15">5. ….................................................................................</text:p>
      <text:p text:style-name="P17"/>
      <text:p text:style-name="P16"><text:span text:style-name="T6">*</text:span><text:span text:style-name="T7">niepotrzebne skreślić</text:span></text:p>
      <text:p text:style-name="P12"/>
      <text:p text:style-name="P12">….................................., dnia …......................... <text:s text:c="48"/></text:p>
      <text:p text:style-name="P9"/>
      <text:p text:style-name="P9"><text:s text:c="85"/>...........................................................................</text:p>
      <text:p text:style-name="P11"><text:span text:style-name="T2"><text:s text:c="84"/></text:span><text:span text:style-name="T5"><text:s text:c="22"/>(Podpis wraz z pieczątką osoby uprawnionej </text:span></text:p>
      <text:p text:style-name="P10"><text:s text:c="115"/><text:tab/><text:tab/> <text:s text:c="14"/>do reprezentowania Wykonawcy)<text:line-break/> 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1:31:13.79</meta:creation-date>
    <dc:date>2016-11-08T15:15:12.470000000</dc:date>
    <meta:editing-duration>PT42M58S</meta:editing-duration>
    <meta:editing-cycles>14</meta:editing-cycles>
    <meta:generator>LibreOffice/5.0.4.2$Windows_x86 LibreOffice_project/2b9802c1994aa0b7dc6079e128979269cf95bc78</meta:generator>
    <meta:print-date>2016-11-08T15:14:34.547000000</meta:print-date>
    <meta:document-statistic meta:table-count="0" meta:image-count="0" meta:object-count="0" meta:page-count="2" meta:paragraph-count="35" meta:word-count="362" meta:character-count="4636" meta:non-whitespace-character-count="3813"/>
  </office:meta>
</office:document-meta>
</file>