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035cm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035cm"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font-weight="normal" officeooo:paragraph-rsid="0021b564" style:font-name-asian="Times New Roman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font-weight="normal" officeooo:rsid="0021b564" officeooo:paragraph-rsid="0023734f" style:font-name-asian="Times New Roman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language="pl" fo:country="PL" fo:font-weight="normal" officeooo:rsid="00240cf2" officeooo:paragraph-rsid="00257ea7" style:font-name-asian="Times New Roman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line-height-at-least="0.035cm" fo:text-align="justify" style:justify-single-word="fals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style:line-height-at-least="0.035cm" fo:text-align="justify" style:justify-single-word="false">
        <style:tab-stops>
          <style:tab-stop style:position="0.529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officeooo:paragraph-rsid="001d5839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officeooo:paragraph-rsid="002fb5b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paragraph-rsid="001da16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paragraph-rsid="001dbb7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officeooo:paragraph-rsid="001d3a15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529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font-weight="bold" officeooo:paragraph-rsid="0021b564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rsid="001d3a15" officeooo:paragraph-rsid="001d3a15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officeooo:rsid="001d5839" officeooo:paragraph-rsid="001d5839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margin-left="0.503cm" fo:margin-right="0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9" style:family="paragraph" style:parent-style-name="WW-Domyślnie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WW-Domyślni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WW-Domyślnie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42" style:family="paragraph" style:parent-style-name="WW-Domyślni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WW-Domyślnie">
      <style:paragraph-properties fo:line-height="120%" fo:text-align="center" style:justify-single-word="false"/>
      <style:text-properties style:font-name="Times New Roman" style:font-name-complex="Arial"/>
    </style:style>
    <style:style style:name="P44" style:family="paragraph" style:parent-style-name="WW-Domyślni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45" style:family="paragraph" style:parent-style-name="WW-Domyślnie">
      <style:paragraph-properties fo:text-align="end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WW-Domyślnie">
      <style:paragraph-properties fo:text-align="justify" style:justify-single-word="false"/>
      <style:text-properties style:font-name="Times New Roman"/>
    </style:style>
    <style:style style:name="P47" style:family="paragraph" style:parent-style-name="WW-Domyślnie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"/>
    </style:style>
    <style:style style:name="P48" style:family="paragraph" style:parent-style-name="WW-Domyślnie">
      <style:paragraph-properties style:line-height-at-least="0.035cm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49" style:family="paragraph" style:parent-style-name="WW-Domyślnie">
      <style:paragraph-properties style:line-height-at-least="0.035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50" style:family="paragraph" style:parent-style-name="WW-Domyślnie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WW-Domyślnie">
      <style:paragraph-properties style:line-height-at-least="0.035cm" fo:text-align="justify" style:justify-single-word="false">
        <style:tab-stops>
          <style:tab-stop style:position="0.52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2" style:family="paragraph" style:parent-style-name="WW-Domyślnie">
      <style:paragraph-properties style:line-height-at-least="0.035cm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WW-Domyślnie">
      <style:paragraph-properties style:line-height-at-least="0.035cm" fo:text-align="center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WW-Domyślnie">
      <style:paragraph-properties style:line-height-at-least="0.035cm" fo:text-align="center" style:justify-single-word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5" style:family="paragraph" style:parent-style-name="WW-Domyślnie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WW-Domyślnie">
      <style:paragraph-properties fo:line-height="120%"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WW-Domyślnie">
      <style:paragraph-properties fo:margin-top="0cm" fo:margin-bottom="0.212cm" loext:contextual-spacing="false" fo:text-align="justify" style:justify-single-word="false"/>
      <style:text-properties style:font-name="Times New Roman" style:font-name-complex="Arial"/>
    </style:style>
    <style:style style:name="P58" style:family="paragraph" style:parent-style-name="WW-Domyślnie">
      <style:paragraph-properties fo:margin-left="0cm" fo:margin-right="0cm" fo:text-align="center" style:justify-single-word="false" fo:text-indent="-0.75cm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WW-Domyślnie">
      <style:paragraph-properties fo:margin-left="0cm" fo:margin-right="0cm" style:line-height-at-least="0.035cm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0" style:family="paragraph" style:parent-style-name="WW-Domyślnie">
      <style:paragraph-properties fo:margin-left="0cm" fo:margin-right="0cm" style:line-height-at-least="0.035cm" fo:text-align="center" style:justify-single-word="false" fo:text-indent="-0.751cm" style:auto-text-indent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left="6.932cm" fo:margin-right="0cm" fo:text-align="justify" style:justify-single-word="false" fo:text-indent="-0.159cm" style:auto-text-indent="false">
        <style:tab-stops/>
      </style:paragraph-properties>
      <style:text-properties fo:font-weight="bold" style:font-weight-asian="bold" style:font-weight-complex="bold"/>
    </style:style>
    <style:style style:name="P62" style:family="paragraph" style:parent-style-name="WW-Domyślnie">
      <style:paragraph-properties fo:margin-left="0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3" style:family="paragraph" style:parent-style-name="WW-Domyślnie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65" style:family="paragraph" style:parent-style-name="Standard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fo:font-weight="normal" officeooo:paragraph-rsid="001dd5d8" style:font-weight-asian="normal" style:font-weight-complex="normal"/>
    </style:style>
    <style:style style:name="P66" style:family="paragraph" style:parent-style-name="Standard" style:list-style-name="L1">
      <style:paragraph-properties fo:text-align="justify" style:justify-single-word="false">
        <style:tab-stops>
          <style:tab-stop style:position="-0.026cm"/>
        </style:tab-stops>
      </style:paragraph-properties>
      <style:text-properties officeooo:paragraph-rsid="003232cc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paragraph-rsid="0038ff79"/>
    </style:style>
    <style:style style:name="P68" style:family="paragraph" style:parent-style-name="Standard" style:list-style-name="L2">
      <style:paragraph-properties fo:text-align="justify" style:justify-single-word="false">
        <style:tab-stops>
          <style:tab-stop style:position="0.582cm"/>
        </style:tab-stops>
      </style:paragraph-properties>
      <style:text-properties fo:font-weight="normal" officeooo:rsid="002617af" officeooo:paragraph-rsid="002617af" style:font-name-asian="Times New Roman" style:font-weight-asian="normal" style:font-name-complex="Arial" style:font-weight-complex="normal"/>
    </style:style>
    <style:style style:name="P69" style:family="paragraph" style:parent-style-name="Standard" style:list-style-name="L5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font-weight="normal" officeooo:rsid="00237db7" officeooo:paragraph-rsid="00237db7" style:font-name-asian="Times New Roman1" style:font-size-asian="12pt" style:font-weight-asian="normal" style:font-name-complex="Arial" style:font-size-complex="12pt" style:font-weight-complex="normal"/>
    </style:style>
    <style:style style:name="P70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-0.079cm"/>
        </style:tab-stops>
      </style:paragraph-properties>
    </style:style>
    <style:style style:name="P71" style:family="paragraph" style:parent-style-name="Standard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72" style:family="paragraph" style:parent-style-name="Standard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officeooo:paragraph-rsid="002617af"/>
    </style:style>
    <style:style style:name="P73" style:family="paragraph" style:parent-style-name="Standard" style:list-style-name="WW8Num40">
      <style:paragraph-properties fo:margin-left="0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74" style:family="paragraph" style:parent-style-name="Standard" style:list-style-name="L8">
      <style:paragraph-properties fo:margin-left="0cm" fo:margin-right="0cm" style:line-height-at-least="0.035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L3">
      <style:paragraph-properties fo:margin-left="0.476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76" style:family="paragraph" style:parent-style-name="Standard" style:list-style-name="L3">
      <style:paragraph-properties fo:margin-left="0.503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/>
    </style:style>
    <style:style style:name="P77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78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Standard" style:list-style-name="L6">
      <style:paragraph-properties fo:margin-left="0.503cm" fo:margin-right="0cm" style:line-height-at-least="0.035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L6">
      <style:paragraph-properties fo:margin-left="0.953cm" fo:margin-right="0cm" style:line-height-at-least="0.035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L6">
      <style:paragraph-properties fo:margin-left="0.953cm" fo:margin-right="0cm" style:line-height-at-least="0.035cm" fo:text-align="justify" style:justify-single-word="false" fo:text-indent="-0.503cm" style:auto-text-indent="false">
        <style:tab-stops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L6">
      <style:paragraph-properties fo:margin-left="0.979cm" fo:margin-right="0cm" style:line-height-at-least="0.035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L6">
      <style:paragraph-properties fo:margin-left="0.979cm" fo:margin-right="0cm" style:line-height-at-least="0.035cm" fo:text-align="justify" style:justify-single-word="false" fo:text-indent="-0.635cm" style:auto-text-indent="false">
        <style:tab-stops>
          <style:tab-stop style:position="-0.318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L6">
      <style:paragraph-properties fo:margin-left="0.979cm" fo:margin-right="0cm" style:line-height-at-least="0.035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L6">
      <style:paragraph-properties fo:margin-left="0.979cm" fo:margin-right="0cm" style:line-height-at-least="0.035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L6">
      <style:paragraph-properties fo:margin-left="0.953cm" fo:margin-right="0cm" style:line-height-at-least="0.035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L7">
      <style:paragraph-properties fo:margin-left="0.503cm" fo:margin-right="0cm" style:line-height-at-least="0.035cm" fo:text-align="justify" style:justify-single-word="false" fo:text-indent="-0.529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L7">
      <style:paragraph-properties fo:margin-left="0.529cm" fo:margin-right="0cm" style:line-height-at-least="0.035cm" fo:text-align="justify" style:justify-single-word="false" fo:text-indent="-0.529cm" style:auto-text-indent="false">
        <style:tab-stops>
          <style:tab-stop style:position="-0.053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9" style:family="paragraph" style:parent-style-name="List_20_Paragraph" style:list-style-name="WW8Num43">
      <style:paragraph-properties fo:margin-left="0cm" fo:margin-right="0cm" fo:line-height="115%" fo:text-align="justify" style:justify-single-word="false" fo:hyphenation-ladder-count="no-limit" fo:text-indent="0cm" style:auto-text-indent="false" style:vertical-align="auto">
        <style:tab-stops>
          <style:tab-stop style:position="0.529cm"/>
        </style:tab-stops>
      </style:paragraph-properties>
      <style:text-properties style:font-name="Times New Roman" officeooo:paragraph-rsid="002ade52" fo:hyphenate="tru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3a15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Arial" style:font-weight-asian="bold" style:font-weight-complex="bold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fo:font-weight="bold" style:font-name-asian="Arial" style:font-weight-asian="bold" style:font-name-complex="Arial" style:font-weight-complex="bold"/>
    </style:style>
    <style:style style:name="T11" style:family="text">
      <style:text-properties fo:font-weight="bold" style:font-name-asian="Times New Roman" style:font-weight-asian="bold" style:font-name-complex="Arial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 style:font-name-asian="Arial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3a15" style:font-weight-asian="normal" style:font-weight-complex="normal"/>
    </style:style>
    <style:style style:name="T19" style:family="text">
      <style:text-properties fo:font-weight="normal" officeooo:rsid="003232cc" style:font-weight-asian="normal" style:font-weight-complex="normal"/>
    </style:style>
    <style:style style:name="T20" style:family="text">
      <style:text-properties fo:font-weight="normal" style:font-name-asian="Times New Roman" style:font-weight-asian="normal" style:font-name-complex="Arial" style:font-weight-complex="normal"/>
    </style:style>
    <style:style style:name="T21" style:family="text">
      <style:text-properties fo:color="#ff0000" fo:font-size="12pt" style:font-name-asian="Arial" style:font-size-asian="12pt" style:font-name-complex="Arial" style:font-size-complex="12pt"/>
    </style:style>
    <style:style style:name="T22" style:family="text">
      <style:text-properties fo:color="#ff0000" style:font-name="Times New Roman" style:font-name-complex="Arial"/>
    </style:style>
    <style:style style:name="T23" style:family="text">
      <style:text-properties fo:font-size="12pt" style:font-name-asian="Arial" style:font-size-asian="12pt" style:font-name-complex="Arial" style:font-size-complex="12pt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size="12pt" officeooo:rsid="001d3a15" style:font-size-asian="12pt" style:font-name-complex="Arial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fo:language="pl" fo:country="PL" fo:background-color="#ffffff" loext:char-shading-value="0" style:font-name-asian="Arial" style:font-size-asian="12pt" style:font-name-complex="Arial" style:font-size-complex="12pt"/>
    </style:style>
    <style:style style:name="T31" style:family="text">
      <style:text-properties style:font-name="Times New Roman" fo:font-size="12pt" fo:language="pl" fo:country="PL" officeooo:rsid="001d3a15" fo:background-color="#ffffff" loext:char-shading-value="0" style:font-name-asian="Arial" style:font-size-asian="12pt" style:font-name-complex="Arial" style:font-size-complex="12pt"/>
    </style:style>
    <style:style style:name="T32" style:family="text">
      <style:text-properties style:font-name="Times New Roman" fo:font-size="12pt" fo:font-weight="normal" officeooo:rsid="00342ff5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Times New Roman" fo:font-size="12pt" fo:font-weight="normal" officeooo:rsid="003232cc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style:font-name-complex="Arial"/>
    </style:style>
    <style:style style:name="T35" style:family="text">
      <style:text-properties style:font-name="Times New Roman" officeooo:rsid="001da16c"/>
    </style:style>
    <style:style style:name="T3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1" fo:font-size="12pt" officeooo:rsid="001d3a15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1" fo:font-size="12pt" officeooo:rsid="0036b395" style:font-name-asian="Times New Roman1" style:font-size-asian="12pt" style:font-name-complex="Times New Roman1" style:font-size-complex="12pt"/>
    </style:style>
    <style:style style:name="T39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40" style:family="text">
      <style:text-properties fo:font-size="11pt" fo:font-weight="bold" style:font-size-asian="11pt" style:font-weight-asian="bold" style:font-name-complex="Arial" style:font-size-complex="11pt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="Times New Roman" style:font-name-complex="Arial"/>
    </style:style>
    <style:style style:name="T43" style:family="text">
      <style:text-properties style:use-window-font-color="true" style:font-name="Times New Roman" fo:font-size="12pt" style:font-size-asian="12pt" style:font-name-complex="Arial" style:font-size-complex="12pt"/>
    </style:style>
    <style:style style:name="T44" style:family="text">
      <style:text-properties style:use-window-font-color="true" style:font-name="Times New Roman" fo:font-size="12pt" officeooo:rsid="001dd5d8" style:font-size-asian="12pt" style:font-name-complex="Arial" style:font-size-complex="12pt"/>
    </style:style>
    <style:style style:name="T45" style:family="text">
      <style:text-properties style:use-window-font-color="true" style:font-name="Times New Roman" fo:font-size="12pt" officeooo:rsid="001f6719" style:font-size-asian="12pt" style:font-name-complex="Arial" style:font-size-complex="12pt"/>
    </style:style>
    <style:style style:name="T46" style:family="text">
      <style:text-properties officeooo:rsid="001d3a15"/>
    </style:style>
    <style:style style:name="T47" style:family="text">
      <style:text-properties officeooo:rsid="001da16c"/>
    </style:style>
    <style:style style:name="T48" style:family="text">
      <style:text-properties fo:language="pl" fo:country="PL"/>
    </style:style>
    <style:style style:name="T49" style:family="text">
      <style:text-properties fo:language="pl" fo:country="PL" officeooo:rsid="0023734f"/>
    </style:style>
    <style:style style:name="T50" style:family="text">
      <style:text-properties fo:language="pl" fo:country="PL" officeooo:rsid="00237db7"/>
    </style:style>
    <style:style style:name="T51" style:family="text">
      <style:text-properties fo:language="pl" fo:country="PL" officeooo:rsid="00240cf2"/>
    </style:style>
    <style:style style:name="T52" style:family="text">
      <style:text-properties officeooo:rsid="00265548"/>
    </style:style>
    <style:style style:name="T53" style:family="text">
      <style:text-properties officeooo:rsid="0027f408"/>
    </style:style>
    <style:style style:name="T54" style:family="text">
      <style:text-properties officeooo:rsid="002ade52"/>
    </style:style>
    <style:style style:name="T55" style:family="text">
      <style:text-properties officeooo:rsid="002fb5b2"/>
    </style:style>
    <style:style style:name="T56" style:family="text">
      <style:text-properties officeooo:rsid="0030e0bd"/>
    </style:style>
    <style:style style:name="T57" style:family="text">
      <style:text-properties officeooo:rsid="0036745a"/>
    </style:style>
    <style:style style:name="T58" style:family="text">
      <style:text-properties officeooo:rsid="0036c939"/>
    </style:style>
    <style:style style:name="T59" style:family="text">
      <style:text-properties officeooo:rsid="0038ff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6">Projekt umowy <text:s/></text:span><text:s text:c="44"/>Załącznik nr 2 do SIWZ </text:p>
      <text:p text:style-name="P44">UMOWA NR <text:span text:style-name="T17">….......</text:span>/201<text:span text:style-name="T46">8</text:span></text:p>
      <text:p text:style-name="P41"/>
      <text:p text:style-name="P12"><text:span text:style-name="T23">W <text:s/></text:span><text:span text:style-name="T24">dniu</text:span><text:span text:style-name="T23"> </text:span><text:span text:style-name="T24">…....................... 201</text:span><text:span text:style-name="T25">8</text:span><text:span text:style-name="T23"> </text:span><text:span text:style-name="T24">r.</text:span><text:span text:style-name="T23"> </text:span><text:span text:style-name="T1">pomiędzy</text:span><text:span text:style-name="T3"> </text:span><text:span text:style-name="T7">Gminą</text:span><text:span text:style-name="T10"> Latowicz</text:span><text:span text:style-name="T3"> z siedzibą w Latowiczu, ul. Rynek 6, 05-334 Latowicz, zwaną w dalszej treści „Zamawiającym” reprezentowaną <text:s/>przez:</text:span></text:p>
      <text:p text:style-name="P12">Bogdana Świątka-Górskiego – Wójta Gminy Latowicz</text:p>
      <text:p text:style-name="P12"><text:span text:style-name="T46">przy</text:span> kontrasygna<text:span text:style-name="T46">cie</text:span> Zofii Łodyga – Skarbnika Gminy Latowicz, <text:span text:style-name="T57">działająca z upoważnienia Halina Gryglas- inspektor do spraw księgowości budżetowej</text:span></text:p>
      <text:p text:style-name="P12"/>
      <text:p text:style-name="P12">a</text:p>
      <text:p text:style-name="P36"><text:span text:style-name="T4">…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/text:p>
      <text:p text:style-name="P12">REGON …............................. , NIP …..................................., </text:p>
      <text:p text:style-name="P34">Reprezentowanym/ą przez: </text:p>
      <text:p text:style-name="P34"/>
      <text:p text:style-name="P34">…………………………………………………………………………………………………………</text:p>
      <text:p text:style-name="P12"/>
      <text:p text:style-name="P12">zwanym/<text:span text:style-name="T46">ą</text:span> w dalszej treści umowy „Wykonawcą”</text:p>
      <text:p text:style-name="P31"/>
      <text:p text:style-name="P12">w wyniku przetargu przeprowadzonego w trybie przetargu nieograniczonego o wartości poniżej kwot określonych na podstawie art. 11 ust. 8 Pzp postępowania o udzielenie zamówienia publicznego, została zawarta umowa o następującej treści:</text:p>
      <text:p text:style-name="P12"/>
      <text:p text:style-name="P40">§<text:span text:style-name="T2"> </text:span>1</text:p>
      <text:p text:style-name="P55">Przedmiot i zakres umowy</text:p>
      <text:p text:style-name="P55"/>
      <text:p text:style-name="P22">1. Zamawiający zleca, a Wykonawca przyjmuje do realizacji świadczenie usług pn.: „<text:span text:style-name="T4">Odbieranie<text:line-break/>i zagospodarowanie</text:span><text:span text:style-name="T8"> </text:span><text:span text:style-name="T4">odpadów</text:span><text:span text:style-name="T8"> </text:span><text:span text:style-name="T4">komunalnych od</text:span><text:span text:style-name="T8"> </text:span><text:span text:style-name="T4">właścicieli</text:span><text:span text:style-name="T8"> </text:span><text:span text:style-name="T4">nieruchomości</text:span><text:span text:style-name="T8"> </text:span><text:span text:style-name="T4">zamieszkałych</text:span><text:span text:style-name="T8"><text:line-break/></text:span><text:span text:style-name="T4">na</text:span><text:span text:style-name="T8"> </text:span><text:span text:style-name="T4">terenie</text:span><text:span text:style-name="T8"> G</text:span><text:span text:style-name="T4">miny</text:span><text:span text:style-name="T8"> Latowicz</text:span><text:span text:style-name="T4">” </text:span>(kod CPV: <text:s/><text:span text:style-name="T12">90513100-7;</text:span><text:span text:style-name="T13"> </text:span><text:span text:style-name="T12">90512000-9;</text:span><text:span text:style-name="T13"> </text:span><text:span text:style-name="T12">90500000-2; 90533000-2; </text:span><text:span text:style-name="T30">9051</text:span><text:span text:style-name="T31">4</text:span><text:span text:style-name="T30">000-</text:span><text:span text:style-name="T31">3</text:span><text:span text:style-name="T13">).</text:span></text:p>
      <text:p text:style-name="P12">2. Zakres i opis usług będących przedmiotem umowy zawarty jest w szczegółowym opisie przedmiotu zamówienia, który <text:span text:style-name="T36">został określony przez Zamawiającego w specyfikacji istotnych warunków zamówienia – jako załącznik nr 1, sporządzonej w ramach przeprowadzonego postępo-wania o udzielenie zamówienia publicznego, oznaczonego numerem sprawy IPPR.271.</text:span><text:span text:style-name="T38">7.</text:span><text:span text:style-name="T36">201</text:span><text:span text:style-name="T37">8</text:span><text:span text:style-name="T36">, stanowiącej integralną część niniejszej umowy.</text:span></text:p>
      <text:p text:style-name="P13">3. Wykonawca przedstawi Zamawiającemu wykaz telefonów do kontaktów roboczych z uwzględnie- niem łączności bezprzewodowej niezbędnej do prawidłowej realizacji usługi.</text:p>
      <text:p text:style-name="P25"/>
      <text:p text:style-name="P23"><text:span text:style-name="T27">§</text:span><text:span text:style-name="T28"> </text:span><text:span text:style-name="T27">2</text:span></text:p>
      <text:p text:style-name="P28">Termin wykonania przedmiotu umowy</text:p>
      <text:p text:style-name="P28"/>
      <text:p text:style-name="P12">Wykonawca zrealizuje usługę objętą przedmiotem zamówienia w terminie od dnia <text:span text:style-name="T4">01.01.201</text:span><text:span text:style-name="T5">9</text:span><text:span text:style-name="T4"> r.<text:line-break/>do dnia 31.12.20</text:span><text:span text:style-name="T5">20</text:span><text:span text:style-name="T4"> r.</text:span></text:p>
      <text:p text:style-name="Standard"/>
      <text:p text:style-name="P29">§ 3</text:p>
      <text:p text:style-name="P29">Raporty i sprawozdania</text:p>
      <text:p text:style-name="P29"/>
      <text:list xml:id="list3355058021" text:style-name="L1">
        <text:list-item>
          <text:p text:style-name="P66"><text:span text:style-name="T17">Wykonawca sporządza sprawozdanie, o którym mowa w art. 9n ustawy z dnia 13 września 1996 r. o utrzymaniu czystości i porządku w gminach (Dz. U z 201</text:span><text:span text:style-name="T18">8 </text:span><text:span text:style-name="T17">r., poz. </text:span><text:span text:style-name="T18">1454</text:span><text:span text:style-name="T17">.), zgodnie<text:line-break/></text:span><text:soft-page-break/><text:span text:style-name="T17">z</text:span><text:span text:style-name="T19">e</text:span><text:span text:style-name="T17"> wzorem</text:span><text:span text:style-name="T32"> obowiązujący</text:span><text:span text:style-name="T33">m</text:span><text:span text:style-name="T32"> w trakcie trwania umowy.</text:span> Sprawozdanie, o którym mowa, Wykonawca przekazuje Zamawiającemu do końca miesiąca następującego po półroczu, którego dotyczy.</text:p>
        </text:list-item>
        <text:list-item>
          <text:p text:style-name="P70">Wykonawca przekazuje Zamawiającemu bieżące informacje o adresach nieruchomości, na których powstają odpady komunalne, a nie ujętych w bazie danych prowadzonej przez Zamawiającego.</text:p>
        </text:list-item>
      </text:list>
      <text:p text:style-name="P33"/>
      <text:p text:style-name="P29">§<text:span text:style-name="T2"> 4</text:span></text:p>
      <text:p text:style-name="P56">Wynagrodzenie</text:p>
      <text:p text:style-name="Standard"/>
      <text:p text:style-name="P12">1. Ustala się miesięczny okres rozliczeniowy wykonania usług objętych umową.</text:p>
      <text:p text:style-name="P14">2. Wynagrodzenie miesięczne Wykonawcy z tytułu realizacji usług objętych umową stanowi kwotę<text:tab/>…..........................zł brutto (słownie: ..............................................................................................),<text:tab/>w tym podatek VAT.</text:p>
      <text:p text:style-name="P17">3. Łączna kwota całkowitego wynagrodzenia Wykonawcy z tytułu realizacji usług objętych umową <text:tab/>wynosi <text:s/>.......................… zł brutto (słownie: ….................................................................................),<text:tab/>w tym podatek VAT.</text:p>
      <text:p text:style-name="P17">4. Wynagrodzenie, określone w ust. 3 obejmuje wszystkie elementy ujęte w szczegółowym opisie<text:tab/>przedmiotu zamówienia, stanowiącym Załącznik nr 1 do SIWZ.</text:p>
      <text:p text:style-name="P67">5. Wynagrodzenie, o którym mowa w ust. 2, będzie płatne <text:span text:style-name="T59">na podstawie faktury wystawionej po</text:span></text:p>
      <text:p text:style-name="P67"><text:span text:style-name="T59"><text:s text:c="5"/>wykonaniu usługi w danym miesiącu</text:span>, w terminie <text:s/><text:span text:style-name="T46">14</text:span> <text:s/>dni od daty jej wpływu do Zamawiającego. </text:p>
      <text:p text:style-name="P20">6. Za dzień dokonania płatności przyjmuje się dzień obciążenia rachunku bankowego<text:tab/>Zamawiającego.</text:p>
      <text:p text:style-name="P20">7. W przypadku wystawienia przez Wykonawcę faktury VAT niezgodnie z Umową lub obowiązują-<text:tab/>cymi przepisami prawa, Zamawiający ma prawo do wstrzymania płatności do czasu<text:tab/>wyjaśnienia <text:tab/>przez Wykonawcę przyczyn oraz usunięcia tej niezgodności a także w razie potrzeby otrzymania<text:tab/>noty korygującej VAT, bez obowiązku płacenia odsetek za ten okres.</text:p>
      <text:p text:style-name="P20">8. Wszelkie kwoty należne Zamawiającemu, w szczególności z tytułu kar umownych, mogą być<text:tab/>potrącone z płatności realizowanych na rzecz Wykonawcy.</text:p>
      <text:p text:style-name="P15">9. W przypadku zmiany wysokości stawki podatku VAT za świadczenie usług opisanych w § 1 ust. 1,</text:p>
      <text:p text:style-name="P16"><text:s text:c="5"/>wynagrodzenie brutto, <text:span text:style-name="T55">o którym</text:span> <text:s/><text:span text:style-name="T55">mowa w § 4 ust. 2 i 3 </text:span>ulega zmianie tak, aby dotychczasowe <text:s text:c="2"/></text:p>
      <text:p text:style-name="P16"><text:s text:c="5"/>wynagrodzenie netto należne Wykonawcy nie uległo zmianie.</text:p>
      <text:p text:style-name="P35">10. Niedoszacowanie, pominięcie oraz brak rozpoznania zakresu przedmiotu umowy nie może być</text:p>
      <text:p text:style-name="P35"><text:s text:c="5"/>podstawą do żądania zmiany wynagrodzenia ryczałtowego określonego w ust. 2 i 3 niniejszego <text:s/></text:p>
      <text:p text:style-name="P35"><text:s text:c="5"/>paragrafu.</text:p>
      <text:p text:style-name="P14"/>
      <text:p text:style-name="P39">§<text:span text:style-name="T2"> 5</text:span></text:p>
      <text:p text:style-name="P56">Zmiana umowy w zakresie wysokości wynagrodzenia Wykonawcy</text:p>
      <text:p text:style-name="P56"/>
      <text:p text:style-name="P18">1. Zamawiający dopuszcza zgodnie z art. 142 ust. 5 ustawy Pzp zmiany wysokości wynagrodzenia</text:p>
      <text:p text:style-name="P18"><text:s text:c="2"/>określonego w <text:span text:style-name="T15">§ 4 </text:span>ust. 3 w zakresie dotyczącym niezrealizowanej części przedmiotu umowy<text:line-break/> <text:s text:c="3"/>w przypadku zmiany stawki podatku od towarów i usług, <text:span text:style-name="T29">wysokości minimalnego wynagrodzenia</text:span></text:p>
      <text:p text:style-name="P19"><text:span text:style-name="T29"><text:s text:c="4"/>za pracę </text:span><text:span text:style-name="T35">albo wysokości minimalnej stawki godzinowej,</text:span><text:span text:style-name="T29">ustalon</text:span><text:span text:style-name="T35">ych</text:span><text:span text:style-name="T29"> na podstawie </text:span><text:span text:style-name="T35">przepisów ustawy</text:span></text:p>
      <text:p text:style-name="P19"><text:span text:style-name="T35"><text:s text:c="4"/></text:span><text:span text:style-name="T29">z dnia 10 października 2002 r. o minimalnym wynagrodzeniu za pracę,</text:span> <text:span text:style-name="T29">zasad podlegania </text:span></text:p>
      <text:p text:style-name="P19"><text:span text:style-name="T29"><text:s text:c="4"/>ubezpieczeniom społecznym lub ubezpieczeniu zdrowotnemu lub wysokości </text:span><text:span text:style-name="T35">stawki składki na </text:span></text:p>
      <text:p text:style-name="P19"><text:span text:style-name="T35"><text:s text:c="4"/>ubezpieczenia społeczne lub zdrowotne - </text:span>jeżeli zmiany te będą miały wpływ na koszty wykonania</text:p>
      <text:p text:style-name="P19"><text:s text:c="4"/>zamówieni<text:span text:style-name="T47">a</text:span> przez Wykonawcę.</text:p>
      <text:p text:style-name="P14">2. W przypadku konieczności zmian umowy w zakresie, o którym mowa w ust.1 ustala się, że zmiany <text:tab/>mogą zostać dokonane jedynie na pisemny i uzasadniony wniosek Wykonawcy.</text:p>
      <text:p text:style-name="P20">3. Wykonawca do wniosku, o którym mowa w ust.2 zobowiązany jest załączyć wszelkie dowody<text:line-break/><text:tab/>na potwierdzenie, że zmiany prawa w zakresie określonym w ust.1 niniejszej umowy miały wpływ <text:tab/>na <text:tab/>koszty wykonania zamówienia.</text:p>
      <text:p text:style-name="P14">4. Niedopuszczalna jest, poza zmianami przewidzianymi w SIWZ lub ogłoszeniu o zamówieniu, pod<text:soft-page-break/><text:tab/>rygorem nieważności, zmiana istotnych postanowień zawartej umowy oraz wprowadzenie nowych <text:tab/>postanowień do umowy niekorzystnych dla Zamawiającego, jeżeli przy ich uwzględnieniu<text:tab/>należałoby zmienić treść oferty, na podstawie której dokonano wyboru Wykonawcy z zastrzeże-<text:tab/>niem zmian przewidzianych w SIWZ oraz postanowień niniejszego §<text:span text:style-name="T2">.</text:span></text:p>
      <text:p text:style-name="P12">5. Zmiany, o których mowa w ust.1 wymagają każdorazowo zmiany umowy z formie aneksu.</text:p>
      <text:p text:style-name="P12"/>
      <text:p text:style-name="P59">§<text:span text:style-name="T2"> 6</text:span></text:p>
      <text:p text:style-name="P60">Zabezpieczenie należytego wykonania umowy</text:p>
      <text:p text:style-name="P60"/>
      <text:p text:style-name="P20">1. Strony potwierdzają, że przed zawarciem umowy Wykonawca wniósł zabezpieczenie należytego<text:tab/>wykonania umowy w wysokości .......% ceny brutto podanej w <text:span text:style-name="T14">§ 4 ust. 3 niniejszej umowy, co<text:tab/>stanowi kwotę …..........................zł (słownie: ….….....................................................................zł)<text:tab/>zgodnie ze złożoną <text:s/>ofertą oraz przedłożonymi dokumentami potwierdzającymi wniesienie ww.<text:tab/>zabezpieczenia. <text:s/></text:span></text:p>
      <text:p text:style-name="P21">2. Zamawiający zwróci zabezpieczenie w terminie 30 dni od dnia wykonania zamówienia i uznania<text:tab/>przez Zamawiającego za należycie wykonane wraz z odsetkami w przypadku wniesienia<text:tab/>zabezpieczenia w pieniądzu, pomniejszonymi o koszty prowadzenia rachunku oraz prowizji<text:tab/>bankowej za przelew pieniędzy na rachunek Wykonawcy.</text:p>
      <text:p text:style-name="P12"/>
      <text:p text:style-name="P32"><text:s text:c="74"/>§ 7</text:p>
      <text:p text:style-name="P61">Kary umowne</text:p>
      <text:p text:style-name="P61"/>
      <text:p text:style-name="P65">1. Wykonawca zobowiązany jest do zapłaty na rzecz Zamawiającego kary umownej w przypadku nieosiągnięcia wymaganych, zgodnie z § 9, pkt 7 umowy, poziomów recyklingu, przygotowania do ponownego użycia i odzysku oraz ograniczenia masy odpadów <text:span text:style-name="T43">komunalnych ulegających biodegradacji przekazywanych do składowania w wysokości </text:span><text:span text:style-name="T44">5% całkowitego wynagrodzenia brutto liczonego za cały okres trwania umowy, </text:span><text:span text:style-name="T45">za każde z nieosiągniętych poziomów.</text:span></text:p>
      <text:p text:style-name="P14">2. Zamawiającemu przysługują od Wykonawcy kary umowne w poniższych przypadkach<text:line-break/><text:tab/>i wysokościach:</text:p>
      <text:p text:style-name="P64">1) za każdy przypadek nieodebrania odpadów z nieruchomości, na których zamieszkują <text:tab/>mieszkańcy, a ujętych w przekazanej Wykonawcy bazie danych (wykazie nieruchomości) -<text:line-break/><text:tab/>w wysokości <text:span text:style-name="T4">100 zł;</text:span></text:p>
      <text:p text:style-name="P64"><text:span text:style-name="T3">2) </text:span><text:span text:style-name="T1">za</text:span><text:span text:style-name="T3"> </text:span><text:span text:style-name="T1">każdy</text:span><text:span text:style-name="T3"> </text:span><text:span text:style-name="T1">przypadek</text:span><text:span text:style-name="T3"> </text:span><text:span text:style-name="T1">naruszenia</text:span><text:span text:style-name="T3"> </text:span><text:span text:style-name="T1">harmonogramu</text:span><text:span text:style-name="T3"> </text:span><text:span text:style-name="T1">odbierania</text:span><text:span text:style-name="T3"> </text:span><text:span text:style-name="T1">odpadów,</text:span><text:span text:style-name="T3"> </text:span><text:span text:style-name="T1">za</text:span><text:span text:style-name="T3"> </text:span><text:span text:style-name="T1">wyjątkiem</text:span><text:span text:style-name="T3"> </text:span><text:span text:style-name="T1">sytuacji,</text:span><text:span text:style-name="T3"><text:line-break/><text:tab/></text:span><text:span text:style-name="T1">gdy</text:span><text:span text:style-name="T3"> <text:s/></text:span><text:span text:style-name="T1">zmiana</text:span><text:span text:style-name="T3"> </text:span><text:span text:style-name="T1">harmonogramu</text:span><text:span text:style-name="T3"> </text:span><text:span text:style-name="T1">była</text:span><text:span text:style-name="T3"> </text:span><text:span text:style-name="T1">uzgodniona</text:span><text:span text:style-name="T3"> </text:span><text:span text:style-name="T1">z</text:span><text:span text:style-name="T3"> </text:span><text:span text:style-name="T1">Zamawiającym</text:span><text:span text:style-name="T3"> </text:span><text:span text:style-name="T1">-</text:span><text:span text:style-name="T3"> </text:span><text:span text:style-name="T1">w</text:span><text:span text:style-name="T3"> </text:span><text:span text:style-name="T1">wysokości</text:span><text:span text:style-name="T3"> </text:span><text:span text:style-name="T6">100</text:span><text:span text:style-name="T9"> </text:span><text:span text:style-name="T6">zł</text:span><text:span text:style-name="T1">;</text:span><text:span text:style-name="T3"> </text:span></text:p>
      <text:list xml:id="list1396636357" text:style-name="L2">
        <text:list-item>
          <text:p text:style-name="P71"><text:span text:style-name="T1">za</text:span><text:span text:style-name="T3"> </text:span><text:span text:style-name="T1">odstąpienie</text:span><text:span text:style-name="T3"> </text:span><text:span text:style-name="T1">od</text:span><text:span text:style-name="T3"> </text:span><text:span text:style-name="T1">umowy</text:span><text:span text:style-name="T3"> </text:span><text:span text:style-name="T1">przez</text:span><text:span text:style-name="T3"> </text:span><text:span text:style-name="T1">Zamawiającego</text:span><text:span text:style-name="T3"> </text:span><text:span text:style-name="T1">lub</text:span><text:span text:style-name="T3"> </text:span><text:span text:style-name="T1">Wykonawcę,</text:span><text:span text:style-name="T3"> </text:span><text:span text:style-name="T1">z</text:span><text:span text:style-name="T3"> </text:span><text:span text:style-name="T1">przyczyn</text:span><text:span text:style-name="T3"> </text:span><text:span text:style-name="T1">leżących</text:span><text:span text:style-name="T3"><text:line-break/><text:tab/></text:span><text:span text:style-name="T1">po</text:span><text:span text:style-name="T3"> </text:span><text:span text:style-name="T1">stronie</text:span><text:span text:style-name="T3"> </text:span><text:span text:style-name="T1">Wykonawcy</text:span><text:span text:style-name="T3"> </text:span><text:span text:style-name="T1">-</text:span><text:span text:style-name="T3"> <text:s/></text:span><text:span text:style-name="T1">w</text:span><text:span text:style-name="T3"> </text:span><text:span text:style-name="T1">wysokości</text:span><text:span text:style-name="T3"> </text:span><text:span text:style-name="T6">10</text:span><text:span text:style-name="T9"> </text:span><text:span text:style-name="T6">% </text:span><text:span text:style-name="T16">kwoty brutto określonej</text:span><text:span text:style-name="T6"> </text:span><text:span text:style-name="T20">§ 4 ust. 3;</text:span></text:p>
        </text:list-item>
        <text:list-item>
          <text:p text:style-name="P72"><text:span text:style-name="T20">za każdy dzień opóźnienia w złożeniu sprawozdania, o którym mowa w § 3 – w wysokości <text:s text:c="4"/><text:line-break/> <text:s text:c="4"/></text:span><text:span text:style-name="T11">100 zł</text:span><text:span text:style-name="T20">;</text:span></text:p>
        </text:list-item>
        <text:list-item>
          <text:p text:style-name="P68">w przypadku nie zatrudnienia przy realizacji zamówienia wymaganej przez Zamawiającego liczby kierowców na podstawie umowy o pracę lub niezłożenie Zamawiającemu na jego żądanie wymaganych oświadczeń, Wykonawca zapłaci Zamawiającemu karę umowną w wysokości <text:s/><text:span text:style-name="T55">1</text:span> 000,00 zł</text:p>
        </text:list-item>
      </text:list>
      <text:p text:style-name="P21">3. Zamawiający zastrzega sobie prawo do dochodzenia odszkodowania przewyższającego wysokość <text:tab/>zastrzeżonych kar umownych, do wysokości rzeczywiście poniesionej szkody, na zasadach <text:tab/>ogólnych uregulowanych w Kodeksie Cywilnym.</text:p>
      <text:list xml:id="list894100721" text:style-name="WW8Num40">
        <text:list-header>
          <text:p text:style-name="P73"><text:span text:style-name="T24">4. Wykonawca</text:span><text:span text:style-name="T23"> </text:span><text:span text:style-name="T24">wyraża</text:span><text:span text:style-name="T23"> </text:span><text:span text:style-name="T24">zgodę</text:span><text:span text:style-name="T23"> </text:span><text:span text:style-name="T24">na</text:span><text:span text:style-name="T23"> </text:span><text:span text:style-name="T24">potrącenie</text:span><text:span text:style-name="T23"> </text:span><text:span text:style-name="T24">kwoty</text:span><text:span text:style-name="T23"> </text:span><text:span text:style-name="T24">wynikającej</text:span><text:span text:style-name="T23"> </text:span><text:span text:style-name="T24">z</text:span><text:span text:style-name="T23"> </text:span><text:span text:style-name="T24">kar</text:span><text:span text:style-name="T23"> </text:span><text:span text:style-name="T24">umownych</text:span><text:span text:style-name="T23"> </text:span><text:span text:style-name="T24">z</text:span><text:span text:style-name="T23"> </text:span><text:span text:style-name="T24">kwoty</text:span><text:span text:style-name="T23"> </text:span><text:span text:style-name="T24">wystawionej</text:span><text:span text:style-name="T23"> na fakturze</text:span><text:span text:style-name="T24">.</text:span><text:span text:style-name="T21"> </text:span><text:span text:style-name="T24">W</text:span><text:span text:style-name="T23"> </text:span><text:span text:style-name="T24">przypadku</text:span><text:span text:style-name="T23"> </text:span><text:span text:style-name="T24">nie</text:span><text:span text:style-name="T23"> </text:span><text:span text:style-name="T24">wystawienia</text:span><text:span text:style-name="T23"> </text:span><text:span text:style-name="T24">faktur,</text:span><text:span text:style-name="T23"> </text:span><text:span text:style-name="T24">zapłata</text:span><text:span text:style-name="T23"> </text:span><text:span text:style-name="T24">kar</text:span><text:span text:style-name="T23"> </text:span><text:span text:style-name="T24">umownych</text:span><text:span text:style-name="T23"> </text:span><text:span text:style-name="T24">nastąpi</text:span><text:span text:style-name="T23"> </text:span><text:span text:style-name="T24">w</text:span><text:span text:style-name="T23"> </text:span><text:span text:style-name="T24">terminie</text:span><text:span text:style-name="T23"> </text:span><text:span text:style-name="T24">7</text:span><text:span text:style-name="T23"> </text:span><text:span text:style-name="T24">dni</text:span><text:span text:style-name="T23"><text:line-break/> </text:span><text:span text:style-name="T24">od</text:span><text:span text:style-name="T23"> </text:span><text:span text:style-name="T24">otrzymania</text:span><text:span text:style-name="T23"> </text:span><text:span text:style-name="T24">przez</text:span><text:span text:style-name="T23"> </text:span><text:span text:style-name="T24">Wykonawcę</text:span><text:span text:style-name="T23"> </text:span><text:span text:style-name="T24">noty</text:span><text:span text:style-name="T23"> </text:span><text:span text:style-name="T24">obciążeniowej.</text:span></text:p>
        </text:list-header>
      </text:list>
      <text:p text:style-name="P63"/>
      <text:p text:style-name="P63"/>
      <text:p text:style-name="P63">§<text:span text:style-name="T2"> 8</text:span></text:p>
      <text:p text:style-name="P58">Odstąpienie od umowy</text:p>
      <text:p text:style-name="P58"/>
      <text:p text:style-name="P62"><text:soft-page-break/>1. Zamawiający ma prawo odstąpić od umowy, jeżeli Wykonawca narusza w istotny sposób<text:tab/>postanowienia umowy. Oświadczenie o odstąpieniu może być złożone w terminie 30 dni od<text:tab/>powzięcia wiadomości o przyczynach stanowiących podstawę odstąpienia.</text:p>
      <text:p text:style-name="P12">2. <text:s/>Istotne naruszenie Umowy, o którym mowa w ust. 1 obejmuje w szczególności przypadki:</text:p>
      <text:list xml:id="list3123434926" text:style-name="L3">
        <text:list-item>
          <text:p text:style-name="P75">utratę przez Wykonawcę prawa do wykonywania działalności będącej przedmiotem niniejszej<text:tab/>umowy, z zastrzeżeniem<text:span text:style-name="T41"> § 9, ust. 8.</text:span></text:p>
        </text:list-item>
        <text:list-item>
          <text:p text:style-name="P76">nierozpoczęcie wykonywania usług <text:s/>z dniem 01.01.201<text:span text:style-name="T52">9 </text:span>r. w pełnym zakresie objętym umową, <text:tab/></text:p>
        </text:list-item>
        <text:list-item>
          <text:p text:style-name="P76">zaniechanie realizacji umowy, tj. nierealizowanie umowy zgodnie z harmonogramem przez<text:tab/>okres dłuższy niż 7 kolejnych dni kalendarzowych,</text:p>
        </text:list-item>
        <text:list-item>
          <text:p text:style-name="P76">gdy Wykonawca znajduje się w stanie zagrażającym niewypłacalnością lub przechodzi w stan<text:tab/>likwidacji w celach innych niż przekształcenia przedsiębiorstwa lub połączenia się z innym<text:tab/>przedsiębiorstwem,</text:p>
        </text:list-item>
        <text:list-item>
          <text:p text:style-name="P76">gdy zostanie wydany nakaz zajęcia majątku Wykonawcy lub gdy zostanie wszczęte<text:tab/>postępowanie egzekucyjne w stopniu uniemożliwiającym realizację umowy.</text:p>
        </text:list-item>
      </text:list>
      <text:p text:style-name="P20">3. Warunkiem odstąpienia od Umowy przez Zamawiającego w przypadkach opisanych w ust. 2 pkt<text:tab/>1-3 jest uprzednie wezwanie Wykonawcy do wykonywania swoich obowiązków oraz wyznaczenie <text:tab/>w tym celu dodatkowego 3 dniowego terminu.</text:p>
      <text:p text:style-name="Standard">4. Odstąpienie od umowy powinno nastąpić na piśmie oraz zawierać uzasadnienie.</text:p>
      <text:list xml:id="list2412464971" text:style-name="L4">
        <text:list-header>
          <text:p text:style-name="P77">5. W przypadkach wymienionych w ust. 2 Zamawiający może w terminie 7 dni po pisemnym<text:tab/>uprzedzeniu, przejąć sam prowadzenie usług określonych niniejszą umową lub powierzyć je<text:tab/>innemu podmiotowi, a kosztami tych usług obciąży Wykonawcę do wysokości odpowiadającej<text:tab/>kwocie zabezpieczenia należytego wykonania umowy, o której mowa w § 6.</text:p>
          <text:p text:style-name="P78"/>
        </text:list-header>
      </text:list>
      <text:p text:style-name="P53">§<text:span text:style-name="T2"> 9</text:span></text:p>
      <text:p text:style-name="P52">Obowiązki Wykonawcy</text:p>
      <text:p text:style-name="P52"/>
      <text:p text:style-name="P47"><text:span text:style-name="T26">1. Wykonawca zobowiązuje się do wykonywania przedmiotu Umowy zgodnie z obowiązującymi<text:tab/>przepisami prawa, z zachowaniem należytej staranności zgodnie z wymaganiami zawartymi<text:line-break/><text:tab/>w szczegółowym opisie przedmiotu zamówienia. Wykonawca zobowiązany jest do wykonania</text:span><text:tab/>p<text:span text:style-name="T26">rzedmiotu umowy w sposób fachowy, niepowodujący niepotrzebnych przeszkód oraz<text:tab/>ograniczający niedogodności dla mieszkańców Gminy Latowicz do niezbędnego minimum.</text:span></text:p>
      <text:p text:style-name="P42">2. Wykonawca zobowiązuje się do wykonywania wszystkich obowiązków opisanych w SIWZ.</text:p>
      <text:p text:style-name="P50">3. Wykonawca ponosi pełną odpowiedzialność za szkody mienia i zdrowia osób trzecich, powstałe <text:tab/>podczas i w związku z realizacją przedmiotu umowy.</text:p>
      <text:p text:style-name="P51">4. Wykonawca zobowiązuje się do niezwłocznego przekazywania informacji dotyczących realizacji<text:tab/>Umowy na każde żądanie Zamawiającego, jednak nie później niż w terminie 2 dni roboczych od<text:tab/>daty otrzymania zapytania.</text:p>
      <text:p text:style-name="P10">5. Wykonawca zobowiązuje się do przestrzegania poufności co do informacji pozyskanych w związku <text:tab/>z realizacją Umowy, w szczególności do przestrzegania przepisów dotyczących ochrony danych<text:tab/>osobowych. Wykonawca nie może wykorzystywać pozyskanych danych w żaden inny sposób<text:line-break/><text:tab/>lub w innym celu niż dla wykonywania Umowy, w szczególności zakazuje się wykorzystywania<text:tab/>danych w celach reklamowych lub marketingowych.</text:p>
      <text:p text:style-name="P11">6. <text:span text:style-name="T34">Wykonawca zobowiązuje się do posiadania ubezpieczenia od odpowiedzialności cywilnej<text:line-break/><text:tab/>w zakresie prowadzonej działalności związanej z przedmiotem umowy na sumę gwarancyjną nie<text:tab/>niższą niż 200 000 zł</text:span><text:span text:style-name="T22"> </text:span><text:span text:style-name="T34">przez cały okres realizacji Umowy. W przypadku gdy umowa (polisa)<text:tab/>ubezpieczenia obejmuje okres krótszy niż okres realizacji przedmiotu zamówienia, Wykonawca<text:tab/>obowiązany jest do zachowania ciągłości ubezpieczenia na wymaganą kwotę oraz przedkładania<text:tab/>kopii kolejnych umów (polis). W przypadku nie przedłożenia kopii ubezpieczenia (polisy), o której <text:tab/>mowa w zdaniu 1, Zamawiający wzywa Wykonawcę do dostarczenia kopii umowy (polisy)<text:tab/>ubezpieczenia w terminie 3 dni, po rygorem odstąpienia od umowy objętej niniejszym<text:tab/>zamówieniem z przyczyn leżących po stronie Wykonawcy. </text:span></text:p>
      <text:p text:style-name="P11"><text:span text:style-name="T34">7. Wykonawca zobowiązuje się do osiągnięcia poziomów recyklingu, przygotowania do ponownego<text:tab/>użycia i odzysku innymi metodami niektórych frakcji odpadów komunalnych oraz ograniczenia</text:span><text:soft-page-break/><text:span text:style-name="T34"><text:tab/>masy odpadów </text:span><text:span text:style-name="T42">komunalnych ulegających biodegradacji przekazywanych do składowania</text:span><text:span text:style-name="T34">,<text:tab/>określonych w załączniku nr 1 do SIWZ.</text:span></text:p>
      <text:p text:style-name="P5">8. W przypadku, gdy wpisy do rejestrów lub zezwolenia, które posiada Wykonawca, a które są<text:tab/>niezbędne do prawidłowej realizacji niniejszej umowy, tracą moc obowiązującą, Wykonawca<text:tab/>obowiązany jest do uzyskania nowych wpisów lub zezwoleń oraz przekazania kopii tych<text:tab/>dokumentów Zamawiającemu w terminie 21 dni od daty wykreślenia z rejestru lub wygaśnięcia<text:tab/>uprawnień wynikających z zezwoleń, pod rygorem odstąpienia od Umowy objętej niniejszym<text:tab/>zamówieniem z winy Wykonawcy.</text:p>
      <text:p text:style-name="P5">9. W przypadku, gdy zawarte umowy, niezbędne do prawidłowej realizacji niniejszego zadania<text:tab/>wygasną, Wykonawca obowiązany jest do zawarcia nowych umów oraz przekazanie ich kopii<text:tab/>Zamawiającemu w terminie 21 dni od dnia wygaśnięcia umów, pod rygorem odstąpienia<text:line-break/><text:tab/>od<text:tab/>Umowy objętej niniejszym zamówieniem z przyczyn leżących po stronie Wykonawcy.</text:p>
      <text:p text:style-name="P6">10.<text:span text:style-name="T48">Zamawiający wymaga, aby co najmniej dwie osoby były zatrudnione na podstawie umowy<text:line-break/> <text:s text:c="4"/>o pracę jako kierowcy obsługujący pojazdy do odbierania odpadów.</text:span></text:p>
      <text:p text:style-name="P7"><text:span text:style-name="T48">11.</text:span><text:span text:style-name="T49">W celu potwierdzenia powyższego </text:span><text:span text:style-name="T48">Wykonawca zobowiązany będzie na każde wezwanie <text:s/></text:span></text:p>
      <text:p text:style-name="P7"><text:span text:style-name="T48"><text:s text:c="4"/>Zamawiającego w wyznaczonym w tym </text:span><text:span text:style-name="T49">wezwaniu terminie do pr</text:span><text:span text:style-name="T50">zedłożenia poniższych dowodów:</text:span></text:p>
      <text:list xml:id="list2983598049" text:style-name="L5">
        <text:list-item>
          <text:p text:style-name="P69"><text:span text:style-name="T49">o</text:span><text:span text:style-name="T48">świadczenie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</text:span><text:span text:style-name="T51">liczby tych osób, rodzaju umowy o pracę i wymiaru etatu oraz podpis osoby uprawnionej do złożenia oświadczenia.</text:span></text:p>
        </text:list-item>
      </text:list>
      <text:p text:style-name="P8">12. W przypadku uzasadnionych wątpliwości co do przestrzegania prawa pracy przez Wykonawcę,</text:p>
      <text:p text:style-name="P8"><text:s text:c="6"/>Zamawiający <text:s/>może zwrócić się do przeprowadzenia kontroli przez Państwową Inspekcję Pracy.</text:p>
      <text:p text:style-name="P30"/>
      <text:p text:style-name="P29">§ 10</text:p>
      <text:p text:style-name="P29">Obowiązki Zamawiającego</text:p>
      <text:p text:style-name="P29"/>
      <text:p text:style-name="P24">1. Zamawiający zobowiązuje się do współpracy w celu wykonania umowy, w szczególności:</text:p>
      <text:p text:style-name="P37">1) współpracy z Wykonawcą przy akceptacji harmonogramu odbierania odpadów o którym mowa w załączniku nr 1 do SIWZ,</text:p>
      <text:p text:style-name="P38">2) przekazywania w formie elektronicznej lub papierowej informacji niezbędnych dla prawidło-wego wykonania Umowy, w szczególności informowania o zmianach w liczbie i lokalizacji nieruchomości objętych obowiązkiem odbierania odpadów.</text:p>
      <text:p text:style-name="P27">2. Zamawiający zobowiązuje się do zapłaty Wykonawcy wynagrodzenia, na warunkach i w terminach <text:tab/>określonych w § <text:span text:style-name="T53">4 </text:span>niniejszej umowy.</text:p>
      <text:p text:style-name="P3"/>
      <text:p text:style-name="P49">§ 11</text:p>
      <text:p text:style-name="P54">Zmiany umowy</text:p>
      <text:p text:style-name="P48"/>
      <text:p text:style-name="P9">1. Zamawiający przewiduje możliwość dokonania zmian postanowień niniejszej umowy:</text:p>
      <text:p text:style-name="P37">1) w zakresie sposobu spełniania przez Wykonawcę świadczenia odbierania i zagospodarowania odpadów - w przypadku zmiany przepisów prawa powszechnie obowiązującego wpływających<text:line-break/>na sposób spełnienia świadczenia,</text:p>
      <text:p text:style-name="P37">2) w zakresie wysokości wynagrodzenia <text:span text:style-name="T54">W</text:span>ykonawcy - w przypadkach określonych w § <text:span text:style-name="T54">5</text:span>.</text:p>
      <text:p text:style-name="P27">2. Wszelkie zmiany niniejszej umowy wymagają formy pisemnej pod rygorem nieważności.<text:line-break/>3. W trakcie trwania niniejszej umowy Wykonawca zobowiązuje się do pisemnego powiadamiania<text:tab/>Zamawiającego o:</text:p>
      <text:p text:style-name="P38">1) zmianie siedziby lub nazwy firmy,</text:p>
      <text:p text:style-name="P38">2) zmianie osób reprezentujących firmę,</text:p>
      <text:p text:style-name="P38">3) ogłoszeniu upadłości, likwidacji lub zawieszeniu działalności oraz wszczęciu postępowania układowego, w którym uczestniczy Wykonawca.</text:p>
      <text:p text:style-name="P2"/>
      <text:p text:style-name="P1"><text:soft-page-break/>§ 1<text:span text:style-name="T56">2</text:span></text:p>
      <text:p text:style-name="P1">Porozumiewanie się stron</text:p>
      <text:p text:style-name="P1"/>
      <text:list xml:id="list1194485744" text:style-name="L6">
        <text:list-item>
          <text:p text:style-name="P79">Wszelkie zawiadomienia, zapytania lub informacje odnoszące się do lub wynikające z realizacji przedmiotu umowy, wymagają formy pisemnej.</text:p>
        </text:list-item>
        <text:list-item>
          <text:p text:style-name="P79">Pisma Stron powinny powoływać się na tytuł umowy i jej numer. Za datę otrzymania dokumentów, o których mowa w ust. 1, Strony ustalają dzień ich przekazania pocztą elektroniczną lub faksem, jeżeli ich treść zostanie niezwłocznie potwierdzona pisemnie, chyba że postanowienia Umowy stanowią inaczej.</text:p>
        </text:list-item>
        <text:list-item>
          <text:p text:style-name="P79">Korespondencję należy kierować na wskazane adresy:</text:p>
          <text:p text:style-name="P79">1) Korespondencja kierowana do Zamawiającego:</text:p>
          <text:p text:style-name="P80">Imię i nazwisko: ....................…………………………………..</text:p>
          <text:p text:style-name="P81">Adres: ….....................................................................................</text:p>
          <text:p text:style-name="P82">Telefon: …..................................................................................</text:p>
          <text:p text:style-name="P82">Fax: ............................................................................................</text:p>
          <text:p text:style-name="P82">e-mail: …....................................................................................</text:p>
          <text:p text:style-name="P79">2) Korespondencja kierowana do Wykonawcy:</text:p>
          <text:p text:style-name="P83">Imię i nazwisko (Koordynator): …............................................</text:p>
          <text:p text:style-name="P84">Adres: …....................................................................................</text:p>
          <text:p text:style-name="P85">Telefon: ….................................................................................</text:p>
          <text:p text:style-name="P85">Fax: ...........................................................................................</text:p>
          <text:p text:style-name="P86">e-mail: …...................................................................................</text:p>
        </text:list-item>
        <text:list-item>
          <text:p text:style-name="P86">Zmiana danych wskazanych w ust. 3 nie stanowi zmiany Umowy i wymaga jedynie pisemnego powiadomienia drugiej Strony.</text:p>
        </text:list-item>
      </text:list>
      <text:p text:style-name="P2"/>
      <text:p text:style-name="P1"><text:s/>§ 1<text:span text:style-name="T56">3</text:span></text:p>
      <text:p text:style-name="P1">Rozstrzyganie sporów</text:p>
      <text:p text:style-name="P1"/>
      <text:list xml:id="list312867214" text:style-name="L7">
        <text:list-item>
          <text:p text:style-name="P87">Zamawiający i Wykonawca podejmują starania, by rozstrzygnąć ewentualne spory i nieporozu-mienia wynikające z umowy ugodowo, poprzez bezpośrednie negocjacje.</text:p>
        </text:list-item>
        <text:list-item>
          <text:p text:style-name="P88">Jeżeli po upływie 30 dni od daty powstania sporu Zamawiający i Wykonawca nie będą w stanie rozstrzygnąć sporu ugodowo, spór zostanie rozstrzygnięty przez sąd właściwy dla siedziby Zamawiającego. </text:p>
        </text:list-item>
      </text:list>
      <text:p text:style-name="P4"/>
      <text:p text:style-name="P1">§ 1<text:span text:style-name="T56">4</text:span></text:p>
      <text:p text:style-name="P1">Postanowienia końcowe</text:p>
      <text:p text:style-name="P1"/>
      <text:list xml:id="list246395198" text:style-name="L8">
        <text:list-item>
          <text:p text:style-name="P74">W sprawach nie uregulowanych w umowie zastosowanie mają przepisy Kodeksu cywilnego<text:line-break/><text:tab/>i ustawy z dnia 29 stycznia 2004 r. Prawo zamówień publicznych (Dz. U z 201<text:span text:style-name="T54">7</text:span> r., poz. <text:span text:style-name="T54">1579</text:span>).</text:p>
        </text:list-item>
      </text:list>
      <text:list xml:id="list1096756233" text:style-name="WW8Num43">
        <text:list-item>
          <text:list>
            <text:list-item>
              <text:list>
                <text:list-item>
                  <text:list>
                    <text:list-header>
                      <text:p text:style-name="P89">2. Umowa została sporządzona w <text:span text:style-name="T54">trzech</text:span> jednobrzmiących egzemplarzach, <text:span text:style-name="T54">z czego jeden egzemplarz</text:span></text:p>
                      <text:p text:style-name="P89"><text:span text:style-name="T54"><text:s text:c="5"/>dla Wykonawcy i dwa dla Zamawiającego.</text:span> </text:p>
                    </text:list-header>
                  </text:list>
                </text:list-item>
              </text:list>
            </text:list-item>
          </text:list>
        </text:list-item>
      </text:list>
      <text:p text:style-name="P26">3. Integralną część umowy stanowią: specyfikacja istotnych warunków zamówienia oraz formularz <text:tab/>oferty Wykonawcy.</text:p>
      <text:p text:style-name="P43"/>
      <text:p text:style-name="P57"/>
      <text:p text:style-name="P46"><text:span text:style-name="T39"><text:s text:c="6"/><text:tab/> <text:s text:c="4"/></text:span><text:span text:style-name="T40">ZAMAWIAJĄCY</text:span><text:span text:style-name="T39"> </text:span><text:span text:style-name="T40"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WW-Domyślnie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40z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1.66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4:04:07.57</meta:creation-date>
    <dc:date>2018-10-25T10:08:42.680000000</dc:date>
    <meta:editing-duration>P1DT14H11M40S</meta:editing-duration>
    <meta:editing-cycles>90</meta:editing-cycles>
    <meta:generator>LibreOffice/5.3.4.2$Windows_x86 LibreOffice_project/f82d347ccc0be322489bf7da61d7e4ad13fe2ff3</meta:generator>
    <meta:print-date>2018-10-10T13:54:13.476000000</meta:print-date>
    <meta:document-statistic meta:table-count="0" meta:image-count="0" meta:object-count="0" meta:page-count="6" meta:paragraph-count="142" meta:word-count="2354" meta:character-count="18793" meta:non-whitespace-character-count="16315"/>
  </office:meta>
</office:document-meta>
</file>