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35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style:line-height-at-least="0.035cm"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line-height-at-least="0.035cm"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style:line-height-at-least="0.035cm" fo:text-align="justify" style:justify-single-word="false">
        <style:tab-stops>
          <style:tab-stop style:position="0.529cm"/>
        </style:tab-stops>
      </style:paragraph-properties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529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0.503cm" fo:margin-right="0cm" fo:text-align="justify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.529cm" fo:margin-right="0cm" fo:text-align="justify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WW-Domyślnie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WW-Domyślni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WW-Domyślnie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30" style:family="paragraph" style:parent-style-name="WW-Domyślni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WW-Domyślnie">
      <style:paragraph-properties fo:line-height="120%" fo:text-align="center" style:justify-single-word="false"/>
      <style:text-properties style:font-name="Times New Roman" style:font-name-complex="Arial"/>
    </style:style>
    <style:style style:name="P32" style:family="paragraph" style:parent-style-name="WW-Domyślni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P33" style:family="paragraph" style:parent-style-name="WW-Domyślnie">
      <style:paragraph-properties fo:text-align="end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WW-Domyślnie">
      <style:paragraph-properties fo:text-align="justify" style:justify-single-word="false"/>
      <style:text-properties style:font-name="Times New Roman"/>
    </style:style>
    <style:style style:name="P35" style:family="paragraph" style:parent-style-name="WW-Domyślnie">
      <style:paragraph-properties fo:text-align="justify" style:justify-single-word="false">
        <style:tab-stops>
          <style:tab-stop style:position="0.529cm"/>
        </style:tab-stops>
      </style:paragraph-properties>
      <style:text-properties style:font-name="Times New Roman"/>
    </style:style>
    <style:style style:name="P36" style:family="paragraph" style:parent-style-name="WW-Domyślnie">
      <style:paragraph-properties style:line-height-at-least="0.035cm"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7" style:family="paragraph" style:parent-style-name="WW-Domyślnie">
      <style:paragraph-properties style:line-height-at-least="0.035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8" style:family="paragraph" style:parent-style-name="WW-Domyślnie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WW-Domyślnie">
      <style:paragraph-properties style:line-height-at-least="0.035cm" fo:text-align="justify" style:justify-single-word="false">
        <style:tab-stops>
          <style:tab-stop style:position="0.52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WW-Domyślnie">
      <style:paragraph-properties style:line-height-at-least="0.035cm" fo:text-align="center" style:justify-single-word="fals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WW-Domyślnie">
      <style:paragraph-properties style:line-height-at-least="0.035cm" fo:text-align="center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WW-Domyślnie">
      <style:paragraph-properties style:line-height-at-least="0.035cm" fo:text-align="center" style:justify-single-word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WW-Domyślnie">
      <style:paragraph-properties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4" style:family="paragraph" style:parent-style-name="WW-Domyślnie">
      <style:paragraph-properties fo:line-height="120%"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5" style:family="paragraph" style:parent-style-name="WW-Domyślnie">
      <style:paragraph-properties fo:margin-top="0cm" fo:margin-bottom="0.212cm" loext:contextual-spacing="false" fo:text-align="justify" style:justify-single-word="false"/>
      <style:text-properties style:font-name="Times New Roman" style:font-name-complex="Arial"/>
    </style:style>
    <style:style style:name="P46" style:family="paragraph" style:parent-style-name="WW-Domyślnie">
      <style:paragraph-properties fo:margin-left="0cm" fo:margin-right="0cm" fo:text-align="center" style:justify-single-word="false" fo:text-indent="-0.75cm" style:auto-text-indent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WW-Domyślnie">
      <style:paragraph-properties fo:margin-left="0cm" fo:margin-right="0cm" fo:text-align="center" style:justify-single-word="false" fo:text-indent="-0.75cm" style:auto-text-indent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WW-Domyślnie">
      <style:paragraph-properties fo:margin-left="0cm" fo:margin-right="0cm" style:line-height-at-least="0.035cm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9" style:family="paragraph" style:parent-style-name="WW-Domyślnie">
      <style:paragraph-properties fo:margin-left="0cm" fo:margin-right="0cm" style:line-height-at-least="0.035cm" fo:text-align="center" style:justify-single-word="false" fo:text-indent="-0.751cm" style:auto-text-indent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left="6.932cm" fo:margin-right="0cm" fo:text-align="justify" style:justify-single-word="false" fo:text-indent="-0.159cm" style:auto-text-indent="false">
        <style:tab-stops/>
      </style:paragraph-properties>
      <style:text-properties fo:font-weight="bold" style:font-weight-asian="bold" style:font-weight-complex="bold"/>
    </style:style>
    <style:style style:name="P51" style:family="paragraph" style:parent-style-name="WW-Domyślnie">
      <style:paragraph-properties fo:margin-left="0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margin-left="0.529cm" fo:margin-right="0cm" fo:text-align="justify" style:justify-single-word="false" fo:text-indent="-0.529cm" style:auto-text-indent="false">
        <style:tab-stops/>
      </style:paragraph-properties>
      <style:text-properties fo:font-weight="normal" style:font-weight-asian="normal" style:font-weight-complex="normal"/>
    </style:style>
    <style:style style:name="P53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54" style:family="paragraph" style:parent-style-name="Standard" style:list-style-name="L2">
      <style:paragraph-properties fo:text-align="justify" style:justify-single-word="false">
        <style:tab-stops>
          <style:tab-stop style:position="0.582cm"/>
        </style:tab-stops>
      </style:paragraph-properties>
      <style:text-properties fo:font-weight="normal" style:font-name-asian="Times New Roman" style:font-weight-asian="normal" style:font-name-complex="Arial" style:font-weight-complex="normal"/>
    </style:style>
    <style:style style:name="P55" style:family="paragraph" style:parent-style-name="Standard" style:list-style-name="WW8Num40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style:line-height-at-least="0.035cm" fo:text-align="justify" style:justify-single-word="fals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officeooo:paragraph-rsid="000b95fa"/>
    </style:style>
    <style:style style:name="P58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>
        <style:tab-stops>
          <style:tab-stop style:position="-0.026cm"/>
        </style:tab-stops>
      </style:paragraph-properties>
    </style:style>
    <style:style style:name="P59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-0.079cm"/>
        </style:tab-stops>
      </style:paragraph-properties>
    </style:style>
    <style:style style:name="P60" style:family="paragraph" style:parent-style-name="Standard" style:list-style-name="L2">
      <style:paragraph-properties fo:margin-left="0.661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61" style:family="paragraph" style:parent-style-name="Standard" style:list-style-name="L2">
      <style:paragraph-properties fo:margin-left="0.661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62" style:family="paragraph" style:parent-style-name="Standard" style:list-style-name="WW8Num40">
      <style:paragraph-properties fo:margin-left="0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63" style:family="paragraph" style:parent-style-name="Standard" style:list-style-name="L7">
      <style:paragraph-properties fo:margin-left="0cm" fo:margin-right="0cm" style:line-height-at-least="0.035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64" style:family="paragraph" style:parent-style-name="Standard" style:list-style-name="L3">
      <style:paragraph-properties fo:margin-left="0.476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65" style:family="paragraph" style:parent-style-name="Standard" style:list-style-name="L3">
      <style:paragraph-properties fo:margin-left="0.503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/>
    </style:style>
    <style:style style:name="P66" style:family="paragraph" style:parent-style-name="Standard" style:list-style-name="L4">
      <style:paragraph-properties fo:margin-left="-0.026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67" style:family="paragraph" style:parent-style-name="Standard" style:list-style-name="L4">
      <style:paragraph-properties fo:margin-left="-0.026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Standard" style:list-style-name="L5">
      <style:paragraph-properties fo:margin-left="0.503cm" fo:margin-right="0cm" style:line-height-at-least="0.035cm" fo:text-align="justify" style:justify-single-word="false" fo:text-indent="-0.503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69" style:family="paragraph" style:parent-style-name="Standard" style:list-style-name="L5">
      <style:paragraph-properties fo:margin-left="0.953cm" fo:margin-right="0cm" style:line-height-at-least="0.035cm" fo:text-align="justify" style:justify-single-word="false" fo:text-indent="-0.503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0" style:family="paragraph" style:parent-style-name="Standard" style:list-style-name="L5">
      <style:paragraph-properties fo:margin-left="0.953cm" fo:margin-right="0cm" style:line-height-at-least="0.035cm" fo:text-align="justify" style:justify-single-word="false" fo:text-indent="-0.503cm" style:auto-text-indent="false">
        <style:tab-stops/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1" style:family="paragraph" style:parent-style-name="Standard" style:list-style-name="L5">
      <style:paragraph-properties fo:margin-left="0.979cm" fo:margin-right="0cm" style:line-height-at-least="0.035cm" fo:text-align="justify" style:justify-single-word="false" fo:text-indent="-0.503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2" style:family="paragraph" style:parent-style-name="Standard" style:list-style-name="L5">
      <style:paragraph-properties fo:margin-left="0.979cm" fo:margin-right="0cm" style:line-height-at-least="0.035cm" fo:text-align="justify" style:justify-single-word="false" fo:text-indent="-0.635cm" style:auto-text-indent="false">
        <style:tab-stops>
          <style:tab-stop style:position="-0.318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list-style-name="L5">
      <style:paragraph-properties fo:margin-left="0.979cm" fo:margin-right="0cm" style:line-height-at-least="0.035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L5">
      <style:paragraph-properties fo:margin-left="0.979cm" fo:margin-right="0cm" style:line-height-at-least="0.035cm" fo:text-align="justify" style:justify-single-word="false" fo:text-indent="-0.635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L5">
      <style:paragraph-properties fo:margin-left="0.953cm" fo:margin-right="0cm" style:line-height-at-least="0.035cm" fo:text-align="justify" style:justify-single-word="false" fo:text-indent="-0.635cm" style:auto-text-indent="false">
        <style:tab-stops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L6">
      <style:paragraph-properties fo:margin-left="0.503cm" fo:margin-right="0cm" style:line-height-at-least="0.035cm" fo:text-align="justify" style:justify-single-word="false" fo:text-indent="-0.529cm" style:auto-text-indent="false">
        <style:tab-stops>
          <style:tab-stop style:position="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L6">
      <style:paragraph-properties fo:margin-left="0.529cm" fo:margin-right="0cm" style:line-height-at-least="0.035cm" fo:text-align="justify" style:justify-single-word="false" fo:text-indent="-0.529cm" style:auto-text-indent="false">
        <style:tab-stops>
          <style:tab-stop style:position="-0.053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78" style:family="paragraph" style:parent-style-name="List_20_Paragraph" style:list-style-name="WW8Num43">
      <style:paragraph-properties fo:margin-left="0cm" fo:margin-right="0cm" fo:line-height="115%" fo:text-align="justify" style:justify-single-word="false" fo:hyphenation-ladder-count="no-limit" fo:text-indent="0cm" style:auto-text-indent="false" style:vertical-align="auto">
        <style:tab-stops>
          <style:tab-stop style:position="0.529cm"/>
        </style:tab-stops>
      </style:paragraph-properties>
      <style:text-properties style:font-name="Times New Roman" fo:hyphenate="tru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name-asian="Arial" style:font-weight-asian="bold" style:font-weight-complex="bold"/>
    </style:style>
    <style:style style:name="T8" style:family="text">
      <style:text-properties fo:font-weight="bold" style:font-name-asian="Arial" style:font-weight-asian="bold" style:font-name-complex="Arial"/>
    </style:style>
    <style:style style:name="T9" style:family="text">
      <style:text-properties fo:font-weight="bold" style:font-name-asian="Arial" style:font-weight-asian="bold" style:font-name-complex="Arial" style:font-weight-complex="bold"/>
    </style:style>
    <style:style style:name="T10" style:family="text">
      <style:text-properties fo:font-weight="bold" style:font-name-asian="Times New Roman" style:font-weight-asian="bold" style:font-name-complex="Arial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name-asian="Arial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Times New Roman" style:font-weight-asian="normal" style:font-name-complex="Arial" style:font-weight-complex="normal"/>
    </style:style>
    <style:style style:name="T18" style:family="text">
      <style:text-properties fo:color="#ff0000" fo:font-size="12pt" style:font-name-asian="Arial" style:font-size-asian="12pt" style:font-name-complex="Arial" style:font-size-complex="12pt"/>
    </style:style>
    <style:style style:name="T19" style:family="text">
      <style:text-properties fo:color="#ff0000" style:font-name="Times New Roman" style:font-name-complex="Arial"/>
    </style:style>
    <style:style style:name="T20" style:family="text">
      <style:text-properties fo:font-size="12pt" style:font-name-asian="Arial" style:font-size-asian="12pt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Times New Roman" fo:font-size="12pt" fo:language="pl" fo:country="PL" fo:background-color="#ffffff" loext:char-shading-value="0" style:font-name-asian="Arial" style:font-size-asian="12pt" style:font-name-complex="Arial" style:font-size-complex="12pt"/>
    </style:style>
    <style:style style:name="T26" style:family="text">
      <style:text-properties style:font-name="Times New Roman" style:font-name-complex="Arial"/>
    </style:style>
    <style:style style:name="T2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1" fo:font-size="12pt" officeooo:rsid="000a249c" style:font-name-asian="Times New Roman1" style:font-size-asian="12pt" style:font-name-complex="Times New Roman1" style:font-size-complex="12pt"/>
    </style:style>
    <style:style style:name="T29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font-size="11pt" fo:font-weight="bold" style:font-size-asian="11pt" style:font-weight-asian="bold" style:font-name-complex="Arial" style:font-size-complex="11pt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font-name="Times New Roman" style:font-name-complex="Arial"/>
    </style:style>
    <style:style style:name="T34" style:family="text">
      <style:text-properties style:use-window-font-color="true" style:font-name="Times New Roman" fo:font-size="12pt" style:font-size-asian="12pt" style:font-name-complex="Arial" style:font-size-complex="12pt"/>
    </style:style>
    <style:style style:name="T35" style:family="text">
      <style:text-properties officeooo:rsid="000b95f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2">Projekt umowy <text:s/></text:span><text:s text:c="44"/>Załącznik nr 2 do SIWZ </text:p>
      <text:p text:style-name="P32">UMOWA NR <text:span text:style-name="T16">….......</text:span>/2016</text:p>
      <text:p text:style-name="P29"/>
      <text:p text:style-name="P8"><text:span text:style-name="T20">W <text:s/></text:span><text:span text:style-name="T21">dniu</text:span><text:span text:style-name="T20"> </text:span><text:span text:style-name="T21">…....................... 2016</text:span><text:span text:style-name="T20"> </text:span><text:span text:style-name="T21">r.</text:span><text:span text:style-name="T20"> </text:span><text:span text:style-name="T1">pomiędzy</text:span><text:span text:style-name="T3"> </text:span><text:span text:style-name="T6">Gminą</text:span><text:span text:style-name="T9"> Latowicz</text:span><text:span text:style-name="T3"> z siedzibą w Latowiczu, ul. Rynek 6, 05-334 Latowicz, zwaną w dalszej treści „Zamawiającym” reprezentowaną <text:s/>przez:</text:span></text:p>
      <text:p text:style-name="P8">Bogdana Świątka-Górskiego – Wójta Gminy Latowicz</text:p>
      <text:p text:style-name="P8">z kontrasygnatą Zofii Łodyga – Skarbnika Gminy Latowicz</text:p>
      <text:p text:style-name="P8"/>
      <text:p text:style-name="P8">a</text:p>
      <text:p text:style-name="P8"/>
      <text:p text:style-name="P22">…...............................................................................................................................................................</text:p>
      <text:p text:style-name="P8">zarejestrowaną w Sądzie Rejonowym.............................., Wydział …............ Gospodarczy Krajowego Rejestru Sądowego, posiadającą REGON …............................. i nadany NIP …..................................., </text:p>
      <text:p text:style-name="P8"/>
      <text:p text:style-name="P8"/>
      <text:p text:style-name="P8"><text:span text:style-name="T4">…....................................................................................... </text:span>prowadzącym działalność gospodarczą p.n.: …........................................................................................................................................., z siedzibą w <text:s/>…..................................................................................... na podstawie wpisu do ewidencji działalności gospodarczej, prowadzonej przez Centralna Ewidencję i Informację o Działalności Gospodarczej Rzeczypospolitej Polskiej posiadającą REGON ….......................... i nadany NIP …............................., </text:p>
      <text:p text:style-name="P8"/>
      <text:p text:style-name="P8"/>
      <text:p text:style-name="P8">zwanym w dalszej treści umowy „Wykonawcą”, reprezentowanym przez:</text:p>
      <text:p text:style-name="P22">…...............................................................................................................................................................</text:p>
      <text:p text:style-name="P8">w wyniku przetargu przeprowadzonego w trybie przetargu nieograniczonego o wartości poniżej kwot określonych na podstawie art. 11 ust. 8 Pzp postępowania o udzielenie zamówienia publicznego, została zawarta umowa o następującej treści:</text:p>
      <text:p text:style-name="P8"/>
      <text:p text:style-name="P28">§<text:span text:style-name="T2"> </text:span>1</text:p>
      <text:p text:style-name="P43">Przedmiot i zakres umowy</text:p>
      <text:p text:style-name="P43"/>
      <text:p text:style-name="P8">1. Zamawiający zleca, a Wykonawca przyjmuje do realizacji świadczenie usług pn.: „<text:span text:style-name="T4">Odbieranie<text:line-break/>i zagospodarowanie</text:span><text:span text:style-name="T7"> </text:span><text:span text:style-name="T4">odpadów</text:span><text:span text:style-name="T7"> </text:span><text:span text:style-name="T4">komunalnych od</text:span><text:span text:style-name="T7"> </text:span><text:span text:style-name="T4">właścicieli</text:span><text:span text:style-name="T7"> </text:span><text:span text:style-name="T4">nieruchomości</text:span><text:span text:style-name="T7"> </text:span><text:span text:style-name="T4">zamieszkałych</text:span><text:span text:style-name="T7"><text:line-break/></text:span><text:span text:style-name="T4">na</text:span><text:span text:style-name="T7"> </text:span><text:span text:style-name="T4">terenie</text:span><text:span text:style-name="T7"> G</text:span><text:span text:style-name="T4">miny</text:span><text:span text:style-name="T7"> Latowicz</text:span><text:span text:style-name="T4">” </text:span>(kod CPV: <text:s/><text:span text:style-name="T11">90513100-7;</text:span><text:span text:style-name="T12"> </text:span><text:span text:style-name="T11">90512000-9;</text:span><text:span text:style-name="T12"> </text:span><text:span text:style-name="T11">90500000-2; 90533000-2; </text:span><text:span text:style-name="T25">90511000-2</text:span><text:span text:style-name="T12">).</text:span></text:p>
      <text:p text:style-name="P8">2. Zakres i opis usług będących przedmiotem umowy zawarty jest w szczegółowym opisie przedmiotu zamówienia, który <text:span text:style-name="T27">został określony przez Zamawiającego w specyfikacji istotnych warunków zamówienia – jako załącznik nr 1, sporządzonej w ramach przeprowadzonego postępo-wania o udzielenie zamówienia publicznego, oznaczonego numerem sprawy IPPR.271.</text:span><text:span text:style-name="T28">9.</text:span><text:span text:style-name="T27">2016, stanowiącej integralną część niniejszej umowy.</text:span></text:p>
      <text:p text:style-name="P9">3. Wykonawca przedstawi Zamawiającemu wykaz telefonów do kontaktów roboczych z uwzględnie- niem łączności bezprzewodowej niezbędnej do prawidłowej realizacji usługi.</text:p>
      <text:p text:style-name="P17"/>
      <text:p text:style-name="P15"><text:span text:style-name="T23">§</text:span><text:span text:style-name="T24"> </text:span><text:span text:style-name="T23">2</text:span></text:p>
      <text:p text:style-name="P20">Termin wykonania przedmiotu umowy</text:p>
      <text:p text:style-name="P20"/>
      <text:p text:style-name="P8">Wykonawca zrealizuje usługę objętą przedmiotem zamówienia w terminie od dnia <text:span text:style-name="T4">01.01.2017 r.<text:line-break/>do dnia 31.12.2018 r.</text:span></text:p>
      <text:p text:style-name="Standard"/>
      <text:p text:style-name="P21">§ 3</text:p>
      <text:p text:style-name="P21">Raporty i sprawozdania</text:p>
      <text:p text:style-name="P21"/>
      <text:list xml:id="list1708754780057098876" text:style-name="L1">
        <text:list-item>
          <text:p text:style-name="P58"><text:span text:style-name="T16">Wykonawca sporządza sprawozdanie, o którym mowa w art. 9n ustawy z dnia 13 września 1996 r. </text:span><text:soft-page-break/><text:span text:style-name="T16">o utrzymaniu czystości i porządku w gminach (Dz. U z 2016r., poz. 250 z późn. zm.), zgodnie<text:line-break/> z obowiązującym wzorem określonym w rozporządzeniu Ministra Środowiska z dnia 17 czerwca 2016 r. w sprawie wzorów sprawozdań </text:span>o odebranych i zebranych<text:span text:style-name="T31"> </text:span><text:span text:style-name="Emphasis"><text:span text:style-name="T31">odpadach</text:span></text:span><text:span text:style-name="T31"> komunalnych, odebranych nieczystościach ciekłych oraz realizacji zadań z zakresu gospodarki </text:span><text:span text:style-name="Emphasis"><text:span text:style-name="T31">odpadami</text:span></text:span><text:span text:style-name="T31"> </text:span>komunalnymi (Dz. U. z 2016 r., poz. 934). Sprawozdanie, o którym mowa, Wykonawca przekazuje <text:s/>Zamawiającemu do końca miesiąca następującego po półroczu, którego dotyczy.</text:p>
        </text:list-item>
        <text:list-item>
          <text:p text:style-name="P59">Wykonawca przekazuje Zamawiającemu bieżące informacje o adresach nieruchomości, na których powstają odpady komunalne, a nie ujętych w bazie danych prowadzonej przez Zamawiającego.</text:p>
        </text:list-item>
      </text:list>
      <text:p text:style-name="P24"/>
      <text:p text:style-name="P21">§<text:span text:style-name="T2"> 4</text:span></text:p>
      <text:p text:style-name="P44">Wynagrodzenie</text:p>
      <text:p text:style-name="Standard"/>
      <text:p text:style-name="P8">1. Ustala się miesięczny okres rozliczeniowy wykonania usług objętych umową.</text:p>
      <text:p text:style-name="P10">2. Wynagrodzenie miesięczne Wykonawcy z tytułu realizacji usług objętych umową stanowi kwotę<text:tab/>…..........................zł brutto (słownie: ..............................................................................................),<text:tab/>w tym podatek VAT.</text:p>
      <text:p text:style-name="P11">3. Łączna kwota całkowitego wynagrodzenia Wykonawcy z tytułu realizacji usług objętych umową <text:tab/>wynosi <text:s/>.......................… zł brutto (słownie: ….................................................................................),<text:tab/>w tym podatek VAT.</text:p>
      <text:p text:style-name="P11">4. Wynagrodzenie, określone w ust. 3 obejmuje wszystkie elementy ujęte w szczegółowym opisie<text:tab/>przedmiotu zamówienia, stanowiącym Załącznik nr 1 do SIWZ.</text:p>
      <text:p text:style-name="P12">5. Wynagrodzenie, o którym mowa w ust. 2, będzie płatne po zakończeniu danego miesiąca<text:tab/>świadczenia usługi przelewem na konto Wykonawcy wskazane na prawidłowo wystawionej<text:tab/>fakturze, w terminie 30 dni od daty jej wpływu do Zamawiającego. </text:p>
      <text:p text:style-name="P13">6. Za dzień dokonania płatności przyjmuje się dzień obciążenia rachunku bankowego<text:tab/>Zamawiającego.</text:p>
      <text:p text:style-name="P13">7. W przypadku wystawienia przez Wykonawcę faktury VAT niezgodnie z Umową lub obowiązują-<text:tab/>cymi przepisami prawa, Zamawiający ma prawo do wstrzymania płatności do czasu<text:tab/>wyjaśnienia <text:tab/>przez Wykonawcę przyczyn oraz usunięcia tej niezgodności a także w razie potrzeby otrzymania<text:tab/>noty korygującej VAT, bez obowiązku płacenia odsetek za ten okres.</text:p>
      <text:p text:style-name="P13">8. Wszelkie kwoty należne Zamawiającemu, w szczególności z tytułu kar umownych, mogą być<text:tab/>potrącone z płatności realizowanych na rzecz Wykonawcy.</text:p>
      <text:p text:style-name="P57">9. W przypadku zmiany wysokości stawki podatku VAT za świadczenie usług opisanych w § 1 ust. 1,<text:tab/>wynagrodzenie brutto, o którym mowa w <text:span text:style-name="T14">§ 4 </text:span>ust. <text:span text:style-name="T35">2 i </text:span>3 ulega zmianie tak, aby dotychczasowe<text:tab/>wynagrodzenie netto należne Wykonawcy nie uległo zmianie.</text:p>
      <text:p text:style-name="P8"/>
      <text:p text:style-name="P27">§<text:span text:style-name="T2"> 5</text:span></text:p>
      <text:p text:style-name="P44">Zmiana umowy w zakresie wysokości wynagrodzenia Wykonawcy</text:p>
      <text:p text:style-name="P44"/>
      <text:p text:style-name="P12">1. Zamawiający dopuszcza zgodnie z art. 142 ust. 5 ustawy Pzp zmiany wysokości wynagrodzenia<text:tab/>określonego w <text:span text:style-name="T14">§ 4 </text:span>ust. <text:span text:style-name="T35">2 i </text:span>3 w zakresie dotyczącym niezrealizowanej części przedmiotu umowy<text:line-break/><text:tab/>w przypadku zmiany stawki podatku od towarów i usług, jeżeli zmiany te będą miały wpływ na<text:tab/>koszty wykonania zamówienia przez Wykonawcę.</text:p>
      <text:p text:style-name="P10">2. W przypadku konieczności zmian umowy w zakresie, o którym mowa w ust.1 ustala się, że zmiany <text:tab/>mogą zostać dokonane jedynie na pisemny i uzasadniony wniosek Wykonawcy.</text:p>
      <text:p text:style-name="P13">3. Wykonawca do wniosku, o którym mowa w ust.2 zobowiązany jest załączyć wszelkie dowody<text:line-break/><text:tab/>na potwierdzenie, że zmiany prawa w zakresie określonym w ust.1 niniejszej umowy miały wpływ <text:tab/>na <text:tab/>koszty wykonania zamówienia.</text:p>
      <text:p text:style-name="P10">4. Niedopuszczalna jest, poza zmianami przewidzianymi w SIWZ lub ogłoszeniu o zamówieniu, pod<text:tab/>rygorem nieważności, zmiana istotnych postanowień zawartej umowy oraz wprowadzenie nowych <text:tab/>postanowień do umowy niekorzystnych dla Zamawiającego, jeżeli przy ich uwzględnieniu<text:tab/>należałoby zmienić treść oferty, na podstawie której dokonano wyboru Wykonawcy z zastrzeże-<text:soft-page-break/><text:tab/>niem zmian przewidzianych w SIWZ oraz postanowień niniejszego §<text:span text:style-name="T2">.</text:span></text:p>
      <text:p text:style-name="P8">5. Zmiany, o których mowa w ust.1 wymagają każdorazowo zmiany umowy z formie aneksu.</text:p>
      <text:p text:style-name="P8"/>
      <text:p text:style-name="P48">§<text:span text:style-name="T2"> 6</text:span></text:p>
      <text:p text:style-name="P49">Zabezpieczenie należytego wykonania umowy</text:p>
      <text:p text:style-name="P49"/>
      <text:p text:style-name="P13">1. Strony potwierdzają, że przed zawarciem umowy Wykonawca wniósł zabezpieczenie należytego<text:tab/>wykonania umowy w wysokości .......% ceny brutto podanej w <text:span text:style-name="T13">§ 4 ust. 3 niniejszej umowy, co<text:tab/>stanowi kwotę …..........................zł (słownie: ….….....................................................................zł)<text:tab/>zgodnie ze złożoną <text:s/>ofertą oraz przedłożonymi dokumentami potwierdzającymi wniesienie ww.<text:tab/>zabezpieczenia. <text:s/></text:span></text:p>
      <text:p text:style-name="P14">2. Zamawiający zwróci zabezpieczenie w terminie 30 dni od dnia wykonania zamówienia i uznania<text:tab/>przez Zamawiającego za należycie wykonane wraz z odsetkami w przypadku wniesienia<text:tab/>zabezpieczenia w pieniądzu, pomniejszonymi o koszty prowadzenia rachunku oraz prowizji<text:tab/>bankowej za przelew pieniędzy na rachunek Wykonawcy.</text:p>
      <text:p text:style-name="P8"/>
      <text:p text:style-name="P23"><text:s text:c="74"/>§ 7</text:p>
      <text:p text:style-name="P50">Kary umowne</text:p>
      <text:p text:style-name="P50"/>
      <text:p text:style-name="P52">1. Wykonawca zobowiązany jest do zapłaty na rzecz Zamawiającego kary umownej w przypadku nieosiągnięcia wymaganych, zgodnie z § 9, pkt 7 umowy, poziomów recyklingu, przygotowania do ponownego użycia i odzysku oraz ograniczenia masy odpadów <text:span text:style-name="T34">komunalnych ulegających biodegradacji przekazywanych do składowania w wysokości 50 000,00 zł za każde z nieosiągnię-tych poziomów.</text:span></text:p>
      <text:p text:style-name="P10">2. Zamawiającemu przysługują od Wykonawcy kary umowne w poniższych przypadkach<text:line-break/><text:tab/>i wysokościach:</text:p>
      <text:p text:style-name="P53">1) za każdy przypadek nieodebrania odpadów z nieruchomości, na których zamieszkują <text:tab/>mieszkańcy, a ujętych w przekazanej Wykonawcy bazie danych (wykazie nieruchomości) -<text:line-break/><text:tab/>w wysokości <text:span text:style-name="T4">100 zł;</text:span></text:p>
      <text:p text:style-name="P53"><text:span text:style-name="T3">2) </text:span><text:span text:style-name="T1">za</text:span><text:span text:style-name="T3"> </text:span><text:span text:style-name="T1">każdy</text:span><text:span text:style-name="T3"> </text:span><text:span text:style-name="T1">przypadek</text:span><text:span text:style-name="T3"> </text:span><text:span text:style-name="T1">naruszenia</text:span><text:span text:style-name="T3"> </text:span><text:span text:style-name="T1">harmonogramu</text:span><text:span text:style-name="T3"> </text:span><text:span text:style-name="T1">odbierania</text:span><text:span text:style-name="T3"> </text:span><text:span text:style-name="T1">odpadów,</text:span><text:span text:style-name="T3"> </text:span><text:span text:style-name="T1">za</text:span><text:span text:style-name="T3"> </text:span><text:span text:style-name="T1">wyjątkiem</text:span><text:span text:style-name="T3"> </text:span><text:span text:style-name="T1">sytuacji,</text:span><text:span text:style-name="T3"><text:line-break/><text:tab/></text:span><text:span text:style-name="T1">gdy</text:span><text:span text:style-name="T3"> <text:s/></text:span><text:span text:style-name="T1">zmiana</text:span><text:span text:style-name="T3"> </text:span><text:span text:style-name="T1">harmonogramu</text:span><text:span text:style-name="T3"> </text:span><text:span text:style-name="T1">była</text:span><text:span text:style-name="T3"> </text:span><text:span text:style-name="T1">uzgodniona</text:span><text:span text:style-name="T3"> </text:span><text:span text:style-name="T1">z</text:span><text:span text:style-name="T3"> </text:span><text:span text:style-name="T1">Zamawiającym</text:span><text:span text:style-name="T3"> </text:span><text:span text:style-name="T1">-</text:span><text:span text:style-name="T3"> </text:span><text:span text:style-name="T1">w</text:span><text:span text:style-name="T3"> </text:span><text:span text:style-name="T1">wysokości</text:span><text:span text:style-name="T3"> </text:span><text:span text:style-name="T5">100</text:span><text:span text:style-name="T8"> </text:span><text:span text:style-name="T5">zł</text:span><text:span text:style-name="T1">;</text:span><text:span text:style-name="T3"> </text:span></text:p>
      <text:list xml:id="list5175776449297223273" text:style-name="L2">
        <text:list-item>
          <text:p text:style-name="P60"><text:span text:style-name="T1">za</text:span><text:span text:style-name="T3"> </text:span><text:span text:style-name="T1">odstąpienie</text:span><text:span text:style-name="T3"> </text:span><text:span text:style-name="T1">od</text:span><text:span text:style-name="T3"> </text:span><text:span text:style-name="T1">umowy</text:span><text:span text:style-name="T3"> </text:span><text:span text:style-name="T1">przez</text:span><text:span text:style-name="T3"> </text:span><text:span text:style-name="T1">Zamawiającego</text:span><text:span text:style-name="T3"> </text:span><text:span text:style-name="T1">lub</text:span><text:span text:style-name="T3"> </text:span><text:span text:style-name="T1">Wykonawcę,</text:span><text:span text:style-name="T3"> </text:span><text:span text:style-name="T1">z</text:span><text:span text:style-name="T3"> </text:span><text:span text:style-name="T1">przyczyn</text:span><text:span text:style-name="T3"> </text:span><text:span text:style-name="T1">leżących</text:span><text:span text:style-name="T3"><text:line-break/><text:tab/></text:span><text:span text:style-name="T1">po</text:span><text:span text:style-name="T3"> </text:span><text:span text:style-name="T1">stronie</text:span><text:span text:style-name="T3"> </text:span><text:span text:style-name="T1">Wykonawcy</text:span><text:span text:style-name="T3"> </text:span><text:span text:style-name="T1">-</text:span><text:span text:style-name="T3"> <text:s/></text:span><text:span text:style-name="T1">w</text:span><text:span text:style-name="T3"> </text:span><text:span text:style-name="T1">wysokości</text:span><text:span text:style-name="T3"> </text:span><text:span text:style-name="T5">10</text:span><text:span text:style-name="T8"> </text:span><text:span text:style-name="T5">% </text:span><text:span text:style-name="T15">kwoty brutto określonej</text:span><text:span text:style-name="T5"> </text:span><text:span text:style-name="T17">§ 4 ust. 3;</text:span></text:p>
        </text:list-item>
        <text:list-item>
          <text:p text:style-name="P61"><text:span text:style-name="T17">za każdy dzień opóźnienia w złożeniu sprawozdania, o którym mowa w § 3 – w wysokości <text:tab/></text:span><text:span text:style-name="T10">100 zł</text:span><text:span text:style-name="T17">;</text:span></text:p>
        </text:list-item>
        <text:list-item>
          <text:p text:style-name="P54">gdy wśród obsługujących usługę kierowców Zamawiający nie stwierdzi osób wskazanych przez Wykonawcę zatrudnionych na podstawie umowy o pracę – w wysokości 10 % od faktury wystawionej za wykonanie usługi w danym miesiącu.</text:p>
        </text:list-item>
      </text:list>
      <text:p text:style-name="P14">3. Zamawiający zastrzega sobie prawo do dochodzenia odszkodowania przewyższającego wysokość <text:tab/>zastrzeżonych kar umownych, do wysokości rzeczywiście poniesionej szkody, na zasadach <text:tab/>ogólnych uregulowanych w Kodeksie Cywilnym.</text:p>
      <text:list xml:id="list7486337110357369107" text:style-name="WW8Num40">
        <text:list-header>
          <text:p text:style-name="P62"><text:span text:style-name="T21">4. Wykonawca</text:span><text:span text:style-name="T20"> </text:span><text:span text:style-name="T21">wyraża</text:span><text:span text:style-name="T20"> </text:span><text:span text:style-name="T21">zgodę</text:span><text:span text:style-name="T20"> </text:span><text:span text:style-name="T21">na</text:span><text:span text:style-name="T20"> </text:span><text:span text:style-name="T21">potrącenie</text:span><text:span text:style-name="T20"> </text:span><text:span text:style-name="T21">kwoty</text:span><text:span text:style-name="T20"> </text:span><text:span text:style-name="T21">wynikającej</text:span><text:span text:style-name="T20"> </text:span><text:span text:style-name="T21">z</text:span><text:span text:style-name="T20"> </text:span><text:span text:style-name="T21">kar</text:span><text:span text:style-name="T20"> </text:span><text:span text:style-name="T21">umownych</text:span><text:span text:style-name="T20"> </text:span><text:span text:style-name="T21">z</text:span><text:span text:style-name="T20"> </text:span><text:span text:style-name="T21">kwoty</text:span><text:span text:style-name="T20"> </text:span><text:span text:style-name="T21">wystawionej</text:span><text:span text:style-name="T20"> <text:tab/>na fakturze</text:span><text:span text:style-name="T21">.</text:span><text:span text:style-name="T18"> </text:span><text:span text:style-name="T21">W</text:span><text:span text:style-name="T20"> </text:span><text:span text:style-name="T21">przypadku</text:span><text:span text:style-name="T20"> </text:span><text:span text:style-name="T21">nie</text:span><text:span text:style-name="T20"> </text:span><text:span text:style-name="T21">wystawienia</text:span><text:span text:style-name="T20"> </text:span><text:span text:style-name="T21">faktur,</text:span><text:span text:style-name="T20"> </text:span><text:span text:style-name="T21">zapłata</text:span><text:span text:style-name="T20"> </text:span><text:span text:style-name="T21">kar</text:span><text:span text:style-name="T20"> </text:span><text:span text:style-name="T21">umownych</text:span><text:span text:style-name="T20"> </text:span><text:span text:style-name="T21">nastąpi</text:span><text:span text:style-name="T20"> </text:span><text:span text:style-name="T21">w</text:span><text:span text:style-name="T20"> </text:span><text:span text:style-name="T21">terminie</text:span><text:span text:style-name="T20"> </text:span><text:span text:style-name="T21">7</text:span><text:span text:style-name="T20"> </text:span><text:span text:style-name="T21">dni</text:span><text:span text:style-name="T20"><text:line-break/><text:tab/></text:span><text:span text:style-name="T21">od</text:span><text:span text:style-name="T20"> </text:span><text:span text:style-name="T21">otrzymania</text:span><text:span text:style-name="T20"> </text:span><text:span text:style-name="T21">przez</text:span><text:span text:style-name="T20"> </text:span><text:span text:style-name="T21">Wykonawcę</text:span><text:span text:style-name="T20"> </text:span><text:span text:style-name="T21">noty</text:span><text:span text:style-name="T20"> </text:span><text:span text:style-name="T21">obciążeniowej.</text:span></text:p>
          <text:p text:style-name="P55"/>
        </text:list-header>
      </text:list>
      <text:p text:style-name="P46">§<text:span text:style-name="T2"> 8</text:span></text:p>
      <text:p text:style-name="P47">Odstąpienie od umowy</text:p>
      <text:p text:style-name="P47"/>
      <text:p text:style-name="P51">1. Zamawiający ma prawo odstąpić od umowy, jeżeli Wykonawca narusza w istotny sposób<text:tab/>postanowienia umowy. Oświadczenie o odstąpieniu może być złożone w terminie 30 dni od<text:tab/>powzięcia wiadomości o przyczynach stanowiących podstawę odstąpienia.</text:p>
      <text:p text:style-name="P8">2. <text:s/>Istotne naruszenie Umowy, o którym mowa w ust. 1 obejmuje w szczególności przypadki:</text:p>
      <text:list xml:id="list3412843226619282344" text:style-name="L3">
        <text:list-item>
          <text:p text:style-name="P64">utratę przez Wykonawcę prawa do wykonywania działalności będącej przedmiotem niniejszej<text:soft-page-break/><text:tab/>umowy, z zastrzeżeniem<text:span text:style-name="T32"> § 9, ust. 8.</text:span></text:p>
        </text:list-item>
        <text:list-item>
          <text:p text:style-name="P65">nierozpoczęcie wykonywania usług <text:s/>z dniem 01.01.2017 r. w pełnym zakresie objętym umową, <text:tab/></text:p>
        </text:list-item>
        <text:list-item>
          <text:p text:style-name="P65">zaniechanie realizacji umowy, tj. nierealizowanie umowy zgodnie z harmonogramem przez<text:tab/>okres dłuższy niż 7 kolejnych dni kalendarzowych,</text:p>
        </text:list-item>
        <text:list-item>
          <text:p text:style-name="P65">gdy Wykonawca znajduje się w stanie zagrażającym niewypłacalnością lub przechodzi w stan<text:tab/>likwidacji w celach innych niż przekształcenia przedsiębiorstwa lub połączenia się z innym<text:tab/>przedsiębiorstwem,</text:p>
        </text:list-item>
        <text:list-item>
          <text:p text:style-name="P65">gdy zostanie wydany nakaz zajęcia majątku Wykonawcy lub gdy zostanie wszczęte<text:tab/>postępowanie egzekucyjne w stopniu uniemożliwiającym realizację umowy.</text:p>
        </text:list-item>
      </text:list>
      <text:p text:style-name="P13">3. Warunkiem odstąpienia od Umowy przez Zamawiającego w przypadkach opisanych w ust. 2 pkt<text:tab/>1-3 jest uprzednie wezwanie Wykonawcy do wykonywania swoich obowiązków oraz wyznaczenie <text:tab/>w tym celu dodatkowego 3 dniowego terminu.</text:p>
      <text:p text:style-name="Standard">4. Odstąpienie od umowy powinno nastąpić na piśmie oraz zawierać uzasadnienie.</text:p>
      <text:list xml:id="list938639707875187577" text:style-name="L4">
        <text:list-header>
          <text:p text:style-name="P66">5. W przypadkach wymienionych w ust. 2 Zamawiający może w terminie 7 dni po pisemnym<text:tab/>uprzedzeniu, przejąć sam prowadzenie usług określonych niniejszą umową lub powierzyć je<text:tab/>innemu podmiotowi, a kosztami tych usług obciąży Wykonawcę do wysokości odpowiadającej<text:tab/>kwocie zabezpieczenia należytego wykonania umowy, o której mowa w § 6.</text:p>
          <text:p text:style-name="P67"/>
        </text:list-header>
      </text:list>
      <text:p text:style-name="P41">§<text:span text:style-name="T2"> 9</text:span></text:p>
      <text:p text:style-name="P40">Obowiązki Wykonawcy</text:p>
      <text:p text:style-name="P40"/>
      <text:p text:style-name="P35"><text:span text:style-name="T22">1. Wykonawca zobowiązuje się do wykonywania przedmiotu Umowy <text:s/>zgodnie z obowiązującymi<text:tab/>przepisami prawa, z zachowaniem należytej staranności zgodnie z wymaganiami zawartymi<text:line-break/><text:tab/>w szczegółowym opisie przedmiotu zamówienia. Wykonawca zobowiązany jest do wykonania</text:span><text:tab/>p<text:span text:style-name="T22">rzedmiotu umowy w sposób fachowy, niepowodujący niepotrzebnych przeszkód oraz<text:tab/>ograniczający niedogodności dla mieszkańców Gminy Latowicz do niezbędnego minimum.</text:span></text:p>
      <text:p text:style-name="P30">2. Wykonawca zobowiązuje się do wykonywania wszystkich obowiązków opisanych w SIWZ.</text:p>
      <text:p text:style-name="P38">3. Wykonawca ponosi pełną odpowiedzialność za szkody mienia i zdrowia osób trzecich, powstałe <text:tab/>podczas i w związku z realizacją przedmiotu umowy.</text:p>
      <text:p text:style-name="P39">4. Wykonawca zobowiązuje się do niezwłocznego przekazywania informacji dotyczących realizacji<text:tab/>Umowy na każde żądanie Zamawiającego, jednak nie później niż w terminie 2 dni roboczych od<text:tab/>daty otrzymania zapytania.</text:p>
      <text:p text:style-name="P6">5. Wykonawca zobowiązuje się do przestrzegania poufności co do informacji pozyskanych w związku <text:tab/>z realizacją Umowy, w szczególności do przestrzegania przepisów dotyczących ochrony danych<text:tab/>osobowych. Wykonawca nie może wykorzystywać pozyskanych danych w żaden inny sposób<text:line-break/><text:tab/>lub w innym celu niż dla wykonywania Umowy, w szczególności zakazuje się wykorzystywania<text:tab/>danych w celach reklamowych lub marketingowych.</text:p>
      <text:p text:style-name="P7">6. <text:span text:style-name="T26">Wykonawca zobowiązuje się do posiadania ubezpieczenia od odpowiedzialności cywilnej<text:line-break/><text:tab/>w zakresie prowadzonej działalności związanej z przedmiotem umowy na sumę gwarancyjną nie<text:tab/>niższą niż 200 000 zł</text:span><text:span text:style-name="T19"> </text:span><text:span text:style-name="T26">przez cały okres realizacji Umowy. W przypadku gdy umowa (polisa)<text:tab/>ubezpieczenia obejmuje okres krótszy niż okres realizacji przedmiotu zamówienia, Wykonawca<text:tab/>obowiązany jest do zachowania ciągłości ubezpieczenia na wymaganą kwotę oraz przedkładania<text:tab/>kopii kolejnych umów (polis). W przypadku nie przedłożenia kopii ubezpieczenia (polisy), o której <text:tab/>mowa w zdaniu 1, Zamawiający wzywa Wykonawcę do dostarczenia kopii umowy (polisy)<text:tab/>ubezpieczenia w terminie 3 dni, po rygorem odstąpienia od umowy objętej niniejszym<text:tab/>zamówieniem z przyczyn leżących po stronie Wykonawcy. </text:span></text:p>
      <text:p text:style-name="P7"><text:span text:style-name="T26">7. Wykonawca zobowiązuje się do osiągnięcia poziomów recyklingu, przygotowania do ponownego<text:tab/>użycia i odzysku innymi metodami niektórych frakcji odpadów komunalnych oraz ograniczenia<text:tab/>masy odpadów </text:span><text:span text:style-name="T33">komunalnych ulegających biodegradacji przekazywanych do składowania</text:span><text:span text:style-name="T26">,<text:tab/>określonych w załączniku nr 1 do SIWZ.</text:span></text:p>
      <text:p text:style-name="P5">8. W przypadku, gdy wpisy do rejestrów lub zezwolenia, które posiada Wykonawca, a które są<text:tab/>niezbędne do prawidłowej realizacji niniejszej umowy, tracą moc obowiązującą, Wykonawca<text:tab/>obowiązany jest do uzyskania nowych wpisów lub zezwoleń oraz przekazania kopii tych<text:soft-page-break/><text:tab/>dokumentów Zamawiającemu w terminie 21 dni od daty wykreślenia z rejestru lub wygaśnięcia<text:tab/>uprawnień wynikających z zezwoleń, pod rygorem odstąpienia od Umowy objętej niniejszym<text:tab/>zamówieniem z winy Wykonawcy.</text:p>
      <text:p text:style-name="P5">9. W przypadku, gdy zawarte umowy, niezbędne do prawidłowej realizacji niniejszego zadania<text:tab/>wygasną, Wykonawca obowiązany jest do zawarcia nowych umów oraz przekazanie ich kopii<text:tab/>Zamawiającemu w terminie 21 dni od dnia wygaśnięcia umów, pod rygorem odstąpienia<text:line-break/><text:tab/>od<text:tab/>Umowy objętej niniejszym zamówieniem z przyczyn leżących po stronie Wykonawcy.</text:p>
      <text:p text:style-name="P5">10.Wykonawca w czasie realizacji zadania, na koniec każdego kwartału, zobowiązuje się do<text:tab/>przedłożenia do wglądu Zamawiającemu – pracownikowi na stanowisku ds ochrony środowiska –<text:tab/>kopii umów o pracę osób wykonujących czynności kierowcy w zakresie realizacji zamówienia. </text:p>
      <text:p text:style-name="P21"/>
      <text:p text:style-name="P21">§ 10</text:p>
      <text:p text:style-name="P21">Obowiązki Zamawiającego</text:p>
      <text:p text:style-name="P21"/>
      <text:p text:style-name="P16">1. Zamawiający zobowiązuje się do współpracy w celu wykonania umowy, w szczególności:</text:p>
      <text:p text:style-name="P25">1) współpracy z Wykonawcą przy akceptacji harmonogramu odbierania odpadów o którym mowa w załączniku nr 1 do SIWZ,</text:p>
      <text:p text:style-name="P26">2) przekazywania w formie elektronicznej lub papierowej informacji niezbędnych dla prawidło-wego wykonania Umowy, w szczególności informowania o zmianach w liczbie i lokalizacji nieruchomości objętych obowiązkiem odbierania odpadów.</text:p>
      <text:p text:style-name="P19">2. Zamawiający zobowiązuje się do zapłaty Wykonawcy wynagrodzenia, na warunkach i w terminach <text:tab/>określonych w § <text:span text:style-name="T35">4 </text:span>niniejszej umowy.</text:p>
      <text:p text:style-name="P3"/>
      <text:p text:style-name="P37">§ 11</text:p>
      <text:p text:style-name="P42">Zmiany umowy</text:p>
      <text:p text:style-name="P36"/>
      <text:p text:style-name="P56">1. Zamawiający przewiduje możliwość dokonania zmian postanowień niniejszej umowy:</text:p>
      <text:p text:style-name="P25">1) w zakresie sposobu spełniania przez Wykonawcę świadczenia odbierania i zagospodarowania odpadów - w przypadku zmiany przepisów prawa powszechnie obowiązującego wpływających<text:line-break/>na sposób spełnienia świadczenia,</text:p>
      <text:p text:style-name="P25">2) w zakresie wysokości wynagrodzenia wykonawcy - w przypadkach określonych w § <text:span text:style-name="T35">5</text:span>.</text:p>
      <text:p text:style-name="P19">2. Wszelkie zmiany niniejszej umowy wymagają formy pisemnej pod rygorem nieważności.<text:line-break/>3. W trakcie trwania niniejszej umowy Wykonawca zobowiązuje się do pisemnego powiadamiania<text:tab/>Zamawiającego o:</text:p>
      <text:p text:style-name="P26">1) zmianie siedziby lub nazwy firmy,</text:p>
      <text:p text:style-name="P26">2) zmianie osób reprezentujących firmę,</text:p>
      <text:p text:style-name="P26">3) ogłoszeniu upadłości, likwidacji lub zawieszeniu działalności oraz wszczęciu postępowania układowego, w którym uczestniczy Wykonawca.</text:p>
      <text:p text:style-name="P2"/>
      <text:p text:style-name="P1">§ 11</text:p>
      <text:p text:style-name="P1">Porozumiewanie się stron</text:p>
      <text:p text:style-name="P1"/>
      <text:list xml:id="list8501456064886740605" text:style-name="L5">
        <text:list-item>
          <text:p text:style-name="P68">Wszelkie zawiadomienia, zapytania lub informacje odnoszące się do lub wynikające z realizacji przedmiotu umowy, wymagają formy pisemnej.</text:p>
        </text:list-item>
        <text:list-item>
          <text:p text:style-name="P68">Pisma Stron powinny powoływać się na tytuł umowy i jej numer. Za datę otrzymania dokumentów, o których mowa w ust. 1, Strony ustalają dzień ich przekazania pocztą elektroniczną lub faksem, jeżeli ich treść zostanie niezwłocznie potwierdzona pisemnie, chyba że postanowienia Umowy stanowią inaczej.</text:p>
        </text:list-item>
        <text:list-item>
          <text:p text:style-name="P68">Korespondencję należy kierować na wskazane adresy:</text:p>
          <text:p text:style-name="P68">1) Korespondencja kierowana do Zamawiającego:</text:p>
          <text:p text:style-name="P69">Imię i nazwisko: .........................................................................</text:p>
          <text:p text:style-name="P70">Adres: ….....................................................................................</text:p>
          <text:p text:style-name="P71">Telefon: …..................................................................................</text:p>
          <text:p text:style-name="P71"><text:soft-page-break/>Fax: ............................................................................................</text:p>
          <text:p text:style-name="P71">e-mail: …....................................................................................</text:p>
          <text:p text:style-name="P68">2) Korespondencja kierowana do Wykonawcy:</text:p>
          <text:p text:style-name="P72">Imię i nazwisko (Koordynator): …............................................</text:p>
          <text:p text:style-name="P73">Adres: …....................................................................................</text:p>
          <text:p text:style-name="P74">Telefon: ….................................................................................</text:p>
          <text:p text:style-name="P74">Fax: ...........................................................................................</text:p>
          <text:p text:style-name="P75">e-mail: …...................................................................................</text:p>
        </text:list-item>
        <text:list-item>
          <text:p text:style-name="P75">Zmiana danych wskazanych w ust. 3 nie stanowi zmiany Umowy i wymaga jedynie pisemnego powiadomienia drugiej Strony.</text:p>
        </text:list-item>
      </text:list>
      <text:p text:style-name="P2"/>
      <text:p text:style-name="P1"><text:s/>§ 12</text:p>
      <text:p text:style-name="P1">Rozstrzyganie sporów</text:p>
      <text:p text:style-name="P1"/>
      <text:list xml:id="list6483964597335781677" text:style-name="L6">
        <text:list-item>
          <text:p text:style-name="P76">Zamawiający i Wykonawca podejmują starania, by rozstrzygnąć ewentualne spory i nieporozu-mienia wynikające z umowy ugodowo, poprzez bezpośrednie negocjacje.</text:p>
        </text:list-item>
        <text:list-item>
          <text:p text:style-name="P77">Jeżeli po upływie 30 dni od daty powstania sporu Zamawiający i Wykonawca nie będą w stanie rozstrzygnąć sporu ugodowo, spór zostanie rozstrzygnięty przez sąd właściwy dla siedziby Zamawiającego. </text:p>
        </text:list-item>
      </text:list>
      <text:p text:style-name="P4"/>
      <text:p text:style-name="P1">§ 13</text:p>
      <text:p text:style-name="P1">Postanowienia końcowe</text:p>
      <text:p text:style-name="P1"/>
      <text:list xml:id="list4761590991274342475" text:style-name="L7">
        <text:list-item>
          <text:p text:style-name="P63">W sprawach nie uregulowanych w umowie zastosowanie mają przepisy Kodeksu cywilnego<text:line-break/><text:tab/>i ustawy z dnia 29 stycznia 2004 r. Prawo zamówień publicznych (Dz. U z 2015 r., poz. 2164<text:line-break/><text:tab/>z późn. zm.).</text:p>
        </text:list-item>
      </text:list>
      <text:list xml:id="list6802447992088480114" text:style-name="WW8Num43">
        <text:list-item>
          <text:list>
            <text:list-item>
              <text:list>
                <text:list-item>
                  <text:list>
                    <text:list-header>
                      <text:p text:style-name="P78">2. Umowa została sporządzona w dwóch jednobrzmiących egzemplarzach, po jednym dla każdej<text:line-break/><text:tab/>ze stron.</text:p>
                    </text:list-header>
                  </text:list>
                </text:list-item>
              </text:list>
            </text:list-item>
          </text:list>
        </text:list-item>
      </text:list>
      <text:p text:style-name="P18">3. Integralną część umowy stanowią: specyfikacja istotnych warunków zamówienia oraz formularz <text:tab/>oferty Wykonawcy.</text:p>
      <text:p text:style-name="P31"/>
      <text:p text:style-name="P45"/>
      <text:p text:style-name="P34"><text:span text:style-name="T29"><text:s text:c="6"/><text:tab/> <text:s text:c="4"/></text:span><text:span text:style-name="T30">ZAMAWIAJĄCY</text:span><text:span text:style-name="T29"> </text:span><text:span text:style-name="T30"><text:tab/><text:tab/><text:tab/><text:tab/><text:tab/><text:tab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WW-Domyślnie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40z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1.66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4:04:07.57</meta:creation-date>
    <dc:date>2016-11-10T15:43:06.950000000</dc:date>
    <meta:editing-duration>P1DT10H31M24S</meta:editing-duration>
    <meta:editing-cycles>78</meta:editing-cycles>
    <meta:generator>LibreOffice/5.0.4.2$Windows_x86 LibreOffice_project/2b9802c1994aa0b7dc6079e128979269cf95bc78</meta:generator>
    <meta:print-date>2016-11-08T15:05:39.684000000</meta:print-date>
    <meta:document-statistic meta:table-count="0" meta:image-count="0" meta:object-count="0" meta:page-count="6" meta:paragraph-count="124" meta:word-count="2261" meta:character-count="18379" meta:non-whitespace-character-count="16058"/>
  </office:meta>
</office:document-meta>
</file>