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2ff45a" officeooo:paragraph-rsid="002ff45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.624cm" fo:margin-right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kst_20_podstawowy_20_2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kst_20_podstawowy_20_21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6" style:family="paragraph" style:parent-style-name="Tekst_20_podstawowy_20_21">
      <style:paragraph-properties fo:text-align="center" style:justify-single-word="false"/>
      <style:text-properties style:font-name="Times New Roman" fo:font-size="12pt" fo:font-weight="bold" officeooo:rsid="002ff45a" officeooo:paragraph-rsid="002ff45a" style:font-name-asian="Calibri" style:font-size-asian="12pt" style:font-weight-asian="bold" style:font-name-complex="Arial" style:font-size-complex="12pt" style:font-weight-complex="bold"/>
    </style:style>
    <style:style style:name="P7" style:family="paragraph" style:parent-style-name="Tekst_20_podstawowy_20_2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kst_20_podstawowy_20_21">
      <style:paragraph-properties fo:margin-left="1.24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_20_indent" style:list-style-name="L6">
      <style:paragraph-properties fo:margin-left="0.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_20_indent" style:list-style-name="L7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_20_indent" style:list-style-name="L7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-0.071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_20_indent" style:list-style-name="L8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_20_indent" style:list-style-name="L8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Text_20_body_20_indent" style:list-style-name="L7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-0.07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_20_indent" style:list-style-name="L7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_20_indent" style:list-style-name="L8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_20_indent" style:list-style-name="L8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officeooo:rsid="0027ffbb" style:font-size-asian="12pt" style:font-name-complex="Arial" style:font-size-complex="12pt"/>
    </style:style>
    <style:style style:name="P18" style:family="paragraph" style:parent-style-name="Text_20_body_20_indent" style:list-style-name="L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_20_indent" style:list-style-name="L6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9">
      <style:paragraph-properties fo:text-align="justify" style:justify-single-word="false">
        <style:tab-stops>
          <style:tab-stop style:position="0cm"/>
          <style:tab-stop style:position="0.635cm"/>
          <style:tab-stop style:position="0.7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 style:list-style-name="L10">
      <style:paragraph-properties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23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24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-0.026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 style:type="right"/>
          <style:tab-stop style:position="0.7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35ef24" officeooo:paragraph-rsid="0035ef24" style:font-size-asian="12pt" style:font-size-complex="12pt"/>
    </style:style>
    <style:style style:name="P31" style:family="paragraph" style:parent-style-name="Standard" style:list-style-name="L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 style:list-style-name="L1">
      <style:paragraph-properties fo:margin-left="0.582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officeooo:paragraph-rsid="002c6f81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L1">
      <style:paragraph-properties fo:margin-left="0.624cm" fo:margin-right="0cm" fo:text-align="justify" style:justify-single-word="false" fo:text-indent="-0.624cm" style:auto-text-indent="false" style:text-autospace="none">
        <style:tab-stops>
          <style:tab-stop style:position="-0.044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2">
      <style:paragraph-properties fo:margin-left="0.654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L2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-1.055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37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9">
      <style:paragraph-properties fo:margin-left="1.27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Standard" style:list-style-name="L9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9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officeooo:rsid="004278d3" officeooo:paragraph-rsid="00435eff" style:font-size-asian="12pt" style:font-size-complex="12pt"/>
    </style:style>
    <style:style style:name="P42" style:family="paragraph" style:parent-style-name="Standard" style:list-style-name="L6">
      <style:paragraph-properties fo:margin-left="0.6cm" fo:margin-right="0cm" fo:text-align="justify" style:justify-single-word="false" fo:text-indent="-0.635cm" style:auto-text-indent="false">
        <style:tab-stops>
          <style:tab-stop style:position="0.071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6">
      <style:paragraph-properties fo:margin-left="0.6cm" fo:margin-right="0cm" fo:text-align="justify" style:justify-single-word="false" fo:text-indent="-0.635cm" style:auto-text-indent="false" style:text-autospace="none">
        <style:tab-stops>
          <style:tab-stop style:position="0.071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4" style:family="paragraph" style:parent-style-name="Standard" style:list-style-name="L6">
      <style:paragraph-properties fo:margin-left="0.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8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6" style:family="paragraph" style:parent-style-name="Standard" style:list-style-name="L9">
      <style:paragraph-properties fo:margin-left="1.2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8">
      <style:paragraph-properties fo:margin-left="1.235cm" fo:margin-right="0cm" fo:text-align="justify" style:justify-single-word="false" fo:text-indent="-0.635cm" style:auto-text-indent="false" style:text-autospace="none">
        <style:tab-stops>
          <style:tab-stop style:position="0.0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 style:list-style-name="L6">
      <style:paragraph-properties fo:margin-left="0.6cm" fo:margin-right="0cm" fo:text-indent="-0.6cm" style:auto-text-indent="false">
        <style:tab-stops>
          <style:tab-stop style:position="0.17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L10">
      <style:paragraph-properties fo:margin-left="1.446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12">
      <style:paragraph-properties fo:margin-left="1.446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51" style:family="paragraph" style:parent-style-name="Standard" style:list-style-name="L10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10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71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11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71cm"/>
        </style:tab-stops>
      </style:paragraph-properties>
      <style:text-properties style:font-name="Times New Roman" fo:font-size="12pt" officeooo:paragraph-rsid="002a5b7c" style:font-size-asian="12pt" style:font-size-complex="12pt"/>
    </style:style>
    <style:style style:name="P54" style:family="paragraph" style:parent-style-name="Standard" style:list-style-name="L10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11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12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0.071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57" style:family="paragraph" style:parent-style-name="Standard" style:list-style-name="L12">
      <style:paragraph-properties fo:margin-left="1.411cm" fo:margin-right="0cm" fo:text-align="justify" style:justify-single-word="false" fo:text-indent="-0.635cm" style:auto-text-indent="false" style:text-autospace="none">
        <style:tab-stops>
          <style:tab-stop style:position="-0.03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58" style:family="paragraph" style:parent-style-name="Standard" style:list-style-name="L13">
      <style:paragraph-properties fo:margin-left="1.411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59" style:family="paragraph" style:parent-style-name="Standard" style:list-style-name="L9">
      <style:paragraph-properties fo:margin-top="0cm" fo:margin-bottom="0cm" loext:contextual-spacing="false" fo:text-align="justify" style:justify-single-word="false">
        <style:tab-stops>
          <style:tab-stop style:position="-0.035cm"/>
        </style:tab-stops>
      </style:paragraph-properties>
      <style:text-properties style:font-name="Times New Roman" fo:font-size="12pt" officeooo:paragraph-rsid="0044f087" style:font-size-asian="12pt" style:font-size-complex="12pt"/>
    </style:style>
    <style:style style:name="P60" style:family="paragraph" style:parent-style-name="Tekst_20_podstawowy_20_21" style:list-style-name="L4">
      <style:paragraph-properties fo:text-align="justify" style:justify-single-word="false"/>
      <style:text-properties style:font-name="Times New Roman" fo:font-size="12pt" officeooo:paragraph-rsid="0024817f" style:font-size-asian="12pt" style:font-size-complex="12pt"/>
    </style:style>
    <style:style style:name="P61" style:family="paragraph" style:parent-style-name="Tekst_20_podstawowy_20_21" style:list-style-name="L4">
      <style:paragraph-properties fo:text-align="justify" style:justify-single-word="false"/>
      <style:text-properties style:font-name="Times New Roman" fo:font-size="12pt" officeooo:rsid="00233aff" officeooo:paragraph-rsid="00233aff" style:font-size-asian="12pt" style:font-size-complex="12pt"/>
    </style:style>
    <style:style style:name="P62" style:family="paragraph" style:parent-style-name="Tekst_20_podstawowy_20_21" style:list-style-name="L4">
      <style:paragraph-properties fo:text-align="justify" style:justify-single-word="false"/>
      <style:text-properties style:font-name="Times New Roman" fo:font-size="12pt" officeooo:rsid="00233aff" officeooo:paragraph-rsid="00233aff" style:font-name-asian="Calibri" style:font-size-asian="12pt" style:font-name-complex="Arial" style:font-size-complex="12pt"/>
    </style:style>
    <style:style style:name="P63" style:family="paragraph" style:parent-style-name="Tekst_20_podstawowy_20_21" style:list-style-name="L4">
      <style:paragraph-properties fo:text-align="justify" style:justify-single-word="false"/>
      <style:text-properties style:font-name="Times New Roman" fo:font-size="12pt" officeooo:rsid="0024817f" officeooo:paragraph-rsid="003ebb6a" style:font-name-asian="Calibri" style:font-size-asian="12pt" style:font-name-complex="Arial" style:font-size-complex="12pt"/>
    </style:style>
    <style:style style:name="P64" style:family="paragraph" style:parent-style-name="Tekst_20_podstawowy_20_21" style:list-style-name="L13">
      <style:paragraph-properties fo:margin-left="1.446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Tekst_20_podstawowy_20_21" style:list-style-name="L13">
      <style:paragraph-properties fo:margin-left="1.446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Tekst_20_podstawowy_20_21" style:list-style-name="L13">
      <style:paragraph-properties fo:margin-left="1.411cm" fo:margin-right="0cm" fo:text-align="justify" style:justify-single-word="false" fo:text-indent="-0.635cm" style:auto-text-indent="false">
        <style:tab-stops>
          <style:tab-stop style:position="0.035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Tekst_20_podstawowy_20_21" style:list-style-name="L13">
      <style:paragraph-properties fo:margin-left="1.411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Tekst_20_podstawowy_20_21" style:list-style-name="L13">
      <style:paragraph-properties fo:margin-left="1.376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Text_20_body" style:list-style-name="L3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0" style:family="paragraph" style:parent-style-name="Text_20_body" style:list-style-name="L3">
      <style:paragraph-properties fo:margin-left="1.251cm" fo:margin-right="0cm" fo:margin-top="0cm" fo:margin-bottom="0cm" loext:contextual-spacing="false" fo:text-align="justify" style:justify-single-word="false" fo:text-indent="0.014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1" style:family="paragraph" style:parent-style-name="Text_20_body" style:list-style-name="L3">
      <style:paragraph-properties fo:margin-left="1.251cm" fo:margin-right="0cm" fo:margin-top="0cm" fo:margin-bottom="0cm" loext:contextual-spacing="false" fo:text-align="justify" style:justify-single-word="false" fo:text-indent="0.014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Text_20_body" style:list-style-name="L5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3" style:family="paragraph" style:parent-style-name="Text_20_body" style:list-style-name="L5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4" style:family="paragraph" style:parent-style-name="Text_20_body" style:list-style-name="L5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3fe086" style:font-size-asian="12pt" style:font-name-complex="Arial" style:font-size-complex="12pt"/>
    </style:style>
    <style:style style:name="P75" style:family="paragraph" style:parent-style-name="Text_20_body" style:list-style-name="L5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405a90" style:font-size-asian="12pt" style:font-name-complex="Arial" style:font-size-complex="12pt"/>
    </style:style>
    <style:style style:name="P76" style:family="paragraph" style:parent-style-name="Text_20_body" style:list-style-name="L5">
      <style:paragraph-properties fo:margin-left="0.0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7" style:family="paragraph" style:parent-style-name="Text_20_body" style:list-style-name="L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8" style:family="paragraph" style:parent-style-name="Text_20_body" style:list-style-name="L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Text_20_body" style:list-style-name="L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07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0" style:family="paragraph" style:parent-style-name="Text_20_body" style:list-style-name="L6">
      <style:paragraph-properties fo:margin-left="0.70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1" style:family="paragraph" style:parent-style-name="Text_20_body" style:list-style-name="L6">
      <style:paragraph-properties fo:margin-left="0.74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Text_20_body" style:list-style-name="L6">
      <style:paragraph-properties fo:margin-left="0.741cm" fo:margin-right="0cm" fo:margin-top="0cm" fo:margin-bottom="0cm" loext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a5b7c" style:font-name-asian="Arial" style:font-name-complex="Arial"/>
    </style:style>
    <style:style style:name="T4" style:family="text">
      <style:text-properties officeooo:rsid="0039a326" style:font-name-asian="Arial" style:font-name-complex="Arial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fo:font-weight="bold" officeooo:rsid="0020768c" style:font-weight-asian="bold" style:font-weight-complex="bold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name-asian="Arial" style:font-weight-asian="bold" style:font-name-complex="Arial"/>
    </style:style>
    <style:style style:name="T13" style:family="text">
      <style:text-properties fo:font-weight="bold" style:font-name-asian="Arial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27ffbb" style:font-name-complex="Arial"/>
    </style:style>
    <style:style style:name="T16" style:family="text">
      <style:text-properties officeooo:rsid="002a5b7c" style:font-name-complex="Arial"/>
    </style:style>
    <style:style style:name="T17" style:family="text">
      <style:text-properties officeooo:rsid="0035ef24" style:font-name-complex="Arial"/>
    </style:style>
    <style:style style:name="T18" style:family="text">
      <style:text-properties officeooo:rsid="0037b9bc" style:font-name-complex="Arial"/>
    </style:style>
    <style:style style:name="T19" style:family="text">
      <style:text-properties officeooo:rsid="0039a326" style:font-name-complex="Arial"/>
    </style:style>
    <style:style style:name="T20" style:family="text">
      <style:text-properties officeooo:rsid="0042aa07" style:font-name-complex="Arial"/>
    </style:style>
    <style:style style:name="T21" style:family="text">
      <style:text-properties officeooo:rsid="00435eff" style:font-name-complex="Arial"/>
    </style:style>
    <style:style style:name="T22" style:family="text">
      <style:text-properties officeooo:rsid="0044f087" style:font-name-complex="Arial"/>
    </style:style>
    <style:style style:name="T23" style:family="text">
      <style:text-properties officeooo:rsid="004278d3" style:font-name-complex="Arial"/>
    </style:style>
    <style:style style:name="T24" style:family="text">
      <style:text-properties style:font-name-asian="Calibri" style:font-name-complex="Arial"/>
    </style:style>
    <style:style style:name="T25" style:family="text">
      <style:text-properties officeooo:rsid="00224104" style:font-name-asian="Calibri" style:font-name-complex="Arial"/>
    </style:style>
    <style:style style:name="T26" style:family="text">
      <style:text-properties officeooo:rsid="0024817f" style:font-name-asian="Calibri" style:font-name-complex="Arial"/>
    </style:style>
    <style:style style:name="T27" style:family="text">
      <style:text-properties officeooo:rsid="00311ca3" style:font-name-asian="Calibri" style:font-name-complex="Arial"/>
    </style:style>
    <style:style style:name="T28" style:family="text">
      <style:text-properties fo:font-weight="normal" style:font-name-asian="Arial" style:font-weight-asian="normal" style:font-name-complex="Arial" style:font-weight-complex="normal"/>
    </style:style>
    <style:style style:name="T29" style:family="text">
      <style:text-properties fo:font-weight="normal" officeooo:rsid="00342ff5" style:font-name-asian="Arial" style:font-weight-asian="normal" style:font-name-complex="Arial" style:font-weight-complex="normal"/>
    </style:style>
    <style:style style:name="T30" style:family="text">
      <style:text-properties fo:font-weight="normal" officeooo:rsid="003b1f13" style:font-name-asian="Arial" style:font-weight-asian="normal" style:font-name-complex="Arial" style:font-weight-complex="normal"/>
    </style:style>
    <style:style style:name="T31" style:family="text">
      <style:text-properties fo:font-weight="normal" style:font-weight-asian="normal" style:font-name-complex="Arial" style:font-weight-complex="normal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style:use-window-font-color="true" fo:font-weight="normal" style:font-weight-asian="normal" style:font-weight-complex="normal"/>
    </style:style>
    <style:style style:name="T35" style:family="text">
      <style:text-properties style:use-window-font-color="true" fo:font-weight="normal" style:font-weight-asian="normal" style:font-name-complex="Arial" style:font-weight-complex="normal"/>
    </style:style>
    <style:style style:name="T36" style:family="text">
      <style:text-properties style:use-window-font-color="true" fo:font-weight="normal" officeooo:rsid="00255047" style:font-weight-asian="normal" style:font-name-complex="Arial" style:font-weight-complex="normal"/>
    </style:style>
    <style:style style:name="T37" style:family="text">
      <style:text-properties style:use-window-font-color="true" fo:font-weight="normal" officeooo:rsid="00259452" style:font-weight-asian="normal" style:font-name-complex="Arial" style:font-weight-complex="normal"/>
    </style:style>
    <style:style style:name="T38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39" style:family="text">
      <style:text-properties style:use-window-font-color="true" fo:font-weight="normal" officeooo:rsid="00255047" style:font-name-asian="Arial" style:font-weight-asian="normal" style:font-name-complex="Arial" style:font-weight-complex="normal"/>
    </style:style>
    <style:style style:name="T40" style:family="text">
      <style:text-properties style:use-window-font-color="true" fo:font-weight="normal" officeooo:rsid="00259452" style:font-name-asian="Arial" style:font-weight-asian="normal" style:font-name-complex="Arial" style:font-weight-complex="normal"/>
    </style:style>
    <style:style style:name="T41" style:family="text">
      <style:text-properties style:use-window-font-color="true" officeooo:rsid="0020768c"/>
    </style:style>
    <style:style style:name="T42" style:family="text">
      <style:text-properties style:use-window-font-color="true" officeooo:rsid="00255047"/>
    </style:style>
    <style:style style:name="T43" style:family="text">
      <style:text-properties style:font-name="Times New Roman1" style:font-name-asian="Times New Roman1" style:font-name-complex="Times New Roman1"/>
    </style:style>
    <style:style style:name="T44" style:family="text">
      <style:text-properties style:font-name="Times New Roman1" officeooo:rsid="0027ffbb" style:font-name-asian="Times New Roman1" style:font-name-complex="Times New Roman1"/>
    </style:style>
    <style:style style:name="T45" style:family="text">
      <style:text-properties style:text-underline-style="solid" style:text-underline-width="auto" style:text-underline-color="font-color" fo:font-weight="bold" style:font-name-asian="Calibri" style:font-weight-asian="bold" style:font-name-complex="Arial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47" style:family="text">
      <style:text-properties officeooo:rsid="0020768c"/>
    </style:style>
    <style:style style:name="T48" style:family="text">
      <style:text-properties officeooo:rsid="00259452"/>
    </style:style>
    <style:style style:name="T49" style:family="text">
      <style:text-properties officeooo:rsid="00273b74"/>
    </style:style>
    <style:style style:name="T50" style:family="text">
      <style:text-properties officeooo:rsid="002dc5d0"/>
    </style:style>
    <style:style style:name="T51" style:family="text">
      <style:text-properties officeooo:rsid="002eca7c"/>
    </style:style>
    <style:style style:name="T52" style:family="text">
      <style:text-properties officeooo:rsid="003f2c95"/>
    </style:style>
    <style:style style:name="T53" style:family="text">
      <style:text-properties officeooo:rsid="003fe086"/>
    </style:style>
    <style:style style:name="T54" style:family="text">
      <style:text-properties officeooo:rsid="00405a9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 text:c="117"/>Załącznik nr 1 do SIWZ</text:p>
      <text:p text:style-name="P5"/>
      <text:p text:style-name="P4"><text:span text:style-name="T11">SZCZEGÓŁOWY OPIS</text:span><text:span text:style-name="T13"> </text:span><text:span text:style-name="T11">PRZEDMIOTU</text:span><text:span text:style-name="T13"> </text:span><text:span text:style-name="T11">ZAMÓWIENIA</text:span></text:p>
      <text:p text:style-name="P7"/>
      <text:list xml:id="list3705095882" text:style-name="L1">
        <text:list-item>
          <text:p text:style-name="P24">Przedmiotem zamówienia jest realizacja usług:</text:p>
          <text:p text:style-name="P25">1) odbierania i zagospodarowania odpadów komunalnych od właścicieli nieruchomości zamieszkałych na terenie <text:span text:style-name="T52">G</text:span>miny Latowicz; przez nieruchomość zamieszkałą rozumie się nieruchomość o zabudowie jednorodzinnej bądź wielorodzinnej oraz nieruchomość, na której znajdują się domki letniskowe lub inną nieruchomość wykorzystywaną na cele rekreacyjno-wypoczynkowe, wykorzystywane jedynie przez część roku – zwane w dalszej części „nieruchomością zamieszkałą”;</text:p>
          <text:p text:style-name="P32">2) wyposażenie Punktu Selektywnego Zbierania Odpadów Komunalnych, zwanego w dalszej części PSZOK, w urządzenia do selektywnego gromadzenia odpadów (kontenery/pojemniki), jak również odbiór i zagospodarowanie tych odpadów.</text:p>
        </text:list-item>
        <text:list-item>
          <text:p text:style-name="P33">Usługa odbierania <text:s/>i zagospodarowania odpadów komunalnych od właścicieli nieruchomości zamieszkałych na terenie gminy Latowicz, obejmuje:</text:p>
        </text:list-item>
      </text:list>
      <text:list xml:id="list1410359441" text:style-name="L2">
        <text:list-item>
          <text:p text:style-name="P34">odbieranie odpadów komunalnych niesegregowanych (zmieszanych);</text:p>
        </text:list-item>
        <text:list-item>
          <text:p text:style-name="P35">odbieranie odpadów zbieranych selektywnie, w tym;</text:p>
        </text:list-item>
      </text:list>
      <text:list xml:id="list3668514396" text:style-name="L3">
        <text:list-item>
          <text:p text:style-name="P69">papieru<text:span text:style-name="T1"> </text:span>i<text:span text:style-name="T1"> </text:span>tektury,<text:span text:style-name="T1"> </text:span></text:p>
        </text:list-item>
        <text:list-item>
          <text:p text:style-name="P70">szkła,</text:p>
        </text:list-item>
        <text:list-item>
          <text:p text:style-name="P70">tworzyw sztucznych, opakowań wielomateriałowych i metalu,</text:p>
        </text:list-item>
        <text:list-item>
          <text:p text:style-name="P70">ulegających biodegradacji, w tym odpadów opakowaniowych ulegających biodegradacji oraz odpadów zielonych, </text:p>
        </text:list-item>
        <text:list-item>
          <text:p text:style-name="P70"><text:span text:style-name="T34">popiołu</text:span><text:span text:style-name="T32">, </text:span><text:span text:style-name="T43">powstałego w wyniku spalania w instalacjach CO gospodarstwa domowego,</text:span></text:p>
        </text:list-item>
        <text:list-item>
          <text:p text:style-name="P71"><text:span text:style-name="T14">zużytego</text:span><text:span text:style-name="T2"> </text:span><text:span text:style-name="T14">sprzętu</text:span><text:span text:style-name="T2"> </text:span><text:span text:style-name="T14">elektrycznego</text:span><text:span text:style-name="T2"> </text:span><text:span text:style-name="T14">i</text:span><text:span text:style-name="T2"> </text:span><text:span text:style-name="T14">elektronicznego,</text:span></text:p>
        </text:list-item>
        <text:list-item>
          <text:p text:style-name="P70">wielkogabarytowych,</text:p>
        </text:list-item>
        <text:list-item>
          <text:p text:style-name="P71"><text:span text:style-name="T14">zużytych</text:span><text:span text:style-name="T2"> </text:span><text:span text:style-name="T14">opon</text:span></text:p>
        </text:list-item>
      </text:list>
      <text:p text:style-name="P8"><text:span text:style-name="T14">od</text:span><text:span text:style-name="T2"> </text:span><text:span text:style-name="T14">wszystkich</text:span><text:span text:style-name="T2"> </text:span><text:span text:style-name="T14">właścicieli</text:span><text:span text:style-name="T2"> </text:span><text:span text:style-name="T14">nieruchomości</text:span><text:span text:style-name="T2"> </text:span><text:span text:style-name="T14">zamieszkałych</text:span><text:span text:style-name="T2"> </text:span><text:span text:style-name="T14">na</text:span><text:span text:style-name="T2"> </text:span><text:span text:style-name="T14">terenie</text:span><text:span text:style-name="T2"> Gminy Latowicz</text:span><text:span text:style-name="T14">,</text:span><text:span text:style-name="T2"> </text:span><text:span text:style-name="T14">zgodnie z</text:span><text:span text:style-name="T2"> </text:span><text:span text:style-name="T24">wykazem</text:span><text:span text:style-name="T2"> </text:span><text:span text:style-name="T14">nieruchomości.</text:span><text:span text:style-name="T24"> Wykaz nieruchomości zamieszkałych objętych przedmiotowym zamówieniem Zamawiający przekaże Wykonawcy w ciągu 5 dni od zawarcia umowy. W trakcie realizacji umowy wykaz będzie na bieżąco aktualizowany (przez Zamawiającego i Wykonawcę).</text:span></text:p>
      <text:list xml:id="list1926857454" text:style-name="L4">
        <text:list-item>
          <text:p text:style-name="P60"><text:span text:style-name="T24">odbiór</text:span><text:span text:style-name="T2"> </text:span><text:span text:style-name="T14">ww.</text:span><text:span text:style-name="T2"> </text:span><text:span text:style-name="T14">odpadów</text:span><text:span text:style-name="T2"> </text:span><text:span text:style-name="T14">komunalnych</text:span><text:span text:style-name="T2"> </text:span><text:span text:style-name="T14">z</text:span><text:span text:style-name="T2"> </text:span><text:span text:style-name="T14">pojemników/worków</text:span><text:span text:style-name="T2"> </text:span><text:span text:style-name="T14">na</text:span><text:span text:style-name="T2"> </text:span><text:span text:style-name="T14">odpady</text:span><text:span text:style-name="T2"> </text:span><text:span text:style-name="T14">komunalne,</text:span><text:span text:style-name="T2"><text:line-break/></text:span><text:span text:style-name="T14">o</text:span><text:span text:style-name="T2"> </text:span><text:span text:style-name="T14">pojemności</text:span><text:span text:style-name="T2"> </text:span><text:span text:style-name="T14">określonej</text:span><text:span text:style-name="T2"> </text:span><text:span text:style-name="T14">w</text:span><text:span text:style-name="T2"> </text:span><text:span text:style-name="T14">obowiązującym</text:span><text:span text:style-name="T2"> </text:span><text:span text:style-name="T14">Regulaminie</text:span><text:span text:style-name="T2"> </text:span><text:span text:style-name="T14">utrzymania</text:span><text:span text:style-name="T2"> </text:span><text:span text:style-name="T14">czystości</text:span><text:span text:style-name="T2"> </text:span><text:span text:style-name="T14">i</text:span><text:span text:style-name="T2"> </text:span><text:span text:style-name="T14">porządku</text:span><text:span text:style-name="T2"> </text:span><text:span text:style-name="T14">na</text:span><text:span text:style-name="T2"> </text:span><text:span text:style-name="T14">terenie</text:span><text:span text:style-name="T2"> </text:span><text:span text:style-name="T14">gminy</text:span><text:span text:style-name="T2"> Latowicz</text:span><text:span text:style-name="T24">, zwanym w dalszej części „regulaminem” stanowiącym </text:span><text:span text:style-name="T45">załącznik nr 7</text:span><text:span text:style-name="T24"> do SIWZ, z</text:span><text:span text:style-name="T2"> </text:span><text:span text:style-name="T24">częstotliwością</text:span><text:span text:style-name="T2"> </text:span><text:span text:style-name="T24">określoną</text:span><text:span text:style-name="T2"> </text:span><text:span text:style-name="T24">w</text:span><text:span text:style-name="T2"> </text:span><text:span text:style-name="T24">tym</text:span><text:span text:style-name="T2"> r</text:span><text:span text:style-name="T24">egulaminie</text:span><text:span text:style-name="T2"> </text:span><text:span text:style-name="T24">oraz</text:span><text:span text:style-name="T2"> </text:span><text:span text:style-name="T24">w</text:span><text:span text:style-name="T2"> </text:span><text:span text:style-name="T45">załączniku</text:span><text:span text:style-name="T46"> </text:span><text:span text:style-name="T45">nr</text:span><text:span text:style-name="T46"> 8</text:span><text:span text:style-name="T2"> </text:span><text:span text:style-name="T24">do</text:span><text:span text:style-name="T2"> </text:span><text:span text:style-name="T24">SIWZ</text:span><text:span text:style-name="T2"> </text:span><text:span text:style-name="T24">dotyczącego</text:span><text:span text:style-name="T2"> </text:span><text:span text:style-name="T24">szczegółowego sposobu i</text:span><text:span text:style-name="T2"> </text:span><text:span text:style-name="T24">zakresu</text:span><text:span text:style-name="T2"> </text:span><text:span text:style-name="T24">świadczenia</text:span><text:span text:style-name="T2"> </text:span><text:span text:style-name="T24">usług</text:span><text:span text:style-name="T2"> </text:span><text:span text:style-name="T24">w</text:span><text:span text:style-name="T2"> </text:span><text:span text:style-name="T24">zakresie</text:span><text:span text:style-name="T2"> </text:span><text:span text:style-name="T24">odbierania</text:span><text:span text:style-name="T2"> </text:span><text:span text:style-name="T24">odpadów</text:span><text:span text:style-name="T2"> </text:span><text:span text:style-name="T24">komunalnych</text:span><text:span text:style-name="T2"> </text:span><text:span text:style-name="T24">od</text:span><text:span text:style-name="T2"> </text:span><text:span text:style-name="T24">właścicieli</text:span><text:span text:style-name="T2"> </text:span><text:span text:style-name="T24">nieruchomości, na których</text:span><text:span text:style-name="T2"> </text:span><text:span text:style-name="T24">zamieszkują mieszkańcy</text:span><text:span text:style-name="T2"> </text:span><text:span text:style-name="T24">i</text:span><text:span text:style-name="T2"> </text:span><text:span text:style-name="T24">zagospodarowania</text:span><text:span text:style-name="T2"> </text:span><text:span text:style-name="T24">tych</text:span><text:span text:style-name="T2"> </text:span><text:span text:style-name="T24">odpadów</text:span><text:span text:style-name="T2"> </text:span><text:span text:style-name="T24">w</text:span><text:span text:style-name="T2"> </text:span><text:span text:style-name="T24">zamian</text:span><text:span text:style-name="T2"> </text:span><text:span text:style-name="T24">za</text:span><text:span text:style-name="T2"> </text:span><text:span text:style-name="T24">uiszczoną</text:span><text:span text:style-name="T2"> </text:span><text:span text:style-name="T24">przez</text:span><text:span text:style-name="T2"> </text:span><text:span text:style-name="T24">właściciela</text:span><text:span text:style-name="T2"> </text:span><text:span text:style-name="T24">nieruchomości</text:span><text:span text:style-name="T2"> </text:span><text:span text:style-name="T24">opłatę</text:span><text:span text:style-name="T2"> </text:span><text:span text:style-name="T24">za</text:span><text:span text:style-name="T2"> </text:span><text:span text:style-name="T24">gospodarowanie</text:span><text:span text:style-name="T2"> </text:span><text:span text:style-name="T24">odpadami</text:span><text:span text:style-name="T2"> </text:span><text:span text:style-name="T24">komunalnymi, </text:span><text:span text:style-name="T27">oraz</text:span><text:span text:style-name="T26"> </text:span><text:span text:style-name="T27">n/w</text:span><text:span text:style-name="T26"> kolorystyce:</text:span></text:p>
          <text:p text:style-name="P61"><text:span text:style-name="T25">- </text:span><text:span text:style-name="T24">papier i tektura – kolor niebieski, oznakowane napisem „PAPIER”,</text:span></text:p>
          <text:p text:style-name="P62">- szkło- kolor zielony, oznakowane napisem „SZKŁO”,</text:p>
          <text:p text:style-name="P62">- tworzywa sztuczne, opakowania wielomateriałowe, metale- kolor żółty, oznakowane napisem „ METALE I TWORZYWA SZTUCZNE”,</text:p>
          <text:p text:style-name="P62">- odpady ulegające biodegradacji, w tym odpady zielone – kolor brązowy, oznaczone napisem „BIO”,</text:p>
          <text:p text:style-name="P63">- pozostałe odpady po segregacji - kolor czarny, oznakowane napisem „ODPADY KOMUNALNE”,</text:p>
          <text:p text:style-name="P63"><text:soft-page-break/>- popiół – kolor szary lub bezbarwny, oznaczone napisem „ POPIÓŁ”,</text:p>
        </text:list-item>
      </text:list>
      <text:list xml:id="list3242245933" text:style-name="L5">
        <text:list-header>
          <text:p text:style-name="P72">3. Liczba obsługiwanych mieszkańców zamieszkałych na terenie gminy Latowicz według<text:tab/>złożonych deklaracji wynosi <text:span text:style-name="T41">5016</text:span>. Deklaracje zostały złożone przez <text:span text:style-name="T42">1441</text:span> właścicieli<text:tab/>nieruchomości.</text:p>
        </text:list-header>
        <text:list-item>
          <text:p text:style-name="P72">Powierzchnia gminy wynosi 114,15 km<text:span text:style-name="T5">2</text:span><text:span text:style-name="T6">.</text:span></text:p>
        </text:list-item>
        <text:list-item>
          <text:p text:style-name="P76">Obszar gminy obejmuje 18 miejscowości: Borówek, Budy Wielgoleskie, Budziska, Chyżyny,<text:tab/>Dąbrówka, Dębe Małe, Generałowo, Gołełąki, Kamionka, Latowicz, Oleksianka, Redzyńskie,<text:tab/>Stawek, Strachomin, Transbór, Waliska, Wężyczyn, Wielgolas</text:p>
        </text:list-item>
        <text:list-item>
          <text:p text:style-name="P73"><text:span text:style-name="T7">Przewidywana ilość wytworzonych odpadów komunalnych, którą trzeba będzie odebrać<text:line-break/><text:tab/>i zagospodarować – </text:span><text:span text:style-name="T8">7</text:span><text:span text:style-name="T7">00 Mg/rok.</text:span><text:span text:style-name="T9"> W przypadku zwiększenia ilości wywożonych odpadów<text:tab/>Zamawiający nie będzie ponosił dodatkowych kosztów.</text:span></text:p>
        </text:list-item>
        <text:list-item>
          <text:p text:style-name="P74"><text:span text:style-name="T9">R</text:span>ozliczenie świadczonych usług wywozu odpadów komunalnych następować będzie (według</text:p>
          <text:p text:style-name="P75"><text:s text:c="5"/>ustalonej miesięcznej kwoty ryczałtowej ) <text:s/><text:span text:style-name="T54">na podstawie <text:s/>faktury wystawionej po wykonaniu</text:span></text:p>
          <text:p text:style-name="P75"><text:span text:style-name="T54"><text:s text:c="5"/>usługi w danym miesiącu,</text:span> <text:span text:style-name="T54">w </text:span>termin<text:span text:style-name="T53">ie</text:span> <text:span text:style-name="T47">14</text:span> dni od <text:span text:style-name="T53">daty jej wpływu do Zamawiającego.</text:span></text:p>
        </text:list-item>
        <text:list-item>
          <text:p text:style-name="P36">Zamawiający wymaga, aby co najmniej dwie osoby były zatrudnione na podstawie umowy<text:line-break/><text:tab/>o pracę jako kierowcy obsługujący pojazdy do odbierania odpadów.</text:p>
        </text:list-item>
      </text:list>
      <text:p text:style-name="P3"/>
      <text:p text:style-name="P2"><text:span text:style-name="T10">Do</text:span><text:span text:style-name="T12"> </text:span><text:span text:style-name="T10">obowiązków</text:span><text:span text:style-name="T12"> </text:span><text:span text:style-name="T10">Wykonawcy</text:span><text:span text:style-name="T12"> </text:span><text:span text:style-name="T10">w</text:span><text:span text:style-name="T12"> </text:span><text:span text:style-name="T10">szczególności</text:span><text:span text:style-name="T12"> </text:span><text:span text:style-name="T10">należy:</text:span></text:p>
      <text:list xml:id="list3249499872" text:style-name="L6">
        <text:list-item>
          <text:p text:style-name="P26"><text:span text:style-name="T14"><text:s text:c="2"/>Wykonywanie</text:span><text:span text:style-name="T2"> </text:span><text:span text:style-name="T14">przedmiotu</text:span><text:span text:style-name="T2"> </text:span><text:span text:style-name="T14">zamówienia</text:span><text:span text:style-name="T2"> </text:span><text:span text:style-name="T14">zgodnie</text:span><text:span text:style-name="T2"> </text:span><text:span text:style-name="T14">z</text:span><text:span text:style-name="T2"> </text:span><text:span text:style-name="T14">obowiązującymi</text:span><text:span text:style-name="T2"> </text:span><text:span text:style-name="T14">przepisami</text:span><text:span text:style-name="T2"> </text:span><text:span text:style-name="T14">prawa: ustawą<text:line-break/>z dnia 27 kwietnia 2001 r. Prawo</text:span><text:span text:style-name="T2"> </text:span><text:span text:style-name="T14">ochrony</text:span><text:span text:style-name="T2"> </text:span><text:span text:style-name="T14">środowiska</text:span><text:span text:style-name="T2"> </text:span><text:span text:style-name="T35">(Dz.</text:span><text:span text:style-name="T38"> </text:span><text:span text:style-name="T35">U.</text:span><text:span text:style-name="T38"> </text:span><text:span text:style-name="T35">z</text:span><text:span text:style-name="T38"> </text:span><text:span text:style-name="T35">201</text:span><text:span text:style-name="T36">8</text:span><text:span text:style-name="T38"> </text:span><text:span text:style-name="T35">r.,</text:span><text:span text:style-name="T38"> </text:span><text:span text:style-name="T35">poz.</text:span><text:span text:style-name="T38"> </text:span><text:span text:style-name="T39">799</text:span><text:span text:style-name="T35">,<text:line-break/>z późn. zm.)</text:span><text:span text:style-name="T38"> </text:span><text:span text:style-name="T35">oraz</text:span><text:span text:style-name="T38"> </text:span><text:span text:style-name="T35">rozporządzeniem</text:span><text:span text:style-name="T38"> </text:span><text:span text:style-name="T35">wydanym</text:span><text:span text:style-name="T38"> </text:span><text:span text:style-name="T35">na</text:span><text:span text:style-name="T38"> </text:span><text:span text:style-name="T35">podstawie</text:span><text:span text:style-name="T38"> </text:span><text:span text:style-name="T35">art.</text:span><text:span text:style-name="T38"> </text:span><text:span text:style-name="T35">9d</text:span><text:span text:style-name="T38"> </text:span><text:span text:style-name="T35">ust.</text:span><text:span text:style-name="T38"> </text:span><text:span text:style-name="T35">2</text:span><text:span text:style-name="T38"> </text:span><text:span text:style-name="T35">ustawy</text:span><text:span text:style-name="T38"> </text:span><text:span text:style-name="T35">z</text:span><text:span text:style-name="T38"> </text:span><text:span text:style-name="T35">dnia</text:span><text:span text:style-name="T38"><text:line-break/></text:span><text:span text:style-name="T35">13</text:span><text:span text:style-name="T38"> </text:span><text:span text:style-name="T35">września</text:span><text:span text:style-name="T38"> 1996 </text:span><text:span text:style-name="T35">r.</text:span><text:span text:style-name="T38"> </text:span><text:span text:style-name="T35">o</text:span><text:span text:style-name="T38"> </text:span><text:span text:style-name="T35">utrzymaniu</text:span><text:span text:style-name="T38"> </text:span><text:span text:style-name="T35">czystości</text:span><text:span text:style-name="T38"> </text:span><text:span text:style-name="T35">i</text:span><text:span text:style-name="T38"> </text:span><text:span text:style-name="T35">porządku</text:span><text:span text:style-name="T38"> </text:span><text:span text:style-name="T35">w</text:span><text:span text:style-name="T38"> </text:span><text:span text:style-name="T35">gminach</text:span><text:span text:style-name="T38"> </text:span><text:span text:style-name="T35">(tj.</text:span><text:span text:style-name="T38"> </text:span><text:span text:style-name="T35">Dz.</text:span><text:span text:style-name="T38"> </text:span><text:span text:style-name="T35">U.</text:span><text:span text:style-name="T38"> </text:span><text:span text:style-name="T35">z</text:span><text:span text:style-name="T38"> </text:span><text:span text:style-name="T35">201</text:span><text:span text:style-name="T37">8</text:span><text:span text:style-name="T38"> </text:span><text:span text:style-name="T35">r.,</text:span><text:span text:style-name="T38"><text:line-break/></text:span><text:span text:style-name="T35">poz.</text:span><text:span text:style-name="T38"> </text:span><text:span text:style-name="T40">1454</text:span><text:span text:style-name="T35">).</text:span></text:p>
        </text:list-item>
        <text:list-item>
          <text:p text:style-name="P77">Wykonawca jest zobowiązany do osiągnięcia poziomów określonych w:</text:p>
          <text:p text:style-name="P80">1) rozporządzeniu Ministra Środowiska z dnia <text:span text:style-name="T48">14 grudnia 2016</text:span> r. w sprawie poziomów<text:tab/>recyklingu, przygotowania do ponownego użycia i odzysku innymi metodami niektórych<text:tab/>frakcji odpadów komunalnych (Dz. U. z 201<text:span text:style-name="T48">6</text:span> r., poz. <text:span text:style-name="T48">2167</text:span>) obejmujących: papier, metal,<text:tab/>tworzywa sztuczne i szkło,</text:p>
          <text:p text:style-name="P81">2) rozporządzeniu Ministra Środowiska z dnia <text:span text:style-name="T48">14 grudnia 2016</text:span> r. w sprawie poziomów<text:tab/>recyklingu, przygotowania do ponownego użycia i odzysku innymi metodami niektórych<text:tab/>frakcji odpadów komunalnych (Dz. U. z 201<text:span text:style-name="T48">6</text:span> r., poz. <text:span text:style-name="T48">2167</text:span>) obejmującym inne niż<text:tab/>niebezpieczne odpady budowlane i rozbiórkowe,</text:p>
          <text:p text:style-name="P82">3) rozporządzeniu Ministra Środowiska z dnia 25 maja 2012r. w sprawie poziomów<text:tab/>ograniczenia masy odpadów komunalnych ulegających biodegradacji przekazywanych do<text:tab/>składowania oraz sposobu obliczania poziomu ograniczenia masy tych odpadów<text:line-break/><text:tab/>(Dz. U. z 2012 r., poz. 676)</text:p>
        </text:list-item>
        <text:list-item>
          <text:p text:style-name="P27"><text:span text:style-name="T31">Prowadzenie</text:span><text:span text:style-name="T28"> </text:span><text:span text:style-name="T31">dokumentacji</text:span><text:span text:style-name="T28"> </text:span><text:span text:style-name="T31">związanej</text:span><text:span text:style-name="T28"> </text:span><text:span text:style-name="T31">z</text:span><text:span text:style-name="T28"> </text:span><text:span text:style-name="T31">działalnością</text:span><text:span text:style-name="T28"> </text:span><text:span text:style-name="T31">objętą</text:span><text:span text:style-name="T28"> </text:span><text:span text:style-name="T31">zamówieniem,</text:span><text:span text:style-name="T28"> </text:span><text:span text:style-name="T31">tj.</text:span><text:span text:style-name="T28"> sporządzenie </text:span><text:span text:style-name="T38">półrocznych</text:span><text:span text:style-name="T28"> </text:span><text:span text:style-name="T31">sprawozdań</text:span><text:span text:style-name="T28"> </text:span><text:span text:style-name="T29">na drukach obowiązujących w trakcie trwania umowy.</text:span></text:p>
        </text:list-item>
        <text:list-item>
          <text:p text:style-name="P30"><text:span text:style-name="T30">P</text:span><text:span text:style-name="T28">rowadzenia kart ewidencji odpadów zgodnie z obowiązującymi przepisami.</text:span></text:p>
        </text:list-item>
        <text:list-item>
          <text:p text:style-name="P28"><text:span text:style-name="T14">Wykonawca</text:span><text:span text:style-name="T2"> </text:span><text:span text:style-name="T14">przedkłada</text:span><text:span text:style-name="T2"> </text:span><text:span text:style-name="T14">Zamawiającemu:</text:span></text:p>
          <text:list>
            <text:list-item>
              <text:p text:style-name="P37"><text:span text:style-name="T14">informację</text:span><text:span text:style-name="T2"> o odebranych odpadach z PSZOK, w tym </text:span><text:span text:style-name="T14">rodzaj</text:span><text:span text:style-name="T2"> </text:span><text:span text:style-name="T14">i</text:span><text:span text:style-name="T2"> </text:span><text:span text:style-name="T14">ilość</text:span><text:span text:style-name="T2"> </text:span><text:span text:style-name="T14">oraz</text:span><text:span text:style-name="T2"> </text:span><text:span text:style-name="T14">sposób</text:span><text:span text:style-name="T2"> </text:span><text:span text:style-name="T14">zagospodarowania odpadów,</text:span><text:span text:style-name="T2"> </text:span><text:span text:style-name="T14">wraz</text:span><text:span text:style-name="T2"> </text:span><text:span text:style-name="T14">ze</text:span><text:span text:style-name="T2"> </text:span><text:span text:style-name="T14">wskazaniem</text:span><text:span text:style-name="T2"> </text:span><text:span text:style-name="T14">instalacji,</text:span><text:span text:style-name="T2"> </text:span><text:span text:style-name="T14">do</text:span><text:span text:style-name="T2"> </text:span><text:span text:style-name="T14">której</text:span><text:span text:style-name="T2"> </text:span><text:span text:style-name="T14">zostały</text:span><text:span text:style-name="T2"> </text:span><text:span text:style-name="T14">one</text:span><text:span text:style-name="T2"> </text:span><text:span text:style-name="T14">przekazane.</text:span></text:p>
            </text:list-item>
            <text:list-item>
              <text:p text:style-name="P38"><text:span text:style-name="T14">w</text:span><text:span text:style-name="T2"> </text:span><text:span text:style-name="T14">uzasadnionych</text:span><text:span text:style-name="T2"> </text:span><text:span text:style-name="T14">wypadkach,</text:span><text:span text:style-name="T2"> </text:span><text:span text:style-name="T14">na</text:span><text:span text:style-name="T2"> </text:span><text:span text:style-name="T14">żądanie</text:span><text:span text:style-name="T2"> </text:span><text:span text:style-name="T14">Zamawiającego,</text:span><text:span text:style-name="T2"> </text:span><text:span text:style-name="T14">Wykonawca</text:span><text:span text:style-name="T2"> </text:span><text:span text:style-name="T14">przedstawi</text:span><text:span text:style-name="T2"> </text:span><text:span text:style-name="T14">kopie</text:span><text:span text:style-name="T2"> </text:span><text:span text:style-name="T14">dowodów</text:span><text:span text:style-name="T2"> </text:span><text:span text:style-name="T14">dostarczania</text:span><text:span text:style-name="T2"> </text:span><text:span text:style-name="T14">odpadów</text:span><text:span text:style-name="T2"> </text:span><text:span text:style-name="T14">do</text:span><text:span text:style-name="T2"> </text:span><text:span text:style-name="T14">instalacji</text:span><text:span text:style-name="T2"> </text:span><text:span text:style-name="T14">odzysku</text:span><text:span text:style-name="T2"> </text:span><text:span text:style-name="T14">lub</text:span><text:span text:style-name="T2"> </text:span><text:span text:style-name="T14">unieszkodliwiania,</text:span><text:span text:style-name="T2"><text:line-break/></text:span><text:span text:style-name="T14">tj.</text:span><text:span text:style-name="T2"> </text:span><text:span text:style-name="T14">karty</text:span><text:span text:style-name="T2"> </text:span><text:span text:style-name="T14">ewidencji</text:span><text:span text:style-name="T2"> </text:span><text:span text:style-name="T14">odpadów</text:span><text:span text:style-name="T2"> </text:span><text:span text:style-name="T14">lub</text:span><text:span text:style-name="T2"> </text:span><text:span text:style-name="T14">karty</text:span><text:span text:style-name="T2"> </text:span><text:span text:style-name="T14">przekazania</text:span><text:span text:style-name="T2"> </text:span><text:span text:style-name="T14">odpadów.</text:span><text:span text:style-name="T2"> </text:span></text:p>
            </text:list-item>
          </text:list>
        </text:list-item>
        <text:list-item>
          <text:p text:style-name="P42"><text:span text:style-name="T14">Sprawozdania,</text:span><text:span text:style-name="T2"> </text:span><text:span text:style-name="T14">o</text:span><text:span text:style-name="T2"> </text:span><text:span text:style-name="T14">których</text:span><text:span text:style-name="T2"> </text:span><text:span text:style-name="T14">mowa</text:span><text:span text:style-name="T2"> </text:span><text:span text:style-name="T14">powyżej,</text:span><text:span text:style-name="T2"> </text:span><text:span text:style-name="T14">należy</text:span><text:span text:style-name="T2"> </text:span><text:span text:style-name="T14">przekazywać</text:span><text:span text:style-name="T2"> <text:s/></text:span><text:span text:style-name="T14">Zamawiającemu</text:span><text:span text:style-name="T2"> <text:s/></text:span><text:span text:style-name="T14">w</text:span><text:span text:style-name="T2"> </text:span><text:span text:style-name="T14">terminie</text:span><text:span text:style-name="T2"><text:line-break/></text:span><text:span text:style-name="T14">do</text:span><text:span text:style-name="T2"> </text:span><text:span text:style-name="T14">końca</text:span><text:span text:style-name="T2"> </text:span><text:span text:style-name="T14">miesiąca</text:span><text:span text:style-name="T2"> </text:span><text:span text:style-name="T14">następującego</text:span><text:span text:style-name="T2"> </text:span><text:span text:style-name="T14">po</text:span><text:span text:style-name="T28"> </text:span><text:span text:style-name="T38">półroczu</text:span><text:span text:style-name="T31">,</text:span><text:span text:style-name="T28"> </text:span><text:span text:style-name="T31">którego</text:span><text:span text:style-name="T28"> </text:span><text:span text:style-name="T31">dotyczy.</text:span></text:p>
        </text:list-item>
        <text:list-item>
          <text:p text:style-name="P9"><text:span text:style-name="T14">W</text:span><text:span text:style-name="T2">ykonawca jest zobowiązany w okresie 7 dni od daty podpisania umowy <text:s/>do wyposażenia </text:span><text:soft-page-break/><text:span text:style-name="T2">PSZOK</text:span><text:span text:style-name="T14"> </text:span><text:span text:style-name="T2">w urządzenia (kontenery/pojemniki) do selektywnego gromadzenia</text:span><text:span text:style-name="T14"> poniższych rodzajów </text:span><text:span text:style-name="T2">odpadów</text:span></text:p>
        </text:list-item>
      </text:list>
      <text:list xml:id="list1628431511" text:style-name="L7">
        <text:list-item>
          <text:list>
            <text:list-item>
              <text:p text:style-name="P10">przeterminowane leki i chemikalia,</text:p>
            </text:list-item>
            <text:list-item>
              <text:p text:style-name="P15">zużyte baterie i akumulatory,</text:p>
            </text:list-item>
            <text:list-item>
              <text:p text:style-name="P15">zużyty sprzęt elektryczny i elektroniczny,</text:p>
            </text:list-item>
            <text:list-item>
              <text:p text:style-name="P15">meble i inne odpady wielkogabarytowe,</text:p>
            </text:list-item>
            <text:list-item>
              <text:p text:style-name="P11">odpady budowlane i rozbiórkowe,</text:p>
            </text:list-item>
            <text:list-item>
              <text:p text:style-name="P11">zużyte opony,</text:p>
            </text:list-item>
            <text:list-item>
              <text:p text:style-name="P14"><text:span text:style-name="T51">odpady biodegradowalne, w tym </text:span>odpady zielone</text:p>
            </text:list-item>
          </text:list>
        </text:list-item>
      </text:list>
      <text:list xml:id="list110246750481842" text:continue-list="list3249499872" text:style-name="L6">
        <text:list-item>
          <text:p text:style-name="P18">Odbiór <text:span text:style-name="T50">z PSZOKu w/w</text:span> odpadów, <text:span text:style-name="T50">a także papieru i tektury, szkła, tworzywa sztucznego, ( w tym odpadów wielomateriałowych) oraz metali </text:span>odbywać się będzie w miarę potrzeby po uprzednim telefonicznym zgłoszeniu przez Zamawiającego. Powyższe powinno zostać wykonane niezwłocznie po otrzymaniu zgłoszenia, jednak nie później niż w terminie 48 godzin od zgłoszeni<text:span text:style-name="T49">a.</text:span></text:p>
        </text:list-item>
        <text:list-item>
          <text:p text:style-name="P19"><text:span text:style-name="T14">W</text:span><text:span text:style-name="T2"> </text:span><text:span text:style-name="T14">zakresie</text:span><text:span text:style-name="T2"> </text:span><text:span text:style-name="T14">wymagań</text:span><text:span text:style-name="T2"> </text:span><text:span text:style-name="T14">dotyczących</text:span><text:span text:style-name="T2"> </text:span><text:span text:style-name="T14">pojemników</text:span><text:span text:style-name="T2"> </text:span><text:span text:style-name="T14">na</text:span><text:span text:style-name="T2"> </text:span><text:span text:style-name="T14">odpady</text:span><text:span text:style-name="T2"> </text:span><text:span text:style-name="T14">komunalne:</text:span></text:p>
        </text:list-item>
      </text:list>
      <text:list xml:id="list816480843" text:style-name="L8">
        <text:list-item>
          <text:list>
            <text:list-item>
              <text:p text:style-name="P12"><text:span text:style-name="T14">umożliwienie</text:span><text:span text:style-name="T2"> </text:span><text:span text:style-name="T14">właścicielom</text:span><text:span text:style-name="T2"> </text:span><text:span text:style-name="T14">nieruchomości</text:span><text:span text:style-name="T2"> </text:span><text:span text:style-name="T14">wynajmu,</text:span><text:span text:style-name="T2"> </text:span><text:span text:style-name="T14">dzierżawy</text:span><text:span text:style-name="T2"> </text:span><text:span text:style-name="T14">lub</text:span><text:span text:style-name="T2"> </text:span><text:span text:style-name="T14">innej</text:span><text:span text:style-name="T2"> </text:span><text:span text:style-name="T14">formy</text:span><text:span text:style-name="T2"> </text:span><text:span text:style-name="T14">dysponowania pojemnikami</text:span><text:span text:style-name="T2"> </text:span><text:span text:style-name="T14">do</text:span><text:span text:style-name="T2"> </text:span><text:span text:style-name="T14">zbierania</text:span><text:span text:style-name="T2"> </text:span><text:span text:style-name="T14">odpadów</text:span><text:span text:style-name="T2"> </text:span><text:span text:style-name="T14">komunalnych</text:span><text:span text:style-name="T2">.</text:span></text:p>
            </text:list-item>
            <text:list-item>
              <text:p text:style-name="P12"><text:span text:style-name="T14">zawarcia</text:span><text:span text:style-name="T2"> </text:span><text:span text:style-name="T14">odrębnej</text:span><text:span text:style-name="T2"> </text:span><text:span text:style-name="T14">umowy</text:span><text:span text:style-name="T2"> </text:span><text:span text:style-name="T14">(poza</text:span><text:span text:style-name="T2"> </text:span><text:span text:style-name="T14">przedmiotem</text:span><text:span text:style-name="T2"> </text:span><text:span text:style-name="T14">niniejszego</text:span><text:span text:style-name="T2"> </text:span><text:span text:style-name="T14">zamówienia)</text:span><text:span text:style-name="T2"> </text:span><text:span text:style-name="T14">z</text:span><text:span text:style-name="T2"> </text:span><text:span text:style-name="T14">właścicielami nieruchomości,</text:span><text:span text:style-name="T2"> </text:span><text:span text:style-name="T14">jeżeli</text:span><text:span text:style-name="T2"> </text:span><text:span text:style-name="T14">zgłoszą</text:span><text:span text:style-name="T2"> </text:span><text:span text:style-name="T14">oni</text:span><text:span text:style-name="T2"> </text:span><text:span text:style-name="T14">potrzebę</text:span><text:span text:style-name="T2"> </text:span><text:span text:style-name="T14">wynajmu,</text:span><text:span text:style-name="T2"> </text:span><text:span text:style-name="T14">dzierżawy</text:span><text:span text:style-name="T2"> </text:span><text:span text:style-name="T14">lub</text:span><text:span text:style-name="T2"> </text:span><text:span text:style-name="T14">innej</text:span><text:span text:style-name="T2"> </text:span><text:span text:style-name="T14">formy</text:span><text:span text:style-name="T2"> <text:s/></text:span><text:span text:style-name="T14">dysponowania</text:span><text:span text:style-name="T2"> </text:span><text:span text:style-name="T14">pojemnikami,</text:span><text:span text:style-name="T2"> </text:span><text:span text:style-name="T14">bez</text:span><text:span text:style-name="T2"> </text:span><text:span text:style-name="T14">ponoszenia</text:span><text:span text:style-name="T2"> </text:span><text:span text:style-name="T14">przez</text:span><text:span text:style-name="T2"> </text:span><text:span text:style-name="T14">Gminę</text:span><text:span text:style-name="T2"> </text:span><text:span text:style-name="T14">z</text:span><text:span text:style-name="T2"> </text:span><text:span text:style-name="T14">tego</text:span><text:span text:style-name="T2"> </text:span><text:span text:style-name="T14">tytułu</text:span><text:span text:style-name="T2"> </text:span><text:span text:style-name="T14">żadnych</text:span><text:span text:style-name="T2"> </text:span><text:span text:style-name="T14">kosztów.</text:span></text:p>
            </text:list-item>
            <text:list-item>
              <text:p text:style-name="P13">wykonawca zobowiązany jest wyposażać nieodpłatnie przez cały okres świadczenia usługi będącej przedmiotem zamówienia każdą nieruchomość zamieszkałą w odpowiednią ilość worków określoną w obowiązującym regulaminie oraz zapewnić możliwość pobrania dodatkowych worków w siedzibie Zamawiającego, aby umożliwić mieszkańcom ich pobranie. Worki powinny być wykonane z folii LDPE o odpowiedniej grubości dostosowanej do ilości i rodzaju odpadów, tak aby zapobiec ich rozrywaniu o pojemności<text:line-break/>od 60 do 120 l na odpady zbierane selektywnie tj. papier i tekturę, szkło, tworzywa sztuczne, opakowania wielomateriałowe i metal, odpady ulegające biodegradacji w tym zielone, popiół oraz na odpady niesegregowane (zmieszane); <text:s text:c="2"/></text:p>
            </text:list-item>
            <text:list-item>
              <text:p text:style-name="P16">pierwszy zestaw worków na wszystkie frakcje odpadów <text:s/>Wykonawca musi dostarczyć najpóźniej w terminie do 14 dni od daty rozpoczęcia świadczenia usługi będącej przedmiotem niniejszego postępowania lub zgłoszenia nieruchomości do obsługi przez Zamawiającego. <text:s/></text:p>
            </text:list-item>
            <text:list-item>
              <text:p text:style-name="P16">w trakcie odbierania odpadów Wykonawca pozostawia worki odpowiadające ilości oraz rodzajowi frakcji wystawionych przez właścicieli nieruchomości np. w przypadku odbioru jednego worka czarnego oraz zielonego ze szkłem Wykonawca zostawia jeden worek czarny oraz jeden z przeznaczeniem na szkło.</text:p>
            </text:list-item>
            <text:list-item>
              <text:p text:style-name="P16">Zamawiający wymaga, aby Wykonawca w trakcie dostawy worków na nieruchomości przekazywał również właścicielom nieruchomości materiały informacyjne i edukacyjne dotyczące m.in. zasad selektywnej zbiórki odpadów oraz harmonogramy odbioru odpadów.</text:p>
            </text:list-item>
            <text:list-item>
              <text:p text:style-name="P17">worki muszą być opatrzone nadrukiem na jaki rodzaj odpadu są przeznaczone, dodatkowo na workach dopuszcza się umieszczenie danych kontaktowych Wykonawcy.</text:p>
            </text:list-item>
            <text:list-item>
              <text:p text:style-name="P45">Wykonawca zobowiązany jest odebrać wszystkie odpady zgromadzone w pojemnikach lub workach, jak i odpady pozostawione obok pojemników, a także odpady wysypane<text:line-break/>z pojemników w trakcie ich opróżniania, wywiane lub wyrzucone przez osoby trzecie<text:line-break/>(np. w wyniku aktów wandalizmu) i zwierzęta.</text:p>
            </text:list-item>
            <text:list-item>
              <text:p text:style-name="P47">Wykonawca zobowiązany jest powiadomić Gminę o każdym przypadku niedopełnienia przez właściciela nieruchomości obowiązku w zakresie selektywnego zbierania odpadów komunalnych. W przypadku niedopełnienia powyższego Wykonawca przyjmuje odpady <text:soft-page-break/>jako zmieszane;</text:p>
            </text:list-item>
          </text:list>
        </text:list-item>
      </text:list>
      <text:list xml:id="list110248604116212" text:continue-list="list110246750481842" text:style-name="L6">
        <text:list-item>
          <text:p text:style-name="P48">W<text:span text:style-name="T1"> </text:span>zakresie<text:span text:style-name="T1"> </text:span>częstotliwości<text:span text:style-name="T1"> </text:span>i<text:span text:style-name="T1"> </text:span>sposobu<text:span text:style-name="T1"> </text:span>odbioru<text:span text:style-name="T1"> </text:span>odpadów<text:span text:style-name="T1"> </text:span>komunalnych:</text:p>
          <text:p text:style-name="P78"><text:span text:style-name="T14">Wykonawca</text:span><text:span text:style-name="T2"> </text:span><text:span text:style-name="T14">będzie</text:span><text:span text:style-name="T2"> </text:span><text:span text:style-name="T14">odbierał</text:span><text:span text:style-name="T2"> </text:span><text:span text:style-name="T14">poszczególne</text:span><text:span text:style-name="T2"> </text:span><text:span text:style-name="T14">frakcje</text:span><text:span text:style-name="T2"> </text:span><text:span text:style-name="T14">odpadów</text:span><text:span text:style-name="T2"> </text:span><text:span text:style-name="T14">komunalnych</text:span><text:span text:style-name="T2"> </text:span><text:span text:style-name="T14">z</text:span><text:span text:style-name="T2"> </text:span><text:span text:style-name="T14">częstotliwością</text:span><text:span text:style-name="T2"><text:line-break/></text:span><text:span text:style-name="T14">i</text:span><text:span text:style-name="T2"> </text:span><text:span text:style-name="T14">w</text:span><text:span text:style-name="T2"> </text:span><text:span text:style-name="T14">sposób</text:span><text:span text:style-name="T2"> </text:span><text:span text:style-name="T14">zgodny</text:span><text:span text:style-name="T2"> </text:span><text:span text:style-name="T14">z</text:span><text:span text:style-name="T2"> </text:span><text:span text:style-name="T14">obowiązującym</text:span><text:span text:style-name="T2"> regulaminem </text:span><text:span text:style-name="T14">oraz</text:span><text:span text:style-name="T2"> </text:span><text:span text:style-name="T14">zapisami</text:span><text:span text:style-name="T2"> </text:span><text:span text:style-name="T14">w</text:span><text:span text:style-name="T2"> </text:span><text:span text:style-name="T14">załączniku</text:span><text:span text:style-name="T2"> </text:span><text:span text:style-name="T14">nr</text:span><text:span text:style-name="T2"> 8 do SIWZ </text:span><text:span text:style-name="T14">dotyczącym</text:span><text:span text:style-name="T2"> „</text:span><text:span text:style-name="T14">szczegółowego</text:span><text:span text:style-name="T2"> </text:span><text:span text:style-name="T14">sposobu</text:span><text:span text:style-name="T2"> </text:span><text:span text:style-name="T14">i</text:span><text:span text:style-name="T2"> </text:span><text:span text:style-name="T14">zakresu</text:span><text:span text:style-name="T2"> </text:span><text:span text:style-name="T14">świadczenia</text:span><text:span text:style-name="T2"> </text:span><text:span text:style-name="T14">usług w</text:span><text:span text:style-name="T2"> </text:span><text:span text:style-name="T14">zakresie</text:span><text:span text:style-name="T2"> </text:span><text:span text:style-name="T14">odbierania</text:span><text:span text:style-name="T2"> </text:span><text:span text:style-name="T14">odpadów</text:span><text:span text:style-name="T2"> </text:span><text:span text:style-name="T14">komunalnych</text:span><text:span text:style-name="T2"> </text:span><text:span text:style-name="T14">od</text:span><text:span text:style-name="T2"> </text:span><text:span text:style-name="T14">właścicieli</text:span><text:span text:style-name="T2"> </text:span><text:span text:style-name="T14">nieruchomości, na których zamieszkują mieszkańcy<text:line-break/>i</text:span><text:span text:style-name="T2"> </text:span><text:span text:style-name="T14">zagospodarowania</text:span><text:span text:style-name="T2"> </text:span><text:span text:style-name="T14">tych</text:span><text:span text:style-name="T2"> </text:span><text:span text:style-name="T14">odpadów</text:span><text:span text:style-name="T2"> </text:span><text:span text:style-name="T14">w</text:span><text:span text:style-name="T2"> </text:span><text:span text:style-name="T14">zamian</text:span><text:span text:style-name="T2"> </text:span><text:span text:style-name="T14">za</text:span><text:span text:style-name="T2"> </text:span><text:span text:style-name="T14">uiszczoną</text:span><text:span text:style-name="T2"> </text:span><text:span text:style-name="T14">przez</text:span><text:span text:style-name="T2"> </text:span><text:span text:style-name="T14">właściciela</text:span><text:span text:style-name="T2"> </text:span><text:span text:style-name="T14">nieruchomości</text:span><text:span text:style-name="T2"> </text:span><text:span text:style-name="T14">opłatę</text:span><text:span text:style-name="T2"> </text:span><text:span text:style-name="T14">za</text:span><text:span text:style-name="T2"> </text:span><text:span text:style-name="T14">gospodarowanie</text:span><text:span text:style-name="T2"> </text:span><text:span text:style-name="T14">odpadami</text:span><text:span text:style-name="T2"> </text:span><text:span text:style-name="T14">komunalnymi”.</text:span></text:p>
        </text:list-item>
        <text:list-item>
          <text:p text:style-name="P79">Odbiór od właścicieli nieruchomości zamieszkałych odpadów wielkogabarytowych, zużytego sprzętu elektronicznego i elektrycznego (AGD i RTV), zużytych opon - dwa razy<text:line-break/>w roku w terminach do 30 kwietnia i do 31 października. <text:s/></text:p>
        </text:list-item>
        <text:list-item>
          <text:p text:style-name="P44"><text:span text:style-name="T14">W</text:span><text:span text:style-name="T2"> </text:span><text:span text:style-name="T14">zakresie</text:span><text:span text:style-name="T2"> <text:s/></text:span><text:span text:style-name="T14">dotyczącym</text:span><text:span text:style-name="T2"> <text:s/></text:span><text:span text:style-name="T14">harmonogramu</text:span><text:span text:style-name="T2"> </text:span><text:span text:style-name="T14">wywozu</text:span><text:span text:style-name="T2"> </text:span><text:span text:style-name="T14">odpadów</text:span><text:span text:style-name="T2"> </text:span><text:span text:style-name="T14">komunalnych:</text:span></text:p>
        </text:list-item>
      </text:list>
      <text:list xml:id="list3573737033" text:style-name="L9">
        <text:list-item>
          <text:list>
            <text:list-item>
              <text:p text:style-name="P46"><text:span text:style-name="T14">dokonywanie</text:span><text:span text:style-name="T2"> </text:span><text:span text:style-name="T14">odbioru</text:span><text:span text:style-name="T2"> </text:span><text:span text:style-name="T14">odpadów</text:span><text:span text:style-name="T2"> </text:span><text:span text:style-name="T14">komunalnych</text:span><text:span text:style-name="T2"> </text:span><text:span text:style-name="T14">sprzed</text:span><text:span text:style-name="T2"> </text:span><text:span text:style-name="T14">posesji</text:span><text:span text:style-name="T2"> </text:span><text:span text:style-name="T14">zgodnie</text:span><text:span text:style-name="T2"> </text:span><text:span text:style-name="T14">z</text:span><text:span text:style-name="T2"> </text:span><text:span text:style-name="T14">określonym</text:span><text:span text:style-name="T2"> </text:span><text:span text:style-name="T14">przez</text:span><text:span text:style-name="T2"> </text:span><text:span text:style-name="T14">Wykonawcę,</text:span><text:span text:style-name="T2"> </text:span><text:span text:style-name="T14">w</text:span><text:span text:style-name="T2"> </text:span><text:span text:style-name="T14">porozumieniu</text:span><text:span text:style-name="T2"> </text:span><text:span text:style-name="T14">z</text:span><text:span text:style-name="T2"> </text:span><text:span text:style-name="T14">Zamawiającym,</text:span><text:span text:style-name="T2"> </text:span><text:span text:style-name="T14">harmonogramem,</text:span></text:p>
            </text:list-item>
            <text:list-item>
              <text:p text:style-name="P40"><text:span text:style-name="T2">przygotowanie </text:span><text:span text:style-name="T14">przez</text:span><text:span text:style-name="T2"> </text:span><text:span text:style-name="T14">Wykonawcę</text:span><text:span text:style-name="T2"> </text:span><text:span text:style-name="T14">do</text:span><text:span text:style-name="T2"> </text:span><text:span text:style-name="T14">zatwierdzenia</text:span><text:span text:style-name="T2"> </text:span><text:span text:style-name="T14">Zamawiającemu</text:span><text:span text:style-name="T2"> </text:span><text:span text:style-name="T14">projektu harmonogra-mu,</text:span><text:span text:style-name="T2"> </text:span><text:span text:style-name="T14">nie</text:span><text:span text:style-name="T2"> </text:span><text:span text:style-name="T14">później</text:span><text:span text:style-name="T2"> </text:span><text:span text:style-name="T14">niż</text:span><text:span text:style-name="T2"> </text:span><text:span text:style-name="T14">w</text:span><text:span text:style-name="T2"> </text:span><text:span text:style-name="T14">ciągu</text:span><text:span text:style-name="T2"> 14 </text:span><text:span text:style-name="T14">dni</text:span><text:span text:style-name="T2"> </text:span><text:span text:style-name="T14">od</text:span><text:span text:style-name="T2"> </text:span><text:span text:style-name="T14">podpisania</text:span><text:span text:style-name="T2"> </text:span><text:span text:style-name="T14">umowy na - rok 201</text:span><text:span text:style-name="T15">9</text:span><text:span text:style-name="T14"> oraz <text:s/></text:span><text:span text:style-name="T43">do dnia<text:line-break/>15 grudnia 201</text:span><text:span text:style-name="T44">9</text:span><text:span text:style-name="T43"> r. - na pozostały okres realizacji zamówienia</text:span><text:span text:style-name="T14">.</text:span><text:span text:style-name="T2"> </text:span><text:span text:style-name="T14">Wszelkie</text:span><text:span text:style-name="T2"> </text:span><text:span text:style-name="T14">zmiany</text:span><text:span text:style-name="T2"> </text:span><text:span text:style-name="T14">harmono-gramu</text:span><text:span text:style-name="T2"> </text:span><text:span text:style-name="T14">wymagają</text:span><text:span text:style-name="T2"> </text:span><text:span text:style-name="T14">formy</text:span><text:span text:style-name="T2"> </text:span><text:span text:style-name="T14">pisemnej,</text:span><text:span text:style-name="T2"> </text:span><text:span text:style-name="T14">za</text:span><text:span text:style-name="T2"> </text:span><text:span text:style-name="T14">wyjątkiem</text:span><text:span text:style-name="T2"> </text:span><text:span text:style-name="T14">zmian</text:span><text:span text:style-name="T2"> </text:span><text:span text:style-name="T14">jednorazowych</text:span><text:span text:style-name="T2"> </text:span><text:span text:style-name="T14">wynikających</text:span><text:span text:style-name="T2"><text:line-break/></text:span><text:span text:style-name="T14">z</text:span><text:span text:style-name="T2"> </text:span><text:span text:style-name="T14">nadzwyczajnych</text:span><text:span text:style-name="T2"> </text:span><text:span text:style-name="T14">sytuacji,</text:span><text:span text:style-name="T2"> </text:span><text:span text:style-name="T14">np.</text:span><text:span text:style-name="T2"> </text:span><text:span text:style-name="T14">powódź,</text:span><text:span text:style-name="T2"> </text:span><text:span text:style-name="T14">gwałtowne</text:span><text:span text:style-name="T2"> </text:span><text:span text:style-name="T14">opady</text:span><text:span text:style-name="T2"> </text:span><text:span text:style-name="T14">śniegu,</text:span><text:span text:style-name="T2"> </text:span><text:span text:style-name="T14">nieprzejezdna</text:span><text:span text:style-name="T2"> </text:span><text:span text:style-name="T14">droga,</text:span><text:span text:style-name="T2"> </text:span><text:span text:style-name="T14">dni</text:span><text:span text:style-name="T2"> </text:span><text:span text:style-name="T14">ustawowo</text:span><text:span text:style-name="T2"> </text:span><text:span text:style-name="T14">wolne.</text:span><text:span text:style-name="T2"> </text:span><text:span text:style-name="T14">We</text:span><text:span text:style-name="T2"> </text:span><text:span text:style-name="T14">wszystkich</text:span><text:span text:style-name="T2"> </text:span><text:span text:style-name="T14">przypadkach</text:span><text:span text:style-name="T2"> </text:span><text:span text:style-name="T14">zmiana</text:span><text:span text:style-name="T2"> </text:span><text:span text:style-name="T14">harmonogramu</text:span><text:span text:style-name="T2"> </text:span><text:span text:style-name="T14">nastąpi</text:span><text:span text:style-name="T2"> </text:span><text:span text:style-name="T14">po,</text:span><text:span text:style-name="T2"><text:line-break/></text:span><text:span text:style-name="T14">co</text:span><text:span text:style-name="T2"> </text:span><text:span text:style-name="T14">najmniej</text:span><text:span text:style-name="T2"> telefonicznym</text:span><text:span text:style-name="T14">,</text:span><text:span text:style-name="T2"> </text:span><text:span text:style-name="T14">uzgodnieniu</text:span><text:span text:style-name="T2"> </text:span><text:span text:style-name="T14">między</text:span><text:span text:style-name="T2"> </text:span><text:span text:style-name="T14">stronami. </text:span><text:span text:style-name="T2">O nowym terminie wywozu odpadów Wykonawca poinformuje właścicieli <text:s/>nieruchomości. </text:span><text:span text:style-name="T14">Zmiana</text:span><text:span text:style-name="T2"> </text:span><text:span text:style-name="T14">harmonogramu</text:span><text:span text:style-name="T2"> </text:span><text:span text:style-name="T14">nie</text:span><text:span text:style-name="T2"> </text:span><text:span text:style-name="T14">stanowi</text:span><text:span text:style-name="T2"> </text:span><text:span text:style-name="T14">zmiany</text:span><text:span text:style-name="T2"> </text:span><text:span text:style-name="T14">umowy.</text:span></text:p>
            </text:list-item>
            <text:list-item>
              <text:p text:style-name="P41"><text:span text:style-name="T14">Harmonogram powinien być sporządzony zgodnie z następującymi wytycznymi:</text:span></text:p>
              <text:p text:style-name="P59"><text:span text:style-name="T23">odbiór odpadów </text:span><text:span text:style-name="T22">w sobotę</text:span><text:span text:style-name="T23"> </text:span><text:span text:style-name="T22">dla</text:span><text:span text:style-name="T21"> miejscowości </text:span><text:span text:style-name="T23"><text:s/></text:span><text:span text:style-name="T20">(Oleksianka, Latowicz, Wielgolas, Budy Wielgoleskie, Borówek), </text:span><text:span text:style-name="T22">w poniedziałki dla miejscowości </text:span><text:span text:style-name="T20">(Strachomin, Dąbrówka, Wężyczyn, Stawek, Waliska, Kamionka</text:span><text:span text:style-name="T22">) oraz wtorki dla miejscowości <text:s/>(</text:span><text:span text:style-name="T20">Redzyńskie, Generałowo, Budziska, Dębe Małe, Gołełąki, Chyżyny, Transbór</text:span><text:span text:style-name="T22">).</text:span></text:p>
            </text:list-item>
            <text:list-item>
              <text:p text:style-name="P39">Wykonawca jest zobowiązany do dostarczenia 1 egzemplarza harmonogramu w wersji papierowej w formie kalendarza każdemu właścicielowi nieruchomości zamieszkałej.</text:p>
              <text:p text:style-name="P20"/>
            </text:list-item>
          </text:list>
        </text:list-item>
      </text:list>
      <text:list xml:id="list110247746102473" text:continue-list="list110248604116212" text:style-name="L6">
        <text:list-item>
          <text:p text:style-name="P28"><text:span text:style-name="T14">W</text:span><text:span text:style-name="T2"> </text:span><text:span text:style-name="T14">zakresie</text:span><text:span text:style-name="T2"> </text:span><text:span text:style-name="T14">transportu</text:span><text:span text:style-name="T2"> </text:span><text:span text:style-name="T14">odpadów</text:span><text:span text:style-name="T2"> </text:span><text:span text:style-name="T14">komunalnych:</text:span></text:p>
        </text:list-item>
      </text:list>
      <text:list xml:id="list4231322075" text:style-name="L10">
        <text:list-item>
          <text:list>
            <text:list-item>
              <text:p text:style-name="P49"><text:span text:style-name="T14">zakaz</text:span><text:span text:style-name="T2"> </text:span><text:span text:style-name="T14">mieszania</text:span><text:span text:style-name="T2"> </text:span><text:span text:style-name="T14">selektywnie</text:span><text:span text:style-name="T2"> </text:span><text:span text:style-name="T14">zebranych</text:span><text:span text:style-name="T2"> </text:span><text:span text:style-name="T14">odpadów</text:span><text:span text:style-name="T2"> </text:span><text:span text:style-name="T14">komunalnych</text:span><text:span text:style-name="T2"> </text:span><text:span text:style-name="T14">ze</text:span><text:span text:style-name="T2"> </text:span><text:span text:style-name="T14">zmieszanymi</text:span><text:span text:style-name="T2"> </text:span><text:span text:style-name="T14">odpadami</text:span><text:span text:style-name="T2"> </text:span><text:span text:style-name="T14">komunalnymi</text:span><text:span text:style-name="T2"> </text:span><text:span text:style-name="T14">odbieranymi</text:span><text:span text:style-name="T2"> </text:span><text:span text:style-name="T14">od</text:span><text:span text:style-name="T2"> </text:span><text:span text:style-name="T14">właścicieli</text:span><text:span text:style-name="T2"> </text:span><text:span text:style-name="T14">nieruchomości,</text:span><text:span text:style-name="T2"> </text:span></text:p>
            </text:list-item>
            <text:list-item>
              <text:p text:style-name="P51"><text:span text:style-name="T14">zakaz</text:span><text:span text:style-name="T2"> </text:span><text:span text:style-name="T14">odbioru</text:span><text:span text:style-name="T2"> </text:span><text:span text:style-name="T14">odpadów</text:span><text:span text:style-name="T2"> </text:span><text:span text:style-name="T14">w</text:span><text:span text:style-name="T2"> </text:span><text:span text:style-name="T14">niedziele</text:span><text:span text:style-name="T2"> </text:span><text:span text:style-name="T14">oraz</text:span><text:span text:style-name="T2"> </text:span><text:span text:style-name="T14">dni</text:span><text:span text:style-name="T2"> </text:span><text:span text:style-name="T14">ustawowo</text:span><text:span text:style-name="T2"> </text:span><text:span text:style-name="T14">wolne</text:span><text:span text:style-name="T2"> </text:span><text:span text:style-name="T14">od</text:span><text:span text:style-name="T2"> </text:span><text:span text:style-name="T14">pracy.</text:span><text:span text:style-name="T2"> </text:span><text:span text:style-name="T14">W</text:span><text:span text:style-name="T2"> </text:span><text:span text:style-name="T14">przypadku,</text:span><text:span text:style-name="T2"> </text:span><text:span text:style-name="T14">gdy</text:span><text:span text:style-name="T2"> </text:span><text:span text:style-name="T14">dzień</text:span><text:span text:style-name="T2"> </text:span><text:span text:style-name="T14">odbioru</text:span><text:span text:style-name="T2"> </text:span><text:span text:style-name="T14">przypada</text:span><text:span text:style-name="T2"> </text:span><text:span text:style-name="T14">w</text:span><text:span text:style-name="T2"> </text:span><text:span text:style-name="T14">dzień</text:span><text:span text:style-name="T2"> </text:span><text:span text:style-name="T14">ustawowo</text:span><text:span text:style-name="T2"> </text:span><text:span text:style-name="T14">wolny</text:span><text:span text:style-name="T2"> </text:span><text:span text:style-name="T14">od</text:span><text:span text:style-name="T2"> </text:span><text:span text:style-name="T14">pracy,</text:span><text:span text:style-name="T2"> </text:span><text:span text:style-name="T14">dniem</text:span><text:span text:style-name="T2"> </text:span><text:span text:style-name="T14">odbioru</text:span><text:span text:style-name="T2"> </text:span><text:span text:style-name="T14">odpadów</text:span><text:span text:style-name="T2"><text:line-break/></text:span><text:span text:style-name="T14">są</text:span><text:span text:style-name="T2"> </text:span><text:span text:style-name="T14">pierwsze</text:span><text:span text:style-name="T2"> </text:span><text:span text:style-name="T14">dwa</text:span><text:span text:style-name="T2"> </text:span><text:span text:style-name="T14">dni</text:span><text:span text:style-name="T2"> </text:span><text:span text:style-name="T14">robocze</text:span><text:span text:style-name="T2"> </text:span><text:span text:style-name="T14">następujące</text:span><text:span text:style-name="T2"> </text:span><text:span text:style-name="T14">po</text:span><text:span text:style-name="T2"> </text:span><text:span text:style-name="T14">dniu</text:span><text:span text:style-name="T2"> </text:span><text:span text:style-name="T14">wolnym,</text:span><text:span text:style-name="T2"> </text:span></text:p>
            </text:list-item>
            <text:list-item>
              <text:p text:style-name="P52"><text:span text:style-name="T14">odbieranie</text:span><text:span text:style-name="T24">,</text:span><text:span text:style-name="T2"> </text:span><text:span text:style-name="T14">w</text:span><text:span text:style-name="T2"> </text:span><text:span text:style-name="T14">wyjątkowych</text:span><text:span text:style-name="T2"> </text:span><text:span text:style-name="T14">sytuacjach,</text:span><text:span text:style-name="T2"> </text:span><text:span text:style-name="T14">na</text:span><text:span text:style-name="T2"> </text:span><text:span text:style-name="T14">zgłoszenie</text:span><text:span text:style-name="T2"> </text:span><text:span text:style-name="T14">Zamawiającego,</text:span><text:span text:style-name="T2"> </text:span><text:span text:style-name="T14">odpadów</text:span><text:span text:style-name="T2"> </text:span><text:span text:style-name="T14">poza</text:span><text:span text:style-name="T2"> <text:s text:c="8"/></text:span><text:span text:style-name="T24">ustalonym</text:span><text:span text:style-name="T2"> </text:span><text:span text:style-name="T14">harmonogramem,</text:span><text:span text:style-name="T2"> </text:span><text:span text:style-name="T14">jeżeli</text:span><text:span text:style-name="T2"> </text:span><text:span text:style-name="T14">odpady</text:span><text:span text:style-name="T2"> </text:span><text:span text:style-name="T14">te</text:span><text:span text:style-name="T2"> </text:span><text:span text:style-name="T14">zostaną</text:span><text:span text:style-name="T2"> </text:span><text:span text:style-name="T14">zebrane</text:span><text:span text:style-name="T2"> </text:span><text:span text:style-name="T14">i</text:span><text:span text:style-name="T2"> </text:span><text:span text:style-name="T14">zgromadzone</text:span><text:span text:style-name="T2"> </text:span><text:span text:style-name="T14">na</text:span><text:span text:style-name="T2"> n</text:span><text:span text:style-name="T24">ierucho-mości</text:span><text:span text:style-name="T2"> </text:span><text:span text:style-name="T14">w</text:span><text:span text:style-name="T2"> </text:span><text:span text:style-name="T14">terminach</text:span><text:span text:style-name="T2"> </text:span><text:span text:style-name="T14">innych</text:span><text:span text:style-name="T2"> </text:span><text:span text:style-name="T14">niż</text:span><text:span text:style-name="T2"> </text:span><text:span text:style-name="T14">przewiduje</text:span><text:span text:style-name="T2"> </text:span><text:span text:style-name="T14">termin</text:span><text:span text:style-name="T2"> </text:span><text:span text:style-name="T14">ich</text:span><text:span text:style-name="T2"> </text:span><text:span text:style-name="T14">odbioru,</text:span><text:span text:style-name="T2"> </text:span><text:span text:style-name="T14">a</text:span><text:span text:style-name="T2"> </text:span><text:span text:style-name="T14">zagraża</text:span><text:span text:style-name="T2"> </text:span><text:span text:style-name="T14">to</text:span><text:span text:style-name="T2"> </text:span><text:span text:style-name="T24">bezpieczeństwu</text:span><text:span text:style-name="T2"> </text:span><text:span text:style-name="T14">życia</text:span><text:span text:style-name="T2"> </text:span><text:span text:style-name="T14">i</text:span><text:span text:style-name="T2"> </text:span><text:span text:style-name="T14">zdrowia</text:span><text:span text:style-name="T2"> </text:span><text:span text:style-name="T14">mieszkańców,</text:span></text:p>
            </text:list-item>
            <text:list-item>
              <text:p text:style-name="P54"><text:span text:style-name="T14">zabezpieczenie</text:span><text:span text:style-name="T2"> </text:span><text:span text:style-name="T14">przewożonych</text:span><text:span text:style-name="T2"> </text:span><text:span text:style-name="T14">odpadów</text:span><text:span text:style-name="T2"> </text:span><text:span text:style-name="T14">przed</text:span><text:span text:style-name="T2"> </text:span><text:span text:style-name="T14">wysypaniem</text:span><text:span text:style-name="T2"> </text:span><text:span text:style-name="T14">na</text:span><text:span text:style-name="T2"> </text:span><text:span text:style-name="T14">drogę.</text:span></text:p>
              <text:p text:style-name="P21"/>
            </text:list-item>
          </text:list>
        </text:list-item>
      </text:list>
      <text:list xml:id="list110248546618417" text:continue-list="list110247746102473" text:style-name="L6">
        <text:list-item>
          <text:p text:style-name="P29"><text:span text:style-name="T14">W</text:span><text:span text:style-name="T2"> </text:span><text:span text:style-name="T14">zakresie</text:span><text:span text:style-name="T2"> </text:span><text:span text:style-name="T14">zagospodarowania</text:span><text:span text:style-name="T2"> </text:span><text:span text:style-name="T14">odpadów:</text:span></text:p>
        </text:list-item>
      </text:list>
      <text:list xml:id="list1435808466" text:style-name="L11">
        <text:list-item>
          <text:list>
            <text:list-item>
              <text:p text:style-name="P53"><text:span text:style-name="T14">przekazywanie</text:span><text:span text:style-name="T2"> </text:span><text:span text:style-name="T14">odebranych</text:span><text:span text:style-name="T2"> </text:span><text:span text:style-name="T14">od</text:span><text:span text:style-name="T2"> </text:span><text:span text:style-name="T14">właścicieli</text:span><text:span text:style-name="T2"> </text:span><text:span text:style-name="T14">nieruchomości</text:span><text:span text:style-name="T4"> niesegregowanych </text:span><text:span text:style-name="T2">(</text:span><text:span text:style-name="T14">zmieszanych)</text:span><text:span text:style-name="T2"> </text:span><text:span text:style-name="T14">odpadów</text:span><text:span text:style-name="T2"> </text:span><text:span text:style-name="T14">komunalnych,</text:span><text:span text:style-name="T2"> </text:span><text:span text:style-name="T14">odpadów</text:span><text:span text:style-name="T2"> </text:span><text:span text:style-name="T4">ulegających biodegradacji, w tym </text:span><text:span text:style-name="T14">zielonych</text:span><text:span text:style-name="T2"> </text:span><text:span text:style-name="T14">oraz</text:span><text:span text:style-name="T2"> </text:span><text:span text:style-name="T14">pozostałości</text:span><text:span text:style-name="T2"> </text:span><text:span text:style-name="T14">z</text:span><text:span text:style-name="T2"> </text:span><text:span text:style-name="T14">sortowania</text:span><text:span text:style-name="T2"> </text:span><text:span text:style-name="T14">odpadów</text:span><text:span text:style-name="T2"> </text:span><text:span text:style-name="T14">komunalnych </text:span><text:span text:style-name="T16">do </text:span><text:span text:style-name="T17">R</text:span><text:span text:style-name="T16">egionalnych </text:span><text:span text:style-name="T17">I</text:span><text:span text:style-name="T16">nstalacji </text:span><text:span text:style-name="T17">P</text:span><text:span text:style-name="T16">rzetwarzania </text:span><text:span text:style-name="T17">O</text:span><text:span text:style-name="T16">dpadów </text:span><text:span text:style-name="T17">K</text:span><text:span text:style-name="T16">omunalnych (RIPOK) </text:span><text:span text:style-name="T17">przynależnych do Wschodniego Regionu</text:span><text:span text:style-name="T16"> <text:s/></text:span><text:span text:style-name="T19">Gospodarki Odpadami</text:span><text:span text:style-name="T16"> </text:span><text:span text:style-name="T17">wyznaczonych </text:span><text:span text:style-name="T18">w </text:span><text:span text:style-name="T19">obowiązującym w czasie trwania umowy </text:span><text:span text:style-name="T16">wojewódzki</text:span><text:span text:style-name="T18">m</text:span><text:span text:style-name="T16"> plan</text:span><text:span text:style-name="T18">ie</text:span><text:span text:style-name="T16"> </text:span><text:soft-page-break/><text:span text:style-name="T16">gospodarki odpadami komunalnymi. W przypadku awarii regionalnej instalacji dopuszcza się skierowanie strumienia odpadów do instalacji przetwarzania odpadów komunalnych o statucie zastępczej RIPOK.</text:span></text:p>
            </text:list-item>
            <text:list-item>
              <text:p text:style-name="P55"><text:span text:style-name="T14">przekazywanie</text:span><text:span text:style-name="T2"> </text:span><text:span text:style-name="T14">odebranych</text:span><text:span text:style-name="T2"> </text:span><text:span text:style-name="T14">od</text:span><text:span text:style-name="T2"> </text:span><text:span text:style-name="T14">właścicieli</text:span><text:span text:style-name="T2"> </text:span><text:span text:style-name="T14">nieruchomości</text:span><text:span text:style-name="T2"> </text:span><text:span text:style-name="T14">zamieszkałych</text:span><text:span text:style-name="T2"> </text:span><text:span text:style-name="T14">selektywnie</text:span><text:span text:style-name="T2"> </text:span><text:span text:style-name="T14">zebranych</text:span><text:span text:style-name="T2"> </text:span><text:span text:style-name="T14">odpadów</text:span><text:span text:style-name="T2"> </text:span><text:span text:style-name="T14">komunalnych</text:span><text:span text:style-name="T2"> </text:span><text:span text:style-name="T14">do</text:span><text:span text:style-name="T2"> </text:span><text:span text:style-name="T14">instalacji</text:span><text:span text:style-name="T2"> </text:span><text:span text:style-name="T14">odzysku</text:span><text:span text:style-name="T2"> </text:span><text:span text:style-name="T14">i</text:span><text:span text:style-name="T2"> </text:span><text:span text:style-name="T14">unieszkodliwiania</text:span><text:span text:style-name="T2"> </text:span><text:span text:style-name="T14">odpadów,</text:span><text:span text:style-name="T2"> </text:span><text:span text:style-name="T14">zgodnie</text:span><text:span text:style-name="T2"> </text:span><text:span text:style-name="T14">z</text:span><text:span text:style-name="T2"> </text:span><text:span text:style-name="T14">hierarchią</text:span><text:span text:style-name="T2"> </text:span><text:span text:style-name="T14">postępowania</text:span><text:span text:style-name="T2"> </text:span><text:span text:style-name="T14">z</text:span><text:span text:style-name="T2"> </text:span><text:span text:style-name="T14">odpadami,</text:span><text:span text:style-name="T2"> </text:span><text:span text:style-name="T14">o</text:span><text:span text:style-name="T2"> </text:span><text:span text:style-name="T14">której</text:span><text:span text:style-name="T2"> </text:span><text:span text:style-name="T14">mowa</text:span><text:span text:style-name="T2"> </text:span><text:span text:style-name="T14">w</text:span><text:span text:style-name="T2"> </text:span><text:span text:style-name="T14">art.</text:span><text:span text:style-name="T2"> 17 </text:span><text:span text:style-name="T14">ustawy</text:span><text:span text:style-name="T2"> </text:span><text:span text:style-name="T14">z</text:span><text:span text:style-name="T2"> </text:span><text:span text:style-name="T14">dnia</text:span><text:span text:style-name="T2"> 14 grudnia 2012 r. o odpadach (Dz. U. z 201</text:span><text:span text:style-name="T3">8</text:span><text:span text:style-name="T2"> r., poz. </text:span><text:span text:style-name="T3">992</text:span><text:span text:style-name="T2">).</text:span></text:p>
              <text:p text:style-name="P22"/>
            </text:list-item>
          </text:list>
        </text:list-item>
      </text:list>
      <text:list xml:id="list110247370096842" text:continue-list="list110248546618417" text:style-name="L6">
        <text:list-item>
          <text:p text:style-name="P43"><text:s/>Reklamacje</text:p>
        </text:list-item>
      </text:list>
      <text:list xml:id="list465619890" text:style-name="L12">
        <text:list-item>
          <text:list>
            <text:list-item>
              <text:p text:style-name="P50">Gmina przekaże drogą e-mailowa Wykonawcy na adres: <text:span text:style-name="T33">….................................</text:span><text:span text:style-name="T32"> </text:span>informację<text:line-break/>o otrzymanej od właścicieli nieruchomości reklamacji. Wykonawca ustosunkuje się do niej w ciągu 8 godzin roboczych od dnia otrzymania e-maila.</text:p>
            </text:list-item>
            <text:list-item>
              <text:p text:style-name="P56">W przypadku zgłoszenia przez właściciela nieruchomości reklamacji do Wykonawcy, potraktuje on tę reklamację jak by została zgłoszona przez Gminę. Wykonawca poinformuje Gminę o każdej zgłoszonej do niego reklamacji.</text:p>
            </text:list-item>
            <text:list-item>
              <text:p text:style-name="P57">Reklamacje niebudzące wątpliwości (np. brak odbioru odpadów zgodnie z harmonogra-mem) zostaną przez Wykonawcę natychmiast uwzględnione, poprzez wykonanie usługi, bez wezwania Gminy. <text:s text:c="2"/></text:p>
              <text:p text:style-name="P23"/>
            </text:list-item>
          </text:list>
        </text:list-item>
      </text:list>
      <text:list xml:id="list110248083220160" text:continue-list="list110247370096842" text:style-name="L6">
        <text:list-item>
          <text:p text:style-name="P31"><text:s/>Inne<text:span text:style-name="T1"> </text:span>obowiązki<text:span text:style-name="T1"> </text:span>Wykonawcy:</text:p>
        </text:list-item>
      </text:list>
      <text:list xml:id="list1613717722" text:style-name="L13">
        <text:list-item>
          <text:list>
            <text:list-item>
              <text:p text:style-name="P64"><text:span text:style-name="T14">wykonanie</text:span><text:span text:style-name="T2"> </text:span><text:span text:style-name="T14">przedmiotu</text:span><text:span text:style-name="T2"> </text:span><text:span text:style-name="T14">umowy</text:span><text:span text:style-name="T2"> </text:span><text:span text:style-name="T14">w</text:span><text:span text:style-name="T2"> </text:span><text:span text:style-name="T14">sposób</text:span><text:span text:style-name="T2"> </text:span><text:span text:style-name="T14">fachowy,</text:span><text:span text:style-name="T2"> </text:span><text:span text:style-name="T14">niepowodujący</text:span><text:span text:style-name="T2"> </text:span><text:span text:style-name="T14">niepotrzebnych</text:span><text:span text:style-name="T2"> </text:span><text:span text:style-name="T14">przeszkód</text:span><text:span text:style-name="T2"> </text:span><text:span text:style-name="T14">oraz</text:span><text:span text:style-name="T2"> </text:span><text:span text:style-name="T14">ograniczający</text:span><text:span text:style-name="T2"> </text:span><text:span text:style-name="T14">niedogodności</text:span><text:span text:style-name="T2"> </text:span><text:span text:style-name="T14">dla</text:span><text:span text:style-name="T2"> </text:span><text:span text:style-name="T14">mieszkańców</text:span><text:span text:style-name="T2"> G</text:span><text:span text:style-name="T14">miny</text:span><text:span text:style-name="T2"> Latowicz<text:line-break/></text:span><text:span text:style-name="T14">do</text:span><text:span text:style-name="T2"> </text:span><text:span text:style-name="T14">niezbędnego</text:span><text:span text:style-name="T2"> </text:span><text:span text:style-name="T14">minimum,</text:span></text:p>
            </text:list-item>
            <text:list-item>
              <text:p text:style-name="P66"><text:span text:style-name="T14">zapewnienie,</text:span><text:span text:style-name="T2"> </text:span><text:span text:style-name="T14">dla</text:span><text:span text:style-name="T2"> </text:span><text:span text:style-name="T14">właściwej</text:span><text:span text:style-name="T2"> </text:span><text:span text:style-name="T14">realizacji</text:span><text:span text:style-name="T2"> </text:span><text:span text:style-name="T14">przedmiotu</text:span><text:span text:style-name="T2"> </text:span><text:span text:style-name="T14">umowy,</text:span><text:span text:style-name="T2"> </text:span><text:span text:style-name="T14">przez</text:span><text:span text:style-name="T2"> </text:span><text:span text:style-name="T14">cały</text:span><text:span text:style-name="T2"> </text:span><text:span text:style-name="T14">czas</text:span><text:span text:style-name="T2"> </text:span><text:span text:style-name="T14">trwania</text:span><text:span text:style-name="T2"> </text:span><text:span text:style-name="T14">umowy</text:span><text:span text:style-name="T2"> </text:span><text:span text:style-name="T14">dostatecznej</text:span><text:span text:style-name="T2"> </text:span><text:span text:style-name="T14">ilości</text:span><text:span text:style-name="T2"> </text:span><text:span text:style-name="T14">środków</text:span><text:span text:style-name="T2"> </text:span><text:span text:style-name="T14">technicznych,</text:span><text:span text:style-name="T2"> </text:span><text:span text:style-name="T14">gwarantujących</text:span><text:span text:style-name="T2"> </text:span><text:span text:style-name="T14">terminowe</text:span><text:span text:style-name="T2"> </text:span><text:span text:style-name="T14">i</text:span><text:span text:style-name="T2"> </text:span><text:span text:style-name="T14">jakościowe</text:span><text:span text:style-name="T2"> </text:span><text:span text:style-name="T14">wykonanie</text:span><text:span text:style-name="T2"> </text:span><text:span text:style-name="T14">zakresu</text:span><text:span text:style-name="T2"> </text:span><text:span text:style-name="T14">rzeczowego</text:span><text:span text:style-name="T2"> </text:span><text:span text:style-name="T14">usługi,</text:span><text:span text:style-name="T2"> </text:span><text:span text:style-name="T14">w</text:span><text:span text:style-name="T2"> </text:span><text:span text:style-name="T14">ilości</text:span><text:span text:style-name="T2"> </text:span><text:span text:style-name="T14">co</text:span><text:span text:style-name="T2"> </text:span><text:span text:style-name="T14">najmniej</text:span><text:span text:style-name="T2"> </text:span><text:span text:style-name="T14">takiej,</text:span><text:span text:style-name="T2"> </text:span><text:span text:style-name="T14">jak</text:span><text:span text:style-name="T2"> </text:span><text:span text:style-name="T14">w</text:span><text:span text:style-name="T2"> </text:span><text:span text:style-name="T14">złożonej</text:span><text:span text:style-name="T2"><text:line-break/></text:span><text:span text:style-name="T14">w</text:span><text:span text:style-name="T2"> </text:span><text:span text:style-name="T14">postępowaniu</text:span><text:span text:style-name="T2"> </text:span><text:span text:style-name="T14">przetargowym</text:span><text:span text:style-name="T2"> </text:span><text:span text:style-name="T14">ofercie,</text:span></text:p>
            </text:list-item>
            <text:list-item>
              <text:p text:style-name="P68"><text:span text:style-name="T14">porządkowanie</text:span><text:span text:style-name="T2"> </text:span><text:span text:style-name="T14">terenu</text:span><text:span text:style-name="T2"> </text:span><text:span text:style-name="T14">zanieczyszczonego</text:span><text:span text:style-name="T2"> </text:span><text:span text:style-name="T14">odpadami</text:span><text:span text:style-name="T2"> </text:span><text:span text:style-name="T14">i</text:span><text:span text:style-name="T2"> </text:span><text:span text:style-name="T14">innymi</text:span><text:span text:style-name="T2"> </text:span><text:span text:style-name="T14">zanieczyszczeniami</text:span><text:span text:style-name="T2"> <text:s text:c="7"/></text:span><text:span text:style-name="T14">wysypanymi</text:span><text:span text:style-name="T2"> </text:span><text:span text:style-name="T14">z</text:span><text:span text:style-name="T2"> </text:span><text:span text:style-name="T14">pojemników,</text:span><text:span text:style-name="T2"> </text:span><text:span text:style-name="T14">kontenerów,</text:span><text:span text:style-name="T2"> </text:span><text:span text:style-name="T14">worków</text:span><text:span text:style-name="T2"> </text:span><text:span text:style-name="T14">i</text:span><text:span text:style-name="T2"> </text:span><text:span text:style-name="T14">pojazdów</text:span><text:span text:style-name="T2"> </text:span><text:span text:style-name="T14">w</text:span><text:span text:style-name="T2"> </text:span><text:span text:style-name="T14">trakcie</text:span><text:span text:style-name="T2"> </text:span><text:span text:style-name="T14">realizacji</text:span><text:span text:style-name="T2"> </text:span><text:span text:style-name="T14">usługi</text:span><text:span text:style-name="T2"> </text:span><text:span text:style-name="T14">wywozu,</text:span></text:p>
            </text:list-item>
            <text:list-item>
              <text:p text:style-name="P67"><text:span text:style-name="T14">garażowanie</text:span><text:span text:style-name="T2"> </text:span><text:span text:style-name="T14">pojazdów</text:span><text:span text:style-name="T2"> </text:span><text:span text:style-name="T14">do</text:span><text:span text:style-name="T2"> </text:span><text:span text:style-name="T14">realizacji</text:span><text:span text:style-name="T2"> </text:span><text:span text:style-name="T14">przedmiotu</text:span><text:span text:style-name="T2"> </text:span><text:span text:style-name="T14">zamówienia</text:span><text:span text:style-name="T2"> </text:span><text:span text:style-name="T14">wyłącznie</text:span><text:span text:style-name="T2"> </text:span><text:span text:style-name="T14">na</text:span><text:span text:style-name="T2"> </text:span><text:span text:style-name="T14">terenie</text:span><text:span text:style-name="T2"> <text:s text:c="5"/></text:span><text:span text:style-name="T14">posiadanej</text:span><text:span text:style-name="T2"> </text:span><text:span text:style-name="T14">bazy</text:span><text:span text:style-name="T2"> </text:span><text:span text:style-name="T14">magazynowo-transportowej,</text:span></text:p>
            </text:list-item>
            <text:list-item>
              <text:p text:style-name="P67"><text:span text:style-name="T14">wyposażenie</text:span><text:span text:style-name="T2"> </text:span><text:span text:style-name="T14">własnych</text:span><text:span text:style-name="T2"> </text:span><text:span text:style-name="T14">pracowników</text:span><text:span text:style-name="T2"> </text:span><text:span text:style-name="T14">zajmujących</text:span><text:span text:style-name="T2"> </text:span><text:span text:style-name="T14">się</text:span><text:span text:style-name="T2"> </text:span><text:span text:style-name="T14">wywozem</text:span><text:span text:style-name="T2"> </text:span><text:span text:style-name="T14">odpadów</text:span><text:span text:style-name="T2"> </text:span><text:span text:style-name="T14">w</text:span><text:span text:style-name="T2"> </text:span><text:span text:style-name="T14">odzież</text:span><text:span text:style-name="T2"> <text:s text:c="5"/></text:span><text:span text:style-name="T14">ochronną</text:span><text:span text:style-name="T2"> </text:span><text:span text:style-name="T14">z</text:span><text:span text:style-name="T2"> </text:span><text:span text:style-name="T14">widocznym</text:span><text:span text:style-name="T2"> </text:span><text:span text:style-name="T14">logo</text:span><text:span text:style-name="T2"> </text:span><text:span text:style-name="T14">firmy,</text:span></text:p>
            </text:list-item>
            <text:list-item>
              <text:p text:style-name="P58">Wykonawca zobowiązany jest do odbierania odpadów komunalnych niezależnie<text:line-break/>od wąskich oraz nieutwardzonych i utrudnionych dojazdów do posesji.</text:p>
            </text:list-item>
            <text:list-item>
              <text:p text:style-name="P65"><text:span text:style-name="T14">ponoszenie</text:span><text:span text:style-name="T2"> </text:span><text:span text:style-name="T14">pełnej</text:span><text:span text:style-name="T2"> </text:span><text:span text:style-name="T14">odpowiedzialności</text:span><text:span text:style-name="T2"> </text:span><text:span text:style-name="T14">za</text:span><text:span text:style-name="T2"> </text:span><text:span text:style-name="T14">należyte</text:span><text:span text:style-name="T2"> </text:span><text:span text:style-name="T14">wykonanie</text:span><text:span text:style-name="T2"> </text:span><text:span text:style-name="T14">powierzonych</text:span><text:span text:style-name="T2"> </text:span><text:span text:style-name="T14">czynności</text:span><text:span text:style-name="T2"> <text:s text:c="2"/></text:span><text:span text:style-name="T14">zgodnie</text:span><text:span text:style-name="T2"> </text:span><text:span text:style-name="T14">z</text:span><text:span text:style-name="T2"> </text:span><text:span text:style-name="T14">obowiązującymi</text:span><text:span text:style-name="T2"> </text:span><text:span text:style-name="T14">przepisami</text:span><text:span text:style-name="T2"> </text:span><text:span text:style-name="T14">i</text:span><text:span text:style-name="T2"> </text:span><text:span text:style-name="T14">normami,</text:span><text:span text:style-name="T2"> </text:span></text:p>
            </text:list-item>
            <text:list-item>
              <text:p text:style-name="P66"><text:span text:style-name="T14">okazanie</text:span><text:span text:style-name="T2"> </text:span><text:span text:style-name="T14">na</text:span><text:span text:style-name="T2"> </text:span><text:span text:style-name="T14">żądanie</text:span><text:span text:style-name="T2"> </text:span><text:span text:style-name="T14">Zamawiającego</text:span><text:span text:style-name="T2"> </text:span><text:span text:style-name="T14">wszelkich</text:span><text:span text:style-name="T2"> </text:span><text:span text:style-name="T14">dokumentów</text:span><text:span text:style-name="T2"> </text:span><text:span text:style-name="T14">potwierdzających</text:span><text:span text:style-name="T2"> <text:s text:c="6"/></text:span><text:span text:style-name="T14">wykonywanie</text:span><text:span text:style-name="T2"> </text:span><text:span text:style-name="T14">przedmiotu</text:span><text:span text:style-name="T2"> </text:span><text:span text:style-name="T14">umowy</text:span><text:span text:style-name="T2"> </text:span><text:span text:style-name="T14">zgodnie</text:span><text:span text:style-name="T2"> </text:span><text:span text:style-name="T14">z</text:span><text:span text:style-name="T2"> </text:span><text:span text:style-name="T14">określonymi</text:span><text:span text:style-name="T2"> </text:span><text:span text:style-name="T14">przez</text:span><text:span text:style-name="T2"> </text:span><text:span text:style-name="T14">Zamawiającego</text:span><text:span text:style-name="T2"> <text:s text:c="6"/></text:span><text:span text:style-name="T14">wymaganiami</text:span><text:span text:style-name="T2"> </text:span><text:span text:style-name="T14">i</text:span><text:span text:style-name="T2"> </text:span><text:span text:style-name="T14">przepisami</text:span><text:span text:style-name="T2"> </text:span><text:span text:style-name="T14">prawa,</text:span><text:span text:style-name="T2"> </text:span></text:p>
            </text:list-item>
            <text:list-item>
              <text:p text:style-name="P67"><text:span text:style-name="T14">ponoszenie</text:span><text:span text:style-name="T2"> </text:span><text:span text:style-name="T14">pełnej</text:span><text:span text:style-name="T2"> </text:span><text:span text:style-name="T14">odpowiedzialności</text:span><text:span text:style-name="T2"> </text:span><text:span text:style-name="T14">wobec</text:span><text:span text:style-name="T2"> </text:span><text:span text:style-name="T14">Zamawiającego</text:span><text:span text:style-name="T2"> </text:span><text:span text:style-name="T14">i</text:span><text:span text:style-name="T2"> </text:span><text:span text:style-name="T14">osób</text:span><text:span text:style-name="T2"> </text:span><text:span text:style-name="T14">trzecich</text:span><text:span text:style-name="T2"> </text:span><text:span text:style-name="T14">za</text:span><text:span text:style-name="T2"> </text:span><text:span text:style-name="T14">szkody</text:span><text:span text:style-name="T2"> </text:span><text:span text:style-name="T14">na</text:span><text:span text:style-name="T2"> </text:span><text:span text:style-name="T14">mieniu</text:span><text:span text:style-name="T2"> </text:span><text:span text:style-name="T14">i</text:span><text:span text:style-name="T2"> </text:span><text:span text:style-name="T14">zdrowiu</text:span><text:span text:style-name="T2"> </text:span><text:span text:style-name="T14">osób</text:span><text:span text:style-name="T2"> </text:span><text:span text:style-name="T14">trzecich,</text:span><text:span text:style-name="T2"> </text:span><text:span text:style-name="T14">powstałe</text:span><text:span text:style-name="T2"> </text:span><text:span text:style-name="T14">podczas</text:span><text:span text:style-name="T2"> </text:span><text:span text:style-name="T14">i</text:span><text:span text:style-name="T2"> </text:span><text:span text:style-name="T14">w</text:span><text:span text:style-name="T2"> </text:span><text:span text:style-name="T14">związku</text:span><text:span text:style-name="T2"> </text:span><text:span text:style-name="T14">z</text:span><text:span text:style-name="T2"> </text:span><text:span text:style-name="T14">realizacją</text:span><text:span text:style-name="T2"> </text:span><text:span text:style-name="T14">przedmiotu</text:span><text:span text:style-name="T2"> </text:span><text:span text:style-name="T14">umowy.</text:span>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ff45a" officeooo:paragraph-rsid="002ff4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09:56:25.03</meta:creation-date>
    <dc:date>2018-10-25T11:01:02.756000000</dc:date>
    <meta:editing-duration>P1DT6H46M9S</meta:editing-duration>
    <meta:editing-cycles>40</meta:editing-cycles>
    <meta:generator>LibreOffice/5.3.4.2$Windows_x86 LibreOffice_project/f82d347ccc0be322489bf7da61d7e4ad13fe2ff3</meta:generator>
    <meta:print-date>2016-10-26T14:31:11.21</meta:print-date>
    <meta:document-statistic meta:table-count="0" meta:image-count="0" meta:object-count="0" meta:page-count="5" meta:paragraph-count="94" meta:word-count="2008" meta:character-count="15714" meta:non-whitespace-character-count="13664"/>
  </office:meta>
</office:document-meta>
</file>