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624cm" fo:margin-right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kst_20_podstawowy_20_2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kst_20_podstawowy_20_21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5" style:family="paragraph" style:parent-style-name="Tekst_20_podstawowy_20_2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ekst_20_podstawowy_20_21">
      <style:paragraph-properties fo:margin-left="1.24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1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12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 style:type="right"/>
          <style:tab-stop style:position="0.7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 style:list-style-name="L1">
      <style:paragraph-properties fo:margin-left="0.582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-0.044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-1.055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4" style:family="paragraph" style:parent-style-name="Standard" style:list-style-name="L7">
      <style:paragraph-properties fo:margin-left="1.305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7">
      <style:paragraph-properties fo:margin-left="1.341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035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margin-left="1.27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0">
      <style:paragraph-properties fo:margin-left="1.27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 style:list-style-name="L10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6">
      <style:paragraph-properties fo:margin-left="0.6cm" fo:margin-right="0cm" fo:text-align="justify" style:justify-single-word="false" fo:text-indent="-0.635cm" style:auto-text-indent="false">
        <style:tab-stops>
          <style:tab-stop style:position="0.071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6">
      <style:paragraph-properties fo:margin-left="0.6cm" fo:margin-right="0cm" fo:text-align="justify" style:justify-single-word="false" fo:text-indent="-0.635cm" style:auto-text-indent="false" style:text-autospace="none">
        <style:tab-stops>
          <style:tab-stop style:position="0.07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 style:list-style-name="L6">
      <style:paragraph-properties fo:margin-left="0.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9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 style:list-style-name="L10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9">
      <style:paragraph-properties fo:margin-left="1.235cm" fo:margin-right="0cm" fo:text-align="justify" style:justify-single-word="false" fo:text-indent="-0.635cm" style:auto-text-indent="false" style:text-autospace="non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 style:list-style-name="L6">
      <style:paragraph-properties fo:margin-left="0.6cm" fo:margin-right="0cm" fo:text-indent="-0.6cm" style:auto-text-indent="false">
        <style:tab-stops>
          <style:tab-stop style:position="0.17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Standard" style:list-style-name="L11">
      <style:paragraph-properties fo:margin-left="1.446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3">
      <style:paragraph-properties fo:margin-left="1.446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1" style:family="paragraph" style:parent-style-name="Standard" style:list-style-name="L11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1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7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12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71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1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12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3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0.07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7" style:family="paragraph" style:parent-style-name="Standard" style:list-style-name="L13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 style:list-style-name="L14">
      <style:paragraph-properties fo:margin-left="1.411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9" style:family="paragraph" style:parent-style-name="Tekst_20_podstawowy_20_21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kst_20_podstawowy_20_21" style:list-style-name="L14">
      <style:paragraph-properties fo:margin-left="1.446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kst_20_podstawowy_20_21" style:list-style-name="L14">
      <style:paragraph-properties fo:margin-left="1.446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kst_20_podstawowy_20_21" style:list-style-name="L14">
      <style:paragraph-properties fo:margin-left="1.411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kst_20_podstawowy_20_21" style:list-style-name="L14">
      <style:paragraph-properties fo:margin-left="1.411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kst_20_podstawowy_20_21" style:list-style-name="L14">
      <style:paragraph-properties fo:margin-left="1.376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_20_indent" style:list-style-name="L6">
      <style:paragraph-properties fo:margin-left="0.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_20_indent" style:list-style-name="L8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Text_20_body_20_indent" style:list-style-name="L8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071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8" style:family="paragraph" style:parent-style-name="Text_20_body_20_indent" style:list-style-name="L9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_20_indent" style:list-style-name="L9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Text_20_body_20_indent" style:list-style-name="L8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07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1" style:family="paragraph" style:parent-style-name="Text_20_body_20_indent" style:list-style-name="L8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Text_20_body_20_indent" style:list-style-name="L9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3" style:family="paragraph" style:parent-style-name="Text_20_body_20_indent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Text_20_body_20_indent" style:list-style-name="L6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WW-Domyślnie">
      <style:paragraph-properties fo:text-align="end" style:justify-single-word="false"/>
      <style:text-properties style:font-name="Times New Roman" fo:font-size="10pt" fo:font-style="normal" fo:font-weight="bold" officeooo:paragraph-rsid="0011aae4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Text_20_body" style:list-style-name="L3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7" style:family="paragraph" style:parent-style-name="Text_20_body" style:list-style-name="L3">
      <style:paragraph-properties fo:margin-left="1.251cm" fo:margin-right="0cm" fo:margin-top="0cm" fo:margin-bottom="0cm" loext:contextual-spacing="false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8" style:family="paragraph" style:parent-style-name="Text_20_body" style:list-style-name="L3">
      <style:paragraph-properties fo:margin-left="1.251cm" fo:margin-right="0cm" fo:margin-top="0cm" fo:margin-bottom="0cm" loext:contextual-spacing="false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0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1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2" style:family="paragraph" style:parent-style-name="Text_20_body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3" style:family="paragraph" style:parent-style-name="Text_20_body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ext_20_body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7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5" style:family="paragraph" style:parent-style-name="Text_20_body" style:list-style-name="L6">
      <style:paragraph-properties fo:margin-left="0.70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6" style:family="paragraph" style:parent-style-name="Text_20_body" style:list-style-name="L6">
      <style:paragraph-properties fo:margin-left="0.74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Text_20_body" style:list-style-name="L6">
      <style:paragraph-properties fo:margin-left="0.741cm" fo:margin-right="0cm" fo:margin-top="0cm" fo:margin-bottom="0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name-asian="Arial" style:font-weight-asian="bold" style:font-name-complex="Arial"/>
    </style:style>
    <style:style style:name="T11" style:family="text">
      <style:text-properties fo:font-weight="bold" style:font-name-asian="Arial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name-asian="Calibri" style:font-name-complex="Arial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style:font-weight-asian="normal" style:font-name-complex="Arial" style:font-weight-complex="normal"/>
    </style:style>
    <style:style style:name="T20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21" style:family="text">
      <style:text-properties style:use-window-font-color="true" style:font-name-asian="Arial" style:font-name-complex="Arial"/>
    </style:style>
    <style:style style:name="T22" style:family="text">
      <style:text-properties style:font-name="Times New Roman1" style:font-name-asian="Times New Roman1" style:font-name-complex="Times New Roman1"/>
    </style:style>
    <style:style style:name="T23" style:family="text">
      <style:text-properties style:text-underline-style="solid" style:text-underline-width="auto" style:text-underline-color="font-color" fo:font-weight="bold" style:font-name-asian="Calibri" style:font-weight-asian="bold" style:font-name-complex="Arial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6" style:family="text">
      <style:text-properties officeooo:rsid="0011aae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/>Załącznik nr <text:span text:style-name="T26">1</text:span> do SIWZ </text:p>
      <text:p text:style-name="P4"/>
      <text:p text:style-name="P3"><text:span text:style-name="T9">SZCZEGÓŁOWY OPIS</text:span><text:span text:style-name="T11"> </text:span><text:span text:style-name="T9">PRZEDMIOTU</text:span><text:span text:style-name="T11"> </text:span><text:span text:style-name="T9">ZAMÓWIENIA</text:span></text:p>
      <text:p text:style-name="P5"/>
      <text:list xml:id="list9097646732347091111" text:style-name="L1">
        <text:list-item>
          <text:p text:style-name="P12">Przedmiotem zamówienia jest realizacja usług:</text:p>
          <text:p text:style-name="P13">1) odbierania i zagospodarowania odpadów komunalnych od właścicieli nieruchomości zamieszkałych na terenie gminy Latowicz; przez nieruchomość zamieszkałą rozumie się nieruchomość o zabudowie jednorodzinnej bądź wielorodzinnej oraz nieruchomość, na której znajdują się domki letniskowe lub inną nieruchomość wykorzystywaną na cele rekreacyjno-wypoczynkowe, wykorzystywane jedynie przez część roku – zwane w dalszej części „nieruchomością zamieszkałą”;</text:p>
          <text:p text:style-name="P19">2) wyposażenie Punktu Selektywnego Zbierania Odpadów Komunalnych, zwanego w dalszej części PSZOK, w urządzenia do selektywnego gromadzenia odpadów (kontenery/pojemniki), jak również odbiór i zagospodarowanie tych odpadów.</text:p>
        </text:list-item>
        <text:list-item>
          <text:p text:style-name="P20">Usługa odbierania <text:s/>i zagospodarowania odpadów komunalnych od właścicieli nieruchomości zamieszkałych na terenie gminy Latowicz, obejmuje:</text:p>
        </text:list-item>
      </text:list>
      <text:list xml:id="list3266944219234439603" text:style-name="L2">
        <text:list-item>
          <text:p text:style-name="P21">odbieranie odpadów komunalnych niesegregowanych (zmieszanych);</text:p>
        </text:list-item>
        <text:list-item>
          <text:p text:style-name="P22">odbieranie odpadów zbieranych selektywnie, w tym;</text:p>
        </text:list-item>
      </text:list>
      <text:list xml:id="list3526640975037295821" text:style-name="L3">
        <text:list-item>
          <text:p text:style-name="P66"><text:span text:style-name="T1">makulatury </text:span>(papieru<text:span text:style-name="T1"> </text:span>i<text:span text:style-name="T1"> </text:span>tektury),<text:span text:style-name="T1"> <text:s/></text:span></text:p>
        </text:list-item>
        <text:list-item>
          <text:p text:style-name="P67">szkła,</text:p>
        </text:list-item>
        <text:list-item>
          <text:p text:style-name="P67">tworzyw sztucznych, opakowań wielomateriałowych i metalu,</text:p>
        </text:list-item>
        <text:list-item>
          <text:p text:style-name="P67">ulegających biodegradacji, w tym odpadów opakowaniowych ulegających biodegradacji oraz odpadów zielonych, </text:p>
        </text:list-item>
        <text:list-item>
          <text:p text:style-name="P67"><text:span text:style-name="T18">popiołu</text:span><text:span text:style-name="T16">, </text:span><text:span text:style-name="T22">powstałego w wyniku spalania w instalacjach CO gospodarstwa domowego,</text:span></text:p>
        </text:list-item>
        <text:list-item>
          <text:p text:style-name="P68"><text:span text:style-name="T12">zużytego</text:span><text:span text:style-name="T2"> </text:span><text:span text:style-name="T12">sprzętu</text:span><text:span text:style-name="T2"> </text:span><text:span text:style-name="T12">elektrycznego</text:span><text:span text:style-name="T2"> </text:span><text:span text:style-name="T12">i</text:span><text:span text:style-name="T2"> </text:span><text:span text:style-name="T12">elektronicznego,</text:span></text:p>
        </text:list-item>
        <text:list-item>
          <text:p text:style-name="P67">wielkogabarytowych,</text:p>
        </text:list-item>
        <text:list-item>
          <text:p text:style-name="P68"><text:span text:style-name="T12">zużytych</text:span><text:span text:style-name="T2"> </text:span><text:span text:style-name="T12">opon</text:span></text:p>
        </text:list-item>
      </text:list>
      <text:p text:style-name="P6"><text:span text:style-name="T12">od</text:span><text:span text:style-name="T2"> </text:span><text:span text:style-name="T12">wszystkich</text:span><text:span text:style-name="T2"> </text:span><text:span text:style-name="T12">właścicieli</text:span><text:span text:style-name="T2"> </text:span><text:span text:style-name="T12">nieruchomości</text:span><text:span text:style-name="T2"> </text:span><text:span text:style-name="T12">zamieszkałych</text:span><text:span text:style-name="T2"> </text:span><text:span text:style-name="T12">na</text:span><text:span text:style-name="T2"> </text:span><text:span text:style-name="T12">terenie</text:span><text:span text:style-name="T2"> Gminy Latowicz</text:span><text:span text:style-name="T12">,</text:span><text:span text:style-name="T2"> </text:span><text:span text:style-name="T12">zgodnie z</text:span><text:span text:style-name="T2"> </text:span><text:span text:style-name="T13">wykazem</text:span><text:span text:style-name="T2"> </text:span><text:span text:style-name="T12">nieruchomości.</text:span><text:span text:style-name="T13"> Wykaz nieruchomości zamieszkałych objętych przedmiotowym zamówieniem Zamawiający przekaże Wykonawcy w ciągu 5 dni od zawarcia umowy. W trakcie realizacji umowy wykaz będzie na bieżąco aktualizowany (przez Zamawiającego i Wykonawcę).</text:span></text:p>
      <text:list xml:id="list1021739713792304616" text:style-name="L4">
        <text:list-item>
          <text:p text:style-name="P49"><text:span text:style-name="T13">odbiór</text:span><text:span text:style-name="T2"> </text:span><text:span text:style-name="T12">ww.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z</text:span><text:span text:style-name="T2"> </text:span><text:span text:style-name="T12">pojemników/worków</text:span><text:span text:style-name="T2"> </text:span><text:span text:style-name="T12">na</text:span><text:span text:style-name="T2"> </text:span><text:span text:style-name="T12">odpady</text:span><text:span text:style-name="T2"> </text:span><text:span text:style-name="T12">komunalne,</text:span><text:span text:style-name="T2"><text:line-break/></text:span><text:span text:style-name="T12">o</text:span><text:span text:style-name="T2"> </text:span><text:span text:style-name="T12">pojemności</text:span><text:span text:style-name="T2"> </text:span><text:span text:style-name="T12">i</text:span><text:span text:style-name="T2"> </text:span><text:span text:style-name="T12">w</text:span><text:span text:style-name="T2"> </text:span><text:span text:style-name="T12">kolorystyce</text:span><text:span text:style-name="T2"> </text:span><text:span text:style-name="T12">określonej</text:span><text:span text:style-name="T2"> </text:span><text:span text:style-name="T12">w</text:span><text:span text:style-name="T2"> </text:span><text:span text:style-name="T12">obowiązującym</text:span><text:span text:style-name="T2"> </text:span><text:span text:style-name="T12">Regulaminie</text:span><text:span text:style-name="T2"> </text:span><text:span text:style-name="T12">utrzymania</text:span><text:span text:style-name="T2"> </text:span><text:span text:style-name="T12">czystości</text:span><text:span text:style-name="T2"> </text:span><text:span text:style-name="T12">i</text:span><text:span text:style-name="T2"> </text:span><text:span text:style-name="T12">porządku</text:span><text:span text:style-name="T2"> </text:span><text:span text:style-name="T12">na</text:span><text:span text:style-name="T2"> </text:span><text:span text:style-name="T12">terenie</text:span><text:span text:style-name="T2"> </text:span><text:span text:style-name="T12">gminy</text:span><text:span text:style-name="T2"> Latowicz</text:span><text:span text:style-name="T13">, zwanym w dalszej części „regulaminem” stanowiącym </text:span><text:span text:style-name="T23">załącznik nr 7</text:span><text:span text:style-name="T13"> do SIWZ,</text:span><text:span text:style-name="T2"> </text:span><text:span text:style-name="T12">z</text:span><text:span text:style-name="T2"> </text:span><text:span text:style-name="T12">częstotliwością</text:span><text:span text:style-name="T2"> </text:span><text:span text:style-name="T12">określoną</text:span><text:span text:style-name="T2"> </text:span><text:span text:style-name="T12">w</text:span><text:span text:style-name="T2"> </text:span><text:span text:style-name="T12">tym</text:span><text:span text:style-name="T2"> r</text:span><text:span text:style-name="T12">egulaminie</text:span><text:span text:style-name="T2"> </text:span><text:span text:style-name="T12">oraz</text:span><text:span text:style-name="T2"> </text:span><text:span text:style-name="T12">w</text:span><text:span text:style-name="T2"> </text:span><text:span text:style-name="T24">załączniku</text:span><text:span text:style-name="T25"> </text:span><text:span text:style-name="T24">nr</text:span><text:span text:style-name="T25"> 8</text:span><text:span text:style-name="T2"> </text:span><text:span text:style-name="T12">do</text:span><text:span text:style-name="T2"> </text:span><text:span text:style-name="T12">SIWZ</text:span><text:span text:style-name="T2"> </text:span><text:span text:style-name="T12">dotyczącego</text:span><text:span text:style-name="T2"> </text:span><text:span text:style-name="T12">szczegółowego sposobu i</text:span><text:span text:style-name="T2"> </text:span><text:span text:style-name="T12">zakresu</text:span><text:span text:style-name="T2"> </text:span><text:span text:style-name="T12">świadczenia</text:span><text:span text:style-name="T2"> </text:span><text:span text:style-name="T12">usług</text:span><text:span text:style-name="T2"> </text:span><text:span text:style-name="T12">w</text:span><text:span text:style-name="T2"> </text:span><text:span text:style-name="T12">zakresie</text:span><text:span text:style-name="T2"> </text:span><text:span text:style-name="T12">odbierania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od</text:span><text:span text:style-name="T2"> </text:span><text:span text:style-name="T12">właścicieli</text:span><text:span text:style-name="T2"> </text:span><text:span text:style-name="T12">nieruchomości, na których</text:span><text:span text:style-name="T2"> </text:span><text:span text:style-name="T12">zamieszkują mieszkańcy</text:span><text:span text:style-name="T2"> </text:span><text:span text:style-name="T12">i</text:span><text:span text:style-name="T2"> </text:span><text:span text:style-name="T12">zagospodarowania</text:span><text:span text:style-name="T2"> </text:span><text:span text:style-name="T12">tych</text:span><text:span text:style-name="T2"> </text:span><text:span text:style-name="T12">odpadów</text:span><text:span text:style-name="T2"> </text:span><text:span text:style-name="T12">w</text:span><text:span text:style-name="T2"> </text:span><text:span text:style-name="T12">zamian</text:span><text:span text:style-name="T2"> </text:span><text:span text:style-name="T12">za</text:span><text:span text:style-name="T2"> </text:span><text:span text:style-name="T12">uiszczoną</text:span><text:span text:style-name="T2"> </text:span><text:span text:style-name="T12">przez</text:span><text:span text:style-name="T2"> </text:span><text:span text:style-name="T12">właściciela</text:span><text:span text:style-name="T2"> </text:span><text:span text:style-name="T12">nieruchomości</text:span><text:span text:style-name="T2"> </text:span><text:span text:style-name="T12">opłatę</text:span><text:span text:style-name="T2"> </text:span><text:span text:style-name="T12">za</text:span><text:span text:style-name="T2"> </text:span><text:span text:style-name="T12">gospodarowanie</text:span><text:span text:style-name="T2"> </text:span><text:span text:style-name="T12">odpadami</text:span><text:span text:style-name="T2"> </text:span><text:span text:style-name="T12">komunalnymi.</text:span></text:p>
        </text:list-item>
      </text:list>
      <text:list xml:id="list2965010399858884558" text:style-name="L5">
        <text:list-header>
          <text:p text:style-name="P69">3. Liczba obsługiwanych mieszkańców zamieszkałych na terenie gminy Latowicz według<text:tab/>złożonych deklaracji wynosi <text:span text:style-name="T16">4920</text:span>. Deklaracje zostały złożone przez <text:span text:style-name="T16">1395</text:span> właścicieli<text:tab/>nieruchomości.</text:p>
        </text:list-header>
        <text:list-item>
          <text:p text:style-name="P69">Powierzchnia gminy wynosi 114,15 km<text:span text:style-name="T3">2</text:span><text:span text:style-name="T4">.</text:span></text:p>
        </text:list-item>
        <text:list-item>
          <text:p text:style-name="P71">Obszar gminy obejmuje 18 miejscowości: Borówek, Budy Wielgoleskie, Budziska, Chyżyny,<text:tab/>Dąbrówka, Dębe Małe, Generałowo, Gołełąki, Kamionka, Latowicz, Oleksianka, Redzyńskie,<text:tab/>Stawek, Strachomin, Transbór, Waliska, Wężyczyn, Wielgolas</text:p>
        </text:list-item>
        <text:list-item>
          <text:p text:style-name="P70"><text:span text:style-name="T5">Przewidywana ilość wytworzonych odpadów komunalnych, którą trzeba będzie odebrać<text:line-break/><text:tab/>i zagospodarować – 500 Mg/rok.</text:span><text:span text:style-name="T6"> W przypadku zwiększenia ilości wywożonych odpadów<text:tab/>Zamawiający nie będzie ponosił dodatkowych kosztów.</text:span></text:p>
        </text:list-item>
        <text:list-item>
          <text:p text:style-name="P70"><text:span text:style-name="T6">R</text:span>ozliczenie świadczonych usług wywozu odpadów komunalnych następować będzie (według<text:tab/>ustalonej miesięcznej kwoty ryczałtowej odbioru odpadów z terenu Gminy Latowicz),<text:line-break/><text:soft-page-break/><text:tab/>raz w miesiącu, po zakończeniu miesiąca, za który wystawiona jest faktura, z terminem <text:tab/>płatności do 30 dni od przedłożenia faktury.</text:p>
        </text:list-item>
        <text:list-item>
          <text:p text:style-name="P23">Zamawiający wymaga, aby co najmniej dwie osoby były zatrudnione na podstawie umowy<text:line-break/><text:tab/>o pracę jako kierowcy obsługujący pojazdy do odbierania odpadów.</text:p>
        </text:list-item>
      </text:list>
      <text:p text:style-name="P2"/>
      <text:p text:style-name="P1"><text:span text:style-name="T8">Do</text:span><text:span text:style-name="T10"> </text:span><text:span text:style-name="T8">obowiązków</text:span><text:span text:style-name="T10"> </text:span><text:span text:style-name="T8">Wykonawcy</text:span><text:span text:style-name="T10"> </text:span><text:span text:style-name="T8">w</text:span><text:span text:style-name="T10"> </text:span><text:span text:style-name="T8">szczególności</text:span><text:span text:style-name="T10"> </text:span><text:span text:style-name="T8">należy:</text:span></text:p>
      <text:list xml:id="list1288608309678705495" text:style-name="L6">
        <text:list-item>
          <text:p text:style-name="P15"><text:span text:style-name="T12"><text:s text:c="2"/>Wykonywanie</text:span><text:span text:style-name="T2"> </text:span><text:span text:style-name="T12">przedmiotu</text:span><text:span text:style-name="T2"> </text:span><text:span text:style-name="T12">zamówienia</text:span><text:span text:style-name="T2"> </text:span><text:span text:style-name="T12">zgodnie</text:span><text:span text:style-name="T2"> </text:span><text:span text:style-name="T12">z</text:span><text:span text:style-name="T2"> </text:span><text:span text:style-name="T12">obowiązującymi</text:span><text:span text:style-name="T2"> </text:span><text:span text:style-name="T12">przepisami</text:span><text:span text:style-name="T2"> </text:span><text:span text:style-name="T12">prawa: ustawą<text:line-break/>z dnia 27 kwietnia 2001 r. Prawo</text:span><text:span text:style-name="T2"> </text:span><text:span text:style-name="T12">ochrony</text:span><text:span text:style-name="T2"> </text:span><text:span text:style-name="T12">środowiska</text:span><text:span text:style-name="T2"> </text:span><text:span text:style-name="T19">(Dz.</text:span><text:span text:style-name="T20"> </text:span><text:span text:style-name="T19">U.</text:span><text:span text:style-name="T20"> </text:span><text:span text:style-name="T19">z</text:span><text:span text:style-name="T20"> </text:span><text:span text:style-name="T19">2016</text:span><text:span text:style-name="T20"> </text:span><text:span text:style-name="T19">r.,</text:span><text:span text:style-name="T20"> </text:span><text:span text:style-name="T19">poz.</text:span><text:span text:style-name="T20"> 6</text:span><text:span text:style-name="T19">72,<text:line-break/>z późn. zm.)</text:span><text:span text:style-name="T20"> </text:span><text:span text:style-name="T19">oraz</text:span><text:span text:style-name="T20"> </text:span><text:span text:style-name="T19">rozporządzeniem</text:span><text:span text:style-name="T20"> </text:span><text:span text:style-name="T19">wydanym</text:span><text:span text:style-name="T20"> </text:span><text:span text:style-name="T19">na</text:span><text:span text:style-name="T20"> </text:span><text:span text:style-name="T19">podstawie</text:span><text:span text:style-name="T20"> </text:span><text:span text:style-name="T19">art.</text:span><text:span text:style-name="T20"> </text:span><text:span text:style-name="T19">9d</text:span><text:span text:style-name="T20"> </text:span><text:span text:style-name="T19">ust.</text:span><text:span text:style-name="T20"> </text:span><text:span text:style-name="T19">2</text:span><text:span text:style-name="T20"> </text:span><text:span text:style-name="T19">ustawy</text:span><text:span text:style-name="T20"> </text:span><text:span text:style-name="T19">z</text:span><text:span text:style-name="T20"> </text:span><text:span text:style-name="T19">dnia</text:span><text:span text:style-name="T20"><text:line-break/></text:span><text:span text:style-name="T19">13</text:span><text:span text:style-name="T20"> </text:span><text:span text:style-name="T19">września</text:span><text:span text:style-name="T20"> 1996 </text:span><text:span text:style-name="T19">r.</text:span><text:span text:style-name="T20"> </text:span><text:span text:style-name="T19">o</text:span><text:span text:style-name="T20"> </text:span><text:span text:style-name="T19">utrzymaniu</text:span><text:span text:style-name="T20"> </text:span><text:span text:style-name="T19">czystości</text:span><text:span text:style-name="T20"> </text:span><text:span text:style-name="T19">i</text:span><text:span text:style-name="T20"> </text:span><text:span text:style-name="T19">porządku</text:span><text:span text:style-name="T20"> </text:span><text:span text:style-name="T19">w</text:span><text:span text:style-name="T20"> </text:span><text:span text:style-name="T19">gminach</text:span><text:span text:style-name="T20"> </text:span><text:span text:style-name="T19">(tj.</text:span><text:span text:style-name="T20"> </text:span><text:span text:style-name="T19">Dz.</text:span><text:span text:style-name="T20"> </text:span><text:span text:style-name="T19">U.</text:span><text:span text:style-name="T20"> </text:span><text:span text:style-name="T19">z</text:span><text:span text:style-name="T20"> </text:span><text:span text:style-name="T19">2016</text:span><text:span text:style-name="T20"> </text:span><text:span text:style-name="T19">r.,</text:span><text:span text:style-name="T20"><text:line-break/></text:span><text:span text:style-name="T19">poz.</text:span><text:span text:style-name="T20"> 250 z późn. zm.</text:span><text:span text:style-name="T19">).</text:span></text:p>
        </text:list-item>
        <text:list-item>
          <text:p text:style-name="P72">Wykonawca jest zobowiązany do osiągnięcia poziomów określonych w:</text:p>
          <text:p text:style-name="P75">1) rozporządzeniu Ministra Środowiska z dnia 29 maja 2012 r. w sprawie poziomów<text:tab/>recyklingu, przygotowania do ponownego użycia i odzysku innymi metodami niektórych<text:tab/>frakcji odpadów komunalnych (Dz. U. z 2012 r., poz. 645) obejmujących: papier, metal,<text:tab/>tworzywa sztuczne i szkło,</text:p>
          <text:p text:style-name="P76">2) rozporządzeniu Ministra Środowiska z dnia 29 maja 2012 r. w sprawie poziomów<text:tab/>recyklingu, przygotowania do ponownego użycia i odzysku innymi metodami niektórych<text:tab/>frakcji odpadów komunalnych (Dz. U. z 2012 r., poz. 645) obejmującym inne niż<text:tab/>niebezpieczne odpady budowlane i rozbiórkowe,</text:p>
          <text:p text:style-name="P77">3) rozporządzeniu Ministra Środowiska z dnia 25 maja 2012r. w sprawie poziomów<text:tab/>ograniczenia masy odpadów komunalnych ulegających biodegradacji przekazywanych do<text:tab/>składowania oraz sposobu obliczania poziomu ograniczenia masy tych odpadów<text:line-break/><text:tab/>(Dz. U. z 2012 r., poz. 676)</text:p>
        </text:list-item>
        <text:list-item>
          <text:p text:style-name="P14"><text:span text:style-name="T12">Prowadzenie</text:span><text:span text:style-name="T2"> </text:span><text:span text:style-name="T12">dokumentacji</text:span><text:span text:style-name="T2"> </text:span><text:span text:style-name="T12">związanej</text:span><text:span text:style-name="T2"> </text:span><text:span text:style-name="T12">z</text:span><text:span text:style-name="T2"> </text:span><text:span text:style-name="T12">działalnością</text:span><text:span text:style-name="T2"> </text:span><text:span text:style-name="T12">objętą</text:span><text:span text:style-name="T2"> </text:span><text:span text:style-name="T12">zamówieniem,</text:span><text:span text:style-name="T2"> </text:span><text:span text:style-name="T12">tj.</text:span><text:span text:style-name="T2"> sporządzenie </text:span><text:span text:style-name="T21">półrocznych</text:span><text:span text:style-name="T2"> </text:span><text:span text:style-name="T12">sprawozdań</text:span><text:span text:style-name="T2"> </text:span><text:span text:style-name="T12">zawierających:</text:span></text:p>
        </text:list-item>
      </text:list>
      <text:list xml:id="list6494180337952686047" text:style-name="L7">
        <text:list-item>
          <text:list>
            <text:list-item>
              <text:p text:style-name="P24">informacje o poszczególnych rodzajach odebranych odpadów komunalnych od właścicieli nieruchomości, w tym:</text:p>
              <text:p text:style-name="P25">a) informacje o odebranych odpadach komunalnych nieulegających biodegradacji oraz sposobie ich zagospodarowania, wraz ze wskazaniem instalacji, do której zostały one przekazane;</text:p>
              <text:p text:style-name="P25">b) dodatkowe informacje o odpadach o kodzie 20 03 01;</text:p>
              <text:p text:style-name="P25">c) informacje o selektywnie odebranych odpadach komunalnych ulegających biodegradacji oraz sposobie ich zagospodarowania, wraz ze wskazaniem instalacji, do której zostały one przekazane</text:p>
              <text:p text:style-name="P25">d) informacje o odpadach odebranych w danym półroczu i magazynowanych przez podmiot uzupełniający sprawozdanie (ulegających i nieulegających biodegradacji)</text:p>
              <text:p text:style-name="P25">e) informacje o odpadach magazynowanych w poprzednich półroczach i przekazanych do zagospodarowania w danym półroczu sprawozdawczym (ulegających i nieulegają-cych biodegradacji)</text:p>
            </text:list-item>
            <text:list-item>
              <text:p text:style-name="P26">informacje o masie pozostałości z sortowania i pozostałości z mechanicznego-biologicznego przetwarzania, przeznaczonych do składowania powstałych z odebranych przez podmiot odpadów komunalnych</text:p>
            </text:list-item>
            <text:list-item>
              <text:p text:style-name="P27"><text:span text:style-name="T12">liczbę</text:span><text:span text:style-name="T2"> </text:span><text:span text:style-name="T12">właścicieli</text:span><text:span text:style-name="T2"> </text:span><text:span text:style-name="T12">nieruchomości,</text:span><text:span text:style-name="T2"> </text:span><text:span text:style-name="T12">od</text:span><text:span text:style-name="T2"> </text:span><text:span text:style-name="T12">których</text:span><text:span text:style-name="T2"> </text:span><text:span text:style-name="T12">zostały</text:span><text:span text:style-name="T2"> </text:span><text:span text:style-name="T12">odebrane</text:span><text:span text:style-name="T2"> </text:span><text:span text:style-name="T12">odpady</text:span><text:span text:style-name="T2"> </text:span><text:span text:style-name="T12">komunalne.</text:span></text:p>
              <text:p text:style-name="P7"/>
            </text:list-item>
          </text:list>
        </text:list-item>
      </text:list>
      <text:list xml:id="list150522998788368" text:continue-list="list1288608309678705495" text:style-name="L6">
        <text:list-item>
          <text:p text:style-name="P16"><text:span text:style-name="T12">Wykonawca</text:span><text:span text:style-name="T2"> </text:span><text:span text:style-name="T12">przedkłada</text:span><text:span text:style-name="T2"> </text:span><text:span text:style-name="T12">Zamawiającemu:</text:span></text:p>
          <text:list>
            <text:list-item>
              <text:p text:style-name="P28"><text:span text:style-name="T12">informację</text:span><text:span text:style-name="T2"> o odebranych odpadach z PSZOK, w tym </text:span><text:span text:style-name="T12">rodzaj</text:span><text:span text:style-name="T2"> </text:span><text:span text:style-name="T12">i</text:span><text:span text:style-name="T2"> </text:span><text:span text:style-name="T12">ilość</text:span><text:span text:style-name="T2"> </text:span><text:span text:style-name="T12">oraz</text:span><text:span text:style-name="T2"> </text:span><text:span text:style-name="T12">sposób</text:span><text:span text:style-name="T2"> </text:span><text:span text:style-name="T12">zagospodarowania odpadów,</text:span><text:span text:style-name="T2"> </text:span><text:span text:style-name="T12">wraz</text:span><text:span text:style-name="T2"> <text:s/></text:span><text:span text:style-name="T12">ze</text:span><text:span text:style-name="T2"> </text:span><text:span text:style-name="T12">wskazaniem</text:span><text:span text:style-name="T2"> </text:span><text:span text:style-name="T12">instalacji,</text:span><text:span text:style-name="T2"> </text:span><text:span text:style-name="T12">do</text:span><text:span text:style-name="T2"> </text:span><text:span text:style-name="T12">której</text:span><text:span text:style-name="T2"> </text:span><text:span text:style-name="T12">zostały</text:span><text:span text:style-name="T2"> </text:span><text:span text:style-name="T12">one</text:span><text:span text:style-name="T2"> </text:span><text:span text:style-name="T12">przekazane.</text:span></text:p>
            </text:list-item>
            <text:list-item>
              <text:p text:style-name="P29"><text:span text:style-name="T12">w</text:span><text:span text:style-name="T2"> </text:span><text:span text:style-name="T12">uzasadnionych</text:span><text:span text:style-name="T2"> </text:span><text:span text:style-name="T12">wypadkach,</text:span><text:span text:style-name="T2"> </text:span><text:span text:style-name="T12">na</text:span><text:span text:style-name="T2"> </text:span><text:span text:style-name="T12">żądanie</text:span><text:span text:style-name="T2"> </text:span><text:span text:style-name="T12">Zamawiającego,</text:span><text:span text:style-name="T2"> </text:span><text:span text:style-name="T12">Wykonawca</text:span><text:span text:style-name="T2"> </text:span><text:span text:style-name="T12">przedstawi</text:span><text:span text:style-name="T2"> </text:span><text:span text:style-name="T12">kopie</text:span><text:span text:style-name="T2"> </text:span><text:span text:style-name="T12">dowodów</text:span><text:span text:style-name="T2"> </text:span><text:span text:style-name="T12">dostarczania</text:span><text:span text:style-name="T2"> </text:span><text:span text:style-name="T12">odpadów</text:span><text:span text:style-name="T2"> </text:span><text:span text:style-name="T12">do</text:span><text:span text:style-name="T2"> </text:span><text:span text:style-name="T12">instalacji</text:span><text:span text:style-name="T2"> </text:span><text:span text:style-name="T12">odzysku</text:span><text:span text:style-name="T2"> </text:span><text:span text:style-name="T12">lub</text:span><text:span text:style-name="T2"> </text:span><text:span text:style-name="T12">unieszkodliwiania,</text:span><text:span text:style-name="T2"><text:line-break/></text:span><text:span text:style-name="T12">tj.</text:span><text:span text:style-name="T2"> </text:span><text:span text:style-name="T12">karty</text:span><text:span text:style-name="T2"> </text:span><text:span text:style-name="T12">ewidencji</text:span><text:span text:style-name="T2"> </text:span><text:span text:style-name="T12">odpadów</text:span><text:span text:style-name="T2"> </text:span><text:span text:style-name="T12">lub</text:span><text:span text:style-name="T2"> </text:span><text:span text:style-name="T12">karty</text:span><text:span text:style-name="T2"> </text:span><text:span text:style-name="T12">przekazania</text:span><text:span text:style-name="T2"> </text:span><text:span text:style-name="T12">odpadów.</text:span><text:span text:style-name="T2"> </text:span></text:p>
            </text:list-item>
          </text:list>
        </text:list-item>
        <text:list-item>
          <text:p text:style-name="P32"><text:soft-page-break/><text:span text:style-name="T12">Sprawozdania,</text:span><text:span text:style-name="T2"> </text:span><text:span text:style-name="T12">o</text:span><text:span text:style-name="T2"> </text:span><text:span text:style-name="T12">których</text:span><text:span text:style-name="T2"> </text:span><text:span text:style-name="T12">mowa</text:span><text:span text:style-name="T2"> </text:span><text:span text:style-name="T12">powyżej,</text:span><text:span text:style-name="T2"> </text:span><text:span text:style-name="T12">należy</text:span><text:span text:style-name="T2"> </text:span><text:span text:style-name="T12">przekazywać</text:span><text:span text:style-name="T2"> <text:s/></text:span><text:span text:style-name="T12">Zamawiającemu</text:span><text:span text:style-name="T2"> <text:s/></text:span><text:span text:style-name="T12">w</text:span><text:span text:style-name="T2"> </text:span><text:span text:style-name="T12">terminie</text:span><text:span text:style-name="T2"><text:line-break/></text:span><text:span text:style-name="T12">do</text:span><text:span text:style-name="T2"> </text:span><text:span text:style-name="T12">końca</text:span><text:span text:style-name="T2"> </text:span><text:span text:style-name="T12">miesiąca</text:span><text:span text:style-name="T2"> </text:span><text:span text:style-name="T12">następującego</text:span><text:span text:style-name="T2"> </text:span><text:span text:style-name="T12">po</text:span><text:span text:style-name="T14"> </text:span><text:span text:style-name="T20">półroczu</text:span><text:span text:style-name="T15">,</text:span><text:span text:style-name="T14"> </text:span><text:span text:style-name="T15">którego</text:span><text:span text:style-name="T14"> </text:span><text:span text:style-name="T15">dotyczy.</text:span></text:p>
        </text:list-item>
        <text:list-item>
          <text:p text:style-name="P55"><text:span text:style-name="T12">W</text:span><text:span text:style-name="T2">ykonawca jest zobowiązany w okresie 7 dni od daty podpisania umowy <text:s/>do wyposażenia PSZOK</text:span><text:span text:style-name="T12"> </text:span><text:span text:style-name="T2">w urządzenia (kontenery/pojemniki) do selektywnego gromadzenia</text:span><text:span text:style-name="T12"> poniższych rodzajów </text:span><text:span text:style-name="T2">odpadów</text:span><text:span text:style-name="T12">:</text:span></text:p>
        </text:list-item>
      </text:list>
      <text:list xml:id="list8141997350372028590" text:style-name="L8">
        <text:list-item>
          <text:list>
            <text:list-item>
              <text:p text:style-name="P56">przeterminowane leki i chemikalia,</text:p>
            </text:list-item>
            <text:list-item>
              <text:p text:style-name="P61">zużyte baterie i akumulatory,</text:p>
            </text:list-item>
            <text:list-item>
              <text:p text:style-name="P61">zużyty sprzęt elektryczny i elektroniczny,</text:p>
            </text:list-item>
            <text:list-item>
              <text:p text:style-name="P61">meble i inne odpady wielkogabarytowe,</text:p>
            </text:list-item>
            <text:list-item>
              <text:p text:style-name="P57">odpady budowlane i rozbiórkowe,</text:p>
            </text:list-item>
            <text:list-item>
              <text:p text:style-name="P57">zużyte opony,</text:p>
            </text:list-item>
            <text:list-item>
              <text:p text:style-name="P60">odpady zielone</text:p>
            </text:list-item>
          </text:list>
        </text:list-item>
      </text:list>
      <text:list xml:id="list150522028344925" text:continue-list="list150522998788368" text:style-name="L6">
        <text:list-item>
          <text:p text:style-name="P63">Odbiór odpadów z PSZOK odbywać się będzie w miarę potrzeby po uprzednim telefonicznym zgłoszeniu przez Zamawiającego. Powyższe powinno zostać wykonane niezwłocznie<text:line-break/>po otrzymaniu zgłoszenia, jednak nie później niż w terminie 48 godzin od zgłoszenia.</text:p>
        </text:list-item>
        <text:list-item>
          <text:p text:style-name="P64"><text:span text:style-name="T12">W</text:span><text:span text:style-name="T2"> </text:span><text:span text:style-name="T12">zakresie</text:span><text:span text:style-name="T2"> </text:span><text:span text:style-name="T12">wymagań</text:span><text:span text:style-name="T2"> </text:span><text:span text:style-name="T12">dotyczących</text:span><text:span text:style-name="T2"> </text:span><text:span text:style-name="T12">pojemników</text:span><text:span text:style-name="T2"> </text:span><text:span text:style-name="T12">na</text:span><text:span text:style-name="T2"> </text:span><text:span text:style-name="T12">odpady</text:span><text:span text:style-name="T2"> </text:span><text:span text:style-name="T12">komunalne:</text:span></text:p>
        </text:list-item>
      </text:list>
      <text:list xml:id="list3354187173263241563" text:style-name="L9">
        <text:list-item>
          <text:list>
            <text:list-item>
              <text:p text:style-name="P58"><text:span text:style-name="T12">umożliwienie</text:span><text:span text:style-name="T2"> </text:span><text:span text:style-name="T12">właścicielom</text:span><text:span text:style-name="T2"> </text:span><text:span text:style-name="T12">nieruchomości</text:span><text:span text:style-name="T2"> </text:span><text:span text:style-name="T12">wynajmu,</text:span><text:span text:style-name="T2"> </text:span><text:span text:style-name="T12">dzierżawy</text:span><text:span text:style-name="T2"> </text:span><text:span text:style-name="T12">lub</text:span><text:span text:style-name="T2"> </text:span><text:span text:style-name="T12">innej</text:span><text:span text:style-name="T2"> </text:span><text:span text:style-name="T12">formy</text:span><text:span text:style-name="T2"> </text:span><text:span text:style-name="T12">dysponowania pojemnikami</text:span><text:span text:style-name="T2"> </text:span><text:span text:style-name="T12">do</text:span><text:span text:style-name="T2"> </text:span><text:span text:style-name="T12">zbierania</text:span><text:span text:style-name="T2"> </text:span><text:span text:style-name="T12">odpadów</text:span><text:span text:style-name="T2"> </text:span><text:span text:style-name="T12">komunalnych</text:span><text:span text:style-name="T2">.</text:span></text:p>
            </text:list-item>
            <text:list-item>
              <text:p text:style-name="P58"><text:span text:style-name="T12">zawarcia</text:span><text:span text:style-name="T2"> </text:span><text:span text:style-name="T12">odrębnej</text:span><text:span text:style-name="T2"> </text:span><text:span text:style-name="T12">umowy</text:span><text:span text:style-name="T2"> </text:span><text:span text:style-name="T12">(poza</text:span><text:span text:style-name="T2"> </text:span><text:span text:style-name="T12">przedmiotem</text:span><text:span text:style-name="T2"> </text:span><text:span text:style-name="T12">niniejszego</text:span><text:span text:style-name="T2"> </text:span><text:span text:style-name="T12">zamówienia)</text:span><text:span text:style-name="T2"> </text:span><text:span text:style-name="T12">z</text:span><text:span text:style-name="T2"> </text:span><text:span text:style-name="T12">właścicielami nieruchomości,</text:span><text:span text:style-name="T2"> </text:span><text:span text:style-name="T12">jeżeli</text:span><text:span text:style-name="T2"> </text:span><text:span text:style-name="T12">zgłoszą</text:span><text:span text:style-name="T2"> </text:span><text:span text:style-name="T12">oni</text:span><text:span text:style-name="T2"> </text:span><text:span text:style-name="T12">potrzebę</text:span><text:span text:style-name="T2"> </text:span><text:span text:style-name="T12">wynajmu,</text:span><text:span text:style-name="T2"> </text:span><text:span text:style-name="T12">dzierżawy</text:span><text:span text:style-name="T2"> </text:span><text:span text:style-name="T12">lub</text:span><text:span text:style-name="T2"> </text:span><text:span text:style-name="T12">innej</text:span><text:span text:style-name="T2"> </text:span><text:span text:style-name="T12">formy</text:span><text:span text:style-name="T2"> <text:s/></text:span><text:span text:style-name="T12">dysponowania</text:span><text:span text:style-name="T2"> </text:span><text:span text:style-name="T12">pojemnikami,</text:span><text:span text:style-name="T2"> </text:span><text:span text:style-name="T12">bez</text:span><text:span text:style-name="T2"> </text:span><text:span text:style-name="T12">ponoszenia</text:span><text:span text:style-name="T2"> </text:span><text:span text:style-name="T12">przez</text:span><text:span text:style-name="T2"> </text:span><text:span text:style-name="T12">Gminę</text:span><text:span text:style-name="T2"> </text:span><text:span text:style-name="T12">z</text:span><text:span text:style-name="T2"> </text:span><text:span text:style-name="T12">tego</text:span><text:span text:style-name="T2"> </text:span><text:span text:style-name="T12">tytułu</text:span><text:span text:style-name="T2"> </text:span><text:span text:style-name="T12">żadnych</text:span><text:span text:style-name="T2"> </text:span><text:span text:style-name="T12">kosztów.</text:span></text:p>
            </text:list-item>
            <text:list-item>
              <text:p text:style-name="P59">wykonawca zobowiązany jest wyposażać nieodpłatnie przez cały okres świadczenia usługi będącej przedmiotem zamówienia każdą nieruchomość zamieszkałą w odpowiednią ilość worków określoną w obowiązującym regulaminie oraz zapewnić możliwość pobrania dodatkowych worków w siedzibie Zamawiającego, aby umożliwić mieszkańcom ich pobranie. Worki powinny być wykonane z folii LDPE o odpowiedniej grubości dostosowanej do ilości i rodzaju odpadów, tak aby zapobiec ich rozrywaniu o pojemności<text:line-break/>od 60 do 120 l na odpady zbierane selektywnie tj. makulaturę (papier i tekturę), szkło, tworzywa sztuczne, opakowania wielomateriałowe i metal, odpady ulegające biodegradacji w tym zielone, popiół oraz na odpady niesegregowane (zmieszane); <text:s text:c="2"/></text:p>
            </text:list-item>
            <text:list-item>
              <text:p text:style-name="P62">pierwszy zestaw worków na wszystkie frakcje odpadów <text:s/>Wykonawca musi dostarczyć najpóźniej w terminie do 14 dni od daty rozpoczęcia świadczenia usługi będącej przedmiotem niniejszego postępowania lub zgłoszenia nieruchomości do obsługi przez Zamawiającego. <text:s/></text:p>
            </text:list-item>
            <text:list-item>
              <text:p text:style-name="P62">w trakcie odbierania odpadów Wykonawca pozostawia worki odpowiadające ilości oraz rodzajowi frakcji wystawionych przez właścicieli nieruchomości np. w przypadku odbioru jednego worka czarnego oraz zielonego ze szkłem Wykonawca zostawia jeden worek czarny oraz jeden z przeznaczeniem na szkło.</text:p>
            </text:list-item>
            <text:list-item>
              <text:p text:style-name="P62">Zamawiający wymaga, aby Wykonawca w trakcie dostawy worków na nieruchomości przekazywał również właścicielom nieruchomości materiały informacyjne i edukacyjne dotyczące m.in. zasad selektywnej zbiórki odpadów oraz harmonogramy odbioru odpadów.</text:p>
            </text:list-item>
            <text:list-item>
              <text:p text:style-name="P62">worki dostarczane przez Wykonawcę muszą posiadać oznaczenia określające rodzaj frakcji odpadów, które należy w nich umieszczać oraz frakcji odpadów, których nie należy umieszczać. Oznaczenia muszą być dokonane w formie pisemnej w języku polskim. Dodatkowo na workach dopuszcza się umieszczenie danych kontaktowych Wykonawcy.</text:p>
            </text:list-item>
            <text:list-item>
              <text:p text:style-name="P35">Wykonawca zobowiązany jest odebrać wszystkie odpady zgromadzone w pojemnikach lub workach, jak i odpady pozostawione obok pojemników, a także odpady wysypane<text:line-break/>z pojemników w trakcie ich opróżniania, wywiane lub wyrzucone przez osoby trzecie<text:line-break/>(np. w wyniku aktów wandalizmu) i zwierzęta.</text:p>
            </text:list-item>
            <text:list-item>
              <text:p text:style-name="P37">Wykonawca zobowiązany jest powiadomić Gminę o każdym przypadku niedopełnienia przez właściciela nieruchomości obowiązku w zakresie selektywnego zbierania odpadów komunalnych. W przypadku niedopełnienia powyższego Wykonawca przyjmuje odpady <text:soft-page-break/>jako zmieszane;</text:p>
            </text:list-item>
          </text:list>
        </text:list-item>
      </text:list>
      <text:list xml:id="list150523294088273" text:continue-list="list150522028344925" text:style-name="L6">
        <text:list-item>
          <text:p text:style-name="P38">W<text:span text:style-name="T1"> </text:span>zakresie<text:span text:style-name="T1"> </text:span>częstotliwości<text:span text:style-name="T1"> </text:span>i<text:span text:style-name="T1"> </text:span>sposobu<text:span text:style-name="T1"> </text:span>odbioru<text:span text:style-name="T1"> </text:span>odpadów<text:span text:style-name="T1"> </text:span>komunalnych:</text:p>
          <text:p text:style-name="P73"><text:span text:style-name="T12">Wykonawca</text:span><text:span text:style-name="T2"> </text:span><text:span text:style-name="T12">będzie</text:span><text:span text:style-name="T2"> </text:span><text:span text:style-name="T12">odbierał</text:span><text:span text:style-name="T2"> </text:span><text:span text:style-name="T12">poszczególne</text:span><text:span text:style-name="T2"> </text:span><text:span text:style-name="T12">frakcje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z</text:span><text:span text:style-name="T2"> </text:span><text:span text:style-name="T12">częstotliwością</text:span><text:span text:style-name="T2"><text:line-break/></text:span><text:span text:style-name="T12">i</text:span><text:span text:style-name="T2"> </text:span><text:span text:style-name="T12">w</text:span><text:span text:style-name="T2"> </text:span><text:span text:style-name="T12">sposób</text:span><text:span text:style-name="T2"> </text:span><text:span text:style-name="T12">zgodny</text:span><text:span text:style-name="T2"> </text:span><text:span text:style-name="T12">z</text:span><text:span text:style-name="T2"> </text:span><text:span text:style-name="T12">obowiązującym</text:span><text:span text:style-name="T2"> regulaminem </text:span><text:span text:style-name="T12">oraz</text:span><text:span text:style-name="T2"> </text:span><text:span text:style-name="T12">zapisami</text:span><text:span text:style-name="T2"> </text:span><text:span text:style-name="T12">w</text:span><text:span text:style-name="T2"> </text:span><text:span text:style-name="T12">załączniku</text:span><text:span text:style-name="T2"> </text:span><text:span text:style-name="T12">nr</text:span><text:span text:style-name="T2"> 8 do SIWZ </text:span><text:span text:style-name="T12">dotyczącym</text:span><text:span text:style-name="T2"> „</text:span><text:span text:style-name="T12">szczegółowego</text:span><text:span text:style-name="T2"> </text:span><text:span text:style-name="T12">sposobu</text:span><text:span text:style-name="T2"> </text:span><text:span text:style-name="T12">i</text:span><text:span text:style-name="T2"> </text:span><text:span text:style-name="T12">zakresu</text:span><text:span text:style-name="T2"> </text:span><text:span text:style-name="T12">świadczenia</text:span><text:span text:style-name="T2"> </text:span><text:span text:style-name="T12">usług w</text:span><text:span text:style-name="T2"> </text:span><text:span text:style-name="T12">zakresie</text:span><text:span text:style-name="T2"> </text:span><text:span text:style-name="T12">odbierania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od</text:span><text:span text:style-name="T2"> </text:span><text:span text:style-name="T12">właścicieli</text:span><text:span text:style-name="T2"> </text:span><text:span text:style-name="T12">nieruchomości, na których zamieszkują mieszkańcy<text:line-break/>i</text:span><text:span text:style-name="T2"> </text:span><text:span text:style-name="T12">zagospodarowania</text:span><text:span text:style-name="T2"> </text:span><text:span text:style-name="T12">tych</text:span><text:span text:style-name="T2"> </text:span><text:span text:style-name="T12">odpadów</text:span><text:span text:style-name="T2"> </text:span><text:span text:style-name="T12">w</text:span><text:span text:style-name="T2"> </text:span><text:span text:style-name="T12">zamian</text:span><text:span text:style-name="T2"> </text:span><text:span text:style-name="T12">za</text:span><text:span text:style-name="T2"> </text:span><text:span text:style-name="T12">uiszczoną</text:span><text:span text:style-name="T2"> </text:span><text:span text:style-name="T12">przez</text:span><text:span text:style-name="T2"> </text:span><text:span text:style-name="T12">właściciela</text:span><text:span text:style-name="T2"> </text:span><text:span text:style-name="T12">nieruchomości</text:span><text:span text:style-name="T2"> </text:span><text:span text:style-name="T12">opłatę</text:span><text:span text:style-name="T2"> </text:span><text:span text:style-name="T12">za</text:span><text:span text:style-name="T2"> </text:span><text:span text:style-name="T12">gospodarowanie</text:span><text:span text:style-name="T2"> </text:span><text:span text:style-name="T12">odpadami</text:span><text:span text:style-name="T2"> </text:span><text:span text:style-name="T12">komunalnymi”.</text:span></text:p>
        </text:list-item>
        <text:list-item>
          <text:p text:style-name="P74">Odbiór od właścicieli nieruchomości zamieszkałych odpadów wielkogabarytowych, zużytego sprzętu elektronicznego i elektrycznego (AGD i RTV), zużytych opon - dwa razy<text:line-break/>w roku w terminach do 30 kwietnia i do 31 października. <text:s/></text:p>
        </text:list-item>
        <text:list-item>
          <text:p text:style-name="P34"><text:span text:style-name="T12">W</text:span><text:span text:style-name="T2"> </text:span><text:span text:style-name="T12">zakresie</text:span><text:span text:style-name="T2"> <text:s/></text:span><text:span text:style-name="T12">dotyczącym</text:span><text:span text:style-name="T2"> <text:s/></text:span><text:span text:style-name="T12">harmonogramu</text:span><text:span text:style-name="T2"> </text:span><text:span text:style-name="T12">wywozu</text:span><text:span text:style-name="T2"> </text:span><text:span text:style-name="T12">odpadów</text:span><text:span text:style-name="T2"> </text:span><text:span text:style-name="T12">komunalnych:</text:span></text:p>
        </text:list-item>
      </text:list>
      <text:list xml:id="list5757546038945431487" text:style-name="L10">
        <text:list-item>
          <text:list>
            <text:list-item>
              <text:p text:style-name="P36"><text:span text:style-name="T12">dokonywanie</text:span><text:span text:style-name="T2"> </text:span><text:span text:style-name="T12">odbioru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sprzed</text:span><text:span text:style-name="T2"> </text:span><text:span text:style-name="T12">posesji</text:span><text:span text:style-name="T2"> </text:span><text:span text:style-name="T12">zgodnie</text:span><text:span text:style-name="T2"> </text:span><text:span text:style-name="T12">z</text:span><text:span text:style-name="T2"> </text:span><text:span text:style-name="T12">określonym</text:span><text:span text:style-name="T2"> </text:span><text:span text:style-name="T12">przez</text:span><text:span text:style-name="T2"> </text:span><text:span text:style-name="T12">Wykonawcę,</text:span><text:span text:style-name="T2"> </text:span><text:span text:style-name="T12">w</text:span><text:span text:style-name="T2"> </text:span><text:span text:style-name="T12">porozumieniu</text:span><text:span text:style-name="T2"> </text:span><text:span text:style-name="T12">z</text:span><text:span text:style-name="T2"> </text:span><text:span text:style-name="T12">Zamawiającym,</text:span><text:span text:style-name="T2"> </text:span><text:span text:style-name="T12">harmonogramem,</text:span></text:p>
            </text:list-item>
            <text:list-item>
              <text:p text:style-name="P31"><text:span text:style-name="T2">przygotowanie </text:span><text:span text:style-name="T12">przez</text:span><text:span text:style-name="T2"> </text:span><text:span text:style-name="T12">Wykonawcę</text:span><text:span text:style-name="T2"> </text:span><text:span text:style-name="T12">do</text:span><text:span text:style-name="T2"> </text:span><text:span text:style-name="T12">zatwierdzenia</text:span><text:span text:style-name="T2"> </text:span><text:span text:style-name="T12">Zamawiającemu</text:span><text:span text:style-name="T2"> </text:span><text:span text:style-name="T12">projektu harmonogra-mu,</text:span><text:span text:style-name="T2"> </text:span><text:span text:style-name="T12">nie</text:span><text:span text:style-name="T2"> </text:span><text:span text:style-name="T12">później</text:span><text:span text:style-name="T2"> </text:span><text:span text:style-name="T12">niż</text:span><text:span text:style-name="T2"> </text:span><text:span text:style-name="T12">w</text:span><text:span text:style-name="T2"> </text:span><text:span text:style-name="T12">ciągu</text:span><text:span text:style-name="T2"> 14 </text:span><text:span text:style-name="T12">dni</text:span><text:span text:style-name="T2"> </text:span><text:span text:style-name="T12">od</text:span><text:span text:style-name="T2"> </text:span><text:span text:style-name="T12">podpisania</text:span><text:span text:style-name="T2"> </text:span><text:span text:style-name="T12">umowy na - rok 2017 oraz <text:s/></text:span><text:span text:style-name="T22">do dnia<text:line-break/>15 grudnia 2017 r. - na pozostały okres realizacji zamówienia</text:span><text:span text:style-name="T12">.</text:span><text:span text:style-name="T2"> </text:span><text:span text:style-name="T12">Wszelkie</text:span><text:span text:style-name="T2"> </text:span><text:span text:style-name="T12">zmiany</text:span><text:span text:style-name="T2"> </text:span><text:span text:style-name="T12">harmono-gramu</text:span><text:span text:style-name="T2"> </text:span><text:span text:style-name="T12">wymagają</text:span><text:span text:style-name="T2"> </text:span><text:span text:style-name="T12">formy</text:span><text:span text:style-name="T2"> </text:span><text:span text:style-name="T12">pisemnej,</text:span><text:span text:style-name="T2"> </text:span><text:span text:style-name="T12">za</text:span><text:span text:style-name="T2"> </text:span><text:span text:style-name="T12">wyjątkiem</text:span><text:span text:style-name="T2"> </text:span><text:span text:style-name="T12">zmian</text:span><text:span text:style-name="T2"> </text:span><text:span text:style-name="T12">jednorazowych</text:span><text:span text:style-name="T2"> </text:span><text:span text:style-name="T12">wynikających</text:span><text:span text:style-name="T2"><text:line-break/></text:span><text:span text:style-name="T12">z</text:span><text:span text:style-name="T2"> </text:span><text:span text:style-name="T12">nadzwyczajnych</text:span><text:span text:style-name="T2"> </text:span><text:span text:style-name="T12">sytuacji,</text:span><text:span text:style-name="T2"> </text:span><text:span text:style-name="T12">np.</text:span><text:span text:style-name="T2"> </text:span><text:span text:style-name="T12">powódź,</text:span><text:span text:style-name="T2"> </text:span><text:span text:style-name="T12">gwałtowne</text:span><text:span text:style-name="T2"> </text:span><text:span text:style-name="T12">opady</text:span><text:span text:style-name="T2"> </text:span><text:span text:style-name="T12">śniegu,</text:span><text:span text:style-name="T2"> </text:span><text:span text:style-name="T12">nieprzejezdna</text:span><text:span text:style-name="T2"> </text:span><text:span text:style-name="T12">droga,</text:span><text:span text:style-name="T2"> </text:span><text:span text:style-name="T12">dni</text:span><text:span text:style-name="T2"> </text:span><text:span text:style-name="T12">ustawowo</text:span><text:span text:style-name="T2"> </text:span><text:span text:style-name="T12">wolne.</text:span><text:span text:style-name="T2"> </text:span><text:span text:style-name="T12">We</text:span><text:span text:style-name="T2"> </text:span><text:span text:style-name="T12">wszystkich</text:span><text:span text:style-name="T2"> </text:span><text:span text:style-name="T12">przypadkach</text:span><text:span text:style-name="T2"> </text:span><text:span text:style-name="T12">zmiana</text:span><text:span text:style-name="T2"> </text:span><text:span text:style-name="T12">harmonogramu</text:span><text:span text:style-name="T2"> </text:span><text:span text:style-name="T12">nastąpi</text:span><text:span text:style-name="T2"> </text:span><text:span text:style-name="T12">po,</text:span><text:span text:style-name="T2"><text:line-break/></text:span><text:span text:style-name="T12">co</text:span><text:span text:style-name="T2"> </text:span><text:span text:style-name="T12">najmniej</text:span><text:span text:style-name="T2"> telefonicznym</text:span><text:span text:style-name="T12">,</text:span><text:span text:style-name="T2"> </text:span><text:span text:style-name="T12">uzgodnieniu</text:span><text:span text:style-name="T2"> </text:span><text:span text:style-name="T12">między</text:span><text:span text:style-name="T2"> </text:span><text:span text:style-name="T12">stronami. </text:span><text:span text:style-name="T2">O nowym terminie wywozu odpadów Wykonawca poinformuje właścicieli <text:s/>nieruchomości. </text:span><text:span text:style-name="T12">Zmiana</text:span><text:span text:style-name="T2"> </text:span><text:span text:style-name="T12">harmonogramu</text:span><text:span text:style-name="T2"> </text:span><text:span text:style-name="T12">nie</text:span><text:span text:style-name="T2"> </text:span><text:span text:style-name="T12">stanowi</text:span><text:span text:style-name="T2"> </text:span><text:span text:style-name="T12">zmiany</text:span><text:span text:style-name="T2"> </text:span><text:span text:style-name="T12">umowy.</text:span></text:p>
            </text:list-item>
            <text:list-item>
              <text:p text:style-name="P30">Harmonogram powinien być tak skonstruowany by odbiór był regularny i powtarzalny,<text:line-break/>co ułatwi mieszkańcom przygotowanie i wystawienie odpadów do odbioru.</text:p>
            </text:list-item>
            <text:list-item>
              <text:p text:style-name="P30">Wykonawca jest zobowiązany do dostarczenia 1 egzemplarza harmonogramu w wersji papierowej w formie kalendarza każdemu właścicielowi nieruchomości zamieszkałej.</text:p>
              <text:p text:style-name="P8"/>
            </text:list-item>
          </text:list>
        </text:list-item>
      </text:list>
      <text:list xml:id="list150523277373172" text:continue-list="list150523294088273" text:style-name="L6">
        <text:list-item>
          <text:p text:style-name="P16"><text:span text:style-name="T12">W</text:span><text:span text:style-name="T2"> </text:span><text:span text:style-name="T12">zakresie</text:span><text:span text:style-name="T2"> </text:span><text:span text:style-name="T12">transportu</text:span><text:span text:style-name="T2"> </text:span><text:span text:style-name="T12">odpadów</text:span><text:span text:style-name="T2"> </text:span><text:span text:style-name="T12">komunalnych:</text:span></text:p>
        </text:list-item>
      </text:list>
      <text:list xml:id="list3719934017021168591" text:style-name="L11">
        <text:list-item>
          <text:list>
            <text:list-item>
              <text:p text:style-name="P39"><text:span text:style-name="T12">zakaz</text:span><text:span text:style-name="T2"> </text:span><text:span text:style-name="T12">mieszania</text:span><text:span text:style-name="T2"> </text:span><text:span text:style-name="T12">selektywnie</text:span><text:span text:style-name="T2"> </text:span><text:span text:style-name="T12">zebranych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ze</text:span><text:span text:style-name="T2"> </text:span><text:span text:style-name="T12">zmieszanymi</text:span><text:span text:style-name="T2"> </text:span><text:span text:style-name="T12">odpadami</text:span><text:span text:style-name="T2"> </text:span><text:span text:style-name="T12">komunalnymi</text:span><text:span text:style-name="T2"> </text:span><text:span text:style-name="T12">odbieranymi</text:span><text:span text:style-name="T2"> </text:span><text:span text:style-name="T12">od</text:span><text:span text:style-name="T2"> </text:span><text:span text:style-name="T12">właścicieli</text:span><text:span text:style-name="T2"> </text:span><text:span text:style-name="T12">nieruchomości,</text:span><text:span text:style-name="T2"> </text:span></text:p>
            </text:list-item>
            <text:list-item>
              <text:p text:style-name="P41"><text:span text:style-name="T12">zakaz</text:span><text:span text:style-name="T2"> </text:span><text:span text:style-name="T12">odbioru</text:span><text:span text:style-name="T2"> </text:span><text:span text:style-name="T12">odpadów</text:span><text:span text:style-name="T2"> </text:span><text:span text:style-name="T12">w</text:span><text:span text:style-name="T2"> </text:span><text:span text:style-name="T12">niedziele</text:span><text:span text:style-name="T2"> </text:span><text:span text:style-name="T12">oraz</text:span><text:span text:style-name="T2"> </text:span><text:span text:style-name="T12">dni</text:span><text:span text:style-name="T2"> </text:span><text:span text:style-name="T12">ustawowo</text:span><text:span text:style-name="T2"> </text:span><text:span text:style-name="T12">wolne</text:span><text:span text:style-name="T2"> </text:span><text:span text:style-name="T12">od</text:span><text:span text:style-name="T2"> </text:span><text:span text:style-name="T12">pracy.</text:span><text:span text:style-name="T2"> </text:span><text:span text:style-name="T12">W</text:span><text:span text:style-name="T2"> </text:span><text:span text:style-name="T12">przypadku,</text:span><text:span text:style-name="T2"> </text:span><text:span text:style-name="T12">gdy</text:span><text:span text:style-name="T2"> </text:span><text:span text:style-name="T12">dzień</text:span><text:span text:style-name="T2"> </text:span><text:span text:style-name="T12">odbioru</text:span><text:span text:style-name="T2"> </text:span><text:span text:style-name="T12">przypada</text:span><text:span text:style-name="T2"> </text:span><text:span text:style-name="T12">w</text:span><text:span text:style-name="T2"> </text:span><text:span text:style-name="T12">dzień</text:span><text:span text:style-name="T2"> </text:span><text:span text:style-name="T12">ustawowo</text:span><text:span text:style-name="T2"> </text:span><text:span text:style-name="T12">wolny</text:span><text:span text:style-name="T2"> </text:span><text:span text:style-name="T12">od</text:span><text:span text:style-name="T2"> </text:span><text:span text:style-name="T12">pracy,</text:span><text:span text:style-name="T2"> </text:span><text:span text:style-name="T12">dniem</text:span><text:span text:style-name="T2"> </text:span><text:span text:style-name="T12">odbioru</text:span><text:span text:style-name="T2"> </text:span><text:span text:style-name="T12">odpadów</text:span><text:span text:style-name="T2"><text:line-break/></text:span><text:span text:style-name="T12">są</text:span><text:span text:style-name="T2"> </text:span><text:span text:style-name="T12">pierwsze</text:span><text:span text:style-name="T2"> </text:span><text:span text:style-name="T12">dwa</text:span><text:span text:style-name="T2"> </text:span><text:span text:style-name="T12">dni</text:span><text:span text:style-name="T2"> </text:span><text:span text:style-name="T12">robocze</text:span><text:span text:style-name="T2"> </text:span><text:span text:style-name="T12">następujące</text:span><text:span text:style-name="T2"> </text:span><text:span text:style-name="T12">po</text:span><text:span text:style-name="T2"> </text:span><text:span text:style-name="T12">dniu</text:span><text:span text:style-name="T2"> </text:span><text:span text:style-name="T12">wolnym,</text:span><text:span text:style-name="T2"> </text:span></text:p>
            </text:list-item>
            <text:list-item>
              <text:p text:style-name="P42"><text:span text:style-name="T12">odbieranie</text:span><text:span text:style-name="T13">,</text:span><text:span text:style-name="T2"> </text:span><text:span text:style-name="T12">w</text:span><text:span text:style-name="T2"> </text:span><text:span text:style-name="T12">wyjątkowych</text:span><text:span text:style-name="T2"> </text:span><text:span text:style-name="T12">sytuacjach,</text:span><text:span text:style-name="T2"> </text:span><text:span text:style-name="T12">na</text:span><text:span text:style-name="T2"> </text:span><text:span text:style-name="T12">zgłoszenie</text:span><text:span text:style-name="T2"> </text:span><text:span text:style-name="T12">Zamawiającego,</text:span><text:span text:style-name="T2"> </text:span><text:span text:style-name="T12">odpadów</text:span><text:span text:style-name="T2"> </text:span><text:span text:style-name="T12">poza</text:span><text:span text:style-name="T2"> <text:s text:c="8"/></text:span><text:span text:style-name="T13">ustalonym</text:span><text:span text:style-name="T2"> </text:span><text:span text:style-name="T12">harmonogramem,</text:span><text:span text:style-name="T2"> </text:span><text:span text:style-name="T12">jeżeli</text:span><text:span text:style-name="T2"> </text:span><text:span text:style-name="T12">odpady</text:span><text:span text:style-name="T2"> </text:span><text:span text:style-name="T12">te</text:span><text:span text:style-name="T2"> </text:span><text:span text:style-name="T12">zostaną</text:span><text:span text:style-name="T2"> </text:span><text:span text:style-name="T12">zebrane</text:span><text:span text:style-name="T2"> </text:span><text:span text:style-name="T12">i</text:span><text:span text:style-name="T2"> </text:span><text:span text:style-name="T12">zgromadzone</text:span><text:span text:style-name="T2"> </text:span><text:span text:style-name="T12">na</text:span><text:span text:style-name="T2"> n</text:span><text:span text:style-name="T13">ierucho-mości</text:span><text:span text:style-name="T2"> </text:span><text:span text:style-name="T12">w</text:span><text:span text:style-name="T2"> </text:span><text:span text:style-name="T12">terminach</text:span><text:span text:style-name="T2"> </text:span><text:span text:style-name="T12">innych</text:span><text:span text:style-name="T2"> </text:span><text:span text:style-name="T12">niż</text:span><text:span text:style-name="T2"> </text:span><text:span text:style-name="T12">przewiduje</text:span><text:span text:style-name="T2"> </text:span><text:span text:style-name="T12">termin</text:span><text:span text:style-name="T2"> </text:span><text:span text:style-name="T12">ich</text:span><text:span text:style-name="T2"> </text:span><text:span text:style-name="T12">odbioru,</text:span><text:span text:style-name="T2"> </text:span><text:span text:style-name="T12">a</text:span><text:span text:style-name="T2"> </text:span><text:span text:style-name="T12">zagraża</text:span><text:span text:style-name="T2"> </text:span><text:span text:style-name="T12">to</text:span><text:span text:style-name="T2"> </text:span><text:span text:style-name="T13">bezpieczeństwu</text:span><text:span text:style-name="T2"> </text:span><text:span text:style-name="T12">życia</text:span><text:span text:style-name="T2"> </text:span><text:span text:style-name="T12">i</text:span><text:span text:style-name="T2"> </text:span><text:span text:style-name="T12">zdrowia</text:span><text:span text:style-name="T2"> </text:span><text:span text:style-name="T12">mieszkańców,</text:span></text:p>
            </text:list-item>
            <text:list-item>
              <text:p text:style-name="P44"><text:span text:style-name="T12">zabezpieczenie</text:span><text:span text:style-name="T2"> </text:span><text:span text:style-name="T12">przewożonych</text:span><text:span text:style-name="T2"> </text:span><text:span text:style-name="T12">odpadów</text:span><text:span text:style-name="T2"> </text:span><text:span text:style-name="T12">przed</text:span><text:span text:style-name="T2"> </text:span><text:span text:style-name="T12">wysypaniem</text:span><text:span text:style-name="T2"> </text:span><text:span text:style-name="T12">na</text:span><text:span text:style-name="T2"> </text:span><text:span text:style-name="T12">drogę.</text:span></text:p>
              <text:p text:style-name="P9"/>
            </text:list-item>
          </text:list>
        </text:list-item>
      </text:list>
      <text:list xml:id="list150522743478920" text:continue-list="list150523277373172" text:style-name="L6">
        <text:list-item>
          <text:p text:style-name="P17"><text:span text:style-name="T12">W</text:span><text:span text:style-name="T2"> </text:span><text:span text:style-name="T12">zakresie</text:span><text:span text:style-name="T2"> </text:span><text:span text:style-name="T12">zagospodarowania</text:span><text:span text:style-name="T2"> </text:span><text:span text:style-name="T12">odpadów:</text:span></text:p>
        </text:list-item>
      </text:list>
      <text:list xml:id="list4985121182014305659" text:style-name="L12">
        <text:list-item>
          <text:list>
            <text:list-item>
              <text:p text:style-name="P43"><text:span text:style-name="T12">przekazywanie</text:span><text:span text:style-name="T2"> </text:span><text:span text:style-name="T12">odebranych</text:span><text:span text:style-name="T2"> </text:span><text:span text:style-name="T12">od</text:span><text:span text:style-name="T2"> </text:span><text:span text:style-name="T12">właścicieli</text:span><text:span text:style-name="T2"> </text:span><text:span text:style-name="T12">nieruchomości</text:span><text:span text:style-name="T2"> niesegregowanych (</text:span><text:span text:style-name="T12">zmieszanych)</text:span><text:span text:style-name="T2"> </text:span><text:span text:style-name="T12">odpadów</text:span><text:span text:style-name="T2"> </text:span><text:span text:style-name="T12">komunalnych,</text:span><text:span text:style-name="T2"> </text:span><text:span text:style-name="T12">odpadów</text:span><text:span text:style-name="T2"> </text:span><text:span text:style-name="T12">zielonych</text:span><text:span text:style-name="T2"> </text:span><text:span text:style-name="T12">oraz</text:span><text:span text:style-name="T2"> </text:span><text:span text:style-name="T12">pozostałości</text:span><text:span text:style-name="T2"> </text:span><text:span text:style-name="T12">z</text:span><text:span text:style-name="T2"> </text:span><text:span text:style-name="T12">sortowania</text:span><text:span text:style-name="T2"> </text:span><text:span text:style-name="T12">odpadów</text:span><text:span text:style-name="T2"> </text:span><text:span text:style-name="T12">komunalnych do odzysku lub unieszkodliwiania na terenie instalacji regionalnych przynależnych do Wschodniego</text:span><text:span text:style-name="T2"> Regionu Gospodarki Odpadami Komunalnymi, wyznaczo-nych w „Wojewódzkim Planie Gospodarki Odpadami dla Województwa Mazowieckiego<text:line-break/>na lata </text:span><text:span text:style-name="T20">2016-2021 z uwzględnieniem lat <text:s/>2022-2027</text:span><text:span text:style-name="T2">”, w instalacjach spełniających wymagania najlepszej dostępnej techniki lub technologii, o której mowa </text:span><text:span text:style-name="T7">w art. 143 ustawy z dnia 27 kwietnia 2001 r. Prawo ochrony środowiska (Dz. U. z 2016, poz. 672)</text:span></text:p>
            </text:list-item>
            <text:list-item>
              <text:p text:style-name="P45"><text:span text:style-name="T12">przekazywanie</text:span><text:span text:style-name="T2"> </text:span><text:span text:style-name="T12">odebranych</text:span><text:span text:style-name="T2"> </text:span><text:span text:style-name="T12">od</text:span><text:span text:style-name="T2"> </text:span><text:span text:style-name="T12">właścicieli</text:span><text:span text:style-name="T2"> </text:span><text:span text:style-name="T12">nieruchomości</text:span><text:span text:style-name="T2"> </text:span><text:span text:style-name="T12">zamieszkałych</text:span><text:span text:style-name="T2"> </text:span><text:span text:style-name="T12">selektywnie</text:span><text:span text:style-name="T2"> </text:span><text:span text:style-name="T12">zebranych</text:span><text:span text:style-name="T2"> </text:span><text:span text:style-name="T12">odpadów</text:span><text:span text:style-name="T2"> </text:span><text:span text:style-name="T12">komunalnych</text:span><text:span text:style-name="T2"> </text:span><text:span text:style-name="T12">do</text:span><text:span text:style-name="T2"> </text:span><text:span text:style-name="T12">instalacji</text:span><text:span text:style-name="T2"> </text:span><text:span text:style-name="T12">odzysku</text:span><text:span text:style-name="T2"> </text:span><text:span text:style-name="T12">i</text:span><text:span text:style-name="T2"> </text:span><text:span text:style-name="T12">unieszkodliwiania</text:span><text:span text:style-name="T2"> </text:span><text:span text:style-name="T12">odpadów,</text:span><text:span text:style-name="T2"> </text:span><text:span text:style-name="T12">zgodnie</text:span><text:span text:style-name="T2"> </text:span><text:span text:style-name="T12">z</text:span><text:span text:style-name="T2"> </text:span><text:span text:style-name="T12">hierarchią</text:span><text:span text:style-name="T2"> </text:span><text:span text:style-name="T12">postępowania</text:span><text:span text:style-name="T2"> </text:span><text:span text:style-name="T12">z</text:span><text:span text:style-name="T2"> </text:span><text:span text:style-name="T12">odpadami,</text:span><text:span text:style-name="T2"> </text:span><text:span text:style-name="T12">o</text:span><text:span text:style-name="T2"> </text:span><text:span text:style-name="T12">której</text:span><text:span text:style-name="T2"> </text:span><text:span text:style-name="T12">mowa</text:span><text:span text:style-name="T2"> </text:span><text:span text:style-name="T12">w</text:span><text:span text:style-name="T2"> </text:span><text:span text:style-name="T12">art.</text:span><text:span text:style-name="T2"> 17 </text:span><text:span text:style-name="T12">ustawy</text:span><text:span text:style-name="T2"> </text:span><text:span text:style-name="T12">z</text:span><text:span text:style-name="T2"> </text:span><text:span text:style-name="T12">dnia</text:span><text:span text:style-name="T2"> 14 </text:span><text:soft-page-break/><text:span text:style-name="T2">grudnia 2012 r. o odpadach (Dz. U. z 2013 r., poz. 21 z późn. zm.).</text:span></text:p>
              <text:p text:style-name="P10"/>
            </text:list-item>
          </text:list>
        </text:list-item>
      </text:list>
      <text:list xml:id="list150521607085669" text:continue-list="list150522743478920" text:style-name="L6">
        <text:list-item>
          <text:p text:style-name="P33"><text:s/>Reklamacje</text:p>
        </text:list-item>
      </text:list>
      <text:list xml:id="list7578004193652785978" text:style-name="L13">
        <text:list-item>
          <text:list>
            <text:list-item>
              <text:p text:style-name="P40">Gmina przekaże drogą e-mailowa Wykonawcy na adres: <text:span text:style-name="T17">….................................</text:span><text:span text:style-name="T16"> </text:span>informację<text:line-break/>o otrzymanej od właścicieli nieruchomości reklamacji. Wykonawca ustosunkuje się do niej w ciągu 8 godzin roboczych od dnia otrzymania e-maila.</text:p>
            </text:list-item>
            <text:list-item>
              <text:p text:style-name="P46">W przypadku zgłoszenia przez właściciela nieruchomości reklamacji do Wykonawcy, potraktuje on tę reklamację jak by została zgłoszona przez Gminę. Wykonawca poinformuje Gminę o każdej zgłoszonej do niego reklamacji.</text:p>
            </text:list-item>
            <text:list-item>
              <text:p text:style-name="P47">Reklamacje niebudzące wątpliwości (np. brak odbioru odpadów zgodnie z harmonogra-mem) zostaną przez Wykonawcę natychmiast uwzględnione, poprzez wykonanie usługi, bez wezwania Gminy. <text:s text:c="2"/></text:p>
              <text:p text:style-name="P11"/>
            </text:list-item>
          </text:list>
        </text:list-item>
      </text:list>
      <text:list xml:id="list150523484950300" text:continue-list="list150521607085669" text:style-name="L6">
        <text:list-item>
          <text:p text:style-name="P18"><text:s/>Inne<text:span text:style-name="T1"> </text:span>obowiązki<text:span text:style-name="T1"> </text:span>Wykonawcy:</text:p>
        </text:list-item>
      </text:list>
      <text:list xml:id="list57519243021303169" text:style-name="L14">
        <text:list-item>
          <text:list>
            <text:list-item>
              <text:p text:style-name="P50"><text:span text:style-name="T12">wykonanie</text:span><text:span text:style-name="T2"> </text:span><text:span text:style-name="T12">przedmiotu</text:span><text:span text:style-name="T2"> </text:span><text:span text:style-name="T12">umowy</text:span><text:span text:style-name="T2"> </text:span><text:span text:style-name="T12">w</text:span><text:span text:style-name="T2"> </text:span><text:span text:style-name="T12">sposób</text:span><text:span text:style-name="T2"> </text:span><text:span text:style-name="T12">fachowy,</text:span><text:span text:style-name="T2"> </text:span><text:span text:style-name="T12">niepowodujący</text:span><text:span text:style-name="T2"> </text:span><text:span text:style-name="T12">niepotrzebnych</text:span><text:span text:style-name="T2"> </text:span><text:span text:style-name="T12">przeszkód</text:span><text:span text:style-name="T2"> </text:span><text:span text:style-name="T12">oraz</text:span><text:span text:style-name="T2"> </text:span><text:span text:style-name="T12">ograniczający</text:span><text:span text:style-name="T2"> </text:span><text:span text:style-name="T12">niedogodności</text:span><text:span text:style-name="T2"> </text:span><text:span text:style-name="T12">dla</text:span><text:span text:style-name="T2"> </text:span><text:span text:style-name="T12">mieszkańców</text:span><text:span text:style-name="T2"> G</text:span><text:span text:style-name="T12">miny</text:span><text:span text:style-name="T2"> Latowicz<text:line-break/></text:span><text:span text:style-name="T12">do</text:span><text:span text:style-name="T2"> </text:span><text:span text:style-name="T12">niezbędnego</text:span><text:span text:style-name="T2"> </text:span><text:span text:style-name="T12">minimum,</text:span></text:p>
            </text:list-item>
            <text:list-item>
              <text:p text:style-name="P52"><text:span text:style-name="T12">zapewnienie,</text:span><text:span text:style-name="T2"> </text:span><text:span text:style-name="T12">dla</text:span><text:span text:style-name="T2"> </text:span><text:span text:style-name="T12">właściwej</text:span><text:span text:style-name="T2"> </text:span><text:span text:style-name="T12">realizacji</text:span><text:span text:style-name="T2"> </text:span><text:span text:style-name="T12">przedmiotu</text:span><text:span text:style-name="T2"> </text:span><text:span text:style-name="T12">umowy,</text:span><text:span text:style-name="T2"> </text:span><text:span text:style-name="T12">przez</text:span><text:span text:style-name="T2"> </text:span><text:span text:style-name="T12">cały</text:span><text:span text:style-name="T2"> </text:span><text:span text:style-name="T12">czas</text:span><text:span text:style-name="T2"> </text:span><text:span text:style-name="T12">trwania</text:span><text:span text:style-name="T2"> </text:span><text:span text:style-name="T12">umowy</text:span><text:span text:style-name="T2"> </text:span><text:span text:style-name="T12">dostatecznej</text:span><text:span text:style-name="T2"> </text:span><text:span text:style-name="T12">ilości</text:span><text:span text:style-name="T2"> </text:span><text:span text:style-name="T12">środków</text:span><text:span text:style-name="T2"> </text:span><text:span text:style-name="T12">technicznych,</text:span><text:span text:style-name="T2"> </text:span><text:span text:style-name="T12">gwarantujących</text:span><text:span text:style-name="T2"> </text:span><text:span text:style-name="T12">terminowe</text:span><text:span text:style-name="T2"> </text:span><text:span text:style-name="T12">i</text:span><text:span text:style-name="T2"> </text:span><text:span text:style-name="T12">jakościowe</text:span><text:span text:style-name="T2"> </text:span><text:span text:style-name="T12">wykonanie</text:span><text:span text:style-name="T2"> </text:span><text:span text:style-name="T12">zakresu</text:span><text:span text:style-name="T2"> </text:span><text:span text:style-name="T12">rzeczowego</text:span><text:span text:style-name="T2"> </text:span><text:span text:style-name="T12">usługi,</text:span><text:span text:style-name="T2"> </text:span><text:span text:style-name="T12">w</text:span><text:span text:style-name="T2"> </text:span><text:span text:style-name="T12">ilości</text:span><text:span text:style-name="T2"> </text:span><text:span text:style-name="T12">co</text:span><text:span text:style-name="T2"> </text:span><text:span text:style-name="T12">najmniej</text:span><text:span text:style-name="T2"> </text:span><text:span text:style-name="T12">takiej,</text:span><text:span text:style-name="T2"> </text:span><text:span text:style-name="T12">jak</text:span><text:span text:style-name="T2"> </text:span><text:span text:style-name="T12">w</text:span><text:span text:style-name="T2"> </text:span><text:span text:style-name="T12">złożonej</text:span><text:span text:style-name="T2"><text:line-break/></text:span><text:span text:style-name="T12">w</text:span><text:span text:style-name="T2"> </text:span><text:span text:style-name="T12">postępowaniu</text:span><text:span text:style-name="T2"> </text:span><text:span text:style-name="T12">przetargowym</text:span><text:span text:style-name="T2"> </text:span><text:span text:style-name="T12">ofercie,</text:span></text:p>
            </text:list-item>
            <text:list-item>
              <text:p text:style-name="P54"><text:span text:style-name="T12">porządkowanie</text:span><text:span text:style-name="T2"> </text:span><text:span text:style-name="T12">terenu</text:span><text:span text:style-name="T2"> </text:span><text:span text:style-name="T12">zanieczyszczonego</text:span><text:span text:style-name="T2"> </text:span><text:span text:style-name="T12">odpadami</text:span><text:span text:style-name="T2"> </text:span><text:span text:style-name="T12">i</text:span><text:span text:style-name="T2"> </text:span><text:span text:style-name="T12">innymi</text:span><text:span text:style-name="T2"> </text:span><text:span text:style-name="T12">zanieczyszczeniami</text:span><text:span text:style-name="T2"> <text:s text:c="7"/></text:span><text:span text:style-name="T12">wysypanymi</text:span><text:span text:style-name="T2"> </text:span><text:span text:style-name="T12">z</text:span><text:span text:style-name="T2"> </text:span><text:span text:style-name="T12">pojemników,</text:span><text:span text:style-name="T2"> </text:span><text:span text:style-name="T12">kontenerów,</text:span><text:span text:style-name="T2"> </text:span><text:span text:style-name="T12">worków</text:span><text:span text:style-name="T2"> </text:span><text:span text:style-name="T12">i</text:span><text:span text:style-name="T2"> </text:span><text:span text:style-name="T12">pojazdów</text:span><text:span text:style-name="T2"> </text:span><text:span text:style-name="T12">w</text:span><text:span text:style-name="T2"> </text:span><text:span text:style-name="T12">trakcie</text:span><text:span text:style-name="T2"> </text:span><text:span text:style-name="T12">realizacji</text:span><text:span text:style-name="T2"> </text:span><text:span text:style-name="T12">usługi</text:span><text:span text:style-name="T2"> </text:span><text:span text:style-name="T12">wywozu,</text:span></text:p>
            </text:list-item>
            <text:list-item>
              <text:p text:style-name="P53"><text:span text:style-name="T12">garażowanie</text:span><text:span text:style-name="T2"> </text:span><text:span text:style-name="T12">pojazdów</text:span><text:span text:style-name="T2"> </text:span><text:span text:style-name="T12">do</text:span><text:span text:style-name="T2"> </text:span><text:span text:style-name="T12">realizacji</text:span><text:span text:style-name="T2"> </text:span><text:span text:style-name="T12">przedmiotu</text:span><text:span text:style-name="T2"> </text:span><text:span text:style-name="T12">zamówienia</text:span><text:span text:style-name="T2"> </text:span><text:span text:style-name="T12">wyłącznie</text:span><text:span text:style-name="T2"> </text:span><text:span text:style-name="T12">na</text:span><text:span text:style-name="T2"> </text:span><text:span text:style-name="T12">terenie</text:span><text:span text:style-name="T2"> <text:s text:c="5"/></text:span><text:span text:style-name="T12">posiadanej</text:span><text:span text:style-name="T2"> </text:span><text:span text:style-name="T12">bazy</text:span><text:span text:style-name="T2"> </text:span><text:span text:style-name="T12">magazynowo-transportowej,</text:span></text:p>
            </text:list-item>
            <text:list-item>
              <text:p text:style-name="P53"><text:span text:style-name="T12">wyposażenie</text:span><text:span text:style-name="T2"> </text:span><text:span text:style-name="T12">własnych</text:span><text:span text:style-name="T2"> </text:span><text:span text:style-name="T12">pracowników</text:span><text:span text:style-name="T2"> </text:span><text:span text:style-name="T12">zajmujących</text:span><text:span text:style-name="T2"> </text:span><text:span text:style-name="T12">się</text:span><text:span text:style-name="T2"> </text:span><text:span text:style-name="T12">wywozem</text:span><text:span text:style-name="T2"> </text:span><text:span text:style-name="T12">odpadów</text:span><text:span text:style-name="T2"> </text:span><text:span text:style-name="T12">w</text:span><text:span text:style-name="T2"> </text:span><text:span text:style-name="T12">odzież</text:span><text:span text:style-name="T2"> <text:s text:c="5"/></text:span><text:span text:style-name="T12">ochronną</text:span><text:span text:style-name="T2"> </text:span><text:span text:style-name="T12">z</text:span><text:span text:style-name="T2"> </text:span><text:span text:style-name="T12">widocznym</text:span><text:span text:style-name="T2"> </text:span><text:span text:style-name="T12">logo</text:span><text:span text:style-name="T2"> </text:span><text:span text:style-name="T12">firmy,</text:span></text:p>
            </text:list-item>
            <text:list-item>
              <text:p text:style-name="P48">Wykonawca zobowiązany jest do odbierania odpadów komunalnych niezależnie<text:line-break/>od wąskich oraz nieutwardzonych i utrudnionych dojazdów do posesji.</text:p>
            </text:list-item>
            <text:list-item>
              <text:p text:style-name="P51"><text:span text:style-name="T12">ponoszenie</text:span><text:span text:style-name="T2"> </text:span><text:span text:style-name="T12">pełnej</text:span><text:span text:style-name="T2"> </text:span><text:span text:style-name="T12">odpowiedzialności</text:span><text:span text:style-name="T2"> </text:span><text:span text:style-name="T12">za</text:span><text:span text:style-name="T2"> </text:span><text:span text:style-name="T12">należyte</text:span><text:span text:style-name="T2"> </text:span><text:span text:style-name="T12">wykonanie</text:span><text:span text:style-name="T2"> </text:span><text:span text:style-name="T12">powierzonych</text:span><text:span text:style-name="T2"> </text:span><text:span text:style-name="T12">czynności</text:span><text:span text:style-name="T2"> <text:s text:c="2"/></text:span><text:span text:style-name="T12">zgodnie</text:span><text:span text:style-name="T2"> </text:span><text:span text:style-name="T12">z</text:span><text:span text:style-name="T2"> </text:span><text:span text:style-name="T12">obowiązującymi</text:span><text:span text:style-name="T2"> </text:span><text:span text:style-name="T12">przepisami</text:span><text:span text:style-name="T2"> </text:span><text:span text:style-name="T12">i</text:span><text:span text:style-name="T2"> </text:span><text:span text:style-name="T12">normami,</text:span><text:span text:style-name="T2"> </text:span></text:p>
            </text:list-item>
            <text:list-item>
              <text:p text:style-name="P52"><text:span text:style-name="T12">okazanie</text:span><text:span text:style-name="T2"> </text:span><text:span text:style-name="T12">na</text:span><text:span text:style-name="T2"> </text:span><text:span text:style-name="T12">żądanie</text:span><text:span text:style-name="T2"> </text:span><text:span text:style-name="T12">Zamawiającego</text:span><text:span text:style-name="T2"> </text:span><text:span text:style-name="T12">wszelkich</text:span><text:span text:style-name="T2"> </text:span><text:span text:style-name="T12">dokumentów</text:span><text:span text:style-name="T2"> </text:span><text:span text:style-name="T12">potwierdzających</text:span><text:span text:style-name="T2"> <text:s text:c="6"/></text:span><text:span text:style-name="T12">wykonywanie</text:span><text:span text:style-name="T2"> </text:span><text:span text:style-name="T12">przedmiotu</text:span><text:span text:style-name="T2"> </text:span><text:span text:style-name="T12">umowy</text:span><text:span text:style-name="T2"> </text:span><text:span text:style-name="T12">zgodnie</text:span><text:span text:style-name="T2"> </text:span><text:span text:style-name="T12">z</text:span><text:span text:style-name="T2"> </text:span><text:span text:style-name="T12">określonymi</text:span><text:span text:style-name="T2"> </text:span><text:span text:style-name="T12">przez</text:span><text:span text:style-name="T2"> </text:span><text:span text:style-name="T12">Zamawiającego</text:span><text:span text:style-name="T2"> <text:s text:c="6"/></text:span><text:span text:style-name="T12">wymaganiami</text:span><text:span text:style-name="T2"> </text:span><text:span text:style-name="T12">i</text:span><text:span text:style-name="T2"> </text:span><text:span text:style-name="T12">przepisami</text:span><text:span text:style-name="T2"> </text:span><text:span text:style-name="T12">prawa,</text:span><text:span text:style-name="T2"> </text:span></text:p>
            </text:list-item>
            <text:list-item>
              <text:p text:style-name="P53"><text:span text:style-name="T12">ponoszenie</text:span><text:span text:style-name="T2"> </text:span><text:span text:style-name="T12">pełnej</text:span><text:span text:style-name="T2"> </text:span><text:span text:style-name="T12">odpowiedzialności</text:span><text:span text:style-name="T2"> </text:span><text:span text:style-name="T12">wobec</text:span><text:span text:style-name="T2"> </text:span><text:span text:style-name="T12">Zamawiającego</text:span><text:span text:style-name="T2"> </text:span><text:span text:style-name="T12">i</text:span><text:span text:style-name="T2"> </text:span><text:span text:style-name="T12">osób</text:span><text:span text:style-name="T2"> </text:span><text:span text:style-name="T12">trzecich</text:span><text:span text:style-name="T2"> </text:span><text:span text:style-name="T12">za</text:span><text:span text:style-name="T2"> </text:span><text:span text:style-name="T12">szkody</text:span><text:span text:style-name="T2"> </text:span><text:span text:style-name="T12">na</text:span><text:span text:style-name="T2"> </text:span><text:span text:style-name="T12">mieniu</text:span><text:span text:style-name="T2"> </text:span><text:span text:style-name="T12">i</text:span><text:span text:style-name="T2"> </text:span><text:span text:style-name="T12">zdrowiu</text:span><text:span text:style-name="T2"> </text:span><text:span text:style-name="T12">osób</text:span><text:span text:style-name="T2"> </text:span><text:span text:style-name="T12">trzecich,</text:span><text:span text:style-name="T2"> </text:span><text:span text:style-name="T12">powstałe</text:span><text:span text:style-name="T2"> </text:span><text:span text:style-name="T12">podczas</text:span><text:span text:style-name="T2"> </text:span><text:span text:style-name="T12">i</text:span><text:span text:style-name="T2"> </text:span><text:span text:style-name="T12">w</text:span><text:span text:style-name="T2"> </text:span><text:span text:style-name="T12">związku</text:span><text:span text:style-name="T2"> </text:span><text:span text:style-name="T12">z</text:span><text:span text:style-name="T2"> </text:span><text:span text:style-name="T12">realizacją</text:span><text:span text:style-name="T2"> </text:span><text:span text:style-name="T12">przedmiotu</text:span><text:span text:style-name="T2"> </text:span><text:span text:style-name="T12">umowy.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9:56:25.03</meta:creation-date>
    <dc:date>2016-11-08T15:05:21.323000000</dc:date>
    <meta:editing-duration>P1DT5H51M19S</meta:editing-duration>
    <meta:editing-cycles>29</meta:editing-cycles>
    <meta:generator>LibreOffice/5.0.4.2$Windows_x86 LibreOffice_project/2b9802c1994aa0b7dc6079e128979269cf95bc78</meta:generator>
    <meta:print-date>2016-11-08T15:05:16.861000000</meta:print-date>
    <meta:document-statistic meta:table-count="0" meta:image-count="0" meta:object-count="0" meta:page-count="5" meta:paragraph-count="92" meta:word-count="2070" meta:character-count="16059" meta:non-whitespace-character-count="14075"/>
  </office:meta>
</office:document-meta>
</file>