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5.001cm" fo:margin-right="0cm" fo:text-indent="-5.001cm" style:auto-text-indent="false">
        <style:tab-stops>
          <style:tab-stop style:position="10.186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1.752cm" fo:text-indent="0cm" style:auto-text-indent="false"/>
    </style:style>
    <style:style style:name="P9" style:family="paragraph" style:parent-style-name="Standard">
      <style:paragraph-properties fo:margin-left="0cm" fo:margin-right="-1.752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004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0b9c31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1.752cm" fo:text-indent="0cm" style:auto-text-indent="false"/>
    </style:style>
    <style:style style:name="P15" style:family="paragraph" style:parent-style-name="Heading_20_1">
      <style:paragraph-properties fo:margin-top="0cm" fo:margin-bottom="0cm" loext:contextual-spacing="false" fo:text-align="center" style:justify-single-word="false">
        <style:tab-stops>
          <style:tab-stop style:position="0.76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text-properties fo:font-size="12pt" officeooo:rsid="000b9c31" officeooo:paragraph-rsid="000b9c31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officeooo:rsid="000b9c31" style:font-size-asian="12pt" style:font-size-complex="12pt"/>
    </style:style>
    <style:style style:name="T6" style:family="text">
      <style:text-properties fo:color="#000000" style:text-position="super 58%" fo:font-size="12pt" style:font-size-asian="12pt" style:font-size-complex="12pt"/>
    </style:style>
    <style:style style:name="T7" style:family="text">
      <style:text-properties style:text-position="super 58%" fo:font-size="12pt" style:font-size-asian="12pt" style:font-size-complex="12pt"/>
    </style:style>
    <style:style style:name="T8" style:family="text">
      <style:text-properties officeooo:rsid="000b9c31"/>
    </style:style>
    <style:style style:name="T9" style:family="text">
      <style:text-properties style:use-window-font-color="true" style:font-name="Times New Roman" fo:language="pl" fo:country="PL" fo:font-style="normal" style:font-style-asian="normal" style:font-name-complex="Ari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<text:span text:style-name="T8">10</text:span> <text:s/></text:p>
      <text:p text:style-name="Standard"/>
      <text:p text:style-name="Standard">............................................</text:p>
      <text:p text:style-name="P5"><text:s/><text:span text:style-name="T7"><text:s text:c="2"/><text:tab/> <text:s/>(pieczęć Wykonawcy)</text:span></text:p>
      <text:p text:style-name="Standard"/>
      <text:p text:style-name="Standard"/>
      <text:p text:style-name="Standard"/>
      <text:p text:style-name="Standard"/>
      <text:p text:style-name="Standard"/>
      <text:p text:style-name="P2">OŚWIADCZENIE</text:p>
      <text:p text:style-name="P12">WYKONAWCY - <text:span text:style-name="T9">WYKAZ NARZĘDZI.</text:span> </text:p>
      <text:p text:style-name="P7"><text:tab/><text:tab/></text:p>
      <text:h text:style-name="P15" text:outline-level="1"/>
      <text:p text:style-name="P10"/>
      <text:p text:style-name="P3">Składając ofertę w postępowaniu o udzielenie zamówienia publicznego prowadzonym w trybie przetargu nieograniczonego pn.</text:p>
      <text:p text:style-name="P3"/>
      <text:p text:style-name="P2">„Odbieranie i zagospodarowanie odpadów komunalnych od właścicieli nieruchomości zamieszkałych na terenie Gminy Latowicz”</text:p>
      <text:p text:style-name="P3"/>
      <text:p text:style-name="P1"/>
      <text:p text:style-name="P11"><text:span text:style-name="T1">oświadczam/my</text:span><text:span text:style-name="T2"> </text:span><text:span text:style-name="T1">że </text:span><text:span text:style-name="T5">posiadam następujące narzędzia do realizacji usługi: 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Własność/użyczenie</text:p>
          </table:table-cell>
          <table:table-cell table:style-name="Tabela1.A1" office:value-type="string">
            <text:p text:style-name="P17">Rok produkcji</text:p>
          </table:table-cell>
          <table:table-cell table:style-name="Tabela1.A1" office:value-type="string">
            <text:p text:style-name="P17">uwagi</text:p>
          </table:table-cell>
          <table:table-cell table:style-name="Tabela1.E1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</table:table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9">........................., dnia .........................<text:tab/> <text:s text:c="12"/></text:p>
      <text:p text:style-name="P9"/>
      <text:p text:style-name="P9"/>
      <text:p text:style-name="P9"/>
      <text:p text:style-name="P8"><text:span text:style-name="T1"><text:s text:c="85"/><text:tab/><text:tab/>..................................................... <text:line-break/> <text:s text:c="86"/><text:tab/><text:tab/> <text:s text:c="4"/></text:span><text:span text:style-name="T7"><text:s text:c="2"/>(Podpis wraz z pieczątką osoby uprawnionej </text:span><text:span text:style-name="T6"><text:line-break/> <text:s text:c="112"/><text:tab/><text:tab/><text:tab/><text:tab/><text:tab/> do reprezentowania Wykonawcy)</text:span><text:span text:style-name="T3"><text:line-break/> <text:s text:c="283"/></text:span></text:p>
      <text:p text:style-name="P8"><text:span text:style-name="T3">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loext:contextual-spacing="false" fo:text-indent="-0.762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3:38:01.29</meta:creation-date>
    <dc:date>2016-11-10T15:56:31.958000000</dc:date>
    <meta:editing-duration>PT33M15S</meta:editing-duration>
    <meta:editing-cycles>8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16" meta:word-count="64" meta:character-count="1298" meta:non-whitespace-character-count="597"/>
  </office:meta>
</office:document-meta>
</file>