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6.595cm" fo:margin-left="3.556cm" table:align="left"/>
    </style:style>
    <style:style style:name="Tabela2.A" style:family="table-column">
      <style:table-column-properties style:column-width="4.951cm"/>
    </style:style>
    <style:style style:name="Tabela2.B" style:family="table-column">
      <style:table-column-properties style:column-width="1.64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67cm" fo:margin-left="-0.1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4.023cm"/>
    </style:style>
    <style:style style:name="Tabela1.C" style:family="table-column">
      <style:table-column-properties style:column-width="2.159cm"/>
    </style:style>
    <style:style style:name="Tabela1.D" style:family="table-column">
      <style:table-column-properties style:column-width="2.909cm"/>
    </style:style>
    <style:style style:name="Tabela1.E" style:family="table-column">
      <style:table-column-properties style:column-width="6.3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E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1.A2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a1.B2" style:family="table-cell">
      <style:table-cell-properties style:vertical-align="top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a1.E2" style:family="table-cell">
      <style:table-cell-properties style:vertical-align="top" style:border-line-width-top="0.002cm 0.035cm 0.002cm" fo:padding-left="0.123cm" fo:padding-right="0.123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B9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E9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0.5pt solid #000000" fo:border-top="0.5pt solid #000000" fo:border-bottom="1.1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f5ce8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6" style:family="paragraph" style:parent-style-name="Standard">
      <style:text-properties fo:font-size="26pt" style:font-size-asian="2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3c00d" style:font-size-asian="14pt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13c00d" style:font-size-asian="14pt" style:font-weight-asian="bold"/>
    </style:style>
    <style:style style:name="P16" style:family="paragraph" style:parent-style-name="Standard">
      <style:text-properties style:font-name="Bradley Hand ITC" fo:font-size="14pt" style:font-size-asian="14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2ce4" officeooo:paragraph-rsid="00202ce4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7cec" officeooo:paragraph-rsid="001f7cec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17e82" officeooo:paragraph-rsid="0022f27c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f27c" officeooo:paragraph-rsid="0022f27c" style:font-weight-asian="normal" style:font-weight-complex="normal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12.885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1f7cec" officeooo:paragraph-rsid="001f7cec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officeooo:paragraph-rsid="0013c00d"/>
    </style:style>
    <style:style style:name="P38" style:family="paragraph" style:parent-style-name="Standard">
      <style:paragraph-properties fo:text-align="justify" style:justify-single-word="false"/>
      <style:text-properties officeooo:paragraph-rsid="001488ec"/>
    </style:style>
    <style:style style:name="P39" style:family="paragraph" style:parent-style-name="Standard">
      <style:paragraph-properties fo:text-align="justify" style:justify-single-word="false"/>
      <style:text-properties officeooo:paragraph-rsid="0022f27c"/>
    </style:style>
    <style:style style:name="P40" style:family="paragraph" style:parent-style-name="Standard">
      <style:text-properties fo:font-style="italic" style:font-style-asian="italic"/>
    </style:style>
    <style:style style:name="P41" style:family="paragraph" style:parent-style-name="Standard">
      <style:text-properties fo:font-style="italic" officeooo:rsid="0022f27c" officeooo:paragraph-rsid="0022f27c" style:font-style-asian="italic"/>
    </style:style>
    <style:style style:name="P42" style:family="paragraph" style:parent-style-name="Standard">
      <style:paragraph-properties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color="#000000" fo:font-weight="normal" style:font-weight-asian="normal" style:font-weight-complex="normal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text-properties fo:font-size="10pt" style:font-size-asian="10pt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7" style:family="paragraph" style:parent-style-name="Standard">
      <style:text-properties fo:font-size="10pt" officeooo:paragraph-rsid="0010eb71" style:font-size-asian="10pt"/>
    </style:style>
    <style:style style:name="P4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9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50" style:family="paragraph" style:parent-style-name="Standard">
      <style:text-properties style:text-position="0% 100%" fo:font-size="10pt" fo:font-weight="bold" officeooo:paragraph-rsid="0010eb71" style:font-size-asian="10pt" style:font-weight-asian="bold" style:font-name-complex="Times New Roman" style:font-size-complex="12pt" style:font-weight-complex="bold"/>
    </style:style>
    <style:style style:name="P51" style:family="paragraph" style:parent-style-name="Standard">
      <style:text-properties officeooo:paragraph-rsid="0010eb71"/>
    </style:style>
    <style:style style:name="P52" style:family="paragraph" style:parent-style-name="Standard">
      <style:paragraph-properties fo:text-align="justify" style:justify-single-word="false"/>
      <style:text-properties officeooo:rsid="001488ec" officeooo:paragraph-rsid="001488ec"/>
    </style:style>
    <style:style style:name="P53" style:family="paragraph" style:parent-style-name="Standard">
      <style:text-properties officeooo:paragraph-rsid="000f5ce8"/>
    </style:style>
    <style:style style:name="P54" style:family="paragraph" style:parent-style-name="Standard">
      <style:paragraph-properties fo:text-align="justify" style:justify-single-word="false"/>
      <style:text-properties officeooo:rsid="001629e8" officeooo:paragraph-rsid="001629e8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rsid="001f7cec" officeooo:paragraph-rsid="001f7cec"/>
    </style:style>
    <style:style style:name="P57" style:family="paragraph" style:parent-style-name="Standard">
      <style:paragraph-properties fo:text-align="justify" style:justify-single-word="false"/>
      <style:text-properties officeooo:rsid="00202ce4" officeooo:paragraph-rsid="00202ce4"/>
    </style:style>
    <style:style style:name="P58" style:family="paragraph" style:parent-style-name="Standard">
      <style:paragraph-properties fo:text-align="justify" style:justify-single-word="false"/>
      <style:text-properties officeooo:rsid="00202ce4" officeooo:paragraph-rsid="00217e82"/>
    </style:style>
    <style:style style:name="P59" style:family="paragraph" style:parent-style-name="Standard">
      <style:paragraph-properties fo:text-align="justify" style:justify-single-word="false"/>
      <style:text-properties style:text-underline-style="none" officeooo:rsid="00202ce4" officeooo:paragraph-rsid="00202ce4"/>
    </style:style>
    <style:style style:name="P60" style:family="paragraph" style:parent-style-name="Standard">
      <style:paragraph-properties fo:text-align="justify" style:justify-single-word="false"/>
      <style:text-properties style:text-underline-style="none" officeooo:rsid="00202ce4" officeooo:paragraph-rsid="00217e82"/>
    </style:style>
    <style:style style:name="P61" style:family="paragraph" style:parent-style-name="Standard">
      <style:paragraph-properties fo:text-align="justify" style:justify-single-word="false"/>
      <style:text-properties style:text-underline-style="none" fo:font-weight="normal" officeooo:rsid="00202ce4" officeooo:paragraph-rsid="00202ce4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underline-style="none" fo:font-weight="normal" officeooo:rsid="00202ce4" officeooo:paragraph-rsid="00217e82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officeooo:rsid="00271994" officeooo:paragraph-rsid="00271994"/>
    </style:style>
    <style:style style:name="P65" style:family="paragraph" style:parent-style-name="Standard">
      <style:paragraph-properties fo:margin-left="1.27cm" fo:margin-right="0.353cm" fo:margin-top="0.388cm" fo:margin-bottom="0cm" loext:contextual-spacing="false" fo:text-align="justify" style:justify-single-word="false" fo:orphans="0" fo:widows="0" fo:text-indent="0cm" style:auto-text-indent="false" style:text-autospace="none"/>
    </style:style>
    <style:style style:name="P66" style:family="paragraph" style:parent-style-name="Standard">
      <style:paragraph-properties fo:margin-left="0.071cm" fo:margin-right="0cm" fo:text-indent="0cm" style:auto-text-indent="false"/>
    </style:style>
    <style:style style:name="P67" style:family="paragraph" style:parent-style-name="Standard">
      <style:paragraph-properties fo:margin-left="0cm" fo:margin-right="0.353cm" fo:margin-top="0.388cm" fo:margin-bottom="0cm" loext:contextual-spacing="false" fo:text-align="justify" style:justify-single-word="false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0.353cm" fo:margin-top="0.388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27cm"/>
        </style:tab-stops>
      </style:paragraph-properties>
    </style:style>
    <style:style style:name="P69" style:family="paragraph" style:parent-style-name="Standard">
      <style:paragraph-properties fo:margin-left="0cm" fo:margin-right="0.353cm" fo:margin-top="0.388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0.318cm"/>
          <style:tab-stop style:position="1.27cm"/>
        </style:tab-stops>
      </style:paragraph-properties>
      <style:text-properties fo:font-size="14pt" fo:font-weight="bold" officeooo:paragraph-rsid="00134853" style:font-size-asian="14pt" style:font-weight-asian="bold" style:font-size-complex="14pt"/>
    </style:style>
    <style:style style:name="P70" style:family="paragraph" style:parent-style-name="Standard">
      <style:paragraph-properties fo:margin-top="0.811cm" fo:margin-bottom="0cm" loext:contextual-spacing="false"/>
    </style:style>
    <style:style style:name="P71" style:family="paragraph" style:parent-style-name="Standard">
      <style:paragraph-properties fo:margin-top="0.811cm" fo:margin-bottom="0cm" loext:contextual-spacing="false" fo:text-align="justify" style:justify-single-word="false"/>
    </style:style>
    <style:style style:name="P72" style:family="paragraph" style:parent-style-name="Standard">
      <style:paragraph-properties fo:margin-left="7.83cm" fo:margin-right="0.349cm" fo:text-indent="-0.079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0.34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officeooo:paragraph-rsid="0013c00d"/>
    </style:style>
    <style:style style:name="P75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6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.349cm" fo:text-align="center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9.991cm" fo:margin-right="0.349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9.991cm" fo:margin-right="0cm" fo:text-indent="1.249cm" style:auto-text-indent="false"/>
    </style:style>
    <style:style style:name="P80" style:family="paragraph" style:parent-style-name="Standard">
      <style:paragraph-properties fo:margin-left="9.991cm" fo:margin-right="0cm" fo:text-indent="0cm" style:auto-text-indent="false"/>
    </style:style>
    <style:style style:name="P81" style:family="paragraph" style:parent-style-name="Standard">
      <style:paragraph-properties fo:margin-left="6.35cm" fo:margin-right="0cm" fo:text-indent="-6.35cm" style:auto-text-indent="false"/>
    </style:style>
    <style:style style:name="P82" style:family="paragraph" style:parent-style-name="Standard">
      <style:paragraph-properties fo:margin-left="7.493cm" fo:margin-right="0cm" fo:text-indent="0cm" style:auto-text-indent="false"/>
    </style:style>
    <style:style style:name="P83" style:family="paragraph" style:parent-style-name="Standard">
      <style:paragraph-properties fo:margin-left="7.493cm" fo:margin-right="0cm" fo:text-indent="0cm" style:auto-text-indent="false"/>
      <style:text-properties officeooo:paragraph-rsid="000f5ce8"/>
    </style:style>
    <style:style style:name="P84" style:family="paragraph" style:parent-style-name="Standard">
      <style:paragraph-properties fo:margin-left="7.493cm" fo:margin-right="0cm" fo:text-indent="0cm" style:auto-text-indent="false"/>
      <style:text-properties fo:font-weight="bold" style:font-weight-asian="bold"/>
    </style:style>
    <style:style style:name="P85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86" style:family="paragraph" style:parent-style-name="Text_20_body">
      <style:paragraph-properties fo:line-height="100%"/>
    </style:style>
    <style:style style:name="P87" style:family="paragraph" style:parent-style-name="Text_20_body">
      <style:paragraph-properties fo:line-height="100%"/>
      <style:text-properties fo:font-size="14pt" fo:font-weight="bold" style:font-size-asian="14pt" style:font-weight-asian="bold"/>
    </style:style>
    <style:style style:name="P88" style:family="paragraph" style:parent-style-name="Text_20_body">
      <style:text-properties fo:font-weight="bold" style:font-weight-asian="bold"/>
    </style:style>
    <style:style style:name="P89" style:family="paragraph" style:parent-style-name="Text_20_body">
      <style:paragraph-properties fo:margin-left="0.318cm" fo:margin-right="0.353cm" fo:line-height="100%" fo:text-indent="-0.318cm" style:auto-text-indent="false"/>
    </style:style>
    <style:style style:name="P90" style:family="paragraph" style:parent-style-name="Subtitle">
      <style:text-properties fo:font-size="26pt" style:font-size-asian="26pt"/>
    </style:style>
    <style:style style:name="P91" style:family="paragraph" style:parent-style-name="Tekst_20_podstawowy_20_2">
      <style:paragraph-properties fo:line-height="100%"/>
    </style:style>
    <style:style style:name="P92" style:family="paragraph" style:parent-style-name="Standard">
      <style:paragraph-properties fo:margin-left="0.635cm" fo:margin-right="0cm" fo:text-indent="-0.635cm" style:auto-text-indent="false" style:text-autospace="none"/>
      <style:text-properties style:font-name="Arial" fo:font-size="10pt" style:font-size-asian="10pt" style:font-size-complex="10pt"/>
    </style:style>
    <style:style style:name="P93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/>
    </style:style>
    <style:style style:name="P94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5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style="italic" fo:font-weight="bold" officeooo:paragraph-rsid="0010eb71" style:font-size-asian="14pt" style:font-style-asian="italic" style:font-weight-asian="bold" style:font-name-complex="Arial"/>
    </style:style>
    <style:style style:name="P96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0eb71"/>
    </style:style>
    <style:style style:name="P97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eb71"/>
    </style:style>
    <style:style style:name="P98" style:family="paragraph" style:parent-style-name="Tekst_20_podstawowy_20_wcięty_20_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eb71"/>
    </style:style>
    <style:style style:name="P99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officeooo:paragraph-rsid="0010eb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0.381cm" fo:margin-right="0cm" fo:margin-top="0.00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font-size="16pt" officeooo:paragraph-rsid="0010eb71" style:font-size-asian="16pt" style:font-size-complex="16pt"/>
    </style:style>
    <style:style style:name="P101" style:family="paragraph" style:parent-style-name="Standard">
      <style:paragraph-properties fo:margin-left="0.38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2.841cm"/>
        </style:tab-stops>
      </style:paragraph-properties>
      <style:text-properties officeooo:paragraph-rsid="0010eb71"/>
    </style:style>
    <style:style style:name="P102" style:family="paragraph" style:parent-style-name="Standard">
      <style:paragraph-properties fo:margin-top="0.007cm" fo:margin-bottom="0cm" loext:contextual-spacing="false" fo:line-height="0.194cm" fo:orphans="0" fo:widows="0" style:text-autospace="none"/>
      <style:text-properties fo:font-size="5.5pt" officeooo:paragraph-rsid="0010eb71" style:font-size-asian="5.5pt" style:font-name-complex="Times New Roman" style:font-size-complex="5.5pt"/>
    </style:style>
    <style:style style:name="P10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fo:font-size="10pt" officeooo:paragraph-rsid="0010eb71" style:font-size-asian="10pt" style:font-name-complex="Times New Roman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488ec"/>
    </style:style>
    <style:style style:name="P105" style:family="paragraph" style:parent-style-name="Standard">
      <style:paragraph-properties fo:margin-left="0cm" fo:margin-right="0cm" fo:text-indent="9.525cm" style:auto-text-indent="false"/>
      <style:text-properties officeooo:paragraph-rsid="0010eb71"/>
    </style:style>
    <style:style style:name="P106" style:family="paragraph" style:parent-style-name="Standard">
      <style:paragraph-properties fo:margin-left="0cm" fo:margin-right="1.519cm" fo:margin-top="0cm" fo:margin-bottom="0cm" loext:contextual-spacing="false" fo:line-height="0.476cm" fo:text-align="end" style:justify-single-word="false" fo:orphans="0" fo:widows="0" fo:text-indent="0cm" style:auto-text-indent="false" style:text-autospace="none"/>
      <style:text-properties officeooo:paragraph-rsid="0010eb71"/>
    </style:style>
    <style:style style:name="P107" style:family="paragraph" style:parent-style-name="Tekst_20_podstawowy_20_2">
      <style:paragraph-properties fo:margin-left="0cm" fo:margin-right="0.353cm" fo:text-indent="1.249cm" style:auto-text-indent="false"/>
      <style:text-properties fo:font-size="12pt" fo:font-weight="normal" officeooo:paragraph-rsid="00134853" style:font-size-asian="12pt" style:font-weight-asian="normal" style:font-size-complex="12pt" style:font-weight-complex="normal"/>
    </style:style>
    <style:style style:name="P108" style:family="paragraph" style:parent-style-name="Tekst_20_podstawowy_20_2">
      <style:paragraph-properties fo:margin-left="-0.3cm" fo:margin-right="0.4cm" fo:margin-top="0.388cm" fo:margin-bottom="0cm" loext:contextual-spacing="false" fo:line-height="125%" fo:text-align="justify" style:justify-single-word="false" fo:orphans="0" fo:widows="0" fo:text-indent="0.4cm" style:auto-text-indent="false" style:text-autospace="none"/>
      <style:text-properties fo:font-size="12pt" fo:font-weight="normal" officeooo:rsid="0013754e" officeooo:paragraph-rsid="001e227c" style:font-size-asian="12pt" style:font-weight-asian="normal" style:font-size-complex="12pt" style:font-weight-complex="normal"/>
    </style:style>
    <style:style style:name="P109" style:family="paragraph" style:parent-style-name="Tekst_20_podstawowy_20_2" style:master-page-name="">
      <style:paragraph-properties fo:margin-left="-0.3cm" fo:margin-right="0.4cm" fo:margin-top="0.388cm" fo:margin-bottom="0cm" loext:contextual-spacing="false" fo:line-height="125%" fo:text-align="justify" style:justify-single-word="false" fo:orphans="0" fo:widows="0" fo:text-indent="0.4cm" style:auto-text-indent="false" style:page-number="auto" style:text-autospace="none"/>
      <style:text-properties fo:font-size="12pt" fo:font-weight="normal" officeooo:rsid="0013754e" officeooo:paragraph-rsid="001e227c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officeooo:rsid="001f7cec" officeooo:paragraph-rsid="001f7cec"/>
    </style:style>
    <style:style style:name="P111" style:family="paragraph" style:parent-style-name="Text_20_body" style:list-style-name="WW8Num3">
      <style:paragraph-properties fo:line-height="100%"/>
    </style:style>
    <style:style style:name="P112" style:family="paragraph" style:parent-style-name="Text_20_body" style:list-style-name="WW8Num8">
      <style:paragraph-properties fo:line-height="100%"/>
    </style:style>
    <style:style style:name="P113" style:family="paragraph" style:parent-style-name="Text_20_body" style:list-style-name="WW8Num7">
      <style:paragraph-properties fo:line-height="100%"/>
    </style:style>
    <style:style style:name="P114" style:family="paragraph" style:parent-style-name="Text_20_body">
      <style:paragraph-properties fo:margin-left="0.318cm" fo:margin-right="0.353cm" fo:line-height="100%" fo:text-indent="-0.318cm" style:auto-text-indent="false"/>
    </style:style>
    <style:style style:name="P115" style:family="paragraph" style:parent-style-name="Standard" style:master-page-name="First_20_Page">
      <style:paragraph-properties style:page-number="auto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 style:list-style-name="WW8Num5">
      <style:paragraph-properties fo:text-align="justify" style:justify-single-word="false"/>
    </style:style>
    <style:style style:name="P118" style:family="paragraph" style:parent-style-name="Standard" style:list-style-name="WW8Num10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/>
      <style:text-properties officeooo:paragraph-rsid="00287305"/>
    </style:style>
    <style:style style:name="P120" style:family="paragraph" style:parent-style-name="Standard">
      <style:paragraph-properties fo:text-align="justify" style:justify-single-word="false"/>
      <style:text-properties officeooo:paragraph-rsid="002a55d4"/>
    </style:style>
    <style:style style:name="P121" style:family="paragraph" style:parent-style-name="Standard" style:list-style-name="WW8Num10">
      <style:paragraph-properties fo:text-align="justify" style:justify-single-word="false"/>
      <style:text-properties officeooo:rsid="001629e8" officeooo:paragraph-rsid="001629e8"/>
    </style:style>
    <style:style style:name="P122" style:family="paragraph" style:parent-style-name="Standard">
      <style:text-properties fo:font-size="10pt" style:font-size-asian="10pt"/>
    </style:style>
    <style:style style:name="P12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size="11pt" fo:font-weight="normal" officeooo:rsid="002a55d4" officeooo:paragraph-rsid="002a55d4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a55d4" officeooo:paragraph-rsid="002a55d4" style:font-size-asian="12pt" style:font-weight-asian="normal" style:font-size-complex="12pt" style:font-weight-complex="normal"/>
    </style:style>
    <style:style style:name="P127" style:family="paragraph" style:parent-style-name="Standard" style:list-style-name="WW8Num9">
      <style:paragraph-properties fo:margin-left="1.27cm" fo:margin-right="0.353cm" fo:margin-top="0.388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</style:style>
    <style:style style:name="P128" style:family="paragraph" style:parent-style-name="Standard" style:list-style-name="WW8Num2">
      <style:paragraph-properties fo:margin-left="1.905cm" fo:margin-right="0.353cm" fo:margin-top="0.388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129" style:family="paragraph" style:parent-style-name="Standard" style:list-style-name="WW8Num1">
      <style:paragraph-properties fo:margin-left="0cm" fo:margin-right="0.353cm" fo:margin-top="0.388cm" fo:margin-bottom="0cm" loext:contextual-spacing="false" fo:orphans="0" fo:widows="0" fo:text-indent="0cm" style:auto-text-indent="false" style:text-autospace="non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weight="bold" style:font-weight-asian="bold"/>
    </style:style>
    <style:style style:name="P130" style:family="paragraph" style:parent-style-name="Standard" style:list-style-name="L1">
      <style:paragraph-properties fo:margin-left="0cm" fo:margin-right="0.349cm" fo:text-align="justify" style:justify-single-word="false" fo:text-indent="0cm" style:auto-text-indent="false"/>
    </style:style>
    <style:style style:name="P131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2" style:family="paragraph" style:parent-style-name="Heading_20_1">
      <style:text-properties fo:font-size="12pt" officeooo:paragraph-rsid="001e5306" style:font-size-asian="12pt" style:font-size-complex="12pt"/>
    </style:style>
    <style:style style:name="P133" style:family="paragraph" style:parent-style-name="Heading_20_1">
      <style:paragraph-properties fo:margin-left="0.635cm" fo:margin-right="0cm" fo:text-align="center" style:justify-single-word="false" fo:text-indent="0cm" style:auto-text-indent="false"/>
    </style:style>
    <style:style style:name="P134" style:family="paragraph" style:parent-style-name="Heading_20_2">
      <style:paragraph-properties fo:margin-left="0.953cm" fo:margin-right="0cm" fo:text-align="center" style:justify-single-word="false" fo:text-indent="0cm" style:auto-text-indent="false"/>
    </style:style>
    <style:style style:name="P135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488ec" style:font-size-asian="14pt" style:font-size-complex="14pt"/>
    </style:style>
    <style:style style:name="T4" style:family="text">
      <style:text-properties fo:font-size="14pt" officeooo:rsid="0024329e" style:font-size-asian="14pt" style:font-size-complex="14pt"/>
    </style:style>
    <style:style style:name="T5" style:family="text">
      <style:text-properties fo:font-size="14pt" officeooo:rsid="00287305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officeooo:rsid="00134853" style:font-size-asian="14pt" style:font-style-asian="italic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4329e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34853" style:font-size-asian="14pt" style:font-weight-asian="normal" style:font-size-complex="14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e9e88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f27c" style:font-weight-asian="bold" style:font-weight-complex="bold"/>
    </style:style>
    <style:style style:name="T17" style:family="text">
      <style:text-properties fo:font-weight="bold" officeooo:rsid="001e5306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font-size="10pt" style:font-name-asian="Times New Roman" style:font-size-asian="10pt" style:font-name-complex="Times New Roman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Arial"/>
    </style:style>
    <style:style style:name="T28" style:family="text">
      <style:text-properties style:font-name="TimesNewRoman" style:font-name-asian="TimesNewRoman" style:font-name-complex="TimesNewRoman"/>
    </style:style>
    <style:style style:name="T29" style:family="text">
      <style:text-properties fo:language="zxx" fo:country="none" style:language-asian="zxx" style:country-asian="none"/>
    </style:style>
    <style:style style:name="T30" style:family="text">
      <style:text-properties officeooo:rsid="000e9e88"/>
    </style:style>
    <style:style style:name="T31" style:family="text">
      <style:text-properties officeooo:rsid="000f5ce8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fo:font-size="12pt" fo:letter-spacing="0.002cm" style:font-size-asian="12pt" style:font-name-complex="Times New Roman" style:font-size-complex="12pt"/>
    </style:style>
    <style:style style:name="T34" style:family="text">
      <style:text-properties fo:font-size="12pt" fo:letter-spacing="-0.002cm" style:font-size-asian="12pt" style:font-name-complex="Times New Roman" style:font-size-complex="12pt"/>
    </style:style>
    <style:style style:name="T35" style:family="text">
      <style:text-properties fo:font-size="12pt" fo:letter-spacing="-0.012cm" style:font-size-asian="12pt" style:font-name-complex="Times New Roman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officeooo:rsid="00134853" style:font-size-asian="12pt" style:font-weight-asian="bold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134853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2f27c" style:font-size-asian="12pt" style:font-weight-asian="normal" style:font-size-complex="12pt" style:font-weight-complex="normal"/>
    </style:style>
    <style:style style:name="T41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style:use-window-font-color="true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anguage="pl" fo:country="PL" fo:font-weight="normal" officeooo:rsid="0013485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pl" fo:country="PL" fo:font-weight="normal" officeooo:rsid="0024329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letter-spacing="-0.004cm" style:font-name-asian="Times New Roman" style:font-name-complex="Times New Roman"/>
    </style:style>
    <style:style style:name="T47" style:family="text">
      <style:text-properties fo:letter-spacing="-0.004cm" style:font-name-complex="Times New Roman"/>
    </style:style>
    <style:style style:name="T48" style:family="text">
      <style:text-properties style:font-name-complex="Times New Roman"/>
    </style:style>
    <style:style style:name="T49" style:family="text">
      <style:text-properties style:text-position="0% 100%" fo:font-size="12pt" fo:letter-spacing="0.002cm" style:font-size-asian="12pt" style:font-name-complex="Times New Roman" style:font-size-complex="12pt"/>
    </style:style>
    <style:style style:name="T50" style:family="text">
      <style:text-properties style:text-position="0% 100%" fo:font-size="12pt" fo:letter-spacing="0.002cm" style:font-size-asian="12pt" style:font-name-complex="Times New Roman" style:font-size-complex="12pt" style:text-scale="99%"/>
    </style:style>
    <style:style style:name="T51" style:family="text">
      <style:text-properties style:text-position="0% 100%" fo:font-size="12pt" style:font-size-asian="12pt" style:font-name-complex="Times New Roman" style:font-size-complex="12pt" style:text-scale="99%"/>
    </style:style>
    <style:style style:name="T52" style:family="text">
      <style:text-properties officeooo:rsid="00125d1c"/>
    </style:style>
    <style:style style:name="T53" style:family="text">
      <style:text-properties officeooo:rsid="0013c00d"/>
    </style:style>
    <style:style style:name="T54" style:family="text">
      <style:text-properties style:font-size-complex="14pt"/>
    </style:style>
    <style:style style:name="T55" style:family="text">
      <style:text-properties officeooo:rsid="00134853" style:font-size-complex="14pt"/>
    </style:style>
    <style:style style:name="T56" style:family="text">
      <style:text-properties officeooo:rsid="001488ec"/>
    </style:style>
    <style:style style:name="T57" style:family="text">
      <style:text-properties officeooo:rsid="001629e8"/>
    </style:style>
    <style:style style:name="T58" style:family="text">
      <style:text-properties officeooo:rsid="00182903"/>
    </style:style>
    <style:style style:name="T59" style:family="text">
      <style:text-properties officeooo:rsid="001928ee"/>
    </style:style>
    <style:style style:name="T60" style:family="text">
      <style:text-properties officeooo:rsid="001c41c0"/>
    </style:style>
    <style:style style:name="T61" style:family="text">
      <style:text-properties officeooo:rsid="001e227c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e227c" style:font-weight-asian="normal" style:font-weight-complex="normal"/>
    </style:style>
    <style:style style:name="T64" style:family="text">
      <style:text-properties fo:font-weight="normal" officeooo:rsid="00271994" style:font-weight-asian="normal" style:font-weight-complex="normal"/>
    </style:style>
    <style:style style:name="T65" style:family="text">
      <style:text-properties fo:font-weight="normal" style:font-weight-asian="normal" style:font-size-complex="12pt" style:font-weight-complex="normal"/>
    </style:style>
    <style:style style:name="T66" style:family="text">
      <style:text-properties fo:font-weight="normal" officeooo:rsid="0022f27c" style:font-weight-asian="normal" style:font-size-complex="12pt" style:font-weight-complex="normal"/>
    </style:style>
    <style:style style:name="T67" style:family="text">
      <style:text-properties fo:font-weight="normal" officeooo:rsid="00134853" style:font-weight-asian="normal" style:font-size-complex="12pt" style:font-weight-complex="normal"/>
    </style:style>
    <style:style style:name="T68" style:family="text">
      <style:text-properties officeooo:rsid="001e5306"/>
    </style:style>
    <style:style style:name="T69" style:family="text">
      <style:text-properties officeooo:rsid="001f7cec"/>
    </style:style>
    <style:style style:name="T70" style:family="text">
      <style:text-properties officeooo:rsid="00202ce4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normal" officeooo:rsid="00202ce4" style:font-weight-asian="normal" style:font-weight-complex="normal"/>
    </style:style>
    <style:style style:name="T73" style:family="text">
      <style:text-properties style:text-underline-style="none" fo:font-weight="normal" officeooo:rsid="0022f27c" style:font-weight-asian="normal" style:font-weight-complex="normal"/>
    </style:style>
    <style:style style:name="T74" style:family="text">
      <style:text-properties style:text-underline-style="none" officeooo:rsid="00217e82"/>
    </style:style>
    <style:style style:name="T75" style:family="text">
      <style:text-properties officeooo:rsid="00217e82"/>
    </style:style>
    <style:style style:name="T76" style:family="text">
      <style:text-properties officeooo:rsid="0022f27c"/>
    </style:style>
    <style:style style:name="T77" style:family="text">
      <style:text-properties officeooo:rsid="0024329e"/>
    </style:style>
    <style:style style:name="T78" style:family="text">
      <style:text-properties officeooo:rsid="002605af"/>
    </style:style>
    <style:style style:name="T79" style:family="text">
      <style:text-properties officeooo:rsid="00271994"/>
    </style:style>
    <style:style style:name="T80" style:family="text">
      <style:text-properties officeooo:rsid="00287305"/>
    </style:style>
    <style:style style:name="T81" style:family="text">
      <style:text-properties officeooo:rsid="002a55d4"/>
    </style:style>
    <style:style style:name="T82" style:family="text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83" style:family="text">
      <style:text-properties style:font-name="Arial" fo:font-size="14pt" fo:font-style="italic" style:font-size-asian="14pt" style:font-style-asian="italic" style:font-name-complex="Arial"/>
    </style:style>
    <style:style style:name="T84" style:family="text">
      <style:text-properties style:font-name="Arial" fo:font-style="italic" style:font-style-asian="italic" style:font-name-complex="Arial"/>
    </style:style>
    <style:style style:name="T85" style:family="text">
      <style:text-properties fo:font-size="11pt" fo:font-weight="normal" style:font-size-asian="11pt" style:font-weight-asian="normal" style:font-size-complex="11pt" style:font-weight-complex="normal"/>
    </style:style>
    <style:style style:name="T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808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tab/></text:p>
      <text:p text:style-name="Standard"/>
      <text:p text:style-name="P90">Specyfikacja istotnych warunków zamówienia dla przetargu nieograniczonego</text:p>
      <text:p text:style-name="P5"/>
      <text:p text:style-name="P5"/>
      <text:p text:style-name="P2">na zadanie inwestycyjne pn.:</text:p>
      <text:p text:style-name="P5"/>
      <text:p text:style-name="P48">„<text:span text:style-name="T58">Budowa punktów oświetleniowych na terenie </text:span>Gminy Latowicz ”</text:p>
      <text:p text:style-name="P6"/>
      <text:p text:style-name="P6"/>
      <text:p text:style-name="P6"/>
      <text:p text:style-name="P8">Nazwa i adres zamawiającego:</text:p>
      <text:p text:style-name="P8"/>
      <text:p text:style-name="P8"/>
      <text:p text:style-name="P12">Gmina Latowicz </text:p>
      <text:p text:style-name="P12">ul. Rynek 6</text:p>
      <text:p text:style-name="P12">05-334 Latowicz</text:p>
      <text:p text:style-name="P16"/>
      <text:p text:style-name="P8"/>
      <text:p text:style-name="P8"/>
      <text:p text:style-name="P8"/>
      <text:p text:style-name="P8"><text:tab/><text:tab/><text:tab/><text:tab/><text:tab/><text:tab/>Zatwierdzono dnia <text:span text:style-name="T60">13 kwietnia</text:span> 201<text:span text:style-name="T58">6</text:span> r. </text:p>
      <text:p text:style-name="P8"/>
      <text:p text:style-name="P8"/>
      <text:p text:style-name="Standard"><text:tab/><text:tab/><text:tab/><text:tab/><text:tab/></text:p>
      <text:p text:style-name="Standard"><text:tab/><text:tab/><text:tab/><text:tab/><text:tab/><text:tab/><text:tab/>……………………………………..</text:p>
      <text:p text:style-name="Standard"><text:tab/><text:tab/><text:tab/><text:tab/><text:tab/><text:tab/><text:tab/><text:tab/><text:tab/><text:span text:style-name="T12">(podpis)</text:span></text:p>
      <text:p text:style-name="P17"/>
      <text:p text:style-name="Standard"/>
      <text:p text:style-name="Standard"/>
      <text:p text:style-name="Standard"><text:soft-page-break/></text:p>
      <text:p text:style-name="P18"/>
      <text:p text:style-name="P18"/>
      <text:p text:style-name="P18">Spis zawartości:</text:p>
      <text:list xml:id="list4056099810343149825" text:style-name="WW8Num9">
        <text:list-item>
          <text:p text:style-name="P127">Nazwa (firma) <text:s/>oraz adres zamawiającego. </text:p>
        </text:list-item>
      </text:list>
      <text:list xml:id="list4788786888567185448" text:style-name="WW8Num2">
        <text:list-item>
          <text:p text:style-name="P128">Tryb udzielenia zamówienia.</text:p>
        </text:list-item>
        <text:list-item>
          <text:p text:style-name="P128">Opis przedmiotu zamówienia.</text:p>
        </text:list-item>
        <text:list-item>
          <text:p text:style-name="P128">Termin wykonania zamówienia</text:p>
        </text:list-item>
        <text:list-item>
          <text:p text:style-name="P128">Warunki udziału w postępowaniu oraz opis sposobu dokonywania oceny spełniania tych warunków.</text:p>
        </text:list-item>
        <text:list-item>
          <text:p text:style-name="P128">Wykaz oświadczeń lub dokumentów, jakie mają dostarczyć wykonawcy w celu potwierdzenia spełniania warunków udziału w postępowaniu</text:p>
        </text:list-item>
        <text:list-item>
          <text:p text:style-name="P128">Informacje o sposobie porozumiewania się zamawiającego z wykonawcami oraz przekazywania oświadczeń lub dokumentów, a także wskazanie osób uprawnionych do porozumiewania się z wykonawcami</text:p>
        </text:list-item>
        <text:list-item>
          <text:p text:style-name="P128">Wymagania dotyczące wadium</text:p>
        </text:list-item>
        <text:list-item>
          <text:p text:style-name="P128">Termin związania ofertą</text:p>
        </text:list-item>
        <text:list-item>
          <text:p text:style-name="P128">Opis sposobu przygotowywania ofert</text:p>
        </text:list-item>
        <text:list-item>
          <text:p text:style-name="P128">Miejsce oraz termin składania i otwarcia ofert</text:p>
        </text:list-item>
        <text:list-item>
          <text:p text:style-name="P128">Opis sposobu obliczenia ceny.</text:p>
        </text:list-item>
        <text:list-item>
          <text:p text:style-name="P128">Opis kryteriów, którymi zamawiający będzie się kierował przy wyborze oferty, wraz z podaniem znaczenia tych kryteriów i sposobu oceny ofert. </text:p>
        </text:list-item>
        <text:list-item>
          <text:p text:style-name="P128">Informacje o formalnościach, jakie powinny zostać dopełnione po wyborze oferty w celu zawarcia umowy w sprawie zamówienia publicznego</text:p>
        </text:list-item>
        <text:list-item>
          <text:p text:style-name="P128">Wymagania dotyczące zabezpieczenia należytego wykonania umowy</text:p>
        </text:list-item>
        <text:list-item>
          <text:p text:style-name="P128">Istotne dla stron postanowienia, które zostaną wprowadzone do treści zawieranej umowy z sprawie zamówienia publicznego, ogólne warunki umowy albo wzór umowy, jeżeli zamawiający wymaga od wykonawcy, aby zawarł z nim umowę w sprawie zamówienia publicznego na takich warunkach</text:p>
        </text:list-item>
        <text:list-item>
          <text:p text:style-name="P128">Pouczenie o środkach ochrony prawnej przysługujących wykonawcy w toku postępowania o udzielenie zamówienia</text:p>
        </text:list-item>
      </text:list>
      <text:p text:style-name="P65"/>
      <text:p text:style-name="P65"/>
      <text:p text:style-name="P65"/>
      <text:p text:style-name="P65"/>
      <text:p text:style-name="P25"/>
      <text:p text:style-name="P25"><text:soft-page-break/>1. NAZWA (firma) ORAZ ADRES ZAMAWIAJĄCEGO </text:p>
      <text:p text:style-name="P25">Gmina Latowicz, <text:span text:style-name="T58">NIP 822-21-48-747</text:span></text:p>
      <text:p text:style-name="P25">ul. Rynek 6, </text:p>
      <text:p text:style-name="P25">05-334 Latowicz</text:p>
      <text:p text:style-name="P25"/>
      <text:p text:style-name="P25">2. TRYB UDZIELENIA ZAMÓWIENIA </text:p>
      <text:p text:style-name="P66">Przetarg nieograniczony </text:p>
      <text:list xml:id="list1142504190515010268" text:style-name="WW8Num1">
        <text:list-item>
          <text:p text:style-name="P129"><text:s/>OPIS PRZEDMIOTU ZAMÓWIENIA – roboty budowlane: </text:p>
        </text:list-item>
      </text:list>
      <text:p text:style-name="P69"/>
      <text:p text:style-name="P70">Oznaczenie przedmiotu zamówienia według wspólnego słownika zamówień publicznych: <text:s text:c="6"/><text:span text:style-name="T6">KOD CPV: </text:span><text:span text:style-name="T7">45316110</text:span><text:span text:style-name="T6">-9 </text:span><text:span text:style-name="T7">Instalowanie urządzeń oświetlenia drogowego</text:span><text:span text:style-name="T6">.</text:span></text:p>
      <text:p text:style-name="P107">Przedmiotem zamówienia są roboty budowlane polegające na wykonaniu <text:span text:style-name="T58">Budowy punktów oświetleniowych na terenie </text:span>Gminy Latowicz <text:span text:style-name="T58">w ramach przebudowy drogi wojewódzkiej nr 802 w Latowiczu, w tym:</text:span></text:p>
      <text:p text:style-name="P109">1 Budowa <text:span text:style-name="T58">instalacji oświetlenia - </text:span>lini<text:span text:style-name="T58">a</text:span> napowietrzn<text:span text:style-name="T59">o-kablowa </text:span><text:s/>oświetlenia ulicznego w <text:span text:style-name="T59">Latowiczu </text:span>na dz. nr <text:span text:style-name="T60">1643 poprzez budowę linii oświetlenia ulicznego o długości 385 m z 9 oprawami i <text:s/>montaż szafy SON 1 szt wraz z robotami towarzyszącymi, w obrębie stacji transformatorowej -Latowicz Osada 5 nr 0299 i <text:s/>Latowicz Rozstanki 14 nr 0294. </text:span></text:p>
      <text:p text:style-name="P108">2.Budowa <text:span text:style-name="T58">instalacji oświetlenia - </text:span>lini<text:span text:style-name="T58">a</text:span> napowietrzn<text:span text:style-name="T59">o-kablowa </text:span><text:s/>oświetlenia ulicznego w <text:span text:style-name="T59">Latowiczu </text:span>na dz. nr <text:span text:style-name="T60">1643, 183, 1115/1, 1116, poprzez budowę linii kablowej oświetlenia ulicznego o długości 365m z 6 oprawami i <text:s/>montaż szafy SON 2 szt wraz z robotami towarzyszącymi w obrębie stacji transformatorowej -Latowicz Wymyśle nr 0289 <text:s/>i <text:s/>Latowicz Osada nr 0296. </text:span></text:p>
      <text:p text:style-name="P32"><text:tab/>Przedmiot zamówienia obejmuje w szczególności: </text:p>
      <text:p text:style-name="P32">1/ roboty przygotowawcze w postaci urządzenia i zabezpieczenia placu budowy .</text:p>
      <text:p text:style-name="P32">2/ Do budowy należy zastosować nowe urządzenia posiadające aprobatę techniczną stosowaną w budownictwie według obowiązujących przepisów prawa budowlanego lub urządzenia zgodne z normą.</text:p>
      <text:p text:style-name="P54">3/ uzyskanie w czasie budowy niezbędnych zgód <text:span text:style-name="T60">od zarządcy drogi i </text:span>z zakładu energetycznego związanych z realizacją zadania</text:p>
      <text:p text:style-name="P32">3/ wykonanie dokumentacji powykonawczej wraz z zatwierdzoną inwentaryzacją geodezyjną. Zakres rzeczowy oferty musi być zgodny z zakresem określonym przez Zamawiającego, w przeciwnym wypadku oferta zostanie odrzucona, jako nie spełniająca wymogów SIWZ.</text:p>
      <text:p text:style-name="P71">Szczegółowy zakres zamówienia określa dokumentacja techniczna oraz przedmiar robót dołączone do specyfikacji istotnych warunków zamówienia. </text:p>
      <text:p text:style-name="P71">Zamówienie winno być wykonane zgodnie z opisem technicznym opracowanym przez <text:span text:style-name="T53">projektanta Mariusza Mościckiego</text:span>, złożoną ofertą, zasadami współczesnej wiedzy technicznej i sztuki budowlanej, obowiązującymi przepisami, normami, warunkami technicznymi oraz zaleceniami inwestora. </text:p>
      <text:p text:style-name="P71"><text:span text:style-name="T18">Uwaga! Użyte w dokumentacji projektowej <text:s/>oraz w <text:s/>przedmiarach robót symbole firm i ich znaki </text:span><text:soft-page-break/><text:span text:style-name="T18">towarowe należy traktować wyłącznie jako opis technologii i parametrów technicznych materiałów. Wykonawcy mogą stosować materiały i technologie przy zachowaniu określonych dokumentacją techniczną parametrów . Dopuszcza się rozwiązania równoważne z opisywanymi w dokumentacji technicznej. Oferta powinna zawierać szkice i cechy techniczne oraz technologiczne proponowanych urządzeń równoważnych. </text:span><text:s text:c="40"/></text:p>
      <text:p text:style-name="P27"/>
      <text:p text:style-name="P55">Nie przewiduje się możliwości składania ofert wariantowych.</text:p>
      <text:p text:style-name="P55">Nie przewiduje się składania ofert częściowych.</text:p>
      <text:p text:style-name="P43">Nie przewiduje się wyboru najkorzystniejszej oferty z zastosowaniem aukcji elektronicznej</text:p>
      <text:p text:style-name="P55">Na podst. art. 67 ust. 1 pkt 6 <text:s/>ustawy Prawo zamówień publicznych przewiduje się możliwość zlecenia zamówienia uzupełniającego <text:span text:style-name="T61">do 50% wartości zamówienia podstawowego</text:span>.</text:p>
      <text:p text:style-name="P27"/>
      <text:p text:style-name="P27">4. TERMIN WYKONANIA ZAMÓWIENIA</text:p>
      <text:p text:style-name="P33"><text:s/><text:span text:style-name="T63">31 </text:span><text:span text:style-name="T64">sierpnia</text:span><text:span text:style-name="T63"> </text:span><text:span text:style-name="T62"><text:s/>201</text:span><text:span text:style-name="T63">6</text:span><text:span text:style-name="T62"> r.</text:span></text:p>
      <text:p text:style-name="P33"/>
      <text:p text:style-name="P25">5. <text:s text:c="2"/>WARUNKI UDZIAŁU W POSTĘPOWANIU ORAZ OPIS SPOSOBU DOKONYWANIA OCENY SPEŁNIANIA TYCH WARUNKÓW</text:p>
      <text:p text:style-name="P32">O udzielenie zamówienia mogą ubiegać się Wykonawcy, którzy spełniają warunki, dotyczące: </text:p>
      <text:p text:style-name="P32">1) posiadania uprawnień do wykonywania określonej działalności lub czynności, jeżeli przepisy prawa nakładają obowiązek ich posiadania; </text:p>
      <text:p text:style-name="P32">2) posiadania wiedzy i doświadczenia. </text:p>
      <text:p text:style-name="P32">3) dysponowania odpowiednim potencjałem technicznym oraz osobami zdolnymi do</text:p>
      <text:p text:style-name="P32">wykonania zamówienia. </text:p>
      <text:p text:style-name="P32">4) sytuacji ekonomicznej i finansowej . </text:p>
      <text:p text:style-name="P32">Ocena spełnienia powyższych warunków będzie dokonywana metodą spełnia lub nie spełnia, w oparciu o wymagane dokumenty i oświadczenia dołączone do oferty. Zamawiający w oparciu o przepisy ustawy Prawo zamówień publicznych informuje, że Wykonawca może polegać na wiedzy i doświadczeniu, potencjale technicznym, osobach zdolnych do wykonania zamówienia lub zdolnościach finansowych innych podmiotów, niezależnie od charakteru prawnego łączącego go z nim stosunków. Wykonawca w takiej sytuacji zobowiązany jest udowodnić Zamawiającemu, iż będzie dysponował zasobami niezbędnymi do realizacji zamówienia w szczególności przedstawiając w tym celu pisemne zobowiązanie tych podmiotów do oddania mu do dyspozycji niezbędnych zasobów na okres korzystania z nich przy wykonywaniu zamówienia. </text:p>
      <text:p text:style-name="P119">6) nie podlegają wykluczeniu z postępowania o udzielenie zamówienia na podstawie art. 24 ust. 1 i 2 ustawy Prawo zamówień publicznych - stanowiącym załącznik nr <text:span text:style-name="T80">3</text:span> do SIWZ; </text:p>
      <text:p text:style-name="P91">6. WYKAZ OŚWIADCZEŃ I DOKUMENTÓW, JAKIE MAJĄ DOSTARCZYĆ WYKONAWCY W CELU POTWIERDZENIA SPEŁNIENIA WARUNKÓW UDZIAŁU W <text:span text:style-name="T79">POSTĘPOWANIU</text:span></text:p>
      <text:p text:style-name="P32">Informacja o oświadczeniach i dokumentach, jakie mają dostarczyć wykonawcy w celu potwierdzenia spełniania warunków udziału w postępowaniu: </text:p>
      <text:p text:style-name="P32">Wykonawca zobowiązany jest złożyć w terminie wskazanym w pkt 11 i w formie określonej w pkt 10 <text:s/>SIWZ: </text:p>
      <text:p text:style-name="P32">1) Ofertę na formularzu oferty, o treści zgodnej z określoną we wzorze - stanowiącym załącznik nr 1 do SIWZ; </text:p>
      <text:p text:style-name="P32">2) Podpisane oświadczenie o spełnianiu warunków - stanowiące załącznik nr 2 do SIWZ; </text:p>
      <text:p text:style-name="P32">3) Na potwierdzenie wymaganego posiadania uprawnień do wykonywania określonej działalności lub czynności Wykonawca zobowiązany jest załączyć kopię wymaganej koncesji , zezwolenia lub licencji</text:p>
      <text:p text:style-name="P120">4) Na potwierdzenie wymaganej wiedzy i doświadczenia Wykonawca zobowiązany jest <text:span text:style-name="T30">załączyć podpisane oświadczenie - stanowiącym załącznik nr 4 do SIWZ; . </text:span></text:p>
      <text:p text:style-name="P32"/>
      <text:p text:style-name="P32"><text:soft-page-break/>5) Pełnomocnictwo ustanawiające pełnomocnika w przypadku wnoszenia oferty wspólnej;</text:p>
      <text:p text:style-name="P32"/>
      <text:p text:style-name="P32"/>
      <text:p text:style-name="P32">UWAGA: Jeżeli Wykonawca wykazując spełnienie warunku dotyczącego potencjału finansowo-ekonomicznego polega na zdolnościach finansowych innych podmiotów na zasadach określonych w art. 26 ust. 2b ustawy Prawo zamówień publicznych wymaga się załączenia do oferty informacji banku lub kasy oszczędnościowo-kredytowej określonej w pkt 7 dotyczącej <text:s/>tych podmiotów zgodnie ze wzorem- stanowiącym załącznik nr 5 do SIWZ;</text:p>
      <text:p text:style-name="P32"/>
      <text:p text:style-name="P32"><text:span text:style-name="T30">6</text:span>) Oświadczenie, iż udzielą <text:span text:style-name="T80">gwarancji </text:span>zabezpieczenia roszczeń z tytułu rękojmi za wady na wykonany przedmiot zamówienia oraz zamontowane urządzenia na okres ….. <text:span text:style-name="T80">miesięcy</text:span> - od daty odbioru końcowego robót podpisanego bez zastrzeżeń zgodnie ze wzorem- stanowiącym załącznik nr 8 do SIWZ;</text:p>
      <text:p text:style-name="P32"/>
      <text:p text:style-name="P32"><text:span text:style-name="T30">7</text:span>) Dokument potwierdzający wniesienie wadium;</text:p>
      <text:p text:style-name="P125"/>
      <text:p text:style-name="P126">8) <text:span text:style-name="T27">Lista podmiotów należących do tej samej co Wykonawca grupy kapitałowej, o której mowa w art. 24 <text:s/>ust. 2 pkt 5 ustawy Pzp, albo informacja o tym, że Wykonawca nie należy do grupy kapitałowej stanowiącym załącznik nr 6 do SIWZ;</text:span></text:p>
      <text:p text:style-name="P123"><text:span text:style-name="T85"/></text:p>
      <text:p text:style-name="P32"/>
      <text:p text:style-name="P32"/>
      <text:p text:style-name="P26">7. INFORMACJA O SPOSOBIE POROZUMIEWANIA SIĘ ZAMAWIAJĄCEGO Z WYKONAWCAMI ORAZ PRZEKAZYWANIA OŚWIADCZEŃ I DOKUMENTÓW <text:s/>A </text:p>
      <text:p text:style-name="P26">TAKŻE WSKAZANIE OSÓB UPRAWNIONYCH DO POROZUMIEWANIA SIĘ Z WYKONAWCAMI</text:p>
      <text:p text:style-name="P32"/>
      <text:p text:style-name="P32"/>
      <text:p text:style-name="P32">1)Wszelkie oświadczenia i dokumenty winny być w niniejszym postępowaniu składane w formie pisemnej w oryginale lub kopii potwierdzonej za zgodność z oryginałem na adres zamawiającego.</text:p>
      <text:p text:style-name="P32"/>
      <text:p text:style-name="P32">2) Wykonawca może zwrócić się do Zamawiającego o wyjaśnienie treści Specyfikacji Istotnych Warunków Zamówienia. Zamawiający jest obowiązany udzielić wyjaśnień niezwłocznie, jednak nie później niż na 2 dni przed upływem terminu składania ofert pod warunkiem, że wniosek o wyjaśnienie treści Specyfikacji Istotnych Warunków Zamówienia wpłynął do Zamawiającego nie później niż do końca dnia, w którym upływa połowa wyznaczonego terminu składania ofert. Treść zapytań wraz z wyjaśnieniami Zamawiający przekaże Wykonawcom, którym przekazał SIWZ, bez ujawniania źródła zapytania oraz zamieści na stronie internetowej pod adresem <text:a xlink:type="simple" xlink:href="http://www.latowicz.samorzady.pl/" text:style-name="Internet_20_link" text:visited-style-name="Visited_20_Internet_20_Link"><text:span text:style-name="Internet_20_link">latowicz.samorzady.pl</text:span></text:a> Odpowiedzi na zapytania będą stanowić integralną część SIWZ.</text:p>
      <text:p text:style-name="P89"/>
      <text:p text:style-name="P89">3) Wykonawcy mogą się porozumiewać z zamawiającym w formie pisemnej lub fax -em z tym zastrzeżeniem, iż informacje przekazane fax - em uważa się za złożone w terminie, jeżeli ich treść dotrze do zamawiającego przed upływem terminu i zostanie niezwłocznie potwierdzona przez wykonawcę pisemnie. <text:s text:c="14"/>Nr Faxu ( 025 )752-10-80 w. 29 <text:s text:c="103"/></text:p>
      <text:p text:style-name="P86">4) Osobą uprawnioną do porozumiewania się z wykonawcami jest Tadeusz Nowicki <text:span text:style-name="T57">lub Paweł Duszyński </text:span>ul. Rynek 6, 05-334 Latowicz, pokój Nr 15 <text:span text:style-name="T57">lub 16 </text:span><text:s/>nr tel. (025) 752-10-80 w.15, fax (025) 752-10-80 w.29, </text:p>
      <text:p text:style-name="P26"/>
      <text:p text:style-name="P26">8. WYMAGANIA DOTYCZĄCE WADIUM</text:p>
      <text:p text:style-name="P86">Kwota wadium wynosi <text:span text:style-name="T68">3</text:span> 000,00 PLN ( <text:span text:style-name="T68">trzy</text:span> tysi<text:span text:style-name="T68">ące</text:span> złotych) Wadium może być wnoszone w jednej lub kilku następujących formach:</text:p>
      <text:list xml:id="list5098616643135145703" text:style-name="WW8Num3">
        <text:list-item>
          <text:p text:style-name="P111"><text:soft-page-break/>pieniądzu</text:p>
        </text:list-item>
        <text:list-item>
          <text:p text:style-name="P111">poręczeniach bankowych lub poręczeniach spółdzielczej kasy oszczędnościowo- kredytowej, z tym że poręczenie kasy jest zawsze poręczeniem pieniężnym</text:p>
        </text:list-item>
        <text:list-item>
          <text:p text:style-name="P111">gwarancjach bankowych</text:p>
        </text:list-item>
        <text:list-item>
          <text:p text:style-name="P111">gwarancjach ubezpieczeniowych</text:p>
        </text:list-item>
        <text:list-item>
          <text:p text:style-name="P111">poręczeniach udzielanych przez podmioty o których mowa w art. 6 b ust. 5, pkt. 2 ustawy z dnia 9 listopada 2000 r. o utworzeniu Polskiej Agencji Rozwoju Przedsiębiorczości (Dz. U. z 2007r. Nr 42, poz. 275 ).</text:p>
        </text:list-item>
      </text:list>
      <text:p text:style-name="P86">Potwierdzenie wniesienia wadium (w oryginale) w formie innej niż w pieniądzu należy załączyć do oferty.</text:p>
      <text:p text:style-name="P32">Wadium wnoszone w formie pieniężnej należy wpłacić przelewem na rachunek bankowy:</text:p>
      <text:h text:style-name="P132" text:outline-level="1">Bank Spółdzielczy Mińsk Mazowiecki o/Latowicz <text:s text:c="39"/></text:h>
      <text:h text:style-name="P132" text:outline-level="1"><text:s text:c="14"/>Nr <text:span text:style-name="T68">0</text:span>8 <text:s/>9226 0005 0040 0552 2000 0160</text:h>
      <text:p text:style-name="Standard">Wadium musi być wniesione najpóźniej w terminie składania ofert tj. do dnia<text:span text:style-name="T13"> </text:span><text:span text:style-name="T17">29.04</text:span><text:span text:style-name="T13">.201</text:span><text:span text:style-name="T17">6</text:span><text:span text:style-name="T13"> r.</text:span></text:p>
      <text:p text:style-name="Standard">do godz.<text:span text:style-name="T13"> 0</text:span><text:span text:style-name="T14">9</text:span><text:span text:style-name="T13">.00.</text:span></text:p>
      <text:p text:style-name="Standard">Za skuteczne wniesienie wadium w pieniądzu zamawiający uważa wadium, które w oznaczonym terminie znajdzie się na koncie zamawiającego. </text:p>
      <text:p text:style-name="Standard">Dyspozycje w zakresie zwrotu wniesionych przez oferentów wadiów, zamawiający przekaże niezwłocznie po wyborze oferty najkorzystniejszej lub unieważnieniu postępowania, z wyjątkiem wykonawcy, którego oferta została wybrana jako najkorzystniejsza. </text:p>
      <text:p text:style-name="Standard">Wykonawcy, którego oferta została wybrana jako najkorzystniejsza, zamawiający zwraca wadium niezwłocznie po zawarciu umowy w sprawie zamówienia publicznego oraz wniesieniu zabezpieczenia należytego wykonania umowy. </text:p>
      <text:p text:style-name="P32">Wadium wniesione w formie poręczenia bankowego, poręczenia udzielonego przez podmiot o którym mowa w art. 6b ust. 5 <text:s/>pkt 2 ustawy z dnia 9 listopada 2000 r. o utworzeniu Polskiej Agencji Rozwoju Przedsiębiorczości, gwarancji bankowej lub ubezpieczeniowej będzie akceptowane pod warunkiem, że </text:p>
      <text:list xml:id="list4482974178837434647" text:style-name="WW8Num5">
        <text:list-item>
          <text:p text:style-name="P117">jest zgodne z Prawem zamówień publicznych, a w szczególności będzie zawierało wszystkie przypadki utraty wadium przez oferenta określone w art. 46 ust. 5 Prawa zamówień publicznych </text:p>
        </text:list-item>
        <text:list-item>
          <text:p text:style-name="P117">okres ważności gwarancji będzie nie krótszy niż okres związania ofertą określony w specyfikacji istotnych warunków zamówienia.</text:p>
        </text:list-item>
      </text:list>
      <text:p text:style-name="P32">Jeżeli przed upływem terminu składania ofert, oferent wycofa się z przetargu, Zamawiający dokona zwrotu wadium niezwłocznie po dacie pisemnego zawiadomienia o wycofaniu się.</text:p>
      <text:p text:style-name="P32">Zamawiający zatrzymuje wadium, jeżeli wykonawca, którego oferta została wybrana odmówił zawarcia <text:s/>umowy w sprawie zamówienia publicznego na warunkach określonych w ofercie, nie wniósł wymaganego zabezpieczenia należytego wykonania umowy, zawarcie umowy w sprawie zamówienia publicznego stało się niemożliwe z przyczyn leżących po stronie wykonawcy.</text:p>
      <text:p text:style-name="P86">Oferent, który nie wniesie wadium na zasadach określonych w SIWZ zostanie wykluczony z postępowania.</text:p>
      <text:p text:style-name="P26">9. TERMIN <text:span text:style-name="T68">ZWIĄZANIA</text:span> OFERTĄ</text:p>
      <text:p text:style-name="P34">Wykonawca jest związany ofertą 30 dni. W uzasadnionych przypadkach co najmniej 3 dni przed upływem terminu związania ofertą Zamawiający może tylko raz zwrócić się do Wykonawców o wyrażenie zgody na przedłużenie tego terminu o oznaczony okres, nie dłuższy niż 60 dni.</text:p>
      <text:p text:style-name="P34">Uprawnienia Wykonawców do przedłużania terminu związania ofertą uregulowane są w art. 85 ust. 2 ustawy Prawo zamówień publicznych. Bieg terminu związania ofertą rozpoczyna się wraz z upływem terminu składania ofert. </text:p>
      <text:p text:style-name="P26">10. OPIS SPOSOBU PRZYGOTOWANIA OFERT.</text:p>
      <text:p text:style-name="P26"><text:soft-page-break/></text:p>
      <text:p text:style-name="P26">Oferta musi obejmować całość przedmiotu zamówienia i być sporządzona zgodnie ze <text:s/>SIWZ, -na formularzach o treści zgodnej z określonymi wzorami </text:p>
      <text:p text:style-name="P32">Oferent ma prawo złożyć tylko jedną ofertę.</text:p>
      <text:p text:style-name="P32">Oferenci ponoszą wszelkie koszty związane z przygotowaniem i złożeniem oferty niezależnie od wyniku postępowania przetargowego.</text:p>
      <text:p text:style-name="P32">Oferta musi spełniać następujące wymogi:</text:p>
      <text:list xml:id="list6196086355901801510" text:style-name="WW8Num8">
        <text:list-item>
          <text:p text:style-name="P112">musi zostać sporządzona w języku polskim z zachowaniem formy pisemnej na maszynie do pisania, komputerze, ręcznie długopisem pod rygorem nieważności,</text:p>
        </text:list-item>
        <text:list-item>
          <text:p text:style-name="P112">formularz oferty i wszystkie dokumenty muszą być podpisane . Za podpisanie uznaje się własnoręczny podpis z pieczątką imienną bądź czytelny podpis przez osobę(y) upoważnioną(e) do reprezentowania zgodnie z formą reprezentacji Wykonawcy określoną w dokumencie rejestrowym lub innym dokumencie właściwym dla formy organizacyjnej,</text:p>
        </text:list-item>
        <text:list-item>
          <text:p text:style-name="P112">poprawki lub zmiany (również przy użyciu korektora ) w ofercie muszą być parafowane własnoręcznie przez osobę podpisującą ofertę,</text:p>
        </text:list-item>
        <text:list-item>
          <text:p text:style-name="P112">załączniki i dokumenty muszą być sporządzone wg wzorów SIWZ,</text:p>
        </text:list-item>
        <text:list-item>
          <text:p text:style-name="P112">w przypadku gdy Wykonawcę reprezentuje pełnomocnik do oferty musi być załączone pełnomocnictwo określające jego zakres i podpisane przez osoby uprawnione.</text:p>
        </text:list-item>
        <text:list-item>
          <text:p text:style-name="P112">Oferta winna być trwale spięta oraz strony kolejno ponumerowane</text:p>
        </text:list-item>
      </text:list>
      <text:p text:style-name="P87">Uwaga:</text:p>
      <text:list xml:id="list4880881300655525587" text:style-name="WW8Num7">
        <text:list-item>
          <text:p text:style-name="P113">Załączona do oferty kopia wymaganego dokumentu musi być opatrzona klauzulą „za zgodność z oryginałem” i poświadczona za zgodność z oryginałem przez uprawnionego przedstawiciela Wykonawcy</text:p>
        </text:list-item>
        <text:list-item>
          <text:p text:style-name="P113">Zamawiający może żądać przedstawienia oryginału lub notarialnie potwierdzonej kopii dokumentu w przypadku, gdy załączona do oferty kopia zostanie uznana przez zamawiającego za nieczytelną lub budzącą wątpliwości co do jej prawdziwości</text:p>
        </text:list-item>
        <text:list-item>
          <text:p text:style-name="P113">W przypadku, gdy informacje zawarte w ofercie stanowią tajemnicę przedsiębiorstwa w rozumieniu przepisów ustawy o zwalczaniu nieuczciwej konkurencji co do których Wykonawca winien nie później niż w terminie składania ofert zastrzec, że nie mogą być one udostępnione. Muszą być oznaczone klauzulą: „INFORMACJE STANOWIĄCE TAJEMNICĘ PRZEDSIĘBIORSTWA W ROZUMIENIU art. 11 ust 4 USTAWY z dnia 16 kwietnia 1993 r. O ZWALCZANIU NIEUCZCIWEJ KONKURENCJI <text:s text:c="2"/>(DZ. U. Z 2003r. Nr 153, poz. 1503 z <text:span text:style-name="T68">pózn</text:span> zm)</text:p>
        </text:list-item>
      </text:list>
      <text:p text:style-name="P32">Oferta powinna być szczelnie zapakowana. Powinna być zaadresowana do Urzędu Gminy Latowicz ul. Rynek 6 05-334 Latowicz <text:s/>oraz być oznakowana </text:p>
      <text:p text:style-name="P15">OFERTA – „<text:span text:style-name="T68">B</text:span><text:span text:style-name="T55">udowa punktów oświetleniowych na terenie </text:span><text:span text:style-name="T54">Gminy Latowicz</text:span>”</text:p>
      <text:p text:style-name="P32">Wykonawca <text:s/>ponosi <text:s/>wszelkie <text:s/>koszty <text:s/>związane <text:s/>z <text:s/>przygotowaniem <text:s/>i <text:s/>złożeniem <text:s/>oferty, <text:line-break/>z <text:s/>zastrzeżeniem <text:s/>art.93 <text:s/>ust.4 <text:s/>ustawy Prawo zamówień publicznych.</text:p>
      <text:p text:style-name="P26"/>
      <text:p text:style-name="P26">11. MIEJSCE ORAZ TERMIN SKŁADANIA I OTWARCIA OFERT </text:p>
      <text:p text:style-name="P86">Ofertę należy złożyć w formie uniemożliwiającej zapoznanie się z jej zawartością przed terminem otwarcia w siedzibie; Urzędu Gminy Latowicz ul. Rynek 6, pokój Nr 15 <text:span text:style-name="T13">do dnia </text:span><text:span text:style-name="T17">29.04</text:span><text:span text:style-name="T14">.</text:span><text:span text:style-name="T13">201</text:span><text:span text:style-name="T17">6</text:span><text:span text:style-name="T13"> r. do godz. 0</text:span><text:span text:style-name="T14">9</text:span><text:span text:style-name="T13">:00</text:span> Kopertę zewnętrzną, nie oznakowaną nazwą oferenta należy zaadresować :</text:p>
      <text:p text:style-name="P26">Urząd Gminy Latowicz, ul. Rynek 6, 05-334 Latowicz</text:p>
      <text:p text:style-name="P26">i oznaczyć:</text:p>
      <text:p text:style-name="P15">OFERTA – „<text:span text:style-name="T68">B</text:span><text:span text:style-name="T55">udowa punktów oświetleniowych na terenie </text:span><text:span text:style-name="T54">Gminy Latowicz</text:span>”</text:p>
      <text:p text:style-name="P14">nie otwierać przed dniem <text:s/><text:span text:style-name="T68">29.04</text:span>.201<text:span text:style-name="T68">6</text:span> r. <text:s/>godz. 0<text:span text:style-name="T30">9</text:span>:<text:span text:style-name="T68">15</text:span> <text:s text:c="10"/></text:p>
      <text:p text:style-name="P19"><text:soft-page-break/>Konsekwencje złożenia oferty niezgodnej z w/w opisem ponosi oferent.</text:p>
      <text:p text:style-name="P32"/>
      <text:p text:style-name="P32">Oferta otrzyma pisemne potwierdzenie złożenia oferty wraz z numerem, jakim oznakowana została oferta.</text:p>
      <text:p text:style-name="P32">Oferent może wprowadzić zmiany, poprawki, modyfikacje i uzupełnienia do złożonych Ofert pod warunkiem, że zamawiający otrzyma pisemne powiadomienie o wprowadzeniu zmian, poprawek itp. przed upływem terminu składania ofert. Powiadomienie o wprowadzeniu zmian musi być złożone wg takich samych zasad jak składana oferta odpowiednio oznakowanych z dopiskiem<text:span text:style-name="T13"> ZMIANA.</text:span></text:p>
      <text:p text:style-name="P32">Oferta złożona po terminie zostanie zwrócona oferentowi bez otwierania.</text:p>
      <text:p text:style-name="P32">Oferent ma prawo przed upływem terminu składania ofert wycofać się z postępowania poprzez złożenie pisemnego powiadomienia (wg takich samych zasad jak wprowadzenie zmian i poprawek) z napisem na zewnętrznej kopercie<text:span text:style-name="T13"> WYCOFANIE. </text:span></text:p>
      <text:p text:style-name="P32">Koperty wycofywanych ofert nie będą otwierane. Koperty oznakowane dopiskiem ZMIANA zostaną otwarte przy otwieraniu oferty oferenta, który wprowadził zmiany i po stwierdzeniu poprawności procedury dokonania zmian zostaną dołączone do oferty.</text:p>
      <text:p text:style-name="P26">Otwarcie ofert nastąpi w dniu <text:span text:style-name="T68">29.04</text:span>.201<text:span text:style-name="T68">6</text:span>r o godz. 0<text:span text:style-name="T30">9</text:span>:<text:span text:style-name="T68">15</text:span> w Urzędzie Gminy Latowicz, ul. Rynek 6, sala posiedzeń <text:s/>pokój nr 13.</text:p>
      <text:p text:style-name="P32">Otwarcie ofert jest jawne. <text:s text:c="2"/>Bezpośrednio przed otwarciem ofert zamawiający poda kwotę, jaką zamierza przeznaczyć na sfinansowanie zamówienia. Dokonując otwarcia ofert zamawiający poda, nazwy( firmy), adresy wykonawców, cenę, termin wykonania zamówienia, okres gwarancji i warunki płatności zawarte w ofertach. W przypadku gdy Wykonawca był <text:s/>nieobecny przy otwarciu ofert na jego wniosek zamawiający prześle mu informacje które zostały ogłoszone podczas otwarcia ofert.</text:p>
      <text:p text:style-name="P26"/>
      <text:p text:style-name="P26">12. OPIS SPOSOBU OBLICZENIA CENY OFERTY </text:p>
      <text:p text:style-name="P20">Kryteria przyjęte do oceny ofert i ich znaczenie % w ocenie oferty;</text:p>
      <text:p text:style-name="P26">Cena oferty <text:s text:c="11"/>-<text:span text:style-name="T69">95 pkt</text:span></text:p>
      <text:p text:style-name="P31">termin gwarancji – 5 pkt</text:p>
      <text:p text:style-name="P56">Oferty będą oceniane w odniesieniu do najkorzystniejszych warunków przedstawianych przez Wykonawców w zakresie kryterium.</text:p>
      <text:p text:style-name="P56">Oferta wypełniająca w najwyższym stopniu wymagania określonego kryterium, otrzyma maksymalną ilość punktów.</text:p>
      <text:p text:style-name="P56">Pozostałym Wykonawcom, spełniającym wymagania kryterialne przypisana zostanie odpowiednio mniejsza liczba punktów.</text:p>
      <text:p text:style-name="P56">Ocena ofert w zakresie przedstawionych wyżej kryteriów zostanie dokonana wg następujących zasad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0">Nr kryterium:</text:p>
          </table:table-cell>
          <table:table-cell table:style-name="Tabela2.B1" office:value-type="string">
            <text:p text:style-name="P110">Waga:</text:p>
          </table:table-cell>
        </table:table-row>
        <table:table-row>
          <table:table-cell table:style-name="Tabela2.A2" office:value-type="string">
            <text:p text:style-name="P110">Cena</text:p>
          </table:table-cell>
          <table:table-cell table:style-name="Tabela2.B2" office:value-type="string">
            <text:p text:style-name="P110">95</text:p>
          </table:table-cell>
        </table:table-row>
        <table:table-row>
          <table:table-cell table:style-name="Tabela2.A2" office:value-type="string">
            <text:p text:style-name="P110">Termin gwarancji</text:p>
          </table:table-cell>
          <table:table-cell table:style-name="Tabela2.B2" office:value-type="string">
            <text:p text:style-name="P110">5</text:p>
          </table:table-cell>
        </table:table-row>
      </table:table>
      <text:p text:style-name="P22">I. Kryterium cena:</text:p>
      <text:p text:style-name="P56">Kryterium ceny będzie rozpatrywane na podstawie <text:span text:style-name="T70">ceny ofertowej brutto za wykonanie przedmiotu zamówienia wpisanej przez Wykonawcę w formularzu ofertowym.</text:span></text:p>
      <text:p text:style-name="P57">Liczba punktów zostanie obliczona wg wzoru:</text:p>
      <text:p text:style-name="P57"><text:s text:c="30"/><text:span text:style-name="T71"><text:s text:c="2"/>C minimalna <text:s text:c="2"/></text:span></text:p>
      <text:p text:style-name="P57">Liczba punktów = <text:s text:c="2"/>–---------------<text:span text:style-name="T71"> <text:s/>x 95</text:span></text:p>
      <text:p text:style-name="P59"><text:s text:c="34"/>C oceniana </text:p>
      <text:p text:style-name="P59">gdzie – C minimalna – najniższa cena spośród wszystkich ofert</text:p>
      <text:p text:style-name="P59"><text:s text:c="12"/>- C oceniana – cena podana w ofercie badanej</text:p>
      <text:p text:style-name="P59">Maksymalna ilość punktów w tej kategorii: 95</text:p>
      <text:p text:style-name="P59"/>
      <text:p text:style-name="P63"><text:soft-page-break/>Cena oferty powinna zawierać:</text:p>
      <text:p text:style-name="P32">1/ koszty związane z realizacją zamówienia wynikające wprost z dokumentacji projektowej</text:p>
      <text:p text:style-name="P32">2/ koszty robót przygotowawczych (zagospodarowania placu budowy, utrzymania zaplecza budowy, oraz dozór budowy <text:s/>i ubezpieczenie budowy)</text:p>
      <text:p text:style-name="P32">3/ koszty opracowania dokumentacji powykonawczej, <text:span text:style-name="T79">inwentaryzacji powykonawczej </text:span>oraz wymaganych badań</text:p>
      <text:p text:style-name="P32">4/ należny podatek VAT- w przypadku podmiotów będących płatnikami podatku VAT.</text:p>
      <text:p text:style-name="P32">Wyżej wymienione koszty należy ująć w kosztach ogólnych. Załączone do specyfikacji istotnych warunków zamówienia <text:span text:style-name="T13">obmiary prac są jedynie załącznikiem mającym na celu pomoc przy wycenie całości zadania. Przedmiotowe zadanie będzie rozliczane ryczałtowo.</text:span></text:p>
      <text:p text:style-name="P32"/>
      <text:p text:style-name="P32">Wymaga się aby oferent dokonał wizji lokalnej w terenie, gdzie będzie realizowany przedmiot zamówienia oraz zdobył wszelkie informacje, które mogą być konieczne do przygotowania oferty i zawarcia umowy. <text:span text:style-name="T57">Przed podpisaniem umowy wybrany Wykonawca dostarczy kosztorys ofertowy szczegółowy.</text:span></text:p>
      <text:p text:style-name="P59"/>
      <text:p text:style-name="P21">II Termin gwarancji:</text:p>
      <text:p text:style-name="P61">Kryterium terminu gwarancji będzie rozpatrywane na podstawie zadeklarowanego w formularzu ofertowym okresu gwarancji.</text:p>
      <text:p text:style-name="P61">1. Minimalny okres gwarancji – 36 miesięcy liczony od dnia podpisania (bez uwag) protokołu odbioru końcowego.</text:p>
      <text:p text:style-name="P61">2. Maksymalny okres gwarancji – 60 miesięcy liczony liczony od dnia podpisania (bez uwag) protokołu odbioru końcowego.</text:p>
      <text:p text:style-name="P61">Wykonawca, który zaoferuje minimalny okres gwarancji tj. 36 miesięcy otrzyma 0 punktów. <text:s/></text:p>
      <text:p text:style-name="P61">Wykonawca, który zaoferuje maksymalny okres gwarancji tj. 60 miesięcy otrzyma 5 punktów. </text:p>
      <text:p text:style-name="P62">Wykonawca, który zaoferuje <text:span text:style-name="T75">wartość pośrednią tj pomiędzy okresem minimalnym – 36 miesięcy a okresem maksymalnym – 60 miesięcy , otrzymają liczbę punktów obliczona wg wzoru: </text:span></text:p>
      <text:p text:style-name="P58"><text:s text:c="30"/><text:span text:style-name="T71"><text:s/></text:span><text:span text:style-name="T74">G <text:s/>oceniana – G minimalna</text:span><text:span text:style-name="T71"> <text:s/></text:span></text:p>
      <text:p text:style-name="P58">Liczba punktów = <text:s text:c="2"/>–--------------------------------------<text:span text:style-name="T71"> <text:s/>x 5</text:span></text:p>
      <text:p text:style-name="P60"><text:s text:c="34"/><text:span text:style-name="T75">G <text:s/>maksymalna <text:s/>– G minimalna</text:span> </text:p>
      <text:p text:style-name="P60">gdzie – <text:span text:style-name="T75">G oceniana – okres gwarancji w ofercie badanej</text:span></text:p>
      <text:p text:style-name="P60"><text:s text:c="11"/><text:span text:style-name="T75">G maksymalna-maksymalny okres gwarancji</text:span></text:p>
      <text:p text:style-name="P60"><text:s text:c="11"/><text:span text:style-name="T75">G minimalna - minimalny okres gwarancji</text:span></text:p>
      <text:p text:style-name="P60">Maksymalna ilość punktów w tej kategorii: 5</text:p>
      <text:p text:style-name="P60"/>
      <text:p text:style-name="P23">Jeżeli Wykonawca wskaże w formularzu ofertowym <text:span text:style-name="T76">dłuższy</text:span> <text:span text:style-name="T76">okresu gwarancji jakości wykonania przedmiotu umowy niż 60 miesięcy, Zamawiajacy uznaje, że Wykonawca oferuje maksymalny mozliwy termin określony w SIWZ, za który otrzymuje maksymalną , mozliwą do uzyskania liczbę punktów tj 5.</text:span></text:p>
      <text:p text:style-name="P24"><text:s/></text:p>
      <text:p text:style-name="P25">13. OPIS KRYTERIÓW, KTÓRYMI ZAMAWIAJĄCY BĘDZIE SIĘ KIEROWAŁ </text:p>
      <text:p text:style-name="P25"/>
      <text:p text:style-name="P25">PRZY WYBORZE OFERTY WRAZ Z PODANIEM ZNACZENIA TYCH KRYTERIÓW ORAZ SPOSOBU OCENY OFERT</text:p>
      <text:p text:style-name="P41">Łączna liczba punktów= liczba punktów kryterium I + liczba punktów kryterium II</text:p>
      <text:p text:style-name="P41">Maksymalna liczba punktów łącznie = 100 pkt</text:p>
      <text:p text:style-name="P32"/>
      <text:p text:style-name="Standard">Za najkorzystniejszą ofertę uważa się tę, która uzyskała najwyższą ocenę punktową.</text:p>
      <text:p text:style-name="P25"/>
      <text:p text:style-name="P25">14. INFORMACJE, O FORMALNOŚCIACH, JAKIE POWINNY ZOSTAĆ DOPEŁNIONE PO WYBORZE OFERTY W CELU ZAWARCIA UMOWY W SPRAWIE ZAMÓWIENIA PUBLICZNEGO </text:p>
      <text:p text:style-name="P32"><text:soft-page-break/>Oferent, którego oferta zostanie wybrana zobowiązany jest:</text:p>
      <text:list xml:id="list7446523660422955422" text:style-name="WW8Num10">
        <text:list-item>
          <text:p text:style-name="P121">Przed podpisaniem umowy <text:s/>dostarczyć kosztorys ofertowy szczegółowy.</text:p>
        </text:list-item>
        <text:list-item>
          <text:p text:style-name="P118">zawrzeć umowę w <text:s/>formie zgodnej ze <text:s/>wzorem stanowiącym załącznik do niniejszej specyfikacji.</text:p>
        </text:list-item>
      </text:list>
      <text:p text:style-name="Standard">Wybranemu oferentowi zamawiający określi miejsce i termin zawarcia umowy. Zamawiający powiadamia na piśmie o wynikach postępowania wszystkich oferentów, którzy złożyli oferty.</text:p>
      <text:p text:style-name="P25"/>
      <text:p text:style-name="P25">15. WYMAGANIA DOTYCZĄCE ZABEZPIECZENIA NALEŻYTEGO WYKONANIA UMOWY</text:p>
      <text:p text:style-name="P32">Zamawiający <text:span text:style-name="T53">nie </text:span>będzie żądać od oferenta, którego oferta została wybrana jako najkorzystniejsza, wniesienia zabezpieczenia należytego wykonania umowy. </text:p>
      <text:p text:style-name="P39"><text:tab/>Wykonawca udzieli <text:span text:style-name="T72">zadeklarowan</text:span><text:span text:style-name="T73">y</text:span><text:span text:style-name="T72"> w formularzu ofertowym okresu gwarancji.</text:span></text:p>
      <text:p text:style-name="P91">16. ISTOTNE DLA STRON POSTANOWIENIA KTÓRE ZOSTANĄ WPROWADZONE DO TREŚCI ZAWIERANEJ UMOWY W SPRAWIE ZAMÓWIENIA PUBLICZNEGO OGÓLNE WARUNKI UMOWY ALBO WZÓR UMOWY, JEŻELI ZAMAWIAJĄCY WYMAGA OD WYKONAWCY ABY ZAWARŁ Z NIM UMOWĘ W SPRAWIE ZAMÓWIENIA PUBLICZNEGO NA TAKICH WARUNKACH </text:p>
      <text:p text:style-name="P91">Formularz umowy stanowi integralną część SIWZ – zał. Nr 7. </text:p>
      <text:p text:style-name="P91">17. POUCZENIE O ŚRODKACH OCHRONY PRAWNEJ PRZYSŁUGUJĄCYCH WYKONAWCY W TOKU POSTĘPOWANIA O UDZIELENIE ZAMÓWIENIA </text:p>
      <text:p text:style-name="P67">Oferentom, a także innym osobom , których interes prawny doznał <text:s/>lub może doznać uszczerbku w wyniku naruszenia przez Zamawiającego zasad określonych w ustawie Prawo zamówień publicznych, przysługują środki ochrony prawnej przewidziane w Dziale VI ww. ustawy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Pieczęć oferenta</text:p>
      <text:p text:style-name="Standard"><text:tab/><text:tab/><text:tab/><text:tab/><text:tab/><text:tab/><text:tab/>Załącznik nr 1 <text:s text:c="3"/></text:p>
      <text:p text:style-name="P32">(miejscowość i data)</text:p>
      <text:h text:style-name="P133" text:outline-level="1">OFERTA WYKONAWCY</text:h>
      <text:p text:style-name="P72"><text:s/>Do:</text:p>
      <text:p text:style-name="P72">Gmina Latowicz</text:p>
      <text:p text:style-name="P72">ul. Rynek 6</text:p>
      <text:p text:style-name="P72">05-334 Latowicz</text:p>
      <text:p text:style-name="P72"/>
      <text:p text:style-name="P37">Odpowiadając na zaproszenie do wzięcia udziału w postępowaniu prowadzonym w trybie przetargu nieograniczonego na wykonanie: <text:span text:style-name="T13">„</text:span><text:span text:style-name="T37">Dobudowa punktów oświetleniowych na terenie </text:span><text:span text:style-name="T36">Gminy Latowicz”</text:span></text:p>
      <text:p text:style-name="P68"><text:span text:style-name="T13"><text:s/></text:span>zgodnie z wymaganiami określonymi w SIWZ.</text:p>
      <text:p text:style-name="P73">l/Oferujemy wykonanie robót, będących przedmiotem zamówienia za cenę:</text:p>
      <text:p text:style-name="P73">netto: ……………………………………………….zł.</text:p>
      <text:p text:style-name="P73">(słownie : ……………………………………………………………………………..)</text:p>
      <text:p text:style-name="P73"><text:s text:c="2"/>brutto:............................................................. zł </text:p>
      <text:p text:style-name="P73">(słownie: ………………………………………………………………………………)</text:p>
      <text:p text:style-name="P73">w tym podatek VAT..........zł. </text:p>
      <text:p text:style-name="P73">(słownie .........................................................................................................................)</text:p>
      <text:p text:style-name="P73">2/ Roboty stanowiące przedmiot zamówienia wykonamy w terminie do dnia <text:span text:style-name="T52">31.08</text:span>.201<text:span text:style-name="T76">6</text:span> r.</text:p>
      <text:p text:style-name="P73">3/Na całość wykonanych robót i zamontowanych urządzeń udzielamy Zamawiającemu <text:span text:style-name="T77">gwarancji </text:span>rękojmi za wady na okres ……...<text:span text:style-name="T76">miesięcy</text:span> .</text:p>
      <text:p text:style-name="P73">4/ Oświadczamy, że zapoznaliśmy się ze specyfikacją istotnych warunków zamówienia (w tym ze wzorem umowy), dokumentacją projektową, terenem budowy i nie wnosimy zastrzeżeń oraz przyjmujemy warunki zawarte w umowie.</text:p>
      <text:p text:style-name="P73">5/ Oświadczamy, że spełniamy warunki określone w art.22 oraz nie podlegamy wykluczeniu na podstawie art. 24 ustawy z dnia 29 stycznia 2004 r. Prawo zamówień publicznych (Dz. U. z 20<text:span text:style-name="T79">13</text:span>r <text:s text:c="3"/>poz. <text:span text:style-name="T79">907</text:span> z póź. zm.).</text:p>
      <text:p text:style-name="P73">6/ Oświadczamy, że uważamy się za związanych niniejszą ofertą na czas wskazany w SIWZ.</text:p>
      <text:p text:style-name="P73">7<text:span text:style-name="T13">/</text:span> Roboty objęte zamówieniem zamierzamy wykonać sami*</text:p>
      <text:p text:style-name="P73">7.1. Następujące roboty zamierzamy zlecić podwykonawcom*……………………………….</text:p>
      <text:p text:style-name="P32">8/Wadium o wartości: <text:span text:style-name="T16">3</text:span><text:span text:style-name="T13"> 000,00</text:span> zł wnieśliśmy w dniu ...........................w formie.....................</text:p>
      <text:p text:style-name="P32">9/ W przypadku przyznania nam zamówienia, zobowiązujemy się do zawarcia umowy w miejscu i terminie wskazanym przez Zamawiającego.</text:p>
      <text:p text:style-name="P32">10/ Niniejszym informujemy, iż informacje składające się na ofertę, zawarte na str. od ...... do ......stanowią tajemnicę przedsiębiorstwa w rozumieniu przepisów ustawy o zwalczaniu nieuczciwej konkurencji i jako takie nie mogą być udostępnione innym uczestnikom niniejszego postępowania. <text:s text:c="82"/></text:p>
      <text:p text:style-name="P73"/>
      <text:p text:style-name="P73"/>
      <text:p text:style-name="P78">(podpis osoby upoważnionej)</text:p>
      <text:p text:style-name="P75">Uwaga:</text:p>
      <text:p text:style-name="P76">*Niepotrzebne skreślić (przy skreśleniu należy umieścić parafkę osoby upoważnionej do podpisywania oferty)</text:p>
      <text:p text:style-name="P8"><text:tab/><text:tab/><text:tab/><text:tab/><text:tab/><text:tab/></text:p>
      <text:p text:style-name="P8"/>
      <text:p text:style-name="P8"/>
      <text:p text:style-name="P8"/>
      <text:p text:style-name="P8"><text:soft-page-break/></text:p>
      <text:p text:style-name="P79">Załącznik Nr 2</text:p>
      <text:p text:style-name="Standard"><text:tab/><text:tab/><text:tab/><text:tab/><text:tab/><text:tab/><text:tab/><text:tab/></text:p>
      <text:p text:style-name="Standard"><text:tab/><text:tab/><text:tab/><text:tab/><text:tab/><text:tab/><text:tab/><text:tab/>……………………………………</text:p>
      <text:p text:style-name="Standard"><text:tab/><text:tab/><text:tab/><text:tab/><text:tab/><text:tab/><text:tab/><text:tab/><text:tab/><text:span text:style-name="T19">(miejscowość, data)</text:span></text:p>
      <text:p text:style-name="Standard"/>
      <text:p text:style-name="Standard">...................................................</text:p>
      <text:p text:style-name="Standard"><text:tab/><text:span text:style-name="T19"> <text:s text:c="3"/>(pieczęć firmy)</text:span></text:p>
      <text:p text:style-name="Standard"/>
      <text:p text:style-name="Standard"><text:span text:style-name="T13"><text:tab/><text:tab/><text:tab/><text:tab/><text:tab/> <text:s text:c="3"/></text:span><text:span text:style-name="T23">Oświadczenie</text:span></text:p>
      <text:p text:style-name="Standard"/>
      <text:p text:style-name="P37">Przystępując do udziału w postępowaniu o zamówienie publiczne na wykonanie zadania pn.: <text:span text:style-name="T38">„</text:span><text:span text:style-name="T40">B</text:span><text:span text:style-name="T39">udowa punktów oświetleniowych na terenie </text:span><text:span text:style-name="T38">Gminy Latowicz”</text:span><text:span text:style-name="T13">,</text:span><text:span text:style-name="T24"> </text:span>na podstawie art. 44 ustawy Prawo zamówień publicznych <text:s/><text:span text:style-name="T24">oświadczam</text:span>, że :</text:p>
      <text:p text:style-name="P92"><text:s text:c="2"/>1) <text:s/>posiadam uprawnienia do wykonywania określonej działalności lub czynności, jeżeli ustawy <text:s text:c="3"/>nakładają obowiązek posiadania takich uprawnień;</text:p>
      <text:p text:style-name="P94"><text:tab/>2)<text:tab/>posiadam niezbędną wiedzę i doświadczenie oraz dysponują potencjałem technicznym i osobami zdolnymi do wykonania zamówienia;</text:p>
      <text:p text:style-name="P94"><text:tab/>3)<text:tab/>znajduję się w sytuacji ekonomicznej i finansowej zapewniającej wykonanie zamówienia;</text:p>
      <text:p text:style-name="P94"><text:tab/>4)<text:tab/>nie podlegam wykluczeniu z postępowania o udzielenie zamówienia.</text:p>
      <text:p text:style-name="Standard"/>
      <text:p text:style-name="Standard"/>
      <text:p text:style-name="P80"/>
      <text:p text:style-name="P80"/>
      <text:p text:style-name="P80"/>
      <text:p text:style-name="P80"><text:s text:c="5"/>..............................................</text:p>
      <text:p text:style-name="P79">(podpis oferent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9">Załącznik Nr 3</text:p>
      <text:p text:style-name="Standard"><text:tab/><text:tab/><text:tab/><text:tab/><text:tab/><text:tab/><text:tab/><text:tab/></text:p>
      <text:p text:style-name="Standard"><text:tab/><text:tab/><text:tab/><text:tab/><text:tab/><text:tab/><text:tab/><text:tab/>……………………………………</text:p>
      <text:p text:style-name="Standard"><text:tab/><text:tab/><text:tab/><text:tab/><text:tab/><text:tab/><text:tab/><text:tab/><text:tab/><text:span text:style-name="T19">(miejscowość, data)</text:span></text:p>
      <text:p text:style-name="Standard"/>
      <text:p text:style-name="Standard">...................................................</text:p>
      <text:p text:style-name="Standard"><text:tab/><text:span text:style-name="T19"> <text:s text:c="3"/>(pieczęć firmy)</text:span></text:p>
      <text:p text:style-name="Standard"/>
      <text:p text:style-name="Standard"><text:span text:style-name="T13"><text:tab/><text:tab/><text:tab/><text:tab/><text:tab/> <text:s text:c="3"/></text:span><text:span text:style-name="T23">Oświadczenie</text:span></text:p>
      <text:p text:style-name="Standard"/>
      <text:p text:style-name="Standard"/>
      <text:p text:style-name="P7"/>
      <text:p text:style-name="P3">OŚWIADCZENIE W TRYBIE ART. 24 UST. 1 USTAWY PRAWO ZAMÓWIEŃ PUBLICZNYCH</text:p>
      <text:p text:style-name="P42"/>
      <text:p text:style-name="Text_20_body">Nazwa Wykonawcy:<text:line-break/>Adres Wykonawcy:<text:line-break/>Telefon:<text:line-break/>Faks:</text:p>
      <text:p text:style-name="Text_20_body"/>
      <text:p text:style-name="P32">Przystępując do postępowania w sprawie udzielenia zamówienia publicznego na zadanie pn.: </text:p>
      <text:p text:style-name="P37"><text:span text:style-name="T38">„</text:span><text:span text:style-name="T40">B</text:span><text:span text:style-name="T39">udowa punktów oświetleniowych na terenie </text:span><text:span text:style-name="T38">Gminy Latowicz”</text:span></text:p>
      <text:p text:style-name="Text_20_body"><text:span text:style-name="T13"><text:s/></text:span>zgodnie z art.<text:span text:style-name="T13"> </text:span>24 ust. 1<text:span text:style-name="T13"> </text:span>ustawy<text:span text:style-name="T13"> </text:span>Prawo zamówień publicznych<text:span text:style-name="T13"> oświadczam (y), że: </text:span></text:p>
      <text:p text:style-name="P35"><text:span text:style-name="T26">nie znajduj</text:span><text:span text:style-name="T28">ę </text:span><text:span text:style-name="T26">si</text:span><text:span text:style-name="T28">ę </text:span><text:span text:style-name="T26">/ nie znajdujemy si</text:span><text:span text:style-name="T28">ę </text:span><text:span text:style-name="T26">w sytuacji wykluczaj</text:span><text:span text:style-name="T28">ą</text:span><text:span text:style-name="T26">cej mnie/ nas z uczestnictwa <text:line-break/>w post</text:span><text:span text:style-name="T28">ę</text:span><text:span text:style-name="T26">powaniu o udzielenie zamówienia publicznego w rozumieniu art. 24 ust. 1 i ust. 2 pkt.1 <text:s/>ustawy Prawo zamówie</text:span><text:span text:style-name="T28">ń </text:span><text:span text:style-name="T26">publicznych.</text:span></text:p>
      <text:p text:style-name="P35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<text:tab/><text:tab/><text:tab/><text:tab/><text:tab/><text:tab/><text:tab/> <text:s text:c="11"/>Podpis</text:p>
      <text:p text:style-name="Standard"/>
      <text:p text:style-name="Standard"><text:tab/><text:tab/><text:tab/><text:tab/><text:tab/> <text:s text:c="4"/>Miejsce i data : ……………………………………….</text:p>
      <text:p text:style-name="Standard"/>
      <text:p text:style-name="Standard"/>
      <text:p text:style-name="Standard"/>
      <text:p text:style-name="Standard"><text:tab/><text:tab/><text:tab/><text:tab/><text:tab/> <text:s text:c="5"/>………………………………………………………..</text:p>
      <text:p text:style-name="P81"><text:s text:c="67"/>(pieczęć i podpis osoby lub osób upoważnionych do <text:line-break/> <text:s text:c="21"/>reprezentowania Wykonawcy)<text:tab/><text:tab/></text:p>
      <text:p text:style-name="P40"/>
      <text:p text:style-name="P40"/>
      <text:p text:style-name="P40"/>
      <text:p text:style-name="P40"/>
      <text:p text:style-name="P8"/>
      <text:p text:style-name="P8"/>
      <text:p text:style-name="P8"/>
      <text:p text:style-name="P8"><text:soft-page-break/></text:p>
      <text:p text:style-name="P32"/>
      <text:p text:style-name="P82"><text:s text:c="37"/>Załącznik Nr 4</text:p>
      <text:p text:style-name="Standard"/>
      <text:p text:style-name="Standard">......................................................</text:p>
      <text:p text:style-name="Standard">......................................................</text:p>
      <text:p text:style-name="Standard"><text:tab/>(pieczęć oferenta)</text:p>
      <text:p text:style-name="Standard"/>
      <text:p text:style-name="Standard"/>
      <text:p text:style-name="Standard"/>
      <text:h text:style-name="P134" text:outline-level="2">Wykaz <text:s/>wykonanych robót w ciągu ostatnich 5 lat , a jeżeli ten okres jest krótszy – w tym okresie, <text:s/>wraz z załączeniem dokumentów potwierdzających, że dostawy te zostały wykonane należycie</text:h>
      <text:p text:style-name="P32">Dotyczy <text:s/>postępowania w sprawie udzielenia zamówienia publicznego na zadanie pn.: </text:p>
      <text:p text:style-name="P37"><text:span text:style-name="T38">„</text:span><text:span text:style-name="T40">B</text:span><text:span text:style-name="T39">udowa punktów oświetleniowych na terenie </text:span><text:span text:style-name="T38">Gminy Latowicz”</text:span></text:p>
      <text:p text:style-name="Standard"/>
      <text:p text:style-name="Standard"><text:tab/></text:p>
      <text:p text:style-name="Standard"><text:tab/>Składając ofertę w postępowaniu o udzielenie zamówienia publicznego oświadczam, że reprezentowana przeze mnie firma zrealizowała następujące prace: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B1" office:value-type="string">
            <text:p text:style-name="P28">Przedmiot zamówienia</text:p>
          </table:table-cell>
          <table:table-cell table:style-name="Tabela1.B1" office:value-type="string">
            <text:p text:style-name="P28">Wartość zadania</text:p>
          </table:table-cell>
          <table:table-cell table:style-name="Tabela1.B1" office:value-type="string">
            <text:p text:style-name="P28">Termin wykonania prac od- do</text:p>
          </table:table-cell>
          <table:table-cell table:style-name="Tabela1.E1" office:value-type="string">
            <text:p text:style-name="P44">Miejsce wykonania/ Nazwa zamawiającego (adres, tel)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9"/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9" office:value-type="string">
            <text:p text:style-name="P9"/>
          </table:table-cell>
          <table:table-cell table:style-name="Tabela1.B9" office:value-type="string">
            <text:p text:style-name="P9"/>
            <text:p text:style-name="P8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E9" office:value-type="string">
            <text:p text:style-name="P9"/>
          </table:table-cell>
        </table:table-row>
      </table:table>
      <text:p text:style-name="Standard"/>
      <text:p text:style-name="P18"/>
      <text:p text:style-name="P18"/>
      <text:p text:style-name="P18"/>
      <text:p text:style-name="Standard">........................................dn. ....................<text:tab/><text:tab/><text:tab/>..............................................</text:p>
      <text:p text:style-name="Standard"/>
      <text:p text:style-name="Standard"><text:tab/><text:tab/><text:tab/><text:tab/><text:tab/><text:tab/><text:tab/><text:tab/><text:tab/> <text:s text:c="8"/>(podpis)</text:p>
      <text:p text:style-name="Standard"/>
      <text:p text:style-name="Standard"><text:soft-page-break/></text:p>
      <text:p text:style-name="Standard"/>
      <text:p text:style-name="Standard"><text:span text:style-name="T1"><text:tab/><text:tab/><text:tab/><text:tab/><text:tab/><text:tab/><text:tab/><text:tab/><text:tab/><text:tab/></text:span>Załącznik 5 </text:p>
      <text:p text:style-name="Standard"/>
      <text:p text:style-name="Standard"/>
      <text:p text:style-name="Standard"><text:tab/><text:tab/><text:tab/><text:tab/><text:tab/><text:tab/><text:tab/><text:tab/>…………………………………..</text:p>
      <text:p text:style-name="Standard"><text:tab/><text:tab/><text:tab/><text:tab/><text:tab/><text:tab/><text:tab/><text:tab/><text:tab/>(<text:span text:style-name="T19">miejscowość, data)</text:span></text:p>
      <text:p text:style-name="P45"/>
      <text:p text:style-name="P45"/>
      <text:p text:style-name="P45"/>
      <text:p text:style-name="P45">……………………………………..</text:p>
      <text:p text:style-name="P45"><text:tab/>(pieczęć firmy)</text:p>
      <text:p text:style-name="P45"/>
      <text:p text:style-name="P32">Dotyczy <text:s/>postępowania w sprawie udzielenia zamówienia publicznego na zadanie pn.: </text:p>
      <text:p text:style-name="P37"><text:span text:style-name="T38">„</text:span><text:span text:style-name="T40">B</text:span><text:span text:style-name="T39">udowa punktów oświetleniowych na terenie </text:span><text:span text:style-name="T38">Gminy Latowicz”</text:span></text:p>
      <text:p text:style-name="P8"/>
      <text:p text:style-name="P8"/>
      <text:p text:style-name="P26"><text:tab/>Informacja banku lub spółdzielczej kasy oszczędnościowo-kredytowej, w których Wykonawca posiada rachunek, potwierdzającą wysokość posiadanych środków finansowych lub zdolność kredytową Wykonawcy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5"/>
      <text:p text:style-name="P46"><text:tab/><text:tab/><text:tab/><text:tab/>Załącznik nr 7</text:p>
      <text:p text:style-name="P26"><text:tab/><text:tab/><text:tab/><text:tab/><text:tab/><text:tab/><text:tab/><text:tab/><text:tab/>Wzór umowy</text:p>
      <text:p text:style-name="P26"/>
      <text:p text:style-name="P7"><text:span text:style-name="T13">UMOWA</text:span><text:tab/>Nr.........../........</text:p>
      <text:p text:style-name="P7"/>
      <text:p text:style-name="P73">W dniu<text:span text:style-name="T29"> .........................</text:span> w Latowiczu</text:p>
      <text:p text:style-name="P73">pomiędzy Gminą Latowicz</text:p>
      <text:p text:style-name="P73">zwaną w dalszej treści umowy „Zamawiającym" reprezentowaną przez:</text:p>
      <text:p text:style-name="P73">Wójta Gminy Latowicz – </text:p>
      <text:p text:style-name="P73">przy kontrasygnacie skarbnika- <text:s/></text:p>
      <text:p text:style-name="P73">a</text:p>
      <text:p text:style-name="P73">zwanym w dalszej treści umowy „Wykonawcą”</text:p>
      <text:p text:style-name="P73">reprezentowanym przez :</text:p>
      <text:p text:style-name="P73">1/…………………………………………………</text:p>
      <text:p text:style-name="P73">została zawarta umowa następującej treści:</text:p>
      <text:p text:style-name="P77">§1.</text:p>
      <text:p text:style-name="P37">1. Na podstawie wyników przetargu nieograniczonego ogłoszonego w BZP Nr …. rozstrzygniętego w Urzędzie Gminy Latowicz Zamawiający zamawia, a Wykonawca przyjmuje do realizacji zadanie inwestycyjne pod nazwą <text:span text:style-name="T38">„</text:span><text:span text:style-name="T40">B</text:span><text:span text:style-name="T39">udowa punktów oświetleniowych na terenie </text:span><text:span text:style-name="T38">Gminy Latowicz”</text:span></text:p>
      <text:p text:style-name="P73">2. Zakres robót do wykonania określony jest przez Zamawiającego w specyfikacji istotnych warunków zamówienia .</text:p>
      <text:list xml:id="list1850206426405086409" text:style-name="L1">
        <text:list-item>
          <text:p text:style-name="P130">Szczegółowy zakres robót zawiera przedmiar robót .</text:p>
          <text:p text:style-name="P130"><text:s/>Obejmuje w szczególności:</text:p>
        </text:list-item>
      </text:list>
      <text:p text:style-name="P73"><text:s/>1/. roboty przygotowawcze w postaci urządzenia i zabezpieczenia placu budowy .</text:p>
      <text:p text:style-name="P74"><text:s/>2/. dostawę, montaż i podłączenie <text:span text:style-name="T53">oświetlenia ulicznego wraz z oprzyrządowaniem zgodnie z dokumentacją projektową , potwierdzone odbiorem technicznym dopuszczającym do przyłączenia. Do budowy należy zastosować nowe urządzenia posiadające aprobatę techniczną stosowaną w budownictwie według obowiązujących przepisów prawa budowlanego lub urządzenia zgodne z normą.</text:span></text:p>
      <text:p text:style-name="P73"><text:span text:style-name="T53">3</text:span>/. wykonanie dokumentacji powykonawczej wraz z zatwierdzoną w PODGiK w Mińsku Mazowieckim <text:s/>inwentaryzacją geodezyjną.</text:p>
      <text:p text:style-name="P77">§2</text:p>
      <text:p text:style-name="P86">Wykonawca zobowiązuje się do wykonania robót objętych niniejszą umową z należytą starannością, zgodnie z zapisami SIWZ, <text:s/>zasadami wiedzy technicznej oraz obowiązującymi Polskimi Normami.</text:p>
      <text:p text:style-name="P29">§3</text:p>
      <text:p text:style-name="P32">Wykonawca rozpocznie realizację zadania w terminie ................................................... <text:s/>i wszystkie roboty wynikające z niniejszej umowy oraz dokumentów stanowiących jej załączniki (projekt techniczny <text:span text:style-name="T53">)</text:span>, wykona w terminie do <text:span text:style-name="T52">31.07</text:span>.201<text:span text:style-name="T76">6</text:span> r. który rozumiany jest jako termin odbioru wykonanych robót i przekazania inwestycji do eksploatacji.</text:p>
      <text:p text:style-name="P32"/>
      <text:p text:style-name="P32"/>
      <text:p text:style-name="P29">§4</text:p>
      <text:p text:style-name="P32">1.Zamawiający przekaże Wykonawcy dokumentację techniczną oraz kopię zgłoszenia robót budowlanych w terminie do ...........................................................................................................</text:p>
      <text:p text:style-name="P32">2.Ze strony Wykonawcy kierownikiem budowy będzie....................................................... posiadający uprawnienia budowlane ..............................................................................................</text:p>
      <text:p text:style-name="P32">3. Inspektorami nadzoru upoważnionymi przez Zamawiającego do wykonywania swoich obowiązków na zadaniu stanowiącym przedmiot umowy będą:</text:p>
      <text:p text:style-name="P49">.........................................................................................................................................................</text:p>
      <text:p text:style-name="P32"><text:soft-page-break/>4.Inspektor nadzoru pełni <text:s/>swoje <text:s/>obowiązków zgodnie z ustawą z dnia 7 lipca 1994r. - Prawo budowlane (Dz. U z 2006 r., Nr.156 poz.1118 z poźn. zm.) </text:p>
      <text:p text:style-name="P32"/>
      <text:p text:style-name="P29">§5</text:p>
      <text:p text:style-name="P32"><text:s/>Wykonawca zobowiązany jest realizować roboty objęte umową we własnym zakresie, z zastrzeżeniem tych robót, których wykonanie powierzył podwykonawcom zgodnie ze złożoną ofertą.</text:p>
      <text:p text:style-name="P29">§6</text:p>
      <text:p text:style-name="P32">l. Zamawiający przekaże Wykonawcy plac (teren) budowy w terminie do .................................</text:p>
      <text:p text:style-name="P32">2. <text:s/>Wykonawca zobowiązuje się na swój koszt: <text:s text:c="66"/></text:p>
      <text:p text:style-name="P32"><text:s/>1/ wynająć, urządzić i utrzymać teren pod zaplecze budowy, zapewnić ochronę znajdującego się na nim mienia oraz zapewnić warunki bezpieczeństwa,</text:p>
      <text:p text:style-name="P32">2/ uporządkować teren zaplecza i plac budowy po zakończeniu robót.</text:p>
      <text:p text:style-name="P32">3/. rozliczyć koszty poboru energii elektrycznej i wody na podstawie faktur wystawionych przez odpowiednich operatorów</text:p>
      <text:p text:style-name="P29">§7</text:p>
      <text:p text:style-name="P32">Wykonawca zobowiązuje się do:</text:p>
      <text:p text:style-name="P32">1/ wykonania przedmiotu umowy z <text:s/>wykorzystaniem nowych urządzenia posiadających aprobatę techniczną stosowaną w budownictwie według obowiązujących przepisów prawa budowlanego lub urządzenia zgodne z normą PN-EN 12566-3 (urządzenia muszą posiadać znak B lub CE).</text:p>
      <text:p text:style-name="P36">2/ dbania o należyty porządek na terenie budowy</text:p>
      <text:p text:style-name="P36"><text:span text:style-name="T53">3</text:span>/ przywrócenia terenu budowy po jej realizacji, do stanu poprzedniego tj. sprzed rozpoczęcia robót wraz z ewentualnym dowiezieniem ubytku lub odwiezieniem nadmiaru ziemi przy wykopach ziemnych <text:s text:c="3"/>– potwierdzonego oświadczeniem właściciela posesji bez uwag.</text:p>
      <text:p text:style-name="P36">5/ niezwłocznego przekazania Zamawiającemu dokumentacji powykonawczej wraz z dokumentami pozwalającymi na ocenę prawidłowego wykonania robót zgłaszanych do odbioru </text:p>
      <text:p text:style-name="P32"><text:s text:c="75"/><text:span text:style-name="T13">§8</text:span></text:p>
      <text:p text:style-name="P73">1.Wynagrodzenie Wykonawcy za roboty stanowiące przedmiot umowy <text:s/>wynosi: </text:p>
      <text:p text:style-name="P73"><text:s/>brutto:.............. zł w tym podatek VAT..........% tj.................. zł słownie cena brutto:.............</text:p>
      <text:p text:style-name="P32">2.Wynagrodzenie Wykonawcy przedstawione w ofercie przetargowej obejmuje wynagrodzenie , ryczałtowe za wszystkie elementy robót wyszczególnione w specyfikacji istotnych warunków zamówienia niezbędne do prawidłowego zrealizowania przedmiotu umowy zgodnie z przepisami, dokumentacją i normami technicznymi.</text:p>
      <text:p text:style-name="P32">3. Wynagrodzenie o którym mowa w ust. 1 jest wynagrodzeniem ostatecznym i nie podlega zmianie bez względu na zmianę cen czynników zewnętrznych z zastrzeżeniem ust.5</text:p>
      <text:p text:style-name="P32"><text:span text:style-name="T31">4</text:span>. Faktura końcowa wystawiona będzie po dokonaniu odbioru końcowego robót przez Zamawiającego.</text:p>
      <text:p text:style-name="P32"><text:span text:style-name="T31">6</text:span>. Zapłata przez Zamawiającego faktur<text:span text:style-name="T31">y</text:span> za wykonane roboty nastąpi w ciągu 21 dni od złożenia przez Wykonawcę faktury uprzednio zaakceptowanej przez Inwestora. Wystawion<text:span text:style-name="T31">a</text:span> faktur<text:span text:style-name="T31">a</text:span> mus<text:span text:style-name="T31">i</text:span> być zgodn<text:span text:style-name="T31">a</text:span> z podpisanym przez inspektora nadzoru protok<text:span text:style-name="T31">ołem</text:span> odbioru <text:span text:style-name="T31">końcowego</text:span> robót.</text:p>
      <text:p text:style-name="P32">8. W przypadku realizacji części zadania przez Podwykonawcę, Zamawiający dokona na rzecz Wykonawcy zapłaty za roboty wykonane przez podwykonawcę, po otrzymaniu zaświadczenia wystawionego przez Podwykonawcę o uregulowaniu przez wykonawcę płatności za ww. prace</text:p>
      <text:p text:style-name="P29">§9</text:p>
      <text:list xml:id="list5344550486347988302" text:style-name="WW8Num15">
        <text:list-item>
          <text:p text:style-name="P131">Wykonawca zobowiązuje się do naprawy uszkodzonych w trakcie prowadzenia robót urządzeń nadziemnych i podziemnych oraz punktów geodezyjnych.</text:p>
        </text:list-item>
        <text:list-item>
          <text:p text:style-name="P131">Wykonawca ma obowiązek zawiadomić Zamawiającego o wykrytych wadach w dokumentacji natychmiast po ich wykryciu.</text:p>
        </text:list-item>
        <text:list-item>
          <text:p text:style-name="P131">Wykonawca ma obowiązek zgłosić Zamawiającemu konieczność wykonania robót dodatkowych niezbędnych do wykonania z uwagi na bezpieczeństwo budowy w terminie 3 dni od daty stwierdzenia konieczności ich wykonania.</text:p>
        </text:list-item>
        <text:list-item>
          <text:p text:style-name="P131">Wykonawca winien uprzedzić pisemnie Zamawiającego o każdym powodzie opóźnienia robót <text:soft-page-break/>powstałej z obowiązków ciążących na Zamawiającym.</text:p>
        </text:list-item>
      </text:list>
      <text:p text:style-name="P29">§10</text:p>
      <text:p text:style-name="P32">1. Za wszelkie szkody wyrządzone osobom trzecim w trakcie robót objętych umową od dnia protokolarnego przekazania placu budowy odpowiada <text:s/>Wykonawca.</text:p>
      <text:p text:style-name="P32">2. Wykonawca zobowiązuje się do naprawy uszkodzonych w trakcie prowadzenia robót urządzeń melioracyjnych, w szczególności <text:s/>rurociągów drenarskich</text:p>
      <text:p text:style-name="P32">3. Wykonawca odpowiada za uszkodzenie widocznych w terenie urządzeń naziemnych i znaków geodezyjnych.</text:p>
      <text:p text:style-name="P32">4. Wykonawca zobowiązuje się do naprawy zniszczeń na drogach lokalnych użytkowanych w trakcie realizacji , a powstałych w wyniku przejazdów ciężkiego sprzętu budowlanego (np. koparki)</text:p>
      <text:p text:style-name="P29">§11</text:p>
      <text:p text:style-name="P32">Wykonawca zobowiązuje się do zapewnienia obsługi geodezyjnej przez wyznaczonego przez siebie geodetę.</text:p>
      <text:p text:style-name="P29">§12</text:p>
      <text:p text:style-name="P32">Strony, z tytułu niewykonania lub nienależytego wykonania przedmiotu umowy ustalają wzajemną odpowiedzialność poprzez zapłacenie kar umownych w następujących przepadkach i wysokościach:</text:p>
      <text:p text:style-name="P32">1. <text:span text:style-name="T18">Wykonawca zapłaci Zamawiającemu karę umowną:</text:span></text:p>
      <text:p text:style-name="P32">l) za opóźnienie w rozpoczęciu robót w stosunku do terminu określonego w umowie w wysokości 0,1%<text:span text:style-name="T25"> </text:span><text:s/>wartości umownej robót określonej w § 8 ust. l (przed naliczeniem podatku VAT) za każdy dzień opóźnienia.</text:p>
      <text:p text:style-name="P32">2) za opóźnienie w terminie wykonania określonych umową robót , z zastrzeżeniem §3 ust 3 umowy, w wysokości 0,3 % <text:s/>wartości umownej określonej w § 8 ust. l (przed naliczeniem podatku VAT) za każdy dzień opóźnienia.</text:p>
      <text:p text:style-name="P32">3) za opóźnienie w terminie określonym umową w wykonaniu i przedstawieniu Zamawiającemu do akceptacji harmonogramu realizacji robót rzeczowego i finansowego w wysokości 0,01% wartości umownej określonej w § 8 ust. l (przed naliczeniem podatku VAT) za każdy dzień opóźnienia.</text:p>
      <text:p text:style-name="P32">4)W razie opóźnienia w usuwaniu wad stwierdzonych przy odbiorze lub w trakcie trwania gwarancji i rękojmi za wady w wysokości 0,03 % wartości umownej określonej w § 8 ust. l (przed naliczeniem podatku VAT) za każdy dzień opóźnienia od dnia umownego na usunięcie wad.</text:p>
      <text:p text:style-name="P32">5). Za odstąpienie od umowy przez Zamawiającego z przyczyn leżących po stronie Wykonawcy, Wykonawca zapłaci Zamawiającemu karę w wysokości 20% wartości umownej określonej w § 8 ust l (przed naliczeniem podatku VAT).</text:p>
      <text:p text:style-name="P32">6)Jeżeli kary umowne określone w pkt. l - 5 nie pokryją poniesionych strat Zamawiający może dochodzić odszkodowania uzupełniającego.</text:p>
      <text:p text:style-name="P32">7)W przypadku nie zrealizowania przez Wykonawcę przedmiotu umowy w terminie określonym w § 3 umowy i poniesienia <text:s/>w związku z powyższym szkody przez Zamawiającego w postaci w szczególności nie otrzymania dotacji lub nie umorzenia zaciągniętych pożyczek Wykonawca pokryje szkodę w pełnej wysokości, w tym również zwróci równoważność nie otrzymanej dotacji lub nie umorzonej pożyczki.</text:p>
      <text:p text:style-name="P32">8) Wykonawca wyraża zgodę na potrącenie kar z przysługującego mu wynagrodzenia</text:p>
      <text:p text:style-name="P29">§13</text:p>
      <text:p text:style-name="P32">l. Wykonawca udziela Zamawiającemu <text:span text:style-name="T78">gwarancji </text:span>zabezpieczenie roszczeń z tytułu rękojmi za wady na roboty budowlane oraz materiały i urządzenia objęte przedmiotem umowy w wymiarze ……... miesięcy </text:p>
      <text:p text:style-name="P32">2.Bieg terminu <text:span text:style-name="T78">gwarancji </text:span><text:s/>rękojmi za wady rozpoczyna się w stosunku do Wykonawcy w dniu zakończenia czynności odbioru robót stwierdzonym protokołem odbioru końcowego podpisanym bez zastrzeżeń przez Zamawiającego.</text:p>
      <text:p text:style-name="P29">§14</text:p>
      <text:p text:style-name="P32"><text:span text:style-name="T56">1</text:span>. <text:span text:style-name="T78">Gwarancja r</text:span>ękojmi<text:span text:style-name="T78">i</text:span> prawidłowego działania nie może być uwarunkowana przez Wykonawcę obowiązkiem podpisania odrębnej umowy serwisowej na czas jej obowiązywania.</text:p>
      <text:p text:style-name="P32"><text:span text:style-name="T56">2</text:span>.Jeżeli Wykonawca nie przystąpi do usunięcia wad <text:s/>i nie usunie wad występujących w okresie <text:soft-page-break/><text:span text:style-name="T78">gwarancji </text:span>rękojmi za wady powstałe z jego przyczyny w ciągu 3 dni od daty powiadomienia o ich wystąpieniu przez Zamawiającego lub opisanych w ust 5. Zamawiający ma prawo zlecić naprawę innemu Wykonawcy i pokryć koszt naprawy z wniesionego zabezpieczenia złożonego na lokacie terminowej.</text:p>
      <text:p text:style-name="P52"/>
      <text:p text:style-name="P29">§15</text:p>
      <text:p text:style-name="P32">1.Zamawiający wspólnie z Inwestorem dokona odbioru od Wykonawcy przedmiotu umowy wykonanego w całości po spełnieniu następujących warunków:</text:p>
      <text:p text:style-name="P32">l./ Po zakończeniu całości robót objętych umową i jej załącznikami.</text:p>
      <text:p text:style-name="P32">2/Po powiadomieniu na piśmie przez Wykonawcę o zakończeniu robót, gotowości do odbioru Zamawiającego.</text:p>
      <text:p text:style-name="P32">2.Wykonawca w terminie <text:span text:style-name="T31">10</text:span> dni przed terminem odbioru wyznaczonym umową złoży Zamawiającemu operat powykonawczy do sprawdzenia, zawierający:</text:p>
      <text:p text:style-name="P32">1/ dokumentację powykonawczą <text:s/>ewentualnych zmian wraz z protokołami konieczności.</text:p>
      <text:p text:style-name="P32">2/ oświadczenie kierownika budowy, że roboty zostały wykonane zgodnie z dokumentacją </text:p>
      <text:p text:style-name="P32">3/ rozliczenie rzeczowe i finansowe wykonanych robót <text:s/>podpisane przez kierownika budowy, </text:p>
      <text:p text:style-name="P32">4/ przekazanie kopii aprobat technicznych lub deklaracji zgodności z normą , <text:s text:c="2"/>dla zamontowanych urządzeń, zgodnie z przepisami ustawy prawo budowlane,</text:p>
      <text:p text:style-name="P32">5/ zestawienie wykonan<text:span text:style-name="T56">ego oświetlenia wraz z wymaganymi prawem badaniami</text:span></text:p>
      <text:p text:style-name="P32"><text:span text:style-name="T56">6</text:span>/ inwentaryzację geodezyjną powykonawczą zatwierdzoną i zarejestrowaną przez PODG i K w Mińsku Mazowieckim.</text:p>
      <text:p text:style-name="P64">7/ protokół odbioru z PGE Dystrybucja </text:p>
      <text:p text:style-name="P32">3.Po złożeniu przez Wykonawcę (kierownika budowy) operatu powykonawczego Zamawiający (inspektor nadzoru) w ciągu <text:span text:style-name="T31">4</text:span> dni dokona sprawdzenia złożonych dokumentów.</text:p>
      <text:p text:style-name="P32">4.Czynności odbiorcze Zamawiający wspólnie z Inspektorem nadzoru rozpocznie w dniu wyznaczonym na odbiór i zakończy najpóźniej w ciągu <text:s/><text:span text:style-name="T31">5</text:span> dni roboczych od dnia rozpoczęcia.</text:p>
      <text:p text:style-name="P32"><text:span text:style-name="T77">5</text:span>.W przypadku stwierdzenia przez Komisję Odbiorową, że przedmiot odbioru nie jest należycie przygotowany, a występujące uchybienia nie będą możliwe do usunięcia w ciągu 10 dni roboczych, Zamawiający przerwie czynności odbioru, a Wykonawca pokryje w całości wynikające z tego tytułu straty finansowe ponoszone przez Zamawiającego.</text:p>
      <text:p text:style-name="P29">§16.</text:p>
      <text:p text:style-name="P32">l. W sprawach nieuregulowanych niniejszą umową stosuje się przepisy Kodeksu Cywilnego.</text:p>
      <text:p text:style-name="P32">2.Sprawy sporne będą rozpatrywane przez Sąd właściwy dla Zamawiającego.</text:p>
      <text:p text:style-name="P29">§17</text:p>
      <text:p text:style-name="P32">Wszystkie zmiany niniejszej umowy wymagają formy pisemnej <text:s/>pod rygorem nieważności.</text:p>
      <text:p text:style-name="P29">§18</text:p>
      <text:p text:style-name="P32">Umowę niniejszą sporządzono w dwóch jednobrzmiących egzemplarzach, po l - egz. dla każdej ze stron.</text:p>
      <text:p text:style-name="P7">§19</text:p>
      <text:p text:style-name="Standard"/>
      <text:p text:style-name="P32">Zamawiający:<text:tab/><text:tab/><text:tab/><text:tab/><text:tab/><text:tab/><text:tab/>Wykonawca:</text:p>
      <text:p text:style-name="Standard"/>
      <text:p text:style-name="Standard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><text:s text:c="37"/>Załącznik Nr 8</text:p>
      <text:p text:style-name="Standard"/>
      <text:p text:style-name="Standard">......................................................</text:p>
      <text:p text:style-name="Standard">......................................................</text:p>
      <text:p text:style-name="Standard"><text:tab/>(pieczęć oferenta)</text:p>
      <text:p text:style-name="P3"/>
      <text:p text:style-name="P3">OŚWIADCZENIE DOTYCZĄCE</text:p>
      <text:p text:style-name="P3"><text:span text:style-name="T80">GWARANCJI </text:span>ZABEZPIECZENIA TYTUŁEM RĘKOJMI</text:p>
      <text:p text:style-name="P42"><text:s text:c="4"/></text:p>
      <text:p text:style-name="P42"/>
      <text:p text:style-name="Text_20_body">Nazwa Wykonawcy:<text:line-break/>Adres Wykonawcy:<text:line-break/>Telefon:<text:line-break/>Faks:</text:p>
      <text:p text:style-name="Text_20_body"/>
      <text:p text:style-name="P38"><text:span text:style-name="T2"><text:tab/>Składając ofertę w przetargu nieograniczonym na </text:span><text:span text:style-name="T9">„</text:span><text:span text:style-name="T10">B</text:span><text:span text:style-name="T11">udowa punktów oświetleniowych na terenie </text:span><text:span text:style-name="T9">Gminy Latowicz”</text:span></text:p>
      <text:p text:style-name="P73"><text:span text:style-name="T8"><text:s/></text:span><text:span text:style-name="T2">oświadczam, że jako Wykonawca przedmiotu zamówienia określonego w/w przetargu zobowiązuję się, że wykonam prace zgodnie z przedmiarem </text:span><text:span text:style-name="T3">i projektem budowlanym.</text:span><text:span text:style-name="T2"> Na całość wykonanych robót i zamontowanych urządzeń udzielamy Zamawiającemu </text:span><text:span text:style-name="T5">gwarancji </text:span><text:span text:style-name="T2">rękojmi za wady na okres ……. </text:span><text:span text:style-name="T4">miesięcy</text:span><text:span text:style-name="T2"> </text:span></text:p>
      <text:p text:style-name="P88"/>
      <text:p text:style-name="P25"/>
      <text:p text:style-name="P25"><text:tab/></text:p>
      <text:p text:style-name="P25"><text:tab/></text:p>
      <text:p text:style-name="Standard"><text:tab/><text:tab/><text:tab/><text:tab/><text:tab/><text:tab/><text:tab/><text:tab/> <text:s text:c="11"/>Podpis</text:p>
      <text:p text:style-name="Standard"/>
      <text:p text:style-name="Standard"><text:tab/><text:tab/><text:tab/><text:tab/><text:tab/> <text:s text:c="4"/>Miejsce i data : ……………………………………….</text:p>
      <text:p text:style-name="Standard"/>
      <text:p text:style-name="Standard"/>
      <text:p text:style-name="Standard"/>
      <text:p text:style-name="Standard"><text:tab/><text:tab/><text:tab/><text:tab/><text:tab/> <text:s text:c="5"/>………………………………………………………..</text:p>
      <text:p text:style-name="P81"><text:s text:c="67"/>(pieczęć i podpis osoby lub osób upoważnionych do <text:line-break/> <text:s text:c="21"/>reprezentowania Wykonawcy)</text:p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83"/>
      <text:p text:style-name="P83"><text:s text:c="37"/>Załącznik Nr <text:span text:style-name="T81">6</text:span></text:p>
      <text:p text:style-name="P53"/>
      <text:p text:style-name="P53">......................................................</text:p>
      <text:p text:style-name="P53">......................................................</text:p>
      <text:p text:style-name="P53"><text:tab/>(pieczęć oferenta)</text:p>
      <text:p text:style-name="P4"/>
      <text:p text:style-name="P84"/>
      <text:p text:style-name="P84"/>
      <text:p text:style-name="P47"/>
      <text:p text:style-name="P50"/>
      <text:p text:style-name="P102"/>
      <text:p text:style-name="P95">Lista podmiotów należących do tej samej co Wykonawca grupy kapitałowej, o której mowa w art. 24 <text:s/>ust. 2 pkt 5 ustawy Pzp, albo informacja o tym, że Wykonawca nie należy do grupy kapitałowej</text:p>
      <text:p text:style-name="P96"/>
      <text:p text:style-name="P51"/>
      <text:p text:style-name="P104">Dotyczy udziału w postępowaniu o zamówienie publiczne (na podstawie art. 44 ustawy Prawo zamówień publicznych) na <text:span text:style-name="T41">wykonanie: </text:span><text:span text:style-name="T42">„</text:span><text:span text:style-name="T44">B</text:span><text:span text:style-name="T43">udowa punktów oświetleniowych na terenie </text:span><text:span text:style-name="T42">Gminy Latowicz”</text:span></text:p>
      <text:p text:style-name="P99">Lista podmiotów należących do tej samej co Wykonawca grupy kapitałowej, o której mowa <text:line-break/>w art. 24 <text:s/>ust. 2 pkt 5 ustawy Pzp</text:p>
      <text:p text:style-name="P98"/>
      <text:p text:style-name="P51">..........................................................</text:p>
      <text:p text:style-name="P51"/>
      <text:p text:style-name="P51">..........................................................</text:p>
      <text:p text:style-name="P51"/>
      <text:p text:style-name="P51">..........................................................</text:p>
      <text:p text:style-name="P105"/>
      <text:p text:style-name="P105">Podpisano.........................................</text:p>
      <text:p text:style-name="P105"><text:span text:style-name="T22"><text:s text:c="10"/></text:span><text:span text:style-name="T19">(upoważniony przedstawiciel)</text:span></text:p>
      <text:p text:style-name="P98"/>
      <text:p text:style-name="P98"><draw:custom-shape text:anchor-type="as-char" svg:y="0cm" draw:z-index="0" draw:style-name="gr1" draw:text-style-name="P135" svg:width="69.129cm" svg:height="0.054cm"><text:p/><draw:enhanced-geometry svg:viewBox="0 0 21600 21600" draw:type="rectangle" draw:enhanced-path="M 0 0 L 21600 0 21600 21600 0 21600 0 0 Z N"/></draw:custom-shape></text:p>
      <text:p text:style-name="P98"/>
      <text:p text:style-name="P98"/>
      <text:p text:style-name="P97">Informacja o tym, że Wykonawca nie należy do grupy kapitałowej, o której mowa w art. 24 <text:s/>ust. 2 pkt 5 ustawy Pzp</text:p>
      <text:p text:style-name="P98"/>
      <text:p text:style-name="P105"/>
      <text:p text:style-name="P105">Podpisano.........................................</text:p>
      <text:p text:style-name="P105"><text:span text:style-name="T22"><text:s text:c="20"/></text:span><text:span text:style-name="T19">(upoważniony przedstawiciel)</text:span></text:p>
      <text:p text:style-name="P98"/>
      <text:p text:style-name="P103"/>
      <text:p text:style-name="P101"><text:span text:style-name="T45">………</text:span><text:span text:style-name="T46">…</text:span><text:span text:style-name="T45">……</text:span><text:span text:style-name="T46">…</text:span><text:span text:style-name="T45">……</text:span><text:span text:style-name="T46">……</text:span><text:span text:style-name="T45">…</text:span><text:span text:style-name="T48">.<text:tab/>.................</text:span><text:span text:style-name="T47">.</text:span><text:span text:style-name="T48">...........</text:span><text:span text:style-name="T47">.</text:span><text:span text:style-name="T48">.....</text:span></text:p>
      <text:p text:style-name="P106"><text:span text:style-name="T50">P</text:span><text:span text:style-name="T51">odp</text:span><text:span text:style-name="T49">i</text:span><text:span text:style-name="T51">s</text:span></text:p>
      <text:p text:style-name="P100"><text:span text:style-name="T32">M</text:span><text:span text:style-name="T33">i</text:span><text:span text:style-name="T34">e</text:span><text:span text:style-name="T33">j</text:span><text:span text:style-name="T32">s</text:span><text:span text:style-name="T34">c</text:span><text:span text:style-name="T32">owość</text:span><text:span text:style-name="T35"> </text:span><text:span text:style-name="T32">d</text:span><text:span text:style-name="T34">a</text:span><text:span text:style-name="T33">t</text:span><text:span text:style-name="T34">a</text:span><text:span text:style-name="T3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-0.189cm" fo:margin-top="0.388cm" fo:margin-bottom="0cm" loext:contextual-spacing="false" fo:line-height="125%" fo:text-align="center" style:justify-single-word="false" fo:orphans="0" fo:widows="0" fo:text-indent="0cm" style:auto-text-indent="false" style:text-autospace="none">
        <style:tab-stops>
          <style:tab-stop style:position="15.252cm"/>
        </style:tab-stops>
      </style:paragraph-properties>
      <style:text-properties fo:font-size="18pt" fo:font-weight="bold" style:font-size-asian="18pt" style:font-weight-asian="bold" style:font-size-complex="14pt"/>
    </style:style>
    <style:style style:name="Tekst_20_podstawowy_20_2" style:display-name="Tekst podstawowy 2" style:family="paragraph" style:parent-style-name="Standard">
      <style:paragraph-properties fo:margin-left="0cm" fo:margin-right="0.353cm" fo:margin-top="0.388cm" fo:margin-bottom="0cm" loext:contextual-spacing="false" fo:line-height="125%" fo:text-align="justify" style:justify-single-word="false" fo:orphans="0" fo:widows="0" fo:text-indent="0cm" style:auto-text-indent="false" style:text-autospace="none"/>
      <style:text-properties fo:font-weight="bold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9z1" style:family="text">
      <style:text-properties style:font-name="Arial" fo:font-family="Arial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8z0" style:family="text">
      <style:text-properties fo:font-weight="normal" style:font-weight-asian="normal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start-value="1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text:bullet-char="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86cm" fo:margin-left="2.499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501cm" fo:margin-left="2.221cm" fo:margin-right="1.59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27cm" fo:margin-bottom="1.251cm" fo:margin-left="2.221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221cm" fo:margin-bottom="1.591cm" fo:margin-left="2.50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221cm" fo:margin-bottom="1.251cm" fo:margin-left="2.501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Konwertuj_20_2" style:display-name="Konwertuj 2" style:page-layout-name="Mpm5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6">
      <style:footer>
        <text:p text:style-name="MP1"><draw:frame draw:style-name="Mfr1" draw:name="Ramka3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 Nowicki</meta:initial-creator>
    <meta:creation-date>2012-04-20T09:52:48</meta:creation-date>
    <dc:date>2016-04-13T15:32:04.282000000</dc:date>
    <meta:editing-duration>P1DT2H19M39S</meta:editing-duration>
    <meta:editing-cycles>25</meta:editing-cycles>
    <meta:generator>LibreOffice/5.0.4.2$Windows_x86 LibreOffice_project/2b9802c1994aa0b7dc6079e128979269cf95bc78</meta:generator>
    <meta:print-date>2016-04-13T15:30:47.764000000</meta:print-date>
    <meta:document-statistic meta:table-count="2" meta:image-count="0" meta:object-count="0" meta:page-count="21" meta:paragraph-count="432" meta:word-count="5476" meta:character-count="43404" meta:non-whitespace-character-count="36924"/>
  </office:meta>
</office:document-meta>
</file>