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cf76e"/>
    </style:style>
    <style:style style:name="P3" style:family="paragraph" style:parent-style-name="Standard">
      <style:paragraph-properties fo:text-align="start" style:justify-single-word="false"/>
      <style:text-properties fo:font-weight="bold"/>
    </style:style>
    <style:style style:name="P4" style:family="paragraph" style:parent-style-name="Standard">
      <style:paragraph-properties fo:text-align="start" style:justify-single-word="false"/>
      <style:text-properties fo:font-weight="bold" officeooo:paragraph-rsid="000cf76e"/>
    </style:style>
    <style:style style:name="P5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6" style:family="paragraph" style:parent-style-name="Standard">
      <style:paragraph-properties fo:text-align="start" style:justify-single-word="false"/>
      <style:text-properties fo:font-weight="bold" officeooo:paragraph-rsid="000cf76e" loext:padding="0cm" loext:border="none"/>
    </style:style>
    <style:style style:name="P7" style:family="paragraph" style:parent-style-name="Standard"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  <style:text-properties loext:padding="0cm" loext:border="none"/>
    </style:style>
    <style:style style:name="P9" style:family="paragraph" style:parent-style-name="Standard">
      <style:paragraph-properties fo:text-align="start" style:justify-single-word="false"/>
      <style:text-properties officeooo:paragraph-rsid="000cf76e" loext:padding="0cm" loext:border="none"/>
    </style:style>
    <style:style style:name="P10" style:family="paragraph" style:parent-style-name="Standard">
      <style:text-properties officeooo:paragraph-rsid="000cf76e" loext:padding="0cm" loext:border="none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0cf76e"/>
    </style:style>
    <style:style style:name="P13" style:family="paragraph" style:parent-style-name="Standard">
      <style:text-properties fo:font-size="14pt" officeooo:paragraph-rsid="000cf76e" style:font-size-asian="14pt" style:font-size-complex="14pt"/>
    </style:style>
    <style:style style:name="P14" style:family="paragraph" style:parent-style-name="Standard">
      <style:text-properties officeooo:paragraph-rsid="000cf76e"/>
    </style:style>
    <style:style style:name="P15" style:family="paragraph" style:parent-style-name="Standard" style:master-page-name="Standard">
      <style:paragraph-properties style:page-number="auto"/>
      <style:text-properties officeooo:paragraph-rsid="000cf76e"/>
    </style:style>
    <style:style style:name="T1" style:family="text">
      <style:text-properties fo:font-weight="bold"/>
    </style:style>
    <style:style style:name="T2" style:family="text">
      <style:text-properties officeooo:rsid="00185969"/>
    </style:style>
    <style:style style:name="T3" style:family="text">
      <style:text-properties officeooo:rsid="0014f7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90"/>Latowicz, dnia <text:span text:style-name="T2">22 września</text:span> <text:s/>201<text:span text:style-name="T3">6</text:span> r.</text:p>
      <text:p text:style-name="P13">IPPR.<text:span text:style-name="T3">271.6.</text:span>201<text:span text:style-name="T3">6</text:span></text:p>
      <text:p text:style-name="P13"/>
      <text:p text:style-name="P14">Ogłoszenie nr 312132 - 2016 z dnia 2016-09-22 r. </text:p>
      <text:p text:style-name="P2">Latowicz: <text:line-break/>OGŁOSZENIE O ZMIANIE OGŁOSZENIA </text:p>
      <text:p text:style-name="P4">OGŁOSZENIE DOTYCZY:</text:p>
      <text:p text:style-name="P9">Ogłoszenia o zamówieniu </text:p>
      <text:p text:style-name="P12">INFORMACJE O ZMIENIANYM OGŁOSZENIU</text:p>
      <text:p text:style-name="P10"><text:span text:style-name="T1">Numer: </text:span>306692<text:line-break/><text:span text:style-name="T1">Data: </text:span>08/09/2016</text:p>
      <text:p text:style-name="P12">SEKCJA I: ZAMAWIAJĄCY</text:p>
      <text:p text:style-name="P9">Gmina Latowicz, Krajowy numer identyfikacyjny 71158273000000, ul. ul. Rynek  6, 05334   Latowicz, woj. mazowieckie, tel. 025 7521080 w. 15, faks 025 7521080 w. 29. <text:line-break/>Adres strony internetowej (url): <text:line-break/>Adres profilu nabywcy: <text:line-break/>Adres strony internetowej, pod którym można uzyskać dostęp do narzędzi i urządzeń lub formatów plików, które nie są ogólnie dostępne: </text:p>
      <text:p text:style-name="P12">SEKCJA II: ZMIANY W OGŁOSZENIU </text:p>
      <text:p text:style-name="P6">II.1) Tekst, który należy zmienić:</text:p>
      <text:p text:style-name="P9"><text:span text:style-name="T1">Miejsce, w którym znajduje się zmieniany tekst:</text:span><text:line-break/><text:span text:style-name="T1">Numer sekcji: </text:span>III.<text:line-break/><text:span text:style-name="T1">Punkt: </text:span>4<text:line-break/><text:span text:style-name="T1">W ogłoszeniu jest: </text:span>Wypełniony i podpisany druk zał nr 2 do SIWZ<text:line-break/><text:span text:style-name="T1">W ogłoszeniu powinno być: </text:span>1. Odpis z właściwego rejestru lub z centralnej ewidencji i informacji o działalności gospodarczej, jeżeli odrębne przepisy wymagają wpisu do rejestru lub ewidencji, w celu potwierdzenia braku podstaw wykluczenia na podstawie art. 24 ust. 5 pkt 1 ustawy, 4. Jeśli wykonawca ma siedzibę lub miejsce zamieszkania poza terytorium Rzeczypospolitej Polskiej w celu braku podstaw do wykluczenia z udziału w postępowaniu na podstawie art. 24. ust. 5 pkt. 1 składa dokument lub dokumenty wystawione w kraju, w którym wykonawca ma siedzibę lub miejsce zamieszkania, potwierdzające, że nie otwarto jego likwidacji ani nie ogłoszono upadłości.<text:line-break/><text:line-break/><text:span text:style-name="T1">Miejsce, w którym znajduje się zmieniany tekst:</text:span><text:line-break/><text:span text:style-name="T1">Numer sekcji: </text:span>III<text:line-break/><text:span text:style-name="T1">Punkt: </text:span>5<text:line-break/><text:span text:style-name="T1">W ogłoszeniu jest: </text:span>Wypełniony i podpisany druk zał nr 3 , 4 i 5 do SIWZ<text:line-break/><text:span text:style-name="T1">W ogłoszeniu powinno być: </text:span>1. Wykaz robót budowlanych, zgodny ze wzorem stanowiącym załącznik nr 4 do SIWZ, spełniających wymagania określone w punkcie 5.2. SIWZ wykonanych nie wcześniej niż w okresie ostatnich 5 lat przed upływem terminu składania ofert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, 2. Wykaz osób, zgodny ze wzorem stanowiącym załącznik nr 5 do SIWZ, skierowanych przez wykonawcę do realizacji zamówienia publicznego, spełniających wymagania określone w punkcie 5.3. SIWZ wraz z informacjami na temat ich kwalifikacji zawodowych, uprawnień, doświadczenia i wykształcenia niezbędnych do wykonania zamówienia publicznego, a także zakresu wykonywanych przez nie czynności oraz informacją o podstawie do dysponowania tymi osobami.<text:line-break/><text:soft-page-break/><text:line-break/><text:span text:style-name="T1">Miejsce, w którym znajduje się zmieniany tekst:</text:span><text:line-break/><text:span text:style-name="T1">Numer sekcji: </text:span>IV<text:line-break/><text:span text:style-name="T1">Punkt: </text:span>6.2<text:line-break/><text:span text:style-name="T1">W ogłoszeniu jest: </text:span>Data: 23/09/2016, godzina: 10:00,<text:line-break/><text:span text:style-name="T1">W ogłoszeniu powinno być: </text:span>Data: 27/09/2016, godzina: 10:00,.<text:line-break/><text:line-break/><text:span text:style-name="T1">Miejsce, w którym znajduje się zmieniany tekst:</text:span><text:line-break/><text:span text:style-name="T1">Numer sekcji: </text:span>I<text:line-break/><text:span text:style-name="T1">Punkt: </text:span>4<text:line-break/><text:span text:style-name="T1">W ogłoszeniu jest: </text:span>sekretariat@gmina-latowicz.pl<text:line-break/><text:span text:style-name="T1">W ogłoszeniu powinno być: </text:span>ww.latowicz.samorzady.pl</text:p>
      <text:p text:style-name="P13"/>
      <text:p text:style-name="P13"/>
      <text:p text:style-name="P13">Wójt Bogdan Świątek-Gór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4:32:54.773000000</meta:creation-date>
    <meta:print-date>2016-09-22T14:33:09.867000000</meta:print-date>
    <dc:date>2016-09-22T14:39:01.132000000</dc:date>
    <meta:editing-duration>PT6M6S</meta:editing-duration>
    <meta:editing-cycles>1</meta:editing-cycles>
    <meta:document-statistic meta:table-count="0" meta:image-count="0" meta:object-count="0" meta:page-count="2" meta:paragraph-count="14" meta:word-count="489" meta:character-count="3498" meta:non-whitespace-character-count="2915"/>
    <meta:generator>LibreOffice/5.0.4.2$Windows_x86 LibreOffice_project/2b9802c1994aa0b7dc6079e128979269cf95bc78</meta:generator>
  </office:meta>
</office:document-meta>
</file>