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f76e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0cf76e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0cf76e" loext:padding="0cm" loext:border="none"/>
    </style:style>
    <style:style style:name="P4" style:family="paragraph" style:parent-style-name="Standard">
      <style:paragraph-properties fo:text-align="start" style:justify-single-word="false"/>
      <style:text-properties officeooo:paragraph-rsid="000cf76e" loext:padding="0cm" loext:border="none"/>
    </style:style>
    <style:style style:name="P5" style:family="paragraph" style:parent-style-name="Standard">
      <style:text-properties officeooo:paragraph-rsid="000cf76e" loext:padding="0cm" loext:border="non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cf76e"/>
    </style:style>
    <style:style style:name="P7" style:family="paragraph" style:parent-style-name="Standard">
      <style:text-properties fo:font-size="14pt" officeooo:paragraph-rsid="000cf76e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officeooo:paragraph-rsid="000cf76e"/>
    </style:style>
    <style:style style:name="P9" style:family="paragraph" style:parent-style-name="Standard">
      <style:paragraph-properties fo:text-align="start" style:justify-single-word="false"/>
      <style:text-properties officeooo:paragraph-rsid="000e30ac" loext:padding="0cm" loext:border="none"/>
    </style:style>
    <style:style style:name="P10" style:family="paragraph" style:parent-style-name="Standard">
      <style:text-properties officeooo:paragraph-rsid="000e30ac" loext:padding="0cm" loext:border="none"/>
    </style:style>
    <style:style style:name="P11" style:family="paragraph" style:parent-style-name="Standard">
      <style:text-properties fo:font-size="14pt" officeooo:paragraph-rsid="000e30ac" style:font-size-asian="14pt" style:font-size-complex="14pt" loext:padding="0cm" loext:border="none"/>
    </style:style>
    <style:style style:name="P12" style:family="paragraph" style:parent-style-name="Standard">
      <style:text-properties fo:font-size="14pt" officeooo:paragraph-rsid="000e30ac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officeooo:paragraph-rsid="000e30ac"/>
    </style:style>
    <style:style style:name="P14" style:family="paragraph" style:parent-style-name="Standard">
      <style:paragraph-properties fo:text-align="start" style:justify-single-word="false"/>
      <style:text-properties fo:font-weight="bold" officeooo:paragraph-rsid="000e30ac"/>
    </style:style>
    <style:style style:name="P15" style:family="paragraph" style:parent-style-name="Standard">
      <style:paragraph-properties fo:text-align="start" style:justify-single-word="false"/>
      <style:text-properties fo:font-weight="bold" officeooo:paragraph-rsid="000e30ac" loext:padding="0cm" loext:border="none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e30ac"/>
    </style:style>
    <style:style style:name="P17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0e30ac" loext:padding="0cm" loext:border="none"/>
    </style:style>
    <style:style style:name="T1" style:family="text">
      <style:text-properties fo:font-weight="bold"/>
    </style:style>
    <style:style style:name="T2" style:family="text">
      <style:text-properties officeooo:rsid="00185969"/>
    </style:style>
    <style:style style:name="T3" style:family="text">
      <style:text-properties officeooo:rsid="0014f7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90"/>Latowicz, dnia <text:span text:style-name="T2">26 września</text:span> <text:s/>201<text:span text:style-name="T3">6</text:span> r.</text:p>
      <text:p text:style-name="P7">IPPR.<text:span text:style-name="T3">271.6.</text:span>201<text:span text:style-name="T3">6</text:span></text:p>
      <text:p text:style-name="P7"/>
      <text:p text:style-name="P12">Ogłoszenie nr 313344 - 2016 z dnia 2016-09-26 r. </text:p>
      <text:p text:style-name="P13">Latowicz: <text:line-break/>OGŁOSZENIE O ZMIANIE OGŁOSZENIA </text:p>
      <text:p text:style-name="P14">OGŁOSZENIE DOTYCZY:</text:p>
      <text:p text:style-name="P9">Ogłoszenia o zamówieniu </text:p>
      <text:p text:style-name="P16">INFORMACJE O ZMIENIANYM OGŁOSZENIU</text:p>
      <text:p text:style-name="P10"><text:span text:style-name="T1">Numer: </text:span>306692<text:line-break/><text:span text:style-name="T1">Data: </text:span>08/09/2016</text:p>
      <text:p text:style-name="P16">SEKCJA I: ZAMAWIAJĄCY</text:p>
      <text:p text:style-name="P9">Gmina Latowicz, Krajowy numer identyfikacyjny 71158273000000, ul. ul. Rynek  6, 05334   Latowicz, woj. mazowieckie, tel. 025 7521080 w. 15, faks 025 7521080 w. 29. <text:line-break/>Adres strony internetowej (url): <text:line-break/>Adres profilu nabywcy: <text:line-break/>Adres strony internetowej, pod którym można uzyskać dostęp do narzędzi i urządzeń lub formatów plików, które nie są ogólnie dostępne: </text:p>
      <text:p text:style-name="P16">SEKCJA II: ZMIANY W OGŁOSZENIU </text:p>
      <text:p text:style-name="P15">II.1) Tekst, który należy zmienić:</text:p>
      <text:p text:style-name="P17"><text:span text:style-name="T1">Miejsce, w którym znajduje się zmieniany tekst:</text:span><text:line-break/><text:span text:style-name="T1">Numer sekcji: </text:span>IV<text:line-break/><text:span text:style-name="T1">Punkt: </text:span>6.2)<text:line-break/><text:span text:style-name="T1">W ogłoszeniu jest: </text:span>Termin składania ofert lub wniosków o dopuszczenie do udziału w postępowaniu: Data: 23/09/2016, godzina: 10:00, <text:line-break/><text:span text:style-name="T1">W ogłoszeniu powinno być: </text:span>Termin składania ofert lub wniosków o dopuszczenie do udziału w postępowaniu: Data: 30/09/2016, godzina: 10:00, </text:p>
      <text:p text:style-name="P11"/>
      <text:p text:style-name="P7"/>
      <text:p text:style-name="P7"/>
      <text:p text:style-name="P7">Wójt Bogdan Świątek-Gó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4:32:54.773000000</meta:creation-date>
    <meta:print-date>2016-09-22T14:33:09.867000000</meta:print-date>
    <dc:date>2016-09-26T13:43:50.474000000</dc:date>
    <meta:editing-duration>PT6M46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4" meta:word-count="150" meta:character-count="1155" meta:non-whitespace-character-count="914"/>
  </office:meta>
</office:document-meta>
</file>