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Albertina-Regular-Identity-H" svg:font-family="EUAlbertina-Regular-Identity-H"/>
    <style:font-face style:name="Mangal1" svg:font-family="Mangal"/>
    <style:font-face style:name="OpenSymbol" svg:font-family="OpenSymbol"/>
    <style:font-face style:name="TimesNewRoman,Bold" svg:font-family="'TimesNewRoman,Bold', 'MS Mincho'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TimesNewRomanPS-BoldItalicMT1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15%" fo:text-align="center" style:justify-single-word="false" fo:orphans="0" fo:widows="0"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 fo:orphans="0" fo:widows="0" style:text-autospace="none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0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color="#000000" style:font-name="Arial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margin-top="0cm" fo:margin-bottom="0cm" fo:text-align="center" style:justify-single-word="false" fo:orphans="0" fo:widows="0" style:text-autospace="non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fo:text-align="start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3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top="0cm" fo:margin-bottom="0cm" fo:text-align="center" style:justify-single-word="false" fo:orphans="0" fo:widows="0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cm" fo:margin-bottom="0cm"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36" style:family="paragraph" style:parent-style-name="Standard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cm" fo:text-align="center" style:justify-single-word="false"/>
      <style:text-properties style:font-name="Arial" fo:font-size="11pt" style:font-size-asian="11pt" style:font-name-complex="Arial" style:font-weight-complex="normal"/>
    </style:style>
    <style:style style:name="P39" style:family="paragraph" style:parent-style-name="Standard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name-asian="Calibri" style:font-size-asian="11pt" style:font-name-complex="Arial" style:font-size-complex="11pt"/>
    </style:style>
    <style:style style:name="P40" style:family="paragraph" style:parent-style-name="Standard">
      <style:paragraph-properties fo:margin-top="0cm" fo:margin-bottom="0cm" fo:text-align="center" style:justify-single-word="false"/>
    </style:style>
    <style:style style:name="P41" style:family="paragraph" style:parent-style-name="Text_20_body">
      <style:paragraph-properties fo:margin-top="0cm" fo:margin-bottom="0cm" fo:text-align="center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List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List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List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45" style:family="paragraph" style:parent-style-name="List">
      <style:paragraph-properties fo:margin-top="0cm" fo:margin-bottom="0cm" fo:text-align="center" style:justify-single-word="false"/>
    </style:style>
    <style:style style:name="P46" style:family="paragraph" style:parent-style-name="List">
      <style:paragraph-properties fo:margin-top="0cm" fo:margin-bottom="0cm" fo:text-align="justify" style:justify-single-word="false"/>
      <style:text-properties style:font-name="TimesNewRomanPSMT" fo:font-size="11.5pt" fo:font-weight="bold" style:font-name-asian="TimesNewRomanPSMT" style:font-size-asian="11.5pt" style:font-weight-asian="bold" style:font-name-complex="TimesNewRomanPSMT" style:font-size-complex="11.5pt"/>
    </style:style>
    <style:style style:name="P47" style:family="paragraph" style:parent-style-name="Heading_20_4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weight-complex="normal"/>
    </style:style>
    <style:style style:name="P48" style:family="paragraph" style:parent-style-name="Heading_20_4">
      <style:paragraph-properties fo:margin-top="0cm" fo:margin-bottom="0cm" fo:text-align="center" style:justify-single-word="false"/>
    </style:style>
    <style:style style:name="P49" style:family="paragraph" style:parent-style-name="Tekst_20_podstawowy_20_2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50" style:family="paragraph" style:parent-style-name="Standard">
      <style:paragraph-properties fo:margin-left="0cm" fo:margin-right="0cm" fo:line-height="115%" fo:text-align="center" style:justify-single-word="false" fo:orphans="0" fo:widows="0" fo:text-indent="0.005cm" style:auto-text-indent="false" style:text-autospace="none"/>
      <style:text-properties fo:font-size="10pt" style:font-size-asian="10pt" style:font-size-complex="10pt"/>
    </style:style>
    <style:style style:name="P51" style:family="paragraph" style:parent-style-name="Standard">
      <style:paragraph-properties fo:margin-left="3.747cm" fo:margin-right="0cm" fo:orphans="0" fo:widows="0" fo:text-indent="1.249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52" style:family="paragraph" style:parent-style-name="Text_20_body">
      <style:paragraph-properties fo:margin-left="0.624cm" fo:margin-right="0cm" fo:margin-top="0cm" fo:margin-bottom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>
      <style:paragraph-properties fo:margin-left="0.624cm" fo:margin-right="0cm" fo:margin-top="0cm" fo:margin-bottom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">
      <style:paragraph-properties fo:margin-left="0.624cm" fo:margin-right="0cm" fo:margin-top="0cm" fo:margin-bottom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text-position="0% 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5" style:family="paragraph" style:parent-style-name="Text_20_body">
      <style:paragraph-properties fo:margin-left="0.624cm" fo:margin-right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font-name-asian="EUAlbertina-Regular-Identity-H" style:font-size-asian="11pt" style:font-name-complex="Arial" style:font-size-complex="11pt"/>
    </style:style>
    <style:style style:name="P57" style:family="paragraph" style:parent-style-name="Standard">
      <style:paragraph-properties fo:margin-left="0.594cm" fo:margin-right="0cm" fo:text-align="justify" style:justify-single-word="false" fo:text-indent="-0.61cm" style:auto-text-indent="false">
        <style:tab-stops/>
      </style:paragraph-properties>
    </style:style>
    <style:style style:name="P58" style:family="paragraph" style:parent-style-name="Standard">
      <style:paragraph-properties fo:margin-top="0.423cm" fo:margin-bottom="0.212cm" fo:text-align="center" style:justify-single-word="false"/>
    </style:style>
    <style:style style:name="P59" style:family="paragraph" style:parent-style-name="Standard">
      <style:paragraph-properties fo:margin-top="0.635cm" fo:margin-bottom="0.212cm" fo:text-align="center" style:justify-single-word="false"/>
    </style:style>
    <style:style style:name="P60" style:family="paragraph" style:parent-style-name="Heading_20_3">
      <style:paragraph-properties fo:margin-top="0.635cm" fo:margin-bottom="0.212cm" fo:text-align="center" style:justify-single-word="false"/>
      <style:text-properties fo:font-size="11pt" style:font-size-asian="11pt" style:font-size-complex="11pt"/>
    </style:style>
    <style:style style:name="P61" style:family="paragraph" style:parent-style-name="Text_20_body">
      <style:paragraph-properties fo:margin-left="2.251cm" fo:margin-right="0cm" fo:text-indent="-2.251cm" style:auto-text-indent="false"/>
    </style:style>
    <style:style style:name="P62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63" style:family="paragraph" style:parent-style-name="List">
      <style:paragraph-properties fo:margin-left="0.564cm" fo:margin-right="0cm" fo:margin-top="0cm" fo:margin-bottom="0cm" fo:text-align="justify" style:justify-single-word="false" fo:text-indent="-0.564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64" style:family="paragraph" style:parent-style-name="List">
      <style:paragraph-properties fo:margin-left="0.49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5" style:family="paragraph" style:parent-style-name="Horizontal_20_Line">
      <style:text-properties fo:font-size="11pt" style:font-size-asian="11pt" style:font-size-complex="11pt"/>
    </style:style>
    <style:style style:name="P66" style:family="paragraph" style:parent-style-name="Tekst_20_podstawowy_20_21">
      <style:text-properties style:font-name="Arial" fo:font-size="11pt" style:font-name-asian="Calibri" style:font-size-asian="11pt" style:font-name-complex="Arial" style:font-size-complex="11pt"/>
    </style:style>
    <style:style style:name="P67" style:family="paragraph" style:parent-style-name="Tekst_20_podstawowy_20_21">
      <style:paragraph-properties fo:text-align="end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68" style:family="paragraph" style:parent-style-name="Tekst_20_podstawowy_20_21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69" style:family="paragraph" style:parent-style-name="Tekst_20_podstawowy_20_2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70" style:family="paragraph" style:parent-style-name="Tekst_20_podstawowy_20_2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1" style:family="paragraph" style:parent-style-name="Tekst_20_podstawowy_20_21">
      <style:paragraph-properties fo:text-align="start" style:justify-single-word="false"/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P72" style:family="paragraph" style:parent-style-name="Tekst_20_podstawowy_20_21">
      <style:paragraph-properties fo:text-align="justify" style:justify-single-word="false"/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P73" style:family="paragraph" style:parent-style-name="Tekst_20_podstawowy_20_21">
      <style:paragraph-properties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Tekst_20_podstawowy_20_21">
      <style:paragraph-properties fo:text-align="center" style:justify-single-word="false"/>
    </style:style>
    <style:style style:name="P75" style:family="paragraph" style:parent-style-name="Tekst_20_podstawowy_20_21">
      <style:paragraph-properties fo:text-align="center" style:justify-single-word="false"/>
      <style:text-properties fo:font-size="11pt" style:font-size-asian="11pt" style:font-size-complex="11pt"/>
    </style:style>
    <style:style style:name="P76" style:family="paragraph" style:parent-style-name="Tekst_20_podstawowy_20_21">
      <style:paragraph-properties fo:margin-left="1.263cm" fo:margin-right="0cm" fo:text-align="justify" style:justify-single-word="false" fo:text-indent="0cm" style:auto-text-indent="false"/>
    </style:style>
    <style:style style:name="P77" style:family="paragraph" style:parent-style-name="Standard" style:list-style-name="L7">
      <style:paragraph-properties fo:text-align="justify" style:justify-single-word="false" style:text-autospace="none">
        <style:tab-stops>
          <style:tab-stop style:position="0cm" style:type="right"/>
          <style:tab-stop style:position="0.72cm"/>
        </style:tab-stops>
      </style:paragraph-properties>
      <style:text-properties fo:font-size="11pt" style:font-size-asian="11pt" style:font-size-complex="11pt"/>
    </style:style>
    <style:style style:name="P78" style:family="paragraph" style:parent-style-name="Standard" style:list-style-name="L7">
      <style:paragraph-properties fo:text-align="justify" style:justify-single-word="false" style:text-autospace="none">
        <style:tab-stops>
          <style:tab-stop style:position="0cm"/>
          <style:tab-stop style:position="0.635cm"/>
        </style:tab-stops>
      </style:paragraph-properties>
      <style:text-properties fo:font-size="11pt" style:font-size-asian="11pt" style:font-size-complex="11pt"/>
    </style:style>
    <style:style style:name="P79" style:family="paragraph" style:parent-style-name="Standard" style:list-style-name="L9">
      <style:paragraph-properties fo:text-align="justify" style:justify-single-word="false"/>
      <style:text-properties fo:font-size="11pt" style:font-size-asian="11pt" style:font-size-complex="11pt"/>
    </style:style>
    <style:style style:name="P80" style:family="paragraph" style:parent-style-name="Standard" style:list-style-name="L8">
      <style:paragraph-properties fo:text-align="justify" style:justify-single-word="false"/>
      <style:text-properties fo:font-size="11pt" style:font-size-asian="11pt" style:font-size-complex="11pt"/>
    </style:style>
    <style:style style:name="P81" style:family="paragraph" style:parent-style-name="Standard" style:list-style-name="L7">
      <style:paragraph-properties fo:text-align="justify" style:justify-single-word="false"/>
      <style:text-properties fo:font-size="11pt" style:font-size-asian="11pt" style:font-size-complex="11pt"/>
    </style:style>
    <style:style style:name="P82" style:family="paragraph" style:parent-style-name="Standard" style:list-style-name="L13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3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5cm"/>
        </style:tab-stops>
      </style:paragraph-properties>
      <style:text-properties fo:font-size="11pt" style:font-size-asian="11pt" style:font-size-complex="11pt"/>
    </style:style>
    <style:style style:name="P84" style:family="paragraph" style:parent-style-name="Standard" style:list-style-name="L7">
      <style:paragraph-properties fo:text-align="justify" style:justify-single-word="false" style:text-autospace="none"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85" style:family="paragraph" style:parent-style-name="Standard" style:list-style-name="L14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6" style:family="paragraph" style:parent-style-name="Standard" style:list-style-name="L17">
      <style:paragraph-properties fo:text-align="justify" style:justify-single-word="false"/>
      <style:text-properties fo:font-size="11pt" style:font-size-asian="11pt" style:font-size-complex="11pt"/>
    </style:style>
    <style:style style:name="P87" style:family="paragraph" style:parent-style-name="Standard" style:list-style-name="L17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88" style:family="paragraph" style:parent-style-name="Standard" style:list-style-name="L18">
      <style:paragraph-properties fo:text-align="justify" style:justify-single-word="false"/>
      <style:text-properties fo:font-size="11pt" style:font-size-asian="11pt" style:font-size-complex="11pt"/>
    </style:style>
    <style:style style:name="P89" style:family="paragraph" style:parent-style-name="Standard" style:list-style-name="L19">
      <style:paragraph-properties fo:text-align="justify" style:justify-single-word="false"/>
      <style:text-properties fo:font-size="11pt" style:font-size-asian="11pt" style:font-size-complex="11pt"/>
    </style:style>
    <style:style style:name="P90" style:family="paragraph" style:parent-style-name="Standard" style:list-style-name="L21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91" style:family="paragraph" style:parent-style-name="Standard" style:list-style-name="L20">
      <style:paragraph-properties fo:text-align="justify" style:justify-single-word="false" fo:orphans="0" fo:widows="0" style:text-autospace="none">
        <style:tab-stops>
          <style:tab-stop style:position="1.401cm"/>
        </style:tab-stops>
      </style:paragraph-properties>
      <style:text-properties fo:font-size="11pt" style:font-size-asian="11pt" style:font-size-complex="11pt"/>
    </style:style>
    <style:style style:name="P92" style:family="paragraph" style:parent-style-name="Standard" style:list-style-name="L20">
      <style:paragraph-properties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 style:list-style-name="L22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94" style:family="paragraph" style:parent-style-name="Standard" style:list-style-name="L7">
      <style:text-properties fo:font-size="11pt" style:font-size-asian="11pt" style:font-size-complex="11pt"/>
    </style:style>
    <style:style style:name="P95" style:family="paragraph" style:parent-style-name="Standard" style:list-style-name="L8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96" style:family="paragraph" style:parent-style-name="Standard" style:list-style-name="L23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7" style:family="paragraph" style:parent-style-name="Standard" style:list-style-name="L23">
      <style:paragraph-properties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 style:list-style-name="L25">
      <style:paragraph-properties fo:text-align="justify" style:justify-single-word="false" fo:orphans="0" fo:widows="0" style:text-autospace="none"/>
      <style:text-properties style:font-name="Arial" fo:font-size="11pt" style:font-size-asian="11pt" style:font-size-complex="11pt"/>
    </style:style>
    <style:style style:name="P99" style:family="paragraph" style:parent-style-name="Standard" style:list-style-name="L24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0" style:family="paragraph" style:parent-style-name="Standard" style:list-style-name="L2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01" style:family="paragraph" style:parent-style-name="Standard" style:list-style-name="L2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 style:list-style-name="L2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03" style:family="paragraph" style:parent-style-name="Standard" style:list-style-name="L27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104" style:family="paragraph" style:parent-style-name="Standard" style:list-style-name="L8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 style:list-style-name="L11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6" style:family="paragraph" style:parent-style-name="Standard" style:list-style-name="L12">
      <style:paragraph-properties fo:text-align="justify" style:justify-single-word="false">
        <style:tab-stops>
          <style:tab-stop style:position="0cm"/>
          <style:tab-stop style:position="0.635cm"/>
          <style:tab-stop style:position="0.7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7" style:family="paragraph" style:parent-style-name="Standard" style:list-style-name="L13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8" style:family="paragraph" style:parent-style-name="Standard" style:list-style-name="L7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09" style:family="paragraph" style:parent-style-name="Standard" style:list-style-name="L21">
      <style:paragraph-properties fo:text-align="justify" style:justify-single-word="false" fo:hyphenation-ladder-count="no-limit" style:text-autospace="none">
        <style:tab-stops>
          <style:tab-stop style:position="2.251cm" style:type="right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0" style:family="paragraph" style:parent-style-name="Standard" style:list-style-name="L20">
      <style:paragraph-properties fo:text-align="justify" style:justify-single-word="false" fo:orphans="0" fo:widows="0" style:text-autospace="none">
        <style:tab-stops>
          <style:tab-stop style:position="1.4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1" style:family="paragraph" style:parent-style-name="Standard" style:list-style-name="L33">
      <style:paragraph-properties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2" style:family="paragraph" style:parent-style-name="Standard" style:list-style-name="L2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3" style:family="paragraph" style:parent-style-name="Standard" style:list-style-name="L2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4" style:family="paragraph" style:parent-style-name="Standard" style:list-style-name="L28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L2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6" style:family="paragraph" style:parent-style-name="Standard" style:list-style-name="L7">
      <style:paragraph-properties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7" style:family="paragraph" style:parent-style-name="Standard" style:list-style-name="L14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18" style:family="paragraph" style:parent-style-name="Standard" style:list-style-name="L7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19" style:family="paragraph" style:parent-style-name="Standard" style:list-style-name="L15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20" style:family="paragraph" style:parent-style-name="Standard" style:list-style-name="L16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1" style:family="paragraph" style:parent-style-name="Standard" style:list-style-name="L25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2" style:family="paragraph" style:parent-style-name="Standard" style:list-style-name="L28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23" style:family="paragraph" style:parent-style-name="Standard" style:list-style-name="L30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24" style:family="paragraph" style:parent-style-name="Standard" style:list-style-name="L31">
      <style:paragraph-properties fo:text-align="justify" style:justify-single-word="false" style:text-autospace="none"/>
      <style:text-properties style:font-name="Arial" fo:font-size="11pt" style:font-name-asian="Arial" style:font-size-asian="11pt" style:font-name-complex="Arial" style:font-size-complex="11pt"/>
    </style:style>
    <style:style style:name="P125" style:family="paragraph" style:parent-style-name="Standard" style:list-style-name="L23">
      <style:paragraph-properties fo:text-align="justify" style:justify-single-word="false"/>
    </style:style>
    <style:style style:name="P126" style:family="paragraph" style:parent-style-name="Standard" style:list-style-name="L28">
      <style:paragraph-properties fo:text-align="justify" style:justify-single-word="false" style:text-autospace="none"/>
    </style:style>
    <style:style style:name="P127" style:family="paragraph" style:parent-style-name="Standard" style:list-style-name="L33">
      <style:paragraph-properties fo:text-align="justify" style:justify-single-word="false" fo:orphans="0" fo:widows="0" style:text-autospace="none">
        <style:tab-stops/>
      </style:paragraph-properties>
    </style:style>
    <style:style style:name="P128" style:family="paragraph" style:parent-style-name="Standard" style:list-style-name="L33">
      <style:paragraph-properties fo:text-align="justify" style:justify-single-word="false">
        <style:tab-stops/>
      </style:paragraph-properties>
    </style:style>
    <style:style style:name="P129" style:family="paragraph" style:parent-style-name="Standard" style:list-style-name="L33">
      <style:paragraph-properties fo:text-align="center" style:justify-single-word="false"/>
    </style:style>
    <style:style style:name="P130" style:family="paragraph" style:parent-style-name="Standard" style:list-style-name="L1">
      <style:paragraph-properties fo:margin-left="0.624cm" fo:margin-right="0cm" fo:text-align="justify" style:justify-single-word="false" fo:text-indent="-0.624cm" style:auto-text-indent="false" style:text-autospace="none">
        <style:tab-stops>
          <style:tab-stop style:position="-0.044cm"/>
        </style:tab-stops>
      </style:paragraph-properties>
      <style:text-properties style:font-name="Arial"/>
    </style:style>
    <style:style style:name="P131" style:family="paragraph" style:parent-style-name="Standard" style:list-style-name="L1">
      <style:paragraph-properties fo:margin-left="0.624cm" fo:margin-right="0cm" fo:text-align="justify" style:justify-single-word="false" fo:text-indent="-0.624cm" style:auto-text-indent="false" style:text-autospace="none">
        <style:tab-stops>
          <style:tab-stop style:position="-0.044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32" style:family="paragraph" style:parent-style-name="Standard" style:list-style-name="L2">
      <style:paragraph-properties fo:margin-left="0.654cm" fo:margin-right="0cm" fo:text-align="justify" style:justify-single-word="false" fo:text-indent="0cm" style:auto-text-indent="false" style:text-autospace="none">
        <style:tab-stops/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33" style:family="paragraph" style:parent-style-name="Standard" style:list-style-name="L2">
      <style:paragraph-properties fo:margin-left="0.654cm" fo:margin-right="0cm" fo:text-align="justify" style:justify-single-word="false" fo:text-indent="0cm" style:auto-text-indent="false" style:text-autospace="none">
        <style:tab-stops>
          <style:tab-stop style:position="-1.055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34" style:family="paragraph" style:parent-style-name="Standard" style:list-style-name="L11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35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136" style:family="paragraph" style:parent-style-name="Standard" style:list-style-name="L36">
      <style:paragraph-properties fo:margin-top="0cm" fo:margin-bottom="0cm" fo:text-align="justify" style:justify-single-word="false" style:text-autospace="none"/>
      <style:text-properties style:font-name="Arial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137" style:family="paragraph" style:parent-style-name="Standard" style:list-style-name="L36">
      <style:paragraph-properties fo:margin-top="0cm" fo:margin-bottom="0cm" fo:text-align="start" style:justify-single-word="false" style:text-autospace="none"/>
      <style:text-properties style:font-name="Arial" fo:font-size="11pt" fo:font-style="normal" style:font-name-asian="TimesNewRomanPSMT" style:font-size-asian="11pt" style:font-style-asian="normal" style:font-name-complex="TimesNewRomanPSMT" style:font-size-complex="11pt" style:font-style-complex="normal"/>
    </style:style>
    <style:style style:name="P138" style:family="paragraph" style:parent-style-name="Standard" style:list-style-name="L36">
      <style:paragraph-properties fo:margin-top="0cm" fo:margin-bottom="0cm"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39" style:family="paragraph" style:parent-style-name="Standard" style:list-style-name="L36">
      <style:paragraph-properties fo:margin-top="0cm" fo:margin-bottom="0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140" style:family="paragraph" style:parent-style-name="Standard" style:list-style-name="L41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1" style:family="paragraph" style:parent-style-name="Standard" style:list-style-name="L43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2" style:family="paragraph" style:parent-style-name="Standard" style:list-style-name="L44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3" style:family="paragraph" style:parent-style-name="Standard" style:list-style-name="L49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4" style:family="paragraph" style:parent-style-name="Standard" style:list-style-name="L48">
      <style:paragraph-properties fo:margin-top="0cm" fo:margin-bottom="0cm" fo:text-align="justify" style:justify-single-word="false" fo:orphans="0" fo:widows="0" style:text-autospace="none"/>
      <style:text-properties style:font-name="Arial" fo:font-size="11pt" style:font-size-asian="11pt" style:font-name-complex="Arial" style:font-size-complex="11pt"/>
    </style:style>
    <style:style style:name="P145" style:family="paragraph" style:parent-style-name="Standard" style:list-style-name="L38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6" style:family="paragraph" style:parent-style-name="Standard" style:list-style-name="L38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7" style:family="paragraph" style:parent-style-name="Standard" style:list-style-name="L40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8" style:family="paragraph" style:parent-style-name="Standard" style:list-style-name="L38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149" style:family="paragraph" style:parent-style-name="Standard" style:list-style-name="L39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/>
    </style:style>
    <style:style style:name="P150" style:family="paragraph" style:parent-style-name="Standard" style:list-style-name="L38">
      <style:paragraph-properties fo:margin-top="0cm" fo:margin-bottom="0cm" fo:text-align="justify" style:justify-single-word="false"/>
      <style:text-properties style:font-name="Arial" fo:font-size="11pt" style:font-size-asian="11pt" style:font-name-complex="Arial"/>
    </style:style>
    <style:style style:name="P151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52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3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4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55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6" style:family="paragraph" style:parent-style-name="Standard" style:list-style-name="L7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57" style:family="paragraph" style:parent-style-name="Standard" style:list-style-name="L12">
      <style:paragraph-properties fo:margin-top="0cm" fo:margin-bottom="0cm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fo:font-size="11pt" style:font-size-asian="11pt" style:font-size-complex="11pt"/>
    </style:style>
    <style:style style:name="P158" style:family="paragraph" style:parent-style-name="Standard" style:list-style-name="L12">
      <style:paragraph-properties fo:margin-top="0cm" fo:margin-bottom="0cm" fo:text-align="justify" style:justify-single-word="false">
        <style:tab-stops>
          <style:tab-stop style:position="0cm"/>
          <style:tab-stop style:position="0.635cm"/>
          <style:tab-stop style:position="0.75cm"/>
        </style:tab-stops>
      </style:paragraph-properties>
      <style:text-properties fo:font-size="11pt" style:font-size-asian="11pt" style:font-size-complex="11pt"/>
    </style:style>
    <style:style style:name="P159" style:family="paragraph" style:parent-style-name="Standard" style:list-style-name="L22">
      <style:paragraph-properties fo:margin-top="0cm" fo:margin-bottom="0cm" fo:text-align="justify" style:justify-single-word="false" style:text-autospace="none"/>
      <style:text-properties fo:font-size="11pt" style:font-size-asian="11pt" style:font-size-complex="11pt"/>
    </style:style>
    <style:style style:name="P160" style:family="paragraph" style:parent-style-name="Standard" style:list-style-name="L36">
      <style:paragraph-properties fo:margin-top="0cm" fo:margin-bottom="0cm" fo:text-align="justify" style:justify-single-word="false" fo:orphans="0" fo:widows="0" style:text-autospace="none"/>
      <style:text-properties fo:font-size="11pt" style:font-size-asian="11pt" style:font-size-complex="11pt"/>
    </style:style>
    <style:style style:name="P161" style:family="paragraph" style:parent-style-name="Standard" style:list-style-name="L37">
      <style:paragraph-properties fo:margin-top="0cm" fo:margin-bottom="0cm" fo:text-align="justify" style:justify-single-word="false" fo:orphans="0" fo:widows="0" style:text-autospace="none"/>
      <style:text-properties fo:font-size="11pt" style:font-size-asian="11pt" style:font-size-complex="11pt"/>
    </style:style>
    <style:style style:name="P162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6.78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63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64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2.655cm" style:leader-style="dotted" style:leader-text="."/>
          <style:tab-stop style:position="6.782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65" style:family="paragraph" style:parent-style-name="Standard" style:list-style-name="L37">
      <style:paragraph-properties fo:margin-top="0cm" fo:margin-bottom="0cm" fo:text-align="center" style:justify-single-word="false" fo:orphans="0" fo:widows="0" style:text-autospace="none"/>
      <style:text-properties fo:font-size="11pt" style:font-size-asian="11pt" style:font-size-complex="11pt"/>
    </style:style>
    <style:style style:name="P166" style:family="paragraph" style:parent-style-name="Standard" style:list-style-name="L36">
      <style:paragraph-properties fo:margin-top="0cm" fo:margin-bottom="0cm" fo:text-align="justify" style:justify-single-word="false" fo:orphans="0" fo:widows="0" style:text-autospace="none"/>
      <style:text-properties fo:font-size="11pt" style:font-size-asian="11pt"/>
    </style:style>
    <style:style style:name="P167" style:family="paragraph" style:parent-style-name="Standard" style:list-style-name="L23">
      <style:paragraph-properties fo:margin-top="0cm" fo:margin-bottom="0cm" fo:text-align="justify" style:justify-single-word="false"/>
    </style:style>
    <style:style style:name="P168" style:family="paragraph" style:parent-style-name="Standard" style:list-style-name="L28">
      <style:paragraph-properties fo:margin-top="0cm" fo:margin-bottom="0cm" fo:text-align="justify" style:justify-single-word="false">
        <style:tab-stops/>
      </style:paragraph-properties>
    </style:style>
    <style:style style:name="P169" style:family="paragraph" style:parent-style-name="Standard" style:list-style-name="L32">
      <style:paragraph-properties fo:margin-top="0cm" fo:margin-bottom="0cm" fo:text-align="justify" style:justify-single-word="false">
        <style:tab-stops/>
      </style:paragraph-properties>
    </style:style>
    <style:style style:name="P170" style:family="paragraph" style:parent-style-name="Standard" style:list-style-name="L38">
      <style:paragraph-properties fo:margin-top="0cm" fo:margin-bottom="0cm" fo:text-align="justify" style:justify-single-word="false">
        <style:tab-stops/>
      </style:paragraph-properties>
    </style:style>
    <style:style style:name="P171" style:family="paragraph" style:parent-style-name="Standard" style:list-style-name="L39">
      <style:paragraph-properties fo:margin-top="0cm" fo:margin-bottom="0cm" fo:text-align="justify" style:justify-single-word="false">
        <style:tab-stops/>
      </style:paragraph-properties>
    </style:style>
    <style:style style:name="P172" style:family="paragraph" style:parent-style-name="Standard" style:list-style-name="L40">
      <style:paragraph-properties fo:margin-top="0cm" fo:margin-bottom="0cm" fo:text-align="justify" style:justify-single-word="false">
        <style:tab-stops/>
      </style:paragraph-properties>
    </style:style>
    <style:style style:name="P173" style:family="paragraph" style:parent-style-name="Standard" style:list-style-name="L50">
      <style:paragraph-properties fo:margin-top="0cm" fo:margin-bottom="0cm" fo:text-align="justify" style:justify-single-word="false">
        <style:tab-stops/>
      </style:paragraph-properties>
    </style:style>
    <style:style style:name="P174" style:family="paragraph" style:parent-style-name="Standard" style:list-style-name="L32">
      <style:paragraph-properties fo:margin-top="0cm" fo:margin-bottom="0cm" fo:text-align="justify" style:justify-single-word="false"/>
    </style:style>
    <style:style style:name="P175" style:family="paragraph" style:parent-style-name="Standard" style:list-style-name="L34">
      <style:paragraph-properties fo:margin-top="0cm" fo:margin-bottom="0cm" fo:text-align="justify" style:justify-single-word="false" fo:orphans="0" fo:widows="0" style:text-autospace="none"/>
    </style:style>
    <style:style style:name="P176" style:family="paragraph" style:parent-style-name="Standard" style:list-style-name="L35">
      <style:paragraph-properties fo:margin-top="0cm" fo:margin-bottom="0cm" fo:text-align="justify" style:justify-single-word="false" fo:orphans="0" fo:widows="0" style:text-autospace="none"/>
    </style:style>
    <style:style style:name="P177" style:family="paragraph" style:parent-style-name="Standard" style:list-style-name="L41">
      <style:paragraph-properties fo:margin-top="0cm" fo:margin-bottom="0cm" fo:text-align="justify" style:justify-single-word="false" fo:orphans="0" fo:widows="0" style:text-autospace="none">
        <style:tab-stops/>
      </style:paragraph-properties>
    </style:style>
    <style:style style:name="P178" style:family="paragraph" style:parent-style-name="Standard" style:list-style-name="L42">
      <style:paragraph-properties fo:margin-top="0cm" fo:margin-bottom="0cm" fo:text-align="justify" style:justify-single-word="false" fo:orphans="0" fo:widows="0" style:text-autospace="none">
        <style:tab-stops/>
      </style:paragraph-properties>
    </style:style>
    <style:style style:name="P179" style:family="paragraph" style:parent-style-name="Standard" style:list-style-name="L43">
      <style:paragraph-properties fo:margin-top="0cm" fo:margin-bottom="0cm" fo:text-align="justify" style:justify-single-word="false" fo:orphans="0" fo:widows="0" style:text-autospace="none">
        <style:tab-stops/>
      </style:paragraph-properties>
    </style:style>
    <style:style style:name="P180" style:family="paragraph" style:parent-style-name="Standard" style:list-style-name="L49">
      <style:paragraph-properties fo:margin-top="0cm" fo:margin-bottom="0cm" fo:text-align="justify" style:justify-single-word="false" fo:orphans="0" fo:widows="0" style:text-autospace="none">
        <style:tab-stops/>
      </style:paragraph-properties>
    </style:style>
    <style:style style:name="P181" style:family="paragraph" style:parent-style-name="Standard" style:list-style-name="L50">
      <style:paragraph-properties fo:margin-top="0cm" fo:margin-bottom="0cm" fo:text-align="justify" style:justify-single-word="false" fo:orphans="0" fo:widows="0" style:text-autospace="none">
        <style:tab-stops/>
      </style:paragraph-properties>
    </style:style>
    <style:style style:name="P182" style:family="paragraph" style:parent-style-name="Standard" style:list-style-name="L41">
      <style:paragraph-properties fo:margin-top="0cm" fo:margin-bottom="0cm" fo:text-align="justify" style:justify-single-word="false" fo:orphans="0" fo:widows="0" style:text-autospace="none"/>
    </style:style>
    <style:style style:name="P183" style:family="paragraph" style:parent-style-name="Standard" style:list-style-name="L48">
      <style:paragraph-properties fo:margin-top="0cm" fo:margin-bottom="0cm" fo:text-align="justify" style:justify-single-word="false" fo:orphans="0" fo:widows="0" style:text-autospace="none"/>
    </style:style>
    <style:style style:name="P184" style:family="paragraph" style:parent-style-name="Standard" style:list-style-name="L48">
      <style:paragraph-properties fo:margin-top="0cm" fo:margin-bottom="0cm" fo:text-align="justify" style:justify-single-word="false" style:text-autospace="none"/>
    </style:style>
    <style:style style:name="P185" style:family="paragraph" style:parent-style-name="Standard" style:list-style-name="L28">
      <style:paragraph-properties fo:margin-top="0cm" fo:margin-bottom="0cm" fo:text-align="start" style:justify-single-word="false">
        <style:tab-stops/>
      </style:paragraph-properties>
    </style:style>
    <style:style style:name="P186" style:family="paragraph" style:parent-style-name="Standard" style:list-style-name="L29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87" style:family="paragraph" style:parent-style-name="Standard" style:list-style-name="L32">
      <style:paragraph-properties fo:margin-top="0cm" fo:margin-bottom="0cm" fo:text-align="justify" style:justify-single-word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88" style:family="paragraph" style:parent-style-name="Standard" style:list-style-name="L36">
      <style:paragraph-properties fo:margin-top="0cm" fo:margin-bottom="0cm"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89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6.782cm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0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2.655cm" style:leader-style="dotted" style:leader-text="."/>
          <style:tab-stop style:position="6.782cm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1" style:family="paragraph" style:parent-style-name="Standard" style:list-style-name="L36">
      <style:paragraph-properties fo:margin-top="0cm" fo:margin-bottom="0cm" fo:line-height="115%" fo:text-align="justify" style:justify-single-word="false" fo:orphans="0" fo:widows="0" style:text-autospace="none">
        <style:tab-stops>
          <style:tab-stop style:position="10.16cm" style:leader-style="dotted" style:leader-text="."/>
          <style:tab-stop style:position="14.288cm" style:leader-style="dotted" style:leader-text="."/>
        </style:tab-stops>
      </style:paragraph-properties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192" style:family="paragraph" style:parent-style-name="Standard" style:list-style-name="L45">
      <style:paragraph-properties fo:margin-top="0cm" fo:margin-bottom="0cm" fo:text-align="justify" style:justify-single-word="false" fo:orphans="0" fo:widows="0" style:text-autospace="none">
        <style:tab-stops/>
      </style:paragraph-properties>
      <style:text-properties fo:color="#000000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193" style:family="paragraph" style:parent-style-name="Standard" style:list-style-name="L50">
      <style:paragraph-properties fo:margin-top="0cm" fo:margin-bottom="0cm" fo:text-align="justify" style:justify-single-word="false">
        <style:tab-stops/>
      </style:paragraph-properties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4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text-line-through-style="none" style:font-name="Arial" fo:font-size="11pt" style:text-underline-style="none" fo:font-weight="bold" style:font-name-asian="Arial" style:font-size-asian="11pt" style:font-weight-asian="bold" style:font-name-complex="Arial" style:font-size-complex="11pt" style:font-weight-complex="bold"/>
    </style:style>
    <style:style style:name="P195" style:family="paragraph" style:parent-style-name="Standard" style:list-style-name="L38">
      <style:paragraph-properties fo:margin-top="0cm" fo:margin-bottom="0cm" fo:text-align="justify" style:justify-single-word="false" fo:orphans="0" fo:widows="0" style:text-autospace="none">
        <style:tab-stops>
          <style:tab-stop style:position="2.501cm"/>
          <style:tab-stop style:position="2.752cm"/>
        </style:tab-stops>
      </style:paragraph-properties>
      <style:text-properties style:text-line-through-style="solid"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P196" style:family="paragraph" style:parent-style-name="Standard" style:list-style-name="L21">
      <style:paragraph-properties fo:margin-left="1.917cm" fo:margin-right="0cm" fo:text-align="justify" style:justify-single-word="false" fo:hyphenation-ladder-count="no-limit" fo:text-indent="-0.635cm" style:auto-text-indent="false" style:text-autospace="none">
        <style:tab-stops>
          <style:tab-stop style:position="-0.639cm"/>
          <style:tab-stop style:position="-0.624cm"/>
          <style:tab-stop style:position="1.501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7" style:family="paragraph" style:parent-style-name="Text_20_body" style:list-style-name="L3">
      <style:paragraph-properties fo:margin-left="1.251cm" fo:margin-right="0cm" fo:margin-top="0cm" fo:margin-bottom="0cm" fo:text-align="justify" style:justify-single-word="false" fo:text-indent="0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8" style:family="paragraph" style:parent-style-name="Text_20_body" style:list-style-name="L3">
      <style:paragraph-properties fo:margin-left="1.251cm" fo:margin-right="0cm" fo:margin-top="0cm" fo:margin-bottom="0cm" fo:text-align="justify" style:justify-single-word="false" fo:text-indent="0.014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9" style:family="paragraph" style:parent-style-name="Text_20_body" style:list-style-name="L3">
      <style:paragraph-properties fo:margin-left="1.251cm" fo:margin-right="0cm" fo:margin-top="0cm" fo:margin-bottom="0cm" fo:text-align="justify" style:justify-single-word="false" fo:text-indent="0.014cm" style:auto-text-indent="false">
        <style:tab-stops>
          <style:tab-stop style:position="0.635cm"/>
          <style:tab-stop style:position="1.501cm"/>
          <style:tab-stop style:position="1.752cm"/>
        </style:tab-stops>
      </style:paragraph-properties>
    </style:style>
    <style:style style:name="P200" style:family="paragraph" style:parent-style-name="Text_20_body" style:list-style-name="L5">
      <style:paragraph-properties fo:margin-left="0.624cm" fo:margin-right="0cm" fo:margin-top="0cm" fo:margin-bottom="0cm" fo:text-align="justify" style:justify-single-word="false" fo:text-indent="-0.624cm" style:auto-text-indent="false">
        <style:tab-stops>
          <style:tab-stop style:position="0.01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1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14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2" style:family="paragraph" style:parent-style-name="Text_20_body" style:list-style-name="L7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03" style:family="paragraph" style:parent-style-name="Text_20_body" style:list-style-name="L36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204" style:family="paragraph" style:parent-style-name="Text_20_body" style:list-style-name="L7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5" style:family="paragraph" style:parent-style-name="Text_20_body" style:list-style-name="L33">
      <style:paragraph-properties fo:margin-top="0cm" fo:margin-bottom="0cm" fo:text-align="center" style:justify-single-word="false"/>
    </style:style>
    <style:style style:name="P206" style:family="paragraph" style:parent-style-name="List" style:list-style-name="L33">
      <style:paragraph-properties fo:text-align="justify" style:justify-single-word="false">
        <style:tab-stops/>
      </style:paragraph-properties>
    </style:style>
    <style:style style:name="P207" style:family="paragraph" style:parent-style-name="List" style:list-style-name="L17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08" style:family="paragraph" style:parent-style-name="List" style:list-style-name="L17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9" style:family="paragraph" style:parent-style-name="List" style:list-style-name="L23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210" style:family="paragraph" style:parent-style-name="List" style:list-style-name="L17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11" style:family="paragraph" style:parent-style-name="Tekst_20_podstawowy_20_21" style:list-style-name="L4">
      <style:paragraph-properties fo:text-align="justify" style:justify-single-word="false"/>
    </style:style>
    <style:style style:name="P212" style:family="paragraph" style:parent-style-name="Tekst_20_podstawowy_20_21" style:list-style-name="L16">
      <style:paragraph-properties fo:text-align="justify" style:justify-single-word="false"/>
      <style:text-properties fo:font-size="11pt" style:font-size-asian="11pt" style:font-size-complex="11pt"/>
    </style:style>
    <style:style style:name="P213" style:family="paragraph" style:parent-style-name="Text_20_body_20_indent" style:list-style-name="L7">
      <style:paragraph-properties fo:margin-top="0cm" fo:margin-bottom="0cm"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14" style:family="paragraph" style:parent-style-name="Text_20_body_20_indent" style:list-style-name="L11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15" style:family="paragraph" style:parent-style-name="Text_20_body_20_indent" style:list-style-name="L7">
      <style:paragraph-properties fo:margin-top="0cm" fo:margin-bottom="0cm"/>
      <style:text-properties fo:font-size="11pt" style:font-size-asian="11pt" style:font-size-complex="11pt"/>
    </style:style>
    <style:style style:name="P216" style:family="paragraph" style:parent-style-name="Text_20_body_20_indent" style:list-style-name="L10">
      <style:paragraph-properties fo:margin-top="0cm" fo:margin-bottom="0cm" fo:text-align="justify" style:justify-single-wor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17" style:family="paragraph" style:parent-style-name="Text_20_body_20_indent" style:list-style-name="L7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8" style:family="paragraph" style:parent-style-name="Text_20_body_20_indent" style:list-style-name="L11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19" style:family="paragraph" style:parent-style-name="Text_20_body_20_indent" style:list-style-name="L10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0" style:family="paragraph" style:parent-style-name="Text_20_body_20_indent" style:list-style-name="L25">
      <style:paragraph-properties fo:margin-top="0cm" fo:margin-bottom="0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21" style:family="paragraph" style:parent-style-name="Text_20_body_20_indent" style:list-style-name="L20">
      <style:paragraph-properties fo:margin-left="1.933cm" fo:margin-right="0cm" fo:margin-top="0cm" fo:margin-bottom="0cm" fo:text-align="justify" style:justify-single-word="false" fo:hyphenation-ladder-count="no-limit" fo:text-indent="-0.639cm" style:auto-text-indent="fals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2" style:family="paragraph" style:parent-style-name="Akapit_20_z_20_listą" style:list-style-name="L46">
      <style:paragraph-properties fo:margin-left="1.279cm" fo:margin-right="0cm" fo:margin-top="0cm" fo:margin-bottom="0cm" fo:text-align="justify" style:justify-single-word="false" fo:orphans="0" fo:widows="0" fo:text-indent="-0.61cm" style:auto-text-indent="false">
        <style:tab-stops/>
      </style:paragraph-properties>
    </style:style>
    <style:style style:name="P223" style:family="paragraph" style:parent-style-name="Akapit_20_z_20_listą" style:list-style-name="L46">
      <style:paragraph-properties fo:margin-left="1.279cm" fo:margin-right="0cm" fo:margin-top="0cm" fo:margin-bottom="0cm" fo:text-align="justify" style:justify-single-word="false" fo:orphans="0" fo:widows="0" fo:text-indent="-0.61cm" style:auto-text-indent="false">
        <style:tab-stops/>
      </style:paragraph-properties>
      <style:text-properties style:font-name="Arial" fo:font-size="11pt" style:font-size-asian="11pt" style:font-name-complex="Arial"/>
    </style:style>
    <style:style style:name="P224" style:family="paragraph" style:parent-style-name="Akapit_20_z_20_listą" style:list-style-name="L47">
      <style:paragraph-properties fo:margin-left="1.279cm" fo:margin-right="0cm" fo:margin-top="0cm" fo:margin-bottom="0cm" fo:text-align="justify" style:justify-single-word="false" fo:orphans="0" fo:widows="0" fo:text-indent="-0.6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25" style:family="paragraph" style:parent-style-name="Akapit_20_z_20_listą" style:list-style-name="L47">
      <style:paragraph-properties fo:margin-left="0.669cm" fo:margin-right="0cm" fo:margin-top="0cm" fo:margin-bottom="0cm" fo:text-align="justify" style:justify-single-word="false" fo:orphans="0" fo:widows="0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26" style:family="paragraph" style:parent-style-name="ust" style:list-style-name="L28">
      <style:paragraph-properties fo:margin-left="1.337cm" fo:margin-right="0cm" fo:margin-top="0cm" fo:margin-bottom="0cm" fo:text-align="justify" style:justify-single-word="false" fo:text-indent="-0.684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font-name-asian="Arial" style:font-name-complex="Arial"/>
    </style:style>
    <style:style style:name="T4" style:family="text">
      <style:text-properties fo:color="#000000" style:font-name="Arial" fo:font-size="10pt" fo:language="en" fo:country="US" style:font-size-asian="10pt" style:font-name-complex="Arial" style:font-size-complex="10pt"/>
    </style:style>
    <style:style style:name="T5" style:family="text"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8" style:family="text">
      <style:text-properties fo:color="#000000" style:font-name="Arial" fo:font-size="11pt" style:text-underline-style="none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1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color="#000000" style:font-name="Arial" fo:font-weight="bold" style:font-name-asian="Arial" style:font-weight-asian="bold" style:font-name-complex="Arial"/>
    </style:style>
    <style:style style:name="T17" style:family="text">
      <style:text-properties fo:color="#000000" style:font-name="Arial" fo:font-weight="normal" style:font-name-asian="TimesNewRomanPSMT" style:font-weight-asian="normal" style:font-name-complex="TimesNewRomanPSMT" style:font-weight-complex="normal"/>
    </style:style>
    <style:style style:name="T18" style:family="text">
      <style:text-properties fo:color="#000000" style:font-name="Arial" fo:font-weight="normal" style:font-name-asian="TimesNewRomanPSMT" style:font-weight-asian="normal" style:font-name-complex="Arial" style:font-weight-complex="normal"/>
    </style:style>
    <style:style style:name="T19" style:family="text">
      <style:text-properties fo:color="#000000" fo:font-weight="bold" style:font-weight-asian="bold" style:font-name-complex="Arial"/>
    </style:style>
    <style:style style:name="T20" style:family="text">
      <style:text-properties fo:color="#000000" fo:font-weight="bold" style:font-name-asian="Arial" style:font-weight-asian="bold" style:font-name-complex="Arial"/>
    </style:style>
    <style:style style:name="T21" style:family="text">
      <style:text-properties fo:color="#000000" style:font-name-complex="Arial"/>
    </style:style>
    <style:style style:name="T22" style:family="text">
      <style:text-properties fo:color="#000000" style:font-name-asian="Arial" style:font-name-complex="Arial"/>
    </style:style>
    <style:style style:name="T2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style:font-name="Arial" fo:font-size="10pt" fo:language="en" fo:country="US" style:font-size-asian="10pt" style:font-name-complex="Arial" style:font-size-complex="10pt"/>
    </style:style>
    <style:style style:name="T26" style:family="text">
      <style:text-properties style:font-name="Arial" style:font-name-complex="Arial"/>
    </style:style>
    <style:style style:name="T27" style:family="text">
      <style:text-properties style:font-name="Arial" style:font-name-complex="Arial" style:font-weight-complex="bold"/>
    </style:style>
    <style:style style:name="T28" style:family="text">
      <style:text-properties style:font-name="Arial" style:font-name-complex="Arial" style:font-size-complex="11pt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style:font-name-asian="Arial" style:font-name-complex="Arial" style:font-weight-complex="bold"/>
    </style:style>
    <style:style style:name="T31" style:family="text">
      <style:text-properties style:font-name="Arial" style:font-name-asian="Arial" style:font-name-complex="Arial" style:font-size-complex="11pt"/>
    </style:style>
    <style:style style:name="T32" style:family="text">
      <style:text-properties style:font-name="Arial" fo:font-size="11pt" style:font-size-asian="11pt" style:font-name-complex="Arial"/>
    </style:style>
    <style:style style:name="T33" style:family="text">
      <style:text-properties style:font-name="Arial" fo:font-size="11pt" style:font-size-asian="11pt" style:font-name-complex="Arial" style:font-size-complex="11pt"/>
    </style:style>
    <style:style style:name="T34" style:family="text">
      <style:text-properties style:font-name="Arial" fo:font-size="11pt" style:font-size-asian="11pt" style:font-name-complex="Arial" style:font-size-complex="11pt" style:font-weight-complex="bold"/>
    </style:style>
    <style:style style:name="T35" style:family="text">
      <style:text-properties style:font-name="Arial" fo:font-size="11pt" style:font-size-asian="11pt" style:font-name-complex="Arial" style:font-weight-complex="normal"/>
    </style:style>
    <style:style style:name="T36" style:family="text">
      <style:text-properties style:font-name="Arial" fo:font-size="11pt" style:font-size-asian="11pt" style:font-size-complex="11pt"/>
    </style:style>
    <style:style style:name="T37" style:family="text">
      <style:text-properties style:font-name="Arial" fo:font-size="11pt" style:font-size-asian="11pt" style:language-asian="en" style:country-asian="US" style:font-name-complex="Arial" style:font-size-complex="11pt"/>
    </style:style>
    <style:style style:name="T38" style:family="text">
      <style:text-properties style:font-name="Arial" fo:font-size="11pt" style:font-name-asian="Arial" style:font-size-asian="11pt" style:font-name-complex="Arial"/>
    </style:style>
    <style:style style:name="T39" style:family="text">
      <style:text-properties style:font-name="Arial" fo:font-size="11pt" style:font-name-asian="Arial" style:font-size-asian="11pt" style:font-name-complex="Arial" style:font-size-complex="11pt"/>
    </style:style>
    <style:style style:name="T40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41" style:family="text">
      <style:text-properties style:font-name="Arial" fo:font-size="11pt" style:font-name-asian="Arial" style:font-size-asian="11pt" style:font-name-complex="Arial" style:font-weight-complex="normal"/>
    </style:style>
    <style:style style:name="T42" style:family="text">
      <style:text-properties style:font-name="Arial" fo:font-size="11pt" style:font-name-asian="Arial" style:font-size-asian="11pt" style:language-asian="en" style:country-asian="US" style:font-name-complex="Arial" style:font-size-complex="11pt"/>
    </style:style>
    <style:style style:name="T4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background-color="#ffffff" style:font-name-asian="Arial" style:font-size-asian="11pt" style:font-name-complex="Arial" style:font-size-complex="11pt"/>
    </style:style>
    <style:style style:name="T45" style:family="text">
      <style:text-properties style:font-name="Arial" fo:font-size="11pt" fo:background-color="#ffffff" style:font-size-asian="11pt" style:font-name-complex="Arial" style:font-size-complex="11pt"/>
    </style:style>
    <style:style style:name="T46" style:family="text">
      <style:text-properties style:font-name="Arial" fo:font-size="11pt" fo:font-weight="bold" style:font-size-asian="11pt" style:font-weight-asian="bold" style:font-name-complex="Arial"/>
    </style:style>
    <style:style style:name="T4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9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50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51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5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53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54" style:family="text"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T55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style:font-name-asian="Calibri" style:font-size-asian="11pt" style:font-name-complex="Arial" style:font-size-complex="11pt"/>
    </style:style>
    <style:style style:name="T58" style:family="text">
      <style:text-properties style:font-name="Arial" fo:font-size="11pt" style:font-name-asian="TimesNewRoman,Bold" style:font-size-asian="11pt" style:font-name-complex="Arial" style:font-size-complex="11pt" style:font-weight-complex="bold"/>
    </style:style>
    <style:style style:name="T59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60" style:family="text">
      <style:text-properties style:font-name="Arial" fo:font-size="20pt" fo:font-weight="bold" style:font-name-asian="Arial" style:font-size-asian="20pt" style:font-weight-asian="bold" style:font-name-complex="Arial" style:font-size-complex="20pt"/>
    </style:style>
    <style:style style:name="T61" style:family="text">
      <style:text-properties style:font-name="Arial" fo:font-size="12pt" style:text-underline-style="none" fo:font-weight="normal" style:font-name-asian="Arial" style:font-size-asian="10.5pt" style:font-weight-asian="normal" style:font-name-complex="Arial" style:font-size-complex="12pt" style:font-weight-complex="normal"/>
    </style:style>
    <style:style style:name="T62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3" style:family="text">
      <style:text-properties style:font-name="Arial" style:font-name-asian="Calibri" style:font-name-complex="Arial"/>
    </style:style>
    <style:style style:name="T64" style:family="text">
      <style:text-properties style:font-name="Arial" fo:font-weight="bold" style:font-name-asian="Calibri" style:font-weight-asian="bold" style:font-name-complex="Arial" style:font-weight-complex="bold"/>
    </style:style>
    <style:style style:name="T65" style:family="text">
      <style:text-properties style:font-name="Arial" fo:font-weight="bold" style:font-weight-asian="bold" style:font-name-complex="Arial"/>
    </style:style>
    <style:style style:name="T66" style:family="text">
      <style:text-properties style:font-name="Arial" fo:font-weight="bold" style:font-weight-asian="bold" style:font-name-complex="Arial" style:font-weight-complex="bold"/>
    </style:style>
    <style:style style:name="T67" style:family="text">
      <style:text-properties style:font-name="Arial" fo:font-weight="bold" style:font-name-asian="Arial" style:font-weight-asian="bold" style:font-name-complex="Arial"/>
    </style:style>
    <style:style style:name="T68" style:family="text">
      <style:text-properties style:font-name="Arial" fo:font-weight="bold" style:font-name-asian="Arial" style:font-weight-asian="bold" style:font-name-complex="Arial" style:font-weight-complex="bold"/>
    </style:style>
    <style:style style:name="T69" style:family="text">
      <style:text-properties style:font-name="Arial" style:font-name-asian="EUAlbertina-Regular-Identity-H" style:font-name-complex="Arial"/>
    </style:style>
    <style:style style:name="T70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71" style:family="text">
      <style:text-properties style:font-name="Arial" fo:font-style="italic" style:text-underline-style="solid" style:text-underline-width="auto" style:text-underline-color="font-color" style:font-name-asian="Arial" style:font-style-asian="italic" style:font-name-complex="Arial"/>
    </style:style>
    <style:style style:name="T72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/>
    </style:style>
    <style:style style:name="T73" style:family="text">
      <style:text-properties style:font-name="Arial" fo:font-style="italic" style:text-underline-style="solid" style:text-underline-width="auto" style:text-underline-color="font-color" fo:font-weight="bold" style:font-name-asian="Arial" style:font-style-asian="italic" style:font-weight-asian="bold" style:font-name-complex="Arial" style:font-weight-complex="bold"/>
    </style:style>
    <style:style style:name="T7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75" style:family="text">
      <style:text-properties style:font-name-asian="Arial"/>
    </style:style>
    <style:style style:name="T76" style:family="text">
      <style:text-properties style:font-name-asian="Arial" style:font-name-complex="Arial"/>
    </style:style>
    <style:style style:name="T77" style:family="text">
      <style:text-properties style:font-name-asian="Arial" style:font-name-complex="Arial" style:font-size-complex="11pt"/>
    </style:style>
    <style:style style:name="T78" style:family="text">
      <style:text-properties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79" style:family="text">
      <style:text-properties fo:font-size="11pt" style:font-name-asian="Arial" style:font-size-asian="11pt" style:font-name-complex="Arial" style:font-size-complex="11pt"/>
    </style:style>
    <style:style style:name="T80" style:family="text">
      <style:text-properties fo:font-size="11pt" style:font-size-asian="11pt" style:font-name-complex="Arial" style:font-size-complex="11pt"/>
    </style:style>
    <style:style style:name="T81" style:family="text">
      <style:text-properties style:text-position="super 58%"/>
    </style:style>
    <style:style style:name="T82" style:family="text">
      <style:text-properties style:text-position="0% 100%"/>
    </style:style>
    <style:style style:name="T83" style:family="text">
      <style:text-properties style:text-position="0% 100%" fo:font-weight="bold" style:font-weight-asian="bold" style:font-weight-complex="bold"/>
    </style:style>
    <style:style style:name="T84" style:family="text">
      <style:text-properties style:text-position="0% 100%" fo:font-weight="normal" style:font-weight-asian="normal" style:font-weight-complex="normal"/>
    </style:style>
    <style:style style:name="T85" style:family="text">
      <style:text-properties style:font-name-complex="Arial"/>
    </style:style>
    <style:style style:name="T86" style:family="text">
      <style:text-properties style:font-name-complex="Arial" style:font-weight-complex="bold"/>
    </style:style>
    <style:style style:name="T87" style:family="text">
      <style:text-properties style:font-name-complex="Arial" style:font-size-complex="11pt"/>
    </style:style>
    <style:style style:name="T88" style:family="text">
      <style:text-properties style:font-name-complex="Arial" style:font-weight-complex="normal"/>
    </style:style>
    <style:style style:name="T89" style:family="text">
      <style:text-properties fo:font-weight="bold" style:font-weight-asian="bold" style:font-name-complex="Arial"/>
    </style:style>
    <style:style style:name="T90" style:family="text">
      <style:text-properties fo:font-weight="bold" style:font-weight-asian="bold" style:font-name-complex="Arial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style:font-name-asian="Arial" style:font-weight-asian="bold" style:font-name-complex="Arial" style:font-weight-complex="bold"/>
    </style:style>
    <style:style style:name="T93" style:family="text">
      <style:text-properties fo:font-weight="bold" style:font-name-asian="Arial" style:font-weight-asian="bold" style:font-weight-complex="bold"/>
    </style:style>
    <style:style style:name="T94" style:family="text">
      <style:text-properties fo:font-weight="bold" style:font-name-asian="TimesNewRomanPS-BoldItalicMT" style:font-weight-asian="bold" style:font-name-complex="TimesNewRomanPS-BoldItalicMT" style:font-weight-complex="bold"/>
    </style:style>
    <style:style style:name="T95" style:family="text">
      <style:text-properties fo:font-weight="bold" style:font-name-asian="TimesNewRomanPS-BoldItalicMT" style:font-weight-asian="bold" style:font-name-complex="Arial" style:font-weight-complex="bold"/>
    </style:style>
    <style:style style:name="T96" style:family="text">
      <style:text-properties fo:font-weight="bold" style:font-name-asian="TimesNewRomanPS-BoldItalicMT1" style:font-weight-asian="bold" style:font-name-complex="TimesNewRomanPS-BoldItalicMT1" style:font-weight-complex="bold"/>
    </style:style>
    <style:style style:name="T97" style:family="text">
      <style:text-properties fo:color="#ff0000"/>
    </style:style>
    <style:style style:name="T98" style:family="text">
      <style:text-properties fo:color="#ff0000" style:font-name="Arial" fo:font-size="11pt" style:font-name-asian="Arial" style:font-size-asian="11pt" style:font-name-complex="Arial" style:font-size-complex="11pt"/>
    </style:style>
    <style:style style:name="T99" style:family="text">
      <style:text-properties fo:color="#ff3333"/>
    </style:style>
    <style:style style:name="T100" style:family="text">
      <style:text-properties fo:color="#ff3333" style:font-name="Arial" fo:font-size="11pt" style:font-name-asian="Arial" style:font-size-asian="11pt" style:font-name-complex="Arial" style:font-size-complex="11pt"/>
    </style:style>
    <style:style style:name="T101" style:family="text">
      <style:text-properties fo:font-weight="normal" style:font-name-asian="Arial" style:font-weight-asian="normal" style:font-weight-complex="normal"/>
    </style:style>
    <style:style style:name="T102" style:family="text">
      <style:text-properties style:text-line-through-style="solid"/>
    </style:style>
    <style:style style:name="T103" style:family="text">
      <style:text-properties style:text-line-through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Bullet_20_Symbols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Tahoma"/>
      </text:list-level-style-bullet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/>Gmina</text:span><text:span text:style-name="T3"> Latowicz</text:span></text:p>
      <text:p text:style-name="P2"><text:span text:style-name="T2">05-334</text:span><text:span text:style-name="T3"> Latowicz</text:span><text:span text:style-name="T2">,</text:span><text:span text:style-name="T3"> </text:span><text:span text:style-name="T2">ul. </text:span><text:span text:style-name="T3">Rynek 6</text:span></text:p>
      <text:p text:style-name="P2"><text:span text:style-name="T2">tel.</text:span><text:span text:style-name="T3"> 25 752 10 80 </text:span><text:span text:style-name="T2">,</text:span><text:span text:style-name="T3"> </text:span><text:span text:style-name="T2">fax.</text:span><text:span text:style-name="T3"> 25 752 10 80 w 29</text:span></text:p>
      <text:p text:style-name="P4"><text:a xlink:type="simple" xlink:href="http://www.rumia.eu/"><text:span text:style-name="Internet_20_link"><text:span text:style-name="T24">www.latowicz.samorzady.</text:span></text:span></text:a><text:span text:style-name="Internet_20_link"><text:span text:style-name="T25">pl</text:span></text:span><text:span text:style-name="T4">,</text:span><text:span text:style-name="T5"> </text:span><text:span text:style-name="T4">e-mail:</text:span><text:span text:style-name="T5"> sekretariat</text:span><text:span text:style-name="T4">@gmina-latowicz.pl</text:span></text:p>
      <text:p text:style-name="P1"><text:span text:style-name="T26">NIP:</text:span><text:span text:style-name="T29"> 822-12-64-575</text:span><text:span text:style-name="T26">,</text:span><text:span text:style-name="T29"> </text:span><text:span text:style-name="T26">REGON:</text:span><text:span text:style-name="T29">000548287</text:span></text:p>
      <text:p text:style-name="P50"><text:span text:style-name="T2">Godziny</text:span><text:span text:style-name="T3"> </text:span><text:span text:style-name="T2">urzędowania:</text:span><text:span text:style-name="T3"> </text:span><text:span text:style-name="T2">poniedziałek:</text:span><text:span text:style-name="T3"> </text:span><text:span text:style-name="T2">7:45</text:span><text:span text:style-name="T3"> </text:span><text:span text:style-name="T2">-</text:span><text:span text:style-name="T3"> </text:span><text:span text:style-name="T2">15:45;</text:span><text:span text:style-name="T3"> </text:span><text:span text:style-name="T2">wtorek:</text:span><text:span text:style-name="T3"> </text:span><text:span text:style-name="T2">7:45</text:span><text:span text:style-name="T3"> </text:span><text:span text:style-name="T2">-</text:span><text:span text:style-name="T3"> </text:span><text:span text:style-name="T2">16:45;</text:span><text:span text:style-name="T3"> <text:s/></text:span><text:span text:style-name="T2"><text:line-break/>środa,</text:span><text:span text:style-name="T3"> </text:span><text:span text:style-name="T2">czwartek :</text:span><text:span text:style-name="T3"> </text:span><text:span text:style-name="T2">7:45</text:span><text:span text:style-name="T3"> – </text:span><text:span text:style-name="T2">15:45; piątek: 7:45 – 14:45</text:span></text:p>
      <text:p text:style-name="P51"/>
      <text:p text:style-name="P65"/>
      <text:p text:style-name="Standard"><text:span text:style-name="T33">ZNAK</text:span><text:span text:style-name="T39"> </text:span><text:span text:style-name="T33">SPRAWY</text:span><text:span text:style-name="T39"> – </text:span><text:span text:style-name="T6">IPPR.271.10.2014</text:span></text:p>
      <text:p text:style-name="P5"/>
      <text:p text:style-name="P5"/>
      <text:p text:style-name="P3"><text:span text:style-name="T59">SPECYFIKACJA</text:span><text:span text:style-name="T60"> </text:span><text:span text:style-name="T59"><text:line-break/>ISTOTNYCH</text:span><text:span text:style-name="T60"> </text:span><text:span text:style-name="T59">WARUNKÓW</text:span><text:span text:style-name="T60"> </text:span><text:span text:style-name="T59">ZAMÓWIENIA</text:span></text:p>
      <text:p text:style-name="P6"/>
      <text:p text:style-name="P6"/>
      <text:p text:style-name="P6"/>
      <text:p text:style-name="P61"><text:span text:style-name="T43">DOTYCZY</text:span><text:span text:style-name="T33">:</text:span><text:span text:style-name="T39"> „ </text:span><text:span text:style-name="T61">Odbiór i zagospodarowanie odpadów komunalnych od właścicieli nieruchomości zamieszkałych na terenie Gminy Latowicz”</text:span></text:p>
      <text:p text:style-name="P41"/>
      <text:p text:style-name="P41"><text:span text:style-name="T26">(</text:span><text:span text:style-name="T62">CPV</text:span><text:span text:style-name="T26">:</text:span><text:span text:style-name="T44"> </text:span><text:span text:style-name="T45">90513100-7;</text:span><text:span text:style-name="T44"> </text:span><text:span text:style-name="T45">90512000-9;</text:span><text:span text:style-name="T44"> </text:span><text:span text:style-name="T45">90500000-2, 90533000-2</text:span><text:span text:style-name="T33">)</text:span></text:p>
      <text:p text:style-name="P11"/>
      <text:p text:style-name="P11"/>
      <text:p text:style-name="P11"/>
      <text:p text:style-name="P16"><text:span text:style-name="T47">KATEGORIA</text:span><text:span text:style-name="T51"> </text:span><text:span text:style-name="T47">ZAMÓWIENIA:</text:span><text:span text:style-name="T51"> </text:span><text:span text:style-name="T47">USŁUGI</text:span></text:p>
      <text:p text:style-name="P5"/>
      <text:p text:style-name="P5"/>
      <text:p text:style-name="P5"/>
      <text:p text:style-name="P6">W<text:span text:style-name="T75"> <text:s/></text:span>TRYBIE<text:span text:style-name="T75"> </text:span>PRZETARGU<text:span text:style-name="T75"> </text:span>NIEOGRANICZONEGO<text:span text:style-name="T75"> </text:span></text:p>
      <text:p text:style-name="P16"><text:span text:style-name="T33">o</text:span><text:span text:style-name="T39"> </text:span><text:span text:style-name="T33">wartości</text:span><text:span text:style-name="T39"> </text:span><text:span text:style-name="T33">poniżej</text:span><text:span text:style-name="T39"> </text:span><text:span text:style-name="T33">kwot</text:span><text:span text:style-name="T39"> </text:span><text:span text:style-name="T33">określonych</text:span><text:span text:style-name="T39"> </text:span><text:span text:style-name="T33">na</text:span><text:span text:style-name="T39"> </text:span><text:span text:style-name="T33">podstawie</text:span><text:span text:style-name="T39"> </text:span><text:span text:style-name="T33">art.</text:span><text:span text:style-name="T39"> </text:span><text:span text:style-name="T33">11</text:span><text:span text:style-name="T39"> </text:span><text:span text:style-name="T33">ust.</text:span><text:span text:style-name="T39"> </text:span><text:span text:style-name="T33">8</text:span><text:span text:style-name="T39"> </text:span><text:span text:style-name="T33">Pzp</text:span></text:p>
      <text:p text:style-name="P6"/>
      <text:p text:style-name="P6"/>
      <text:p text:style-name="P6"/>
      <text:p text:style-name="P6"/>
      <text:p text:style-name="P6"/>
      <text:p text:style-name="P16"><text:span text:style-name="T33">postępowanie</text:span><text:span text:style-name="T39"> </text:span><text:span text:style-name="T33">o</text:span><text:span text:style-name="T39"> </text:span><text:span text:style-name="T33">zamówienie</text:span><text:span text:style-name="T39"> </text:span><text:span text:style-name="T33">publiczne</text:span><text:span text:style-name="T39"> </text:span><text:span text:style-name="T33">prowadzone</text:span><text:span text:style-name="T39"> </text:span><text:span text:style-name="T33">na</text:span><text:span text:style-name="T39"> </text:span><text:span text:style-name="T33">podstawie</text:span><text:span text:style-name="T39"> </text:span><text:span text:style-name="T33">przepisów</text:span><text:span text:style-name="T39"> </text:span><text:span text:style-name="T33">ustawy</text:span><text:span text:style-name="T39"> </text:span><text:span text:style-name="T33">z</text:span><text:span text:style-name="T39"> </text:span><text:span text:style-name="T33">dnia</text:span><text:span text:style-name="T39"> <text:s text:c="19"/></text:span><text:span text:style-name="T33">29</text:span><text:span text:style-name="T39"> </text:span><text:span text:style-name="T33">stycznia</text:span><text:span text:style-name="T39"> </text:span><text:span text:style-name="T33">2004</text:span><text:span text:style-name="T39"> </text:span><text:span text:style-name="T33">r.</text:span><text:span text:style-name="T39"> </text:span><text:span text:style-name="T33">Prawo</text:span><text:span text:style-name="T39"> </text:span><text:span text:style-name="T33">zamówień</text:span><text:span text:style-name="T39"> </text:span><text:span text:style-name="T33">publicznych</text:span><text:span text:style-name="T39"> </text:span><text:span text:style-name="T33">(Dz.</text:span><text:span text:style-name="T39"> </text:span><text:span text:style-name="T33">U.</text:span><text:span text:style-name="T39"> </text:span><text:span text:style-name="T33">z</text:span><text:span text:style-name="T39"> </text:span><text:span text:style-name="T33">2013</text:span><text:span text:style-name="T39"> </text:span><text:span text:style-name="T33">r.,</text:span><text:span text:style-name="T39"> </text:span><text:span text:style-name="T33">poz.</text:span><text:span text:style-name="T39"> 907 </text:span><text:span text:style-name="T33">z późn. zm.)</text:span></text:p>
      <text:p text:style-name="P6">zwaną<text:span text:style-name="T75"> </text:span>dalej<text:span text:style-name="T75"> </text:span>ustawą<text:span text:style-name="T75"> </text:span>Pzp</text:p>
      <text:p text:style-name="P66"/>
      <text:p text:style-name="P66"/>
      <text:p text:style-name="P67"/>
      <text:p text:style-name="P67">ZATWIERDZAM <text:s text:c="25"/></text:p>
      <text:p text:style-name="P66"/>
      <text:p text:style-name="P66"/>
      <text:p text:style-name="P66"/>
      <text:p text:style-name="P66"/>
      <text:p text:style-name="P68"/>
      <text:p text:style-name="P68"/>
      <text:p text:style-name="P68"/>
      <text:p text:style-name="P68"/>
      <text:p text:style-name="P68"/>
      <text:p text:style-name="P68"/>
      <text:p text:style-name="P68">Latowicz, dnia 15 grudnia 2014 r.</text:p>
      <text:p text:style-name="P68"><text:soft-page-break/>I. NAZWA (FIRMA) ORAZ ADRES ZAMAWIAJĄCEGO</text:p>
      <text:p text:style-name="P71">Gmina Latowicz</text:p>
      <text:p text:style-name="P71">ul. Rynek 6</text:p>
      <text:p text:style-name="P71">05-334 Latowicz</text:p>
      <text:p text:style-name="P68">II. TRYB UDZIELENIA <text:s/>ZAMÓWIENIACH</text:p>
      <text:p text:style-name="P68"/>
      <text:p text:style-name="P73"><text:span text:style-name="T55">Postępowanie prowadzone jest w trybie przetargu nieograniczonego zgodnie z ustawą z dnia 29 stycznia 2004 r. Prawo zamówień publicznych (Dz.U.</text:span><text:span text:style-name="T56"> </text:span><text:span text:style-name="T55">z</text:span><text:span text:style-name="T56"> </text:span><text:span text:style-name="T55">2013</text:span><text:span text:style-name="T56"> </text:span><text:span text:style-name="T55">r.,</text:span><text:span text:style-name="T56"> </text:span><text:span text:style-name="T55">poz.</text:span><text:span text:style-name="T56"> </text:span><text:span text:style-name="T55">907</text:span><text:span text:style-name="T56"> z późn. zm</text:span><text:span text:style-name="T55">.) o wartości poniżej kwot określonych w przepisach wydanych na podstawie art.11 ust. 8 Pzp.</text:span></text:p>
      <text:p text:style-name="P72"/>
      <text:p text:style-name="P74"><text:span text:style-name="T54">III. </text:span><text:span text:style-name="T49">OPIS</text:span><text:span text:style-name="T53"> </text:span><text:span text:style-name="T49">PRZEDMIOTU</text:span><text:span text:style-name="T53"> </text:span><text:span text:style-name="T49">ZAMÓWIENIA</text:span></text:p>
      <text:p text:style-name="P69"/>
      <text:list xml:id="list29207650" text:style-name="L1">
        <text:list-item>
          <text:p text:style-name="P130"><text:span text:style-name="T78">Przedmiotem zamówienia jest realizacja usługi odbierania i zagospodarowania odpadów komunalnych od właścicieli nieruchomości zamieszkałych na terenie gminy Latowicz oraz w</text:span><text:span text:style-name="T79">yposażenie P</text:span><text:span text:style-name="T80">unktu</text:span><text:span text:style-name="T79"> S</text:span><text:span text:style-name="T80">elektywnego</text:span><text:span text:style-name="T79"> Z</text:span><text:span text:style-name="T80">bierania</text:span><text:span text:style-name="T79"> O</text:span><text:span text:style-name="T80">dpadów</text:span><text:span text:style-name="T79"> K</text:span><text:span text:style-name="T80">omunalnych,</text:span><text:span text:style-name="T79"> </text:span><text:span text:style-name="T80">zwanego w dalszej części PSZOK</text:span><text:span text:style-name="T79"> w urządzenia do selektywnego gromadzenia odpadów (kontenery/pojemniki), jak również odbiór i </text:span><text:span text:style-name="T78">zagospodarowanie tych odpadów.</text:span></text:p>
        </text:list-item>
        <text:list-item>
          <text:p text:style-name="P131">Usługa odbierania <text:s/>i zagospodarowania odpadów komunalnych od właścicieli nieruchomości zamieszkałych na terenie gminy Latowicz, obejmuje:</text:p>
        </text:list-item>
      </text:list>
      <text:list xml:id="list29193647" text:style-name="L2">
        <text:list-item>
          <text:p text:style-name="P132">odbieranie odpadów komunalnych niesegregowanych (zmieszanych);</text:p>
        </text:list-item>
        <text:list-item>
          <text:p text:style-name="P133">odbieranie odpadów zbieranych selektywnie, w tym;</text:p>
        </text:list-item>
      </text:list>
      <text:list xml:id="list29208110" text:style-name="L3">
        <text:list-item>
          <text:p text:style-name="P197"><text:span text:style-name="T75">makulatury </text:span>(papieru<text:span text:style-name="T75"> </text:span>i<text:span text:style-name="T75"> </text:span>tektury),<text:span text:style-name="T75"> <text:s/></text:span></text:p>
        </text:list-item>
        <text:list-item>
          <text:p text:style-name="P198">szkła</text:p>
        </text:list-item>
        <text:list-item>
          <text:p text:style-name="P198">tworzyw sztucznych, opakowań wielomateriałowych i metalu,</text:p>
        </text:list-item>
        <text:list-item>
          <text:p text:style-name="P198">ulegających biodegradacji, w tym odpadów opakowaniowych ulegających biodegradacji <text:s/>oraz odpadów zielonych, </text:p>
        </text:list-item>
        <text:list-item>
          <text:p text:style-name="P199"><text:span text:style-name="T33">zużytego</text:span><text:span text:style-name="T39"> </text:span><text:span text:style-name="T33">sprzętu</text:span><text:span text:style-name="T39"> </text:span><text:span text:style-name="T33">elektrycznego</text:span><text:span text:style-name="T39"> </text:span><text:span text:style-name="T33">i</text:span><text:span text:style-name="T39"> </text:span><text:span text:style-name="T33">elektronicznego,</text:span></text:p>
        </text:list-item>
        <text:list-item>
          <text:p text:style-name="P199"><text:span text:style-name="T33">wielkogabarytowych</text:span><text:span text:style-name="T39"> </text:span><text:span text:style-name="T33">i</text:span><text:span text:style-name="T39"> </text:span><text:span text:style-name="T33">zużytych</text:span><text:span text:style-name="T39"> </text:span><text:span text:style-name="T33">opon,</text:span></text:p>
        </text:list-item>
      </text:list>
      <text:p text:style-name="P76"><text:span text:style-name="T33">od</text:span><text:span text:style-name="T39"> </text:span><text:span text:style-name="T33">wszystkich</text:span><text:span text:style-name="T39"> </text:span><text:span text:style-name="T33">właścicieli</text:span><text:span text:style-name="T39"> </text:span><text:span text:style-name="T33">nieruchomości</text:span><text:span text:style-name="T39"> </text:span><text:span text:style-name="T33">zamieszkałych</text:span><text:span text:style-name="T39"> </text:span><text:span text:style-name="T33">na</text:span><text:span text:style-name="T39"> </text:span><text:span text:style-name="T33">terenie</text:span><text:span text:style-name="T39"> Gminy Latowicz</text:span><text:span text:style-name="T33">,</text:span><text:span text:style-name="T39"> </text:span><text:span text:style-name="T33">zgodnie</text:span><text:span text:style-name="T39"> </text:span><text:span text:style-name="T33">z</text:span><text:span text:style-name="T39"> </text:span><text:span text:style-name="T57">wykazem</text:span><text:span text:style-name="T39"> </text:span><text:span text:style-name="T33">nieruchomości.</text:span><text:span text:style-name="T57"> Wykaz nieruchomości zamieszkałych objętych przedmiotowym zamówieniem Zamawiający przekaże Wykonawcy w ciągu 5 dni od zawarcia umowy.<text:line-break/>W <text:s/>trakcie realizacji umowy wykaz będzie na bieżąco aktualizowany (przez Zamawiającego i Wykonawcę).</text:span></text:p>
      <text:list xml:id="list29212073" text:style-name="L4">
        <text:list-item>
          <text:p text:style-name="P211"><text:span text:style-name="T57">odbiór</text:span><text:span text:style-name="T39"> </text:span><text:span text:style-name="T33">ww.</text:span><text:span text:style-name="T39"> </text:span><text:span text:style-name="T33">odpadów</text:span><text:span text:style-name="T39"> </text:span><text:span text:style-name="T33">komunalnych</text:span><text:span text:style-name="T39"> </text:span><text:span text:style-name="T33">z</text:span><text:span text:style-name="T39"> </text:span><text:span text:style-name="T33">pojemników/worków</text:span><text:span text:style-name="T39"> </text:span><text:span text:style-name="T33">na</text:span><text:span text:style-name="T39"> </text:span><text:span text:style-name="T33">odpady</text:span><text:span text:style-name="T39"> </text:span><text:span text:style-name="T33">komunalne,</text:span><text:span text:style-name="T39"><text:line-break/></text:span><text:span text:style-name="T33">o</text:span><text:span text:style-name="T39"> </text:span><text:span text:style-name="T33">pojemności</text:span><text:span text:style-name="T39"> </text:span><text:span text:style-name="T33">i</text:span><text:span text:style-name="T39"> </text:span><text:span text:style-name="T33">w</text:span><text:span text:style-name="T39"> </text:span><text:span text:style-name="T33">kolorystyce</text:span><text:span text:style-name="T39"> </text:span><text:span text:style-name="T33">określonej</text:span><text:span text:style-name="T39"> </text:span><text:span text:style-name="T33">w</text:span><text:span text:style-name="T39"> </text:span><text:span text:style-name="T33">obowiązującym</text:span><text:span text:style-name="T39"> </text:span><text:span text:style-name="T33">Regulaminie</text:span><text:span text:style-name="T39"> </text:span><text:span text:style-name="T33">utrzymania</text:span><text:span text:style-name="T39"> </text:span><text:span text:style-name="T33">czystości</text:span><text:span text:style-name="T39"> </text:span><text:span text:style-name="T33">i</text:span><text:span text:style-name="T39"> </text:span><text:span text:style-name="T33">porządku</text:span><text:span text:style-name="T39"> </text:span><text:span text:style-name="T33">na</text:span><text:span text:style-name="T39"> </text:span><text:span text:style-name="T33">terenie</text:span><text:span text:style-name="T39"> </text:span><text:span text:style-name="T33">gminy</text:span><text:span text:style-name="T39"> Latowicz</text:span><text:span text:style-name="T57">, zwanym w dalszej części „regulaminem” stanowiącym załącznik nr 1 do SIWZ ,</text:span><text:span text:style-name="T39"> </text:span><text:span text:style-name="T33">z</text:span><text:span text:style-name="T39"> </text:span><text:span text:style-name="T33">częstotliwością</text:span><text:span text:style-name="T39"> </text:span><text:span text:style-name="T33">określoną</text:span><text:span text:style-name="T39"> </text:span><text:span text:style-name="T33">w</text:span><text:span text:style-name="T39"> </text:span><text:span text:style-name="T33">tym</text:span><text:span text:style-name="T39"> r</text:span><text:span text:style-name="T33">egulaminie</text:span><text:span text:style-name="T39"> </text:span><text:span text:style-name="T33">oraz</text:span><text:span text:style-name="T39"> </text:span><text:span text:style-name="T33">w</text:span><text:span text:style-name="T39"> </text:span><text:span text:style-name="T33">załączniku</text:span><text:span text:style-name="T39"> </text:span><text:span text:style-name="T33">nr</text:span><text:span text:style-name="T39"> 2 </text:span><text:span text:style-name="T33">do</text:span><text:span text:style-name="T39"> </text:span><text:span text:style-name="T33">SIWZ</text:span><text:span text:style-name="T39"> </text:span><text:span text:style-name="T33">dotyczącego</text:span><text:span text:style-name="T39"> </text:span><text:span text:style-name="T33">szczegółowego sposobu i</text:span><text:span text:style-name="T39"> </text:span><text:span text:style-name="T33">zakresu</text:span><text:span text:style-name="T39"> </text:span><text:span text:style-name="T33">świadczenia</text:span><text:span text:style-name="T39"> </text:span><text:span text:style-name="T33">usług</text:span><text:span text:style-name="T39"> </text:span><text:span text:style-name="T33">w</text:span><text:span text:style-name="T39"> </text:span><text:span text:style-name="T33">zakresie</text:span><text:span text:style-name="T39"> </text:span><text:span text:style-name="T33">odbierania</text:span><text:span text:style-name="T39"> </text:span><text:span text:style-name="T33">odpadów</text:span><text:span text:style-name="T39"> </text:span><text:span text:style-name="T33">komunalnych</text:span><text:span text:style-name="T39"> </text:span><text:span text:style-name="T33">od</text:span><text:span text:style-name="T39"> </text:span><text:span text:style-name="T33">właścicieli</text:span><text:span text:style-name="T39"> </text:span><text:span text:style-name="T33">nieruchomości</text:span><text:span text:style-name="T39"> </text:span><text:span text:style-name="T33">zamieszkałych</text:span><text:span text:style-name="T39"> </text:span><text:span text:style-name="T33">i</text:span><text:span text:style-name="T39"> </text:span><text:span text:style-name="T33">zagospodarowania</text:span><text:span text:style-name="T39"> </text:span><text:span text:style-name="T33">tych</text:span><text:span text:style-name="T39"> </text:span><text:span text:style-name="T33">odpadów</text:span><text:span text:style-name="T39"> </text:span><text:span text:style-name="T33">w</text:span><text:span text:style-name="T39"> </text:span><text:span text:style-name="T33">zamian</text:span><text:span text:style-name="T39"> </text:span><text:span text:style-name="T33">za</text:span><text:span text:style-name="T39"> </text:span><text:span text:style-name="T33">uiszczoną</text:span><text:span text:style-name="T39"> </text:span><text:span text:style-name="T33">przez</text:span><text:span text:style-name="T39"> </text:span><text:span text:style-name="T33">właściciela</text:span><text:span text:style-name="T39"> </text:span><text:span text:style-name="T33">nieruchomości</text:span><text:span text:style-name="T39"> </text:span><text:span text:style-name="T33">opłatę</text:span><text:span text:style-name="T39"> </text:span><text:span text:style-name="T33">za</text:span><text:span text:style-name="T39"> </text:span><text:span text:style-name="T33">gospodarowanie</text:span><text:span text:style-name="T39"> </text:span><text:span text:style-name="T33">odpadami</text:span><text:span text:style-name="T39"> </text:span><text:span text:style-name="T33">komunalnymi.</text:span></text:p>
        </text:list-item>
      </text:list>
      <text:p text:style-name="P52">3. <text:s/>Osiągnięcie poziomów określonych w rozporządzeniu Ministra Środowiska z dnia 29 maja 2012 r. w sprawie poziomów recyklingu, przygotowania do ponownego użycia i odzysku innymi metodami niektórych frakcji odpadów komunalnych (Dz.U. z 2012 r., poz. 645) oraz osiągnięcie poziomów określonych w rozporządzeniu Ministra Środowiska z dnia 25 maja 2012 r.<text:line-break/>w sprawie poziomów ograniczenia masy odpadów komunalnych ulegajacych biodegradacji przekazywanych do składowania oraz sposobu obliczania poziomu ograniczenia masy tych odpadów (Dz.U. z 2012 r., poz. 676).</text:p>
      <text:list xml:id="list29213121" text:style-name="L5">
        <text:list-item>
          <text:p text:style-name="P200">Liczba obsługiwanych mieszkańców zamieszkałych na terenie gminy Latowicz według złożonych deklaracji wynosi 4943. Deklaracje zostały złożone przez 1404 właścicieli nieruchomości.</text:p>
        </text:list-item>
      </text:list>
      <text:list xml:id="list29214108" text:style-name="L6">
        <text:list-header>
          <text:p text:style-name="P201">5. <text:s text:c="2"/>Powierzchnia gminy wynosi 114,15 km<text:span text:style-name="T81">2</text:span><text:span text:style-name="T82">.</text:span></text:p>
        </text:list-header>
      </text:list>
      <text:p text:style-name="P54">6. <text:s/>Obszar gminy obejmuje 18 miejscowości: Borówek, Budy Wielgoleskie, Budziska, Chyżyny, Dąbrówka, Dębe Małe, Generałowo, Gołełąki, Kamionka, Latowicz, Oleksianka, Redzyńskie, Stawek, Strachomin, Transbór, Waliska, Wężyczyn, Wielgolas.</text:p>
      <text:p text:style-name="P53"><text:span text:style-name="T83">7. <text:s text:c="2"/>Przewidywana ilość wytworzonych odpadów komunalnych, którą trzeba będzie odebrać i zagospodarować – <text:s/>500 Mg/rok.</text:span><text:span text:style-name="T84"> W przypadku zwiększenia ilości wywożonych odpadów </text:span><text:soft-page-break/><text:span text:style-name="T84">Zamawiający nie będzie ponosił dodatkowych kosztów.</text:span></text:p>
      <text:p text:style-name="P55">8. <text:s/>Rozliczenie świadczonych usług wywozu odpadów komunalnych następować będzie (według ustalonej miesięcznej kwoty ryczałtowej odbioru odpadów z terenu Gminy Latowicz), raz w miesiącu, po zakończeniu miesiąca, za który wystawiona jest faktura, z terminem płatności do 30 dni od przedłożenia faktury.</text:p>
      <text:p text:style-name="P17"><text:span text:style-name="T47">Do</text:span><text:span text:style-name="T51"> </text:span><text:span text:style-name="T47">obowiązków</text:span><text:span text:style-name="T51"> </text:span><text:span text:style-name="T47">Wykonawcy</text:span><text:span text:style-name="T51"> </text:span><text:span text:style-name="T47">w</text:span><text:span text:style-name="T51"> </text:span><text:span text:style-name="T47">szczególności</text:span><text:span text:style-name="T51"> </text:span><text:span text:style-name="T47">należy:</text:span></text:p>
      <text:list xml:id="list29217442" text:style-name="L7">
        <text:list-item>
          <text:p text:style-name="P77"><text:span text:style-name="T26">Wykonywanie</text:span><text:span text:style-name="T29"> </text:span><text:span text:style-name="T26">przedmiotu</text:span><text:span text:style-name="T29"> </text:span><text:span text:style-name="T26">zamówienia</text:span><text:span text:style-name="T29"> </text:span><text:span text:style-name="T26">zgodnie</text:span><text:span text:style-name="T29"> </text:span><text:span text:style-name="T26">z</text:span><text:span text:style-name="T29"> </text:span><text:span text:style-name="T26">obowiązującymi</text:span><text:span text:style-name="T29"> </text:span><text:span text:style-name="T26">przepisami</text:span><text:span text:style-name="T29"> </text:span><text:span text:style-name="T26">prawa: ustawą <text:s/>z dnia 27 kwietnia 2001 r. Prawo</text:span><text:span text:style-name="T29"> </text:span><text:span text:style-name="T26">ochrony</text:span><text:span text:style-name="T29"> </text:span><text:span text:style-name="T26">środowiska</text:span><text:span text:style-name="T29"> </text:span><text:span text:style-name="T26">(Dz.</text:span><text:span text:style-name="T29"> </text:span><text:span text:style-name="T26">U.</text:span><text:span text:style-name="T29"> </text:span><text:span text:style-name="T26">z</text:span><text:span text:style-name="T29"> </text:span><text:span text:style-name="T26">2013</text:span><text:span text:style-name="T29"> </text:span><text:span text:style-name="T26">r.,</text:span><text:span text:style-name="T29"> </text:span><text:span text:style-name="T26">poz.</text:span><text:span text:style-name="T29"> </text:span><text:span text:style-name="T26">1232<text:line-break/>z późn. zm.)</text:span><text:span text:style-name="T29"> </text:span><text:span text:style-name="T26">oraz</text:span><text:span text:style-name="T29"> </text:span><text:span text:style-name="T26">rozporządzeniem</text:span><text:span text:style-name="T29"> </text:span><text:span text:style-name="T26">wydanym</text:span><text:span text:style-name="T29"> </text:span><text:span text:style-name="T26">na</text:span><text:span text:style-name="T29"> </text:span><text:span text:style-name="T26">podstawie</text:span><text:span text:style-name="T29"> </text:span><text:span text:style-name="T26">art.</text:span><text:span text:style-name="T29"> </text:span><text:span text:style-name="T26">9d</text:span><text:span text:style-name="T29"> </text:span><text:span text:style-name="T26">ust.</text:span><text:span text:style-name="T29"> </text:span><text:span text:style-name="T26">2</text:span><text:span text:style-name="T29"> </text:span><text:span text:style-name="T26">ustawy</text:span><text:span text:style-name="T29"> </text:span><text:span text:style-name="T26">z</text:span><text:span text:style-name="T29"> </text:span><text:span text:style-name="T26">dnia</text:span><text:span text:style-name="T29"><text:line-break/></text:span><text:span text:style-name="T26">13</text:span><text:span text:style-name="T29"> </text:span><text:span text:style-name="T26">września</text:span><text:span text:style-name="T29"> 1996 </text:span><text:span text:style-name="T26">r.</text:span><text:span text:style-name="T29"> </text:span><text:span text:style-name="T26">o</text:span><text:span text:style-name="T29"> </text:span><text:span text:style-name="T26">utrzymaniu</text:span><text:span text:style-name="T29"> </text:span><text:span text:style-name="T26">czystości</text:span><text:span text:style-name="T29"> </text:span><text:span text:style-name="T26">i</text:span><text:span text:style-name="T29"> </text:span><text:span text:style-name="T26">porządku</text:span><text:span text:style-name="T29"> </text:span><text:span text:style-name="T26">w</text:span><text:span text:style-name="T29"> </text:span><text:span text:style-name="T26">gminach</text:span><text:span text:style-name="T29"> </text:span><text:span text:style-name="T2">(tj.</text:span><text:span text:style-name="T3"> </text:span><text:span text:style-name="T2">Dz.</text:span><text:span text:style-name="T3"> </text:span><text:span text:style-name="T2">U.</text:span><text:span text:style-name="T3"> </text:span><text:span text:style-name="T2">z</text:span><text:span text:style-name="T3"> </text:span><text:span text:style-name="T2">2013</text:span><text:span text:style-name="T3"> </text:span><text:span text:style-name="T2">r.</text:span><text:span text:style-name="T3"> </text:span><text:span text:style-name="T2">poz.</text:span><text:span text:style-name="T3"> 1399 z późn.zm.</text:span><text:span text:style-name="T2">).</text:span></text:p>
        </text:list-item>
        <text:list-item>
          <text:p text:style-name="P78"><text:span text:style-name="T26">Prowadzenie</text:span><text:span text:style-name="T29"> </text:span><text:span text:style-name="T26">dokumentacji</text:span><text:span text:style-name="T29"> </text:span><text:span text:style-name="T26">związanej</text:span><text:span text:style-name="T29"> </text:span><text:span text:style-name="T26">z</text:span><text:span text:style-name="T29"> </text:span><text:span text:style-name="T26">działalnością</text:span><text:span text:style-name="T29"> </text:span><text:span text:style-name="T26">objętą</text:span><text:span text:style-name="T29"> </text:span><text:span text:style-name="T26">zamówieniem,</text:span><text:span text:style-name="T29"><text:line-break/></text:span><text:span text:style-name="T26">tj.</text:span><text:span text:style-name="T29"> sporządzenie</text:span><text:span text:style-name="T30"> </text:span><text:span text:style-name="T27">kwartalnych</text:span><text:span text:style-name="T30"> </text:span><text:span text:style-name="T27">sprawozdań</text:span><text:span text:style-name="T30"> </text:span><text:span text:style-name="T27">zawierających:</text:span></text:p>
        </text:list-item>
      </text:list>
      <text:list xml:id="list29214458" text:style-name="L8">
        <text:list-item>
          <text:list>
            <text:list-item>
              <text:p text:style-name="P95">informacje o masie poszczególnych rodzajów odebranych odpadów komunalnych oraz sposobie ich zagospodarowania, wraz ze wskazaniem instalacji, do której zostały one przekazane, </text:p>
            </text:list-item>
            <text:list-item>
              <text:p text:style-name="P95">informacje o masie odpadów komunalnych ulegających biodegradacji:</text:p>
            </text:list-item>
          </text:list>
        </text:list-item>
      </text:list>
      <text:list xml:id="list29206566" text:style-name="L9">
        <text:list-item>
          <text:list>
            <text:list-item>
              <text:list>
                <text:list-item>
                  <text:p text:style-name="P79"><text:span text:style-name="T26">przekazanych</text:span><text:span text:style-name="T29"> </text:span><text:span text:style-name="T26">do</text:span><text:span text:style-name="T29"> </text:span><text:span text:style-name="T26">składowania</text:span><text:span text:style-name="T29"> </text:span><text:span text:style-name="T26">na</text:span><text:span text:style-name="T29"> </text:span><text:span text:style-name="T26">składowisku</text:span><text:span text:style-name="T29"> </text:span><text:span text:style-name="T26">odpadów,</text:span></text:p>
                </text:list-item>
                <text:list-item>
                  <text:p text:style-name="P79"><text:span text:style-name="T26">nieprzekazanych</text:span><text:span text:style-name="T29"> </text:span><text:span text:style-name="T26">do</text:span><text:span text:style-name="T29"> </text:span><text:span text:style-name="T26">składowania</text:span><text:span text:style-name="T29"> </text:span><text:span text:style-name="T26">na</text:span><text:span text:style-name="T29"> </text:span><text:span text:style-name="T26">składowisku</text:span><text:span text:style-name="T29"> </text:span><text:span text:style-name="T26">odpadów</text:span><text:span text:style-name="T29"> </text:span><text:span text:style-name="T26">i</text:span><text:span text:style-name="T29"> </text:span><text:span text:style-name="T26">sposobie</text:span><text:span text:style-name="T29"> </text:span><text:span text:style-name="T26">ich</text:span><text:span text:style-name="T29"> <text:s text:c="16"/></text:span><text:span text:style-name="T26">zagospodarowania;</text:span></text:p>
                </text:list-item>
              </text:list>
            </text:list-item>
          </text:list>
        </text:list-item>
      </text:list>
      <text:list xml:id="list29247959" text:continue-list="list29214458" text:style-name="L8">
        <text:list-item>
          <text:list>
            <text:list-item>
              <text:p text:style-name="P80"><text:span text:style-name="T26">liczbę</text:span><text:span text:style-name="T29"> </text:span><text:span text:style-name="T26">właścicieli</text:span><text:span text:style-name="T29"> </text:span><text:span text:style-name="T26">nieruchomości,</text:span><text:span text:style-name="T29"> </text:span><text:span text:style-name="T26">od</text:span><text:span text:style-name="T29"> </text:span><text:span text:style-name="T26">których</text:span><text:span text:style-name="T29"> </text:span><text:span text:style-name="T26">zostały</text:span><text:span text:style-name="T29"> </text:span><text:span text:style-name="T26">odebrane</text:span><text:span text:style-name="T29"> </text:span><text:span text:style-name="T26">odpady</text:span><text:span text:style-name="T29"> </text:span><text:span text:style-name="T26">komunalne;</text:span></text:p>
            </text:list-item>
            <text:list-item>
              <text:p text:style-name="P104">wskazanie właścicieli nieruchomości, którzy zbierają odpady komunalne w sposób niezgodny z regulaminem (w tym nie zbierają selektywnie odpadów);</text:p>
            </text:list-item>
          </text:list>
        </text:list-item>
      </text:list>
      <text:list xml:id="list29239099" text:continue-list="list29217442" text:style-name="L7">
        <text:list-item>
          <text:p text:style-name="P81"><text:span text:style-name="T26">Wykonawca</text:span><text:span text:style-name="T29"> </text:span><text:span text:style-name="T26">przedkłada</text:span><text:span text:style-name="T29"> </text:span><text:span text:style-name="T26">Zamawiającemu:</text:span></text:p>
          <text:list>
            <text:list-item>
              <text:p text:style-name="P81"><text:span text:style-name="T26">informację</text:span><text:span text:style-name="T29"> o odebranych odpadach z PSZOK, w tym </text:span><text:span text:style-name="T26">rodzaj</text:span><text:span text:style-name="T29"> </text:span><text:span text:style-name="T26">i</text:span><text:span text:style-name="T29"> </text:span><text:span text:style-name="T26">ilość</text:span><text:span text:style-name="T29"> </text:span><text:span text:style-name="T26">oraz</text:span><text:span text:style-name="T29"> </text:span><text:span text:style-name="T26">sposób</text:span><text:span text:style-name="T29"> </text:span><text:span text:style-name="T26">zagospodarowania odpadów,</text:span><text:span text:style-name="T29"> </text:span><text:span text:style-name="T26">wraz</text:span><text:span text:style-name="T29"> <text:s/></text:span><text:span text:style-name="T26">ze</text:span><text:span text:style-name="T29"> </text:span><text:span text:style-name="T26">wskazaniem</text:span><text:span text:style-name="T29"> </text:span><text:span text:style-name="T26">instalacji,</text:span><text:span text:style-name="T29"> </text:span><text:span text:style-name="T26">do</text:span><text:span text:style-name="T29"> </text:span><text:span text:style-name="T26">której</text:span><text:span text:style-name="T29"> </text:span><text:span text:style-name="T26">zostały</text:span><text:span text:style-name="T29"> </text:span><text:span text:style-name="T26">one</text:span><text:span text:style-name="T29"> </text:span><text:span text:style-name="T26">przekazane.</text:span></text:p>
            </text:list-item>
            <text:list-item>
              <text:p text:style-name="P81"><text:span text:style-name="T26">w</text:span><text:span text:style-name="T29"> </text:span><text:span text:style-name="T26">uzasadnionych</text:span><text:span text:style-name="T29"> </text:span><text:span text:style-name="T26">wypadkach,</text:span><text:span text:style-name="T29"> </text:span><text:span text:style-name="T26">na</text:span><text:span text:style-name="T29"> </text:span><text:span text:style-name="T26">żądanie</text:span><text:span text:style-name="T29"> </text:span><text:span text:style-name="T26">Zamawiającego,</text:span><text:span text:style-name="T29"> </text:span><text:span text:style-name="T26">Wykonawca</text:span><text:span text:style-name="T29"> </text:span><text:span text:style-name="T26">przedstawi</text:span><text:span text:style-name="T29"> </text:span><text:span text:style-name="T26">kopie</text:span><text:span text:style-name="T29"> </text:span><text:span text:style-name="T26">dowodów</text:span><text:span text:style-name="T29"> </text:span><text:span text:style-name="T26">dostarczania</text:span><text:span text:style-name="T29"> </text:span><text:span text:style-name="T26">odpadów</text:span><text:span text:style-name="T29"> </text:span><text:span text:style-name="T26">do</text:span><text:span text:style-name="T29"> </text:span><text:span text:style-name="T26">instalacji</text:span><text:span text:style-name="T29"> </text:span><text:span text:style-name="T26">odzysku</text:span><text:span text:style-name="T29"> </text:span><text:span text:style-name="T26">lub</text:span><text:span text:style-name="T29"> </text:span><text:span text:style-name="T26">unieszkodliwiania,</text:span><text:span text:style-name="T29"><text:line-break/></text:span><text:span text:style-name="T26">tj.</text:span><text:span text:style-name="T29"> </text:span><text:span text:style-name="T26">karty</text:span><text:span text:style-name="T29"> </text:span><text:span text:style-name="T26">ewidencji</text:span><text:span text:style-name="T29"> </text:span><text:span text:style-name="T26">odpadów</text:span><text:span text:style-name="T29"> </text:span><text:span text:style-name="T26">lub</text:span><text:span text:style-name="T29"> </text:span><text:span text:style-name="T26">karty</text:span><text:span text:style-name="T29"> </text:span><text:span text:style-name="T26">przekazania</text:span><text:span text:style-name="T29"> </text:span><text:span text:style-name="T26">odpadów.</text:span><text:span text:style-name="T29"> </text:span></text:p>
            </text:list-item>
          </text:list>
        </text:list-item>
        <text:list-item>
          <text:p text:style-name="P94"><text:span text:style-name="T26">Sprawozdania,</text:span><text:span text:style-name="T29"> </text:span><text:span text:style-name="T26">o</text:span><text:span text:style-name="T29"> </text:span><text:span text:style-name="T26">których</text:span><text:span text:style-name="T29"> </text:span><text:span text:style-name="T26">mowa</text:span><text:span text:style-name="T29"> </text:span><text:span text:style-name="T26">powyżej,</text:span><text:span text:style-name="T29"> </text:span><text:span text:style-name="T26">należy</text:span><text:span text:style-name="T29"> </text:span><text:span text:style-name="T26">przekazywać</text:span><text:span text:style-name="T29"> <text:s/></text:span><text:span text:style-name="T26">Zamawiającemu</text:span><text:span text:style-name="T29"> <text:s/></text:span><text:span text:style-name="T26">w</text:span><text:span text:style-name="T29"> </text:span><text:span text:style-name="T26">terminie</text:span><text:span text:style-name="T29"> </text:span><text:span text:style-name="T26">do</text:span><text:span text:style-name="T29"> </text:span><text:span text:style-name="T26">końca</text:span><text:span text:style-name="T29"> </text:span><text:span text:style-name="T26">miesiąca</text:span><text:span text:style-name="T29"> </text:span><text:span text:style-name="T26">następującego</text:span><text:span text:style-name="T29"> </text:span><text:span text:style-name="T26">po</text:span><text:span text:style-name="T29"> </text:span><text:span text:style-name="T26">kwartale,</text:span><text:span text:style-name="T29"> </text:span><text:span text:style-name="T26">którego</text:span><text:span text:style-name="T29"> </text:span><text:span text:style-name="T26">dotyczy.</text:span></text:p>
        </text:list-item>
        <text:list-item>
          <text:p text:style-name="P213"><text:span text:style-name="T26">W</text:span><text:span text:style-name="T29">ykonawca jest zobowiązany do wyposażenia w okresie 7 dni od daty podpisania umowy <text:s text:c="2"/>PSZOK</text:span><text:span text:style-name="T26"> </text:span><text:span text:style-name="T29">w urządzenia (kontenery/pojemniki) do selektywnego gromadzenia</text:span><text:span text:style-name="T26"> poniższych rodzajów </text:span><text:span text:style-name="T29">odpadów</text:span><text:span text:style-name="T26">:</text:span></text:p>
        </text:list-item>
      </text:list>
      <text:list xml:id="list29186233" text:style-name="L10">
        <text:list-item>
          <text:list>
            <text:list-item>
              <text:p text:style-name="P216">przeterminowane leki i chemikalia,</text:p>
            </text:list-item>
            <text:list-item>
              <text:p text:style-name="P216">zużyte baterie i akumulatory,</text:p>
            </text:list-item>
            <text:list-item>
              <text:p text:style-name="P216">zużyty sprzęt elektryczny i elektroniczny,</text:p>
            </text:list-item>
            <text:list-item>
              <text:p text:style-name="P216">meble i inne odpady wielkogabarytowe,</text:p>
            </text:list-item>
            <text:list-item>
              <text:p text:style-name="P219">odpady budowlane i rozbiórkowe,</text:p>
            </text:list-item>
            <text:list-item>
              <text:p text:style-name="P219">zużyte opony,</text:p>
            </text:list-item>
            <text:list-item>
              <text:p text:style-name="P219">metal,</text:p>
            </text:list-item>
          </text:list>
        </text:list-item>
      </text:list>
      <text:list xml:id="list29241080" text:continue-list="list29239099" text:style-name="L7">
        <text:list-item>
          <text:p text:style-name="P217">Odbiór odpadów z PSZOK odbywać się będzie w miarę potrzeby po uprzednim telefonicznym zgłoszeniu przez Zamawiającego. Powyższe powinno zostać wykonane niezwłocznie po otrzymaniu zgłoszenia, jednak nie później niż w terminie 48 godzin od zgłoszenia.</text:p>
        </text:list-item>
        <text:list-item>
          <text:p text:style-name="P215"><text:span text:style-name="T26">W</text:span><text:span text:style-name="T29"> </text:span><text:span text:style-name="T26">zakresie</text:span><text:span text:style-name="T29"> </text:span><text:span text:style-name="T26">wymagań</text:span><text:span text:style-name="T29"> </text:span><text:span text:style-name="T26">dotyczących</text:span><text:span text:style-name="T29"> </text:span><text:span text:style-name="T26">pojemników</text:span><text:span text:style-name="T29"> </text:span><text:span text:style-name="T26">na</text:span><text:span text:style-name="T29"> </text:span><text:span text:style-name="T26">odpady</text:span><text:span text:style-name="T29"> </text:span><text:span text:style-name="T26">komunalne:</text:span></text:p>
        </text:list-item>
      </text:list>
      <text:list xml:id="list29187764" text:style-name="L11">
        <text:list-item>
          <text:list>
            <text:list-item>
              <text:p text:style-name="P214"><text:span text:style-name="T26">umożliwienie</text:span><text:span text:style-name="T29"> </text:span><text:span text:style-name="T26">właścicielom</text:span><text:span text:style-name="T29"> </text:span><text:span text:style-name="T26">nieruchomości</text:span><text:span text:style-name="T29"> </text:span><text:span text:style-name="T26">wynajmu,</text:span><text:span text:style-name="T29"> </text:span><text:span text:style-name="T26">dzierżawy</text:span><text:span text:style-name="T29"> </text:span><text:span text:style-name="T26">lub</text:span><text:span text:style-name="T29"> </text:span><text:span text:style-name="T26">innej</text:span><text:span text:style-name="T29"> </text:span><text:span text:style-name="T26">formy</text:span><text:span text:style-name="T29"> </text:span><text:span text:style-name="T26">dysponowania pojemnikami</text:span><text:span text:style-name="T29"> </text:span><text:span text:style-name="T26">do</text:span><text:span text:style-name="T29"> </text:span><text:span text:style-name="T26">zbierania</text:span><text:span text:style-name="T29"> </text:span><text:span text:style-name="T26">odpadów</text:span><text:span text:style-name="T29"> </text:span><text:span text:style-name="T26">komunalnych</text:span><text:span text:style-name="T29">.</text:span></text:p>
            </text:list-item>
            <text:list-item>
              <text:p text:style-name="P214"><text:span text:style-name="T26">zawarcia</text:span><text:span text:style-name="T29"> </text:span><text:span text:style-name="T26">odrębnej</text:span><text:span text:style-name="T29"> </text:span><text:span text:style-name="T26">umowy</text:span><text:span text:style-name="T29"> </text:span><text:span text:style-name="T26">(poza</text:span><text:span text:style-name="T29"> </text:span><text:span text:style-name="T26">przedmiotem</text:span><text:span text:style-name="T29"> </text:span><text:span text:style-name="T26">niniejszego</text:span><text:span text:style-name="T29"> </text:span><text:span text:style-name="T26">zamówienia)</text:span><text:span text:style-name="T29"> </text:span><text:span text:style-name="T26">z</text:span><text:span text:style-name="T29"> </text:span><text:span text:style-name="T26">właścicielami nieruchomości,</text:span><text:span text:style-name="T29"> </text:span><text:span text:style-name="T26">jeżeli</text:span><text:span text:style-name="T29"> </text:span><text:span text:style-name="T26">zgłoszą</text:span><text:span text:style-name="T29"> </text:span><text:span text:style-name="T26">oni</text:span><text:span text:style-name="T29"> </text:span><text:span text:style-name="T26">potrzebę</text:span><text:span text:style-name="T29"> </text:span><text:span text:style-name="T26">wynajmu,</text:span><text:span text:style-name="T29"> </text:span><text:span text:style-name="T26">dzierżawy</text:span><text:span text:style-name="T29"> </text:span><text:span text:style-name="T26">lub</text:span><text:span text:style-name="T29"> </text:span><text:span text:style-name="T26">innej</text:span><text:span text:style-name="T29"> </text:span><text:span text:style-name="T26">formy</text:span><text:span text:style-name="T29"> <text:s/></text:span><text:span text:style-name="T26">dysponowania</text:span><text:span text:style-name="T29"> </text:span><text:span text:style-name="T26">pojemnikami,</text:span><text:span text:style-name="T29"> </text:span><text:span text:style-name="T26">bez</text:span><text:span text:style-name="T29"> </text:span><text:span text:style-name="T26">ponoszenia</text:span><text:span text:style-name="T29"> </text:span><text:span text:style-name="T26">przez</text:span><text:span text:style-name="T29"> </text:span><text:span text:style-name="T26">Gminę</text:span><text:span text:style-name="T29"> </text:span><text:span text:style-name="T26">z</text:span><text:span text:style-name="T29"> </text:span><text:span text:style-name="T26">tego</text:span><text:span text:style-name="T29"> </text:span><text:span text:style-name="T26">tytułu</text:span><text:span text:style-name="T29"> </text:span><text:span text:style-name="T26">żadnych</text:span><text:span text:style-name="T29"> </text:span><text:span text:style-name="T26">kosztów.</text:span></text:p>
            </text:list-item>
            <text:list-item>
              <text:p text:style-name="P218">wykonawca zobowiązany jest wyposażać nieodpłatnie przez cały okres świadczenia usługi będącej przedmiotem zamówienia każdą nieruchomość zamieszkałą<text:line-break/>w odpowiednią ilość worków określoną w obowiązującym regulaminie oraz zapewnić możliwość pobrania dodatkowych worków w siedzibie Zamawiającego, aby umożliwić <text:soft-page-break/>mieszkańcom ich pobranie. Worki powinny być wykonane z folii LDPE o odpowiedniej grubości dostosowanej do ilości i rodzaju odpadów, tak aby zapobiec ich rozrywaniu<text:line-break/>o pojemności od 60 do 120 l na odpady zbierane selektywnie tj. makulaturę (papier<text:line-break/>i tekturę), szkło, tworzywa sztuczne, opakowania wielomateriałowe i metal, odpady ulegające biodegradacji w tym zielone oraz na odpady niesegregowane (zmieszane); <text:s text:c="2"/></text:p>
            </text:list-item>
            <text:list-item>
              <text:p text:style-name="P218">pierwszy zestaw worków na wszystkie frakcje odpadów <text:s/>Wykonawca musi dostarczyć najpóźniej w terminie do 14 dni od daty rozpoczęcia świadczenia usługi będącej przedmiotem niniejszego postępowania lub zgłoszenia nieruchomości do obsługi przez Zamawiającego. <text:s/></text:p>
            </text:list-item>
            <text:list-item>
              <text:p text:style-name="P218">w trakcie odbierania odpadów Wykonawca pozostawia worki odpowiadające ilości oraz rodzajowi frakcji wystawionych przez właścicieli nieruchomości np. w przypadku odbioru jednego worka czarnego oraz zielonego ze szkłem Wykonawca zostawia jeden worek czarny oraz jeden z przeznaczeniem na szkło.</text:p>
            </text:list-item>
            <text:list-item>
              <text:p text:style-name="P218">Zamawiający wymaga, aby Wykonawca w trakcie dostawy worków na nieruchomości przekazywał również właścicielom nieruchomości materiały informacyjne i edukacyjne dotyczące m.in. zasad selektywnej zbiórki odpadów oraz harmonogramy odbioru odpadów.</text:p>
            </text:list-item>
            <text:list-item>
              <text:p text:style-name="P218">worki dostarczane przez Wykonawcę muszą posiadać oznaczenia określające rodzaj frakcji odpadów, które należy w nich umieszczać oraz frakcji odpadów, których nie należy umieszczać. Oznaczenia muszą być dokonane w formie pisemnej<text:line-break/>w języku polskim. Dodatkowo na workach dopuszcza się umieszczenie danych kontaktowych Wykonawcy.</text:p>
            </text:list-item>
            <text:list-item>
              <text:p text:style-name="P134">Wykonawca zobowiązany jest odebrać wszystkie odpady zgromadzone<text:line-break/>w pojemnikach/workach, jak i odpady pozostawione obok pojemników, a także odpady wysypane z pojemników w trakcie ich opróżniania, wywiane lub wyrzucone przez osoby trzecie (np. w wyniku aktów wandalizmu) i zwierzęta.</text:p>
            </text:list-item>
            <text:list-item>
              <text:p text:style-name="P105">Wykonawca zobowiązany jest powiadomić Gminę o każdym przypadku niedopełnienia przez właściciela nieruchomości obowiązku w zakresie selektywnego zbierania odpadów komunalnych. W przypadku niedopełnienia powyższego Wykonawca przyjmuje odpady jako zmieszane;</text:p>
            </text:list-item>
          </text:list>
        </text:list-item>
      </text:list>
      <text:list xml:id="list29262920" text:continue-list="list29241080" text:style-name="L7">
        <text:list-item>
          <text:p text:style-name="P116">W<text:span text:style-name="T75"> </text:span>zakresie<text:span text:style-name="T75"> </text:span>częstotliwości<text:span text:style-name="T75"> </text:span>i<text:span text:style-name="T75"> </text:span>sposobu<text:span text:style-name="T75"> </text:span>odbioru<text:span text:style-name="T75"> </text:span>odpadów<text:span text:style-name="T75"> </text:span>komunalnych:</text:p>
          <text:p text:style-name="P202"><text:span text:style-name="T26">Wykonawca</text:span><text:span text:style-name="T29"> </text:span><text:span text:style-name="T26">będzie</text:span><text:span text:style-name="T29"> </text:span><text:span text:style-name="T26">odbierał</text:span><text:span text:style-name="T29"> </text:span><text:span text:style-name="T26">poszczególne</text:span><text:span text:style-name="T29"> </text:span><text:span text:style-name="T26">frakcje</text:span><text:span text:style-name="T29"> </text:span><text:span text:style-name="T26">odpadów</text:span><text:span text:style-name="T29"> </text:span><text:span text:style-name="T26">komunalnych</text:span><text:span text:style-name="T29"><text:line-break/></text:span><text:span text:style-name="T26">z</text:span><text:span text:style-name="T29"> </text:span><text:span text:style-name="T26">częstotliwością</text:span><text:span text:style-name="T29"> </text:span><text:span text:style-name="T26">i</text:span><text:span text:style-name="T29"> </text:span><text:span text:style-name="T26">w</text:span><text:span text:style-name="T29"> </text:span><text:span text:style-name="T26">sposób</text:span><text:span text:style-name="T29"> </text:span><text:span text:style-name="T26">zgodny</text:span><text:span text:style-name="T29"> </text:span><text:span text:style-name="T26">z</text:span><text:span text:style-name="T29"> </text:span><text:span text:style-name="T26">obowiązującym</text:span><text:span text:style-name="T29"> regulaminem </text:span><text:span text:style-name="T26">oraz</text:span><text:span text:style-name="T29"> </text:span><text:span text:style-name="T26">zapisami</text:span><text:span text:style-name="T29"><text:line-break/></text:span><text:span text:style-name="T26">w</text:span><text:span text:style-name="T29"> </text:span><text:span text:style-name="T26">załączniku</text:span><text:span text:style-name="T29"> </text:span><text:span text:style-name="T26">nr</text:span><text:span text:style-name="T29"> 2 </text:span><text:span text:style-name="T26">dotyczącym</text:span><text:span text:style-name="T29"> „</text:span><text:span text:style-name="T26">szczegółowego</text:span><text:span text:style-name="T29"> </text:span><text:span text:style-name="T26">sposobu</text:span><text:span text:style-name="T29"> </text:span><text:span text:style-name="T26">i</text:span><text:span text:style-name="T29"> </text:span><text:span text:style-name="T26">zakresu</text:span><text:span text:style-name="T29"> </text:span><text:span text:style-name="T26">świadczenia</text:span><text:span text:style-name="T29"> </text:span><text:span text:style-name="T26">usług</text:span><text:span text:style-name="T29"><text:line-break/></text:span><text:span text:style-name="T26">w</text:span><text:span text:style-name="T29"> </text:span><text:span text:style-name="T26">zakresie</text:span><text:span text:style-name="T29"> </text:span><text:span text:style-name="T26">odbierania</text:span><text:span text:style-name="T29"> </text:span><text:span text:style-name="T26">odpadów</text:span><text:span text:style-name="T29"> </text:span><text:span text:style-name="T26">komunalnych</text:span><text:span text:style-name="T29"> </text:span><text:span text:style-name="T26">od</text:span><text:span text:style-name="T29"> </text:span><text:span text:style-name="T26">właścicieli</text:span><text:span text:style-name="T29"> </text:span><text:span text:style-name="T26">nieruchomości</text:span><text:span text:style-name="T29"> </text:span><text:span text:style-name="T26">zamieszkałych</text:span><text:span text:style-name="T29"><text:line-break/></text:span><text:span text:style-name="T26">i</text:span><text:span text:style-name="T29"> </text:span><text:span text:style-name="T26">zagospodarowania</text:span><text:span text:style-name="T29"> </text:span><text:span text:style-name="T26">tych</text:span><text:span text:style-name="T29"> </text:span><text:span text:style-name="T26">odpadów</text:span><text:span text:style-name="T29"> </text:span><text:span text:style-name="T26">w</text:span><text:span text:style-name="T29"> </text:span><text:span text:style-name="T26">zamian</text:span><text:span text:style-name="T29"> </text:span><text:span text:style-name="T26">za</text:span><text:span text:style-name="T29"> </text:span><text:span text:style-name="T26">uiszczoną</text:span><text:span text:style-name="T29"> </text:span><text:span text:style-name="T26">przez</text:span><text:span text:style-name="T29"> </text:span><text:span text:style-name="T26">właściciela</text:span><text:span text:style-name="T29"> </text:span><text:span text:style-name="T26">nieruchomości</text:span><text:span text:style-name="T29"> </text:span><text:span text:style-name="T26">opłatę</text:span><text:span text:style-name="T29"> </text:span><text:span text:style-name="T26">za</text:span><text:span text:style-name="T29"> </text:span><text:span text:style-name="T26">gospodarowanie</text:span><text:span text:style-name="T29"> </text:span><text:span text:style-name="T26">odpadami</text:span><text:span text:style-name="T29"> </text:span><text:span text:style-name="T26">komunalnymi”.</text:span></text:p>
        </text:list-item>
        <text:list-item>
          <text:p text:style-name="P204">Odbiór od właścicieli nieruchomości zamieszkałych odpadów wielkogabarytowych, zużytego sprzętu elektronicznego i elektrycznego (AGD i RTV), zużytych opon - dwa razy<text:line-break/>w roku w terminach do 30 kwietnia i do 31 października. <text:s/></text:p>
        </text:list-item>
        <text:list-item>
          <text:p text:style-name="P156"><text:span text:style-name="T26">W</text:span><text:span text:style-name="T29"> </text:span><text:span text:style-name="T26">zakresie</text:span><text:span text:style-name="T29"> <text:s/></text:span><text:span text:style-name="T26">dotyczącym</text:span><text:span text:style-name="T29"> <text:s/></text:span><text:span text:style-name="T26">harmonogramu</text:span><text:span text:style-name="T29"> </text:span><text:span text:style-name="T26">wywozu</text:span><text:span text:style-name="T29"> </text:span><text:span text:style-name="T26">odpadów</text:span><text:span text:style-name="T29"> </text:span><text:span text:style-name="T26">komunalnych:</text:span></text:p>
        </text:list-item>
      </text:list>
      <text:list xml:id="list29198812" text:style-name="L12">
        <text:list-item>
          <text:list>
            <text:list-item>
              <text:p text:style-name="P157"><text:span text:style-name="T26">dokonywanie</text:span><text:span text:style-name="T29"> </text:span><text:span text:style-name="T26">odbioru</text:span><text:span text:style-name="T29"> </text:span><text:span text:style-name="T26">odpadów</text:span><text:span text:style-name="T29"> </text:span><text:span text:style-name="T26">komunalnych</text:span><text:span text:style-name="T29"> </text:span><text:span text:style-name="T26">sprzed</text:span><text:span text:style-name="T29"> </text:span><text:span text:style-name="T26">posesji</text:span><text:span text:style-name="T29"> </text:span><text:span text:style-name="T26">zgodnie</text:span><text:span text:style-name="T29"> </text:span><text:span text:style-name="T26">z</text:span><text:span text:style-name="T29"> </text:span><text:span text:style-name="T26">określonym</text:span><text:span text:style-name="T29"> </text:span><text:span text:style-name="T26">przez</text:span><text:span text:style-name="T29"> </text:span><text:span text:style-name="T26">Wykonawcę,</text:span><text:span text:style-name="T29"> </text:span><text:span text:style-name="T26">w</text:span><text:span text:style-name="T29"> </text:span><text:span text:style-name="T26">porozumieniu</text:span><text:span text:style-name="T29"> </text:span><text:span text:style-name="T26">z</text:span><text:span text:style-name="T29"> </text:span><text:span text:style-name="T26">Zamawiającym,</text:span><text:span text:style-name="T29"> </text:span><text:span text:style-name="T26">harmonogramem,</text:span></text:p>
            </text:list-item>
            <text:list-item>
              <text:p text:style-name="P158"><text:span text:style-name="T26">przedstawienie</text:span><text:span text:style-name="T29"> </text:span><text:span text:style-name="T26">przez</text:span><text:span text:style-name="T29"> </text:span><text:span text:style-name="T26">Wykonawcę</text:span><text:span text:style-name="T29"> </text:span><text:span text:style-name="T26">do</text:span><text:span text:style-name="T29"> </text:span><text:span text:style-name="T26">zatwierdzenia</text:span><text:span text:style-name="T29"> </text:span><text:span text:style-name="T26">Zamawiającemu</text:span><text:span text:style-name="T29"> </text:span><text:span text:style-name="T26">projektu harmonogramu,</text:span><text:span text:style-name="T29"> </text:span><text:span text:style-name="T26">nie</text:span><text:span text:style-name="T29"> </text:span><text:span text:style-name="T26">później</text:span><text:span text:style-name="T29"> </text:span><text:span text:style-name="T26">niż</text:span><text:span text:style-name="T29"> </text:span><text:span text:style-name="T26">w</text:span><text:span text:style-name="T29"> </text:span><text:span text:style-name="T26">ciągu</text:span><text:span text:style-name="T29"> 14 </text:span><text:span text:style-name="T26">dni</text:span><text:span text:style-name="T29"> </text:span><text:span text:style-name="T26">od</text:span><text:span text:style-name="T29"> </text:span><text:span text:style-name="T26">podpisania</text:span><text:span text:style-name="T29"> </text:span><text:span text:style-name="T26">umowy.</text:span><text:span text:style-name="T29"> </text:span><text:span text:style-name="T26">Wszelkie</text:span><text:span text:style-name="T29"> </text:span><text:span text:style-name="T26">zmiany</text:span><text:span text:style-name="T29"> </text:span><text:span text:style-name="T26">harmonogramu</text:span><text:span text:style-name="T29"> </text:span><text:span text:style-name="T26">wymagają</text:span><text:span text:style-name="T29"> </text:span><text:span text:style-name="T26">formy</text:span><text:span text:style-name="T29"> </text:span><text:span text:style-name="T26">pisemnej,</text:span><text:span text:style-name="T29"> </text:span><text:span text:style-name="T26">za</text:span><text:span text:style-name="T29"> </text:span><text:span text:style-name="T26">wyjątkiem</text:span><text:span text:style-name="T29"> </text:span><text:span text:style-name="T26">zmian</text:span><text:span text:style-name="T29"> </text:span><text:span text:style-name="T26">jednorazowych</text:span><text:span text:style-name="T29"> </text:span><text:span text:style-name="T26">wynikających</text:span><text:span text:style-name="T29"> </text:span><text:span text:style-name="T26">z</text:span><text:span text:style-name="T29"> </text:span><text:span text:style-name="T26">nadzwyczajnych</text:span><text:span text:style-name="T29"> </text:span><text:span text:style-name="T26">sytuacji,</text:span><text:span text:style-name="T29"> </text:span><text:span text:style-name="T26">np.</text:span><text:span text:style-name="T29"> </text:span><text:span text:style-name="T26">powódź,</text:span><text:span text:style-name="T29"> </text:span><text:span text:style-name="T26">gwałtowne</text:span><text:span text:style-name="T29"> </text:span><text:span text:style-name="T26">opady</text:span><text:span text:style-name="T29"> </text:span><text:span text:style-name="T26">śniegu,</text:span><text:span text:style-name="T29"> <text:s/></text:span><text:span text:style-name="T26">nieprzejezdna</text:span><text:span text:style-name="T29"> </text:span><text:span text:style-name="T26">droga,</text:span><text:span text:style-name="T29"> </text:span><text:span text:style-name="T26">dni</text:span><text:span text:style-name="T29"> </text:span><text:span text:style-name="T26">ustawowo</text:span><text:span text:style-name="T29"> </text:span><text:span text:style-name="T26">wolne.</text:span><text:span text:style-name="T29"> </text:span><text:span text:style-name="T26">We</text:span><text:span text:style-name="T29"> </text:span><text:span text:style-name="T26">wszystkich</text:span><text:span text:style-name="T29"> </text:span><text:span text:style-name="T26">przypadkach</text:span><text:span text:style-name="T29"> </text:span><text:span text:style-name="T26">zmiana</text:span><text:span text:style-name="T29"> </text:span><text:span text:style-name="T26">harmonogramu</text:span><text:span text:style-name="T29"> </text:span><text:span text:style-name="T26">nastąpi</text:span><text:span text:style-name="T29"> </text:span><text:span text:style-name="T26">po,</text:span><text:span text:style-name="T29"> </text:span><text:span text:style-name="T26">co</text:span><text:span text:style-name="T29"> </text:span><text:span text:style-name="T26">najmniej</text:span><text:span text:style-name="T29"> telefonicznym</text:span><text:span text:style-name="T26">,</text:span><text:span text:style-name="T29"> </text:span><text:span text:style-name="T26">uzgodnieniu</text:span><text:span text:style-name="T29"> </text:span><text:span text:style-name="T26">między</text:span><text:span text:style-name="T29"> </text:span><text:span text:style-name="T26">stronami.<text:line-break/></text:span><text:span text:style-name="T29">O nowym terminie wywozu odpadów Wykonawca poinformuje właścicieli <text:s text:c="4"/>nieruchomości. </text:span><text:span text:style-name="T26">Zmiana</text:span><text:span text:style-name="T29"> </text:span><text:span text:style-name="T26">harmonogramu</text:span><text:span text:style-name="T29"> </text:span><text:span text:style-name="T26">nie</text:span><text:span text:style-name="T29"> </text:span><text:span text:style-name="T26">stanowi</text:span><text:span text:style-name="T29"> </text:span><text:span text:style-name="T26">zmiany</text:span><text:span text:style-name="T29"> </text:span><text:span text:style-name="T26">umowy.</text:span></text:p>
            </text:list-item>
            <text:list-item>
              <text:p text:style-name="P106">Harmonogram powinien być tak skonstruowany by odbiór był regularny i powtarzalny, co ułatwi mieszkańcom przygotowanie i wystawienie odpadów do odbioru.</text:p>
            </text:list-item>
            <text:list-item>
              <text:p text:style-name="P106">Wykonawca jest zobowiązany do dostarczenia 1 egzemplarza harmonogramu w wersji papierowej w formie kalendarza każdemu właścicielowi nieruchomości zamieszkałej.</text:p>
            </text:list-item>
          </text:list>
        </text:list-item>
      </text:list>
      <text:p text:style-name="P8"/>
      <text:p text:style-name="P8"/>
      <text:list xml:id="list29235792" text:continue-list="list29262920" text:style-name="L7">
        <text:list-item>
          <text:p text:style-name="P81"><text:soft-page-break/><text:span text:style-name="T26">W</text:span><text:span text:style-name="T29"> </text:span><text:span text:style-name="T26">zakresie</text:span><text:span text:style-name="T29"> </text:span><text:span text:style-name="T26">transportu</text:span><text:span text:style-name="T29"> </text:span><text:span text:style-name="T26">odpadów</text:span><text:span text:style-name="T29"> </text:span><text:span text:style-name="T26">komunalnych:</text:span></text:p>
        </text:list-item>
      </text:list>
      <text:list xml:id="list29197466" text:style-name="L13">
        <text:list-item>
          <text:list>
            <text:list-item>
              <text:p text:style-name="P82"><text:span text:style-name="T26">zakaz</text:span><text:span text:style-name="T29"> </text:span><text:span text:style-name="T26">mieszania</text:span><text:span text:style-name="T29"> </text:span><text:span text:style-name="T26">selektywnie</text:span><text:span text:style-name="T29"> </text:span><text:span text:style-name="T26">zebranych</text:span><text:span text:style-name="T29"> </text:span><text:span text:style-name="T26">odpadów</text:span><text:span text:style-name="T29"> </text:span><text:span text:style-name="T26">komunalnych</text:span><text:span text:style-name="T29"> </text:span><text:span text:style-name="T26">ze</text:span><text:span text:style-name="T29"> </text:span><text:span text:style-name="T26">zmieszanymi</text:span><text:span text:style-name="T29"> </text:span><text:span text:style-name="T26">odpadami</text:span><text:span text:style-name="T29"> </text:span><text:span text:style-name="T26">komunalnymi</text:span><text:span text:style-name="T29"> </text:span><text:span text:style-name="T26">odbieranymi</text:span><text:span text:style-name="T29"> </text:span><text:span text:style-name="T26">od</text:span><text:span text:style-name="T29"> </text:span><text:span text:style-name="T26">właścicieli</text:span><text:span text:style-name="T29"> </text:span><text:span text:style-name="T26">nieruchomości,</text:span><text:span text:style-name="T29"> </text:span></text:p>
            </text:list-item>
            <text:list-item>
              <text:p text:style-name="P82"><text:span text:style-name="T26">zakaz</text:span><text:span text:style-name="T29"> </text:span><text:span text:style-name="T26">odbioru</text:span><text:span text:style-name="T29"> </text:span><text:span text:style-name="T26">odpadów</text:span><text:span text:style-name="T29"> </text:span><text:span text:style-name="T26">w</text:span><text:span text:style-name="T29"> </text:span><text:span text:style-name="T26">niedziele</text:span><text:span text:style-name="T29"> </text:span><text:span text:style-name="T26">oraz</text:span><text:span text:style-name="T29"> </text:span><text:span text:style-name="T26">dni</text:span><text:span text:style-name="T29"> </text:span><text:span text:style-name="T26">ustawowo</text:span><text:span text:style-name="T29"> </text:span><text:span text:style-name="T26">wolne</text:span><text:span text:style-name="T29"> </text:span><text:span text:style-name="T26">od</text:span><text:span text:style-name="T29"> </text:span><text:span text:style-name="T26">pracy.</text:span><text:span text:style-name="T29"> </text:span><text:span text:style-name="T26">W</text:span><text:span text:style-name="T29"> </text:span><text:span text:style-name="T26">przypadku,</text:span><text:span text:style-name="T29"> </text:span><text:span text:style-name="T26">gdy</text:span><text:span text:style-name="T29"> </text:span><text:span text:style-name="T26">dzień</text:span><text:span text:style-name="T29"> </text:span><text:span text:style-name="T26">odbioru</text:span><text:span text:style-name="T29"> </text:span><text:span text:style-name="T26">przypada</text:span><text:span text:style-name="T29"> </text:span><text:span text:style-name="T26">w</text:span><text:span text:style-name="T29"> </text:span><text:span text:style-name="T26">dzień</text:span><text:span text:style-name="T29"> </text:span><text:span text:style-name="T26">ustawowo</text:span><text:span text:style-name="T29"> </text:span><text:span text:style-name="T26">wolny</text:span><text:span text:style-name="T29"> </text:span><text:span text:style-name="T26">od</text:span><text:span text:style-name="T29"> </text:span><text:span text:style-name="T26">pracy,</text:span><text:span text:style-name="T29"> </text:span><text:span text:style-name="T26">dniem</text:span><text:span text:style-name="T29"> </text:span><text:span text:style-name="T26">odbioru</text:span><text:span text:style-name="T29"> </text:span><text:span text:style-name="T26">odpadów</text:span><text:span text:style-name="T29"> </text:span><text:span text:style-name="T26">są</text:span><text:span text:style-name="T29"> </text:span><text:span text:style-name="T26">pierwsze</text:span><text:span text:style-name="T29"> </text:span><text:span text:style-name="T26">dwa</text:span><text:span text:style-name="T29"> </text:span><text:span text:style-name="T26">dni</text:span><text:span text:style-name="T29"> </text:span><text:span text:style-name="T26">robocze</text:span><text:span text:style-name="T29"> </text:span><text:span text:style-name="T26">następujące</text:span><text:span text:style-name="T29"> </text:span><text:span text:style-name="T26">po</text:span><text:span text:style-name="T29"> </text:span><text:span text:style-name="T26">dniu</text:span><text:span text:style-name="T29"> </text:span><text:span text:style-name="T26">wolnym,</text:span><text:span text:style-name="T29"> </text:span></text:p>
            </text:list-item>
            <text:list-item>
              <text:p text:style-name="P83"><text:span text:style-name="T26">odbieranie</text:span><text:span text:style-name="T63">,</text:span><text:span text:style-name="T29"> </text:span><text:span text:style-name="T26">w</text:span><text:span text:style-name="T29"> </text:span><text:span text:style-name="T26">wyjątkowych</text:span><text:span text:style-name="T29"> </text:span><text:span text:style-name="T26">sytuacjach,</text:span><text:span text:style-name="T29"> </text:span><text:span text:style-name="T26">na</text:span><text:span text:style-name="T29"> </text:span><text:span text:style-name="T26">zgłoszenie</text:span><text:span text:style-name="T29"> </text:span><text:span text:style-name="T26">Zamawiającego,</text:span><text:span text:style-name="T29"> </text:span><text:span text:style-name="T26">odpadów</text:span><text:span text:style-name="T29"> </text:span><text:span text:style-name="T26">poza</text:span><text:span text:style-name="T29"> <text:s text:c="8"/></text:span><text:span text:style-name="T63">ustalonym</text:span><text:span text:style-name="T29"> </text:span><text:span text:style-name="T26">harmonogramem,</text:span><text:span text:style-name="T29"> </text:span><text:span text:style-name="T26">jeżeli</text:span><text:span text:style-name="T29"> </text:span><text:span text:style-name="T26">odpady</text:span><text:span text:style-name="T29"> </text:span><text:span text:style-name="T26">te</text:span><text:span text:style-name="T29"> </text:span><text:span text:style-name="T26">zostaną</text:span><text:span text:style-name="T29"> </text:span><text:span text:style-name="T26">zebrane</text:span><text:span text:style-name="T29"> </text:span><text:span text:style-name="T26">i</text:span><text:span text:style-name="T29"> </text:span><text:span text:style-name="T26">zgromadzone</text:span><text:span text:style-name="T29"> </text:span><text:span text:style-name="T26">na</text:span><text:span text:style-name="T29"> <text:s text:c="8"/></text:span><text:span text:style-name="T63">nieruchomości</text:span><text:span text:style-name="T29"> </text:span><text:span text:style-name="T26">w</text:span><text:span text:style-name="T29"> </text:span><text:span text:style-name="T26">terminach</text:span><text:span text:style-name="T29"> </text:span><text:span text:style-name="T26">innych</text:span><text:span text:style-name="T29"> </text:span><text:span text:style-name="T26">niż</text:span><text:span text:style-name="T29"> </text:span><text:span text:style-name="T26">przewiduje</text:span><text:span text:style-name="T29"> </text:span><text:span text:style-name="T26">termin</text:span><text:span text:style-name="T29"> </text:span><text:span text:style-name="T26">ich</text:span><text:span text:style-name="T29"> </text:span><text:span text:style-name="T26">odbioru,</text:span><text:span text:style-name="T29"> </text:span><text:span text:style-name="T26">a</text:span><text:span text:style-name="T29"> </text:span><text:span text:style-name="T26">zagraża</text:span><text:span text:style-name="T29"> </text:span><text:span text:style-name="T26">to</text:span><text:span text:style-name="T29"> <text:s text:c="8"/></text:span><text:span text:style-name="T63">bezpieczeństwu</text:span><text:span text:style-name="T29"> </text:span><text:span text:style-name="T26">życia</text:span><text:span text:style-name="T29"> </text:span><text:span text:style-name="T26">i</text:span><text:span text:style-name="T29"> </text:span><text:span text:style-name="T26">zdrowia</text:span><text:span text:style-name="T29"> </text:span><text:span text:style-name="T26">mieszkańców,</text:span></text:p>
            </text:list-item>
            <text:list-item>
              <text:p text:style-name="P82"><text:span text:style-name="T26">zabezpieczenie</text:span><text:span text:style-name="T29"> </text:span><text:span text:style-name="T26">przewożonych</text:span><text:span text:style-name="T29"> </text:span><text:span text:style-name="T26">odpadów</text:span><text:span text:style-name="T29"> </text:span><text:span text:style-name="T26">przed</text:span><text:span text:style-name="T29"> </text:span><text:span text:style-name="T26">wysypaniem</text:span><text:span text:style-name="T29"> </text:span><text:span text:style-name="T26">na</text:span><text:span text:style-name="T29"> </text:span><text:span text:style-name="T26">drogę.</text:span></text:p>
              <text:p text:style-name="P107"/>
            </text:list-item>
          </text:list>
        </text:list-item>
      </text:list>
      <text:list xml:id="list29246494" text:continue-list="list29235792" text:style-name="L7">
        <text:list-item>
          <text:p text:style-name="P84"><text:span text:style-name="T26">W</text:span><text:span text:style-name="T29"> </text:span><text:span text:style-name="T26">zakresie</text:span><text:span text:style-name="T29"> </text:span><text:span text:style-name="T26">zagospodarowania</text:span><text:span text:style-name="T29"> </text:span><text:span text:style-name="T26">odpadów:</text:span></text:p>
        </text:list-item>
      </text:list>
      <text:list xml:id="list29214094" text:style-name="L14">
        <text:list-item>
          <text:list>
            <text:list-item>
              <text:p text:style-name="P85"><text:span text:style-name="T26">przekazywanie</text:span><text:span text:style-name="T29"> </text:span><text:span text:style-name="T26">odebranych</text:span><text:span text:style-name="T29"> </text:span><text:span text:style-name="T26">od</text:span><text:span text:style-name="T29"> </text:span><text:span text:style-name="T26">właścicieli</text:span><text:span text:style-name="T29"> </text:span><text:span text:style-name="T26">nieruchomości</text:span><text:span text:style-name="T29"> niesegregowanych (</text:span><text:span text:style-name="T26">zmieszanych)</text:span><text:span text:style-name="T29"> </text:span><text:span text:style-name="T26">odpadów</text:span><text:span text:style-name="T29"> <text:s/></text:span><text:span text:style-name="T26">komunalnych,</text:span><text:span text:style-name="T29"> </text:span><text:span text:style-name="T26">odpadów</text:span><text:span text:style-name="T29"> </text:span><text:span text:style-name="T26">zielonych</text:span><text:span text:style-name="T29"> </text:span><text:span text:style-name="T26">oraz</text:span><text:span text:style-name="T29"> </text:span><text:span text:style-name="T26">pozostałości</text:span><text:span text:style-name="T29"><text:line-break/></text:span><text:span text:style-name="T26">z</text:span><text:span text:style-name="T29"> </text:span><text:span text:style-name="T26">sortowania</text:span><text:span text:style-name="T29"> </text:span><text:span text:style-name="T26">odpadów</text:span><text:span text:style-name="T29"> </text:span><text:span text:style-name="T26">komunalnych do odzysku lub unieszkodliwiania na terenie instalacji regionalnych przynależnych do Ostrołęcko - Siedleckiego</text:span><text:span text:style-name="T29"> Regionu Gospodarki Odpadami Komunalnymi, wyznaczonych w „Wojewódzkim Planie Gospodarki Odpadami dla Województwa Mazowieckiego 2012”, w instalacjach spełniających wymagania najlepszej dostępnej techniki lub technologii, o której mowa<text:line-break/></text:span><text:span text:style-name="T3">w art. 143 ustawy z dnia 27 kwietnia 2001 r. Prawo ochrony środowiska (Dz.U.2013 , poz. 1232 z poźn. zm.)</text:span></text:p>
            </text:list-item>
            <text:list-item>
              <text:p text:style-name="P85"><text:span text:style-name="T26">przekazywanie</text:span><text:span text:style-name="T29"> </text:span><text:span text:style-name="T26">odebranych</text:span><text:span text:style-name="T29"> </text:span><text:span text:style-name="T26">od</text:span><text:span text:style-name="T29"> </text:span><text:span text:style-name="T26">właścicieli</text:span><text:span text:style-name="T29"> </text:span><text:span text:style-name="T26">nieruchomości</text:span><text:span text:style-name="T29"> </text:span><text:span text:style-name="T26">zamieszkałych</text:span><text:span text:style-name="T29"> </text:span><text:span text:style-name="T26">selektywnie</text:span><text:span text:style-name="T29"> </text:span><text:span text:style-name="T26">zebranych</text:span><text:span text:style-name="T29"> </text:span><text:span text:style-name="T26">odpadów</text:span><text:span text:style-name="T29"> </text:span><text:span text:style-name="T26">komunalnych</text:span><text:span text:style-name="T29"> </text:span><text:span text:style-name="T26">do</text:span><text:span text:style-name="T29"> </text:span><text:span text:style-name="T26">instalacji</text:span><text:span text:style-name="T29"> </text:span><text:span text:style-name="T26">odzysku</text:span><text:span text:style-name="T29"> </text:span><text:span text:style-name="T26">i</text:span><text:span text:style-name="T29"> </text:span><text:span text:style-name="T26">unieszkodliwiania</text:span><text:span text:style-name="T29"> </text:span><text:span text:style-name="T26">odpadów,</text:span><text:span text:style-name="T29"> </text:span><text:span text:style-name="T26">zgodnie</text:span><text:span text:style-name="T29"> </text:span><text:span text:style-name="T26">z</text:span><text:span text:style-name="T29"> </text:span><text:span text:style-name="T26">hierarchią</text:span><text:span text:style-name="T29"> </text:span><text:span text:style-name="T26">postępowania</text:span><text:span text:style-name="T29"> </text:span><text:span text:style-name="T26">z</text:span><text:span text:style-name="T29"> </text:span><text:span text:style-name="T26">odpadami,</text:span><text:span text:style-name="T29"> </text:span><text:span text:style-name="T26">o</text:span><text:span text:style-name="T29"> </text:span><text:span text:style-name="T26">której</text:span><text:span text:style-name="T29"> </text:span><text:span text:style-name="T26">mowa</text:span><text:span text:style-name="T29"> </text:span><text:span text:style-name="T26">w</text:span><text:span text:style-name="T29"> </text:span><text:span text:style-name="T26">art.</text:span><text:span text:style-name="T29"> 17 </text:span><text:span text:style-name="T26">ustawy</text:span><text:span text:style-name="T29"> </text:span><text:span text:style-name="T26">z</text:span><text:span text:style-name="T29"> </text:span><text:span text:style-name="T26">dnia</text:span><text:span text:style-name="T29"> 14 grudnia 2012 r. o odpadach (Dz.U. z 2013 r., poz. 21 z późn.zm.).</text:span></text:p>
              <text:p text:style-name="P117"/>
            </text:list-item>
          </text:list>
        </text:list-item>
      </text:list>
      <text:list xml:id="list29243913" text:continue-list="list29246494" text:style-name="L7">
        <text:list-item>
          <text:p text:style-name="P118">Reklamacje</text:p>
        </text:list-item>
      </text:list>
      <text:list xml:id="list29212207" text:style-name="L15">
        <text:list-item>
          <text:list>
            <text:list-item>
              <text:p text:style-name="P119">Gmina przekaże drogą e-mailowa Wykonawcy informację o otrzymanej od właścicieli nieruchomości reklamacji. Wykonawca ustosunkuje się do niej w ciągu 8 godzin roboczych od dnia otrzymania e-maila.</text:p>
            </text:list-item>
            <text:list-item>
              <text:p text:style-name="P119">W przypadku zgłoszenia przez właściciela nieruchomości reklamacji do Wykonawcy, potraktuje on tę reklamację jak by została zgłoszona przez Gminę. Wykonawca poinformuje Gminę o każdej zgłoszonej do niego reklamacji.</text:p>
            </text:list-item>
            <text:list-item>
              <text:p text:style-name="P119">Reklamacje niebudzące wątpliwości (np. brak odbioru odpadów zgodnie<text:line-break/>z harmonogramem) zostaną przez Wykonawcę natychmiast uwzględnione, poprzez wykonanie usługi, bez wezwania Gminy. <text:s text:c="2"/></text:p>
              <text:p text:style-name="P119"/>
            </text:list-item>
          </text:list>
        </text:list-item>
      </text:list>
      <text:list xml:id="list29235604" text:continue-list="list29243913" text:style-name="L7">
        <text:list-item>
          <text:p text:style-name="P108">Inne<text:span text:style-name="T75"> </text:span>obowiązki<text:span text:style-name="T75"> </text:span>Wykonawcy:</text:p>
        </text:list-item>
      </text:list>
      <text:list xml:id="list29193485" text:style-name="L16">
        <text:list-item>
          <text:list>
            <text:list-item>
              <text:p text:style-name="P212"><text:span text:style-name="T26">wykonanie</text:span><text:span text:style-name="T29"> </text:span><text:span text:style-name="T26">przedmiotu</text:span><text:span text:style-name="T29"> </text:span><text:span text:style-name="T26">umowy</text:span><text:span text:style-name="T29"> </text:span><text:span text:style-name="T26">w</text:span><text:span text:style-name="T29"> </text:span><text:span text:style-name="T26">sposób</text:span><text:span text:style-name="T29"> </text:span><text:span text:style-name="T26">fachowy,</text:span><text:span text:style-name="T29"> </text:span><text:span text:style-name="T26">niepowodujący</text:span><text:span text:style-name="T29"> </text:span><text:span text:style-name="T26">niepotrzebnych</text:span><text:span text:style-name="T29"> </text:span><text:span text:style-name="T26">przeszkód</text:span><text:span text:style-name="T29"> </text:span><text:span text:style-name="T26">oraz</text:span><text:span text:style-name="T29"> </text:span><text:span text:style-name="T26">ograniczający</text:span><text:span text:style-name="T29"> </text:span><text:span text:style-name="T26">niedogodności</text:span><text:span text:style-name="T29"> </text:span><text:span text:style-name="T26">dla</text:span><text:span text:style-name="T29"> </text:span><text:span text:style-name="T26">mieszkańców</text:span><text:span text:style-name="T29"> G</text:span><text:span text:style-name="T26">miny</text:span><text:span text:style-name="T29"> Latowicz </text:span><text:span text:style-name="T26">do</text:span><text:span text:style-name="T29"> </text:span><text:span text:style-name="T26">niezbędnego</text:span><text:span text:style-name="T29"> </text:span><text:span text:style-name="T26">minimum,</text:span></text:p>
            </text:list-item>
            <text:list-item>
              <text:p text:style-name="P212"><text:span text:style-name="T26">zapewnienie,</text:span><text:span text:style-name="T29"> </text:span><text:span text:style-name="T26">dla</text:span><text:span text:style-name="T29"> </text:span><text:span text:style-name="T26">właściwej</text:span><text:span text:style-name="T29"> </text:span><text:span text:style-name="T26">realizacji</text:span><text:span text:style-name="T29"> </text:span><text:span text:style-name="T26">przedmiotu</text:span><text:span text:style-name="T29"> </text:span><text:span text:style-name="T26">umowy,</text:span><text:span text:style-name="T29"> </text:span><text:span text:style-name="T26">przez</text:span><text:span text:style-name="T29"> </text:span><text:span text:style-name="T26">cały</text:span><text:span text:style-name="T29"> </text:span><text:span text:style-name="T26">czas</text:span><text:span text:style-name="T29"> </text:span><text:span text:style-name="T26">trwania</text:span><text:span text:style-name="T29"> <text:s text:c="2"/></text:span><text:span text:style-name="T26">umowy</text:span><text:span text:style-name="T29"> </text:span><text:span text:style-name="T26">dostatecznej</text:span><text:span text:style-name="T29"> </text:span><text:span text:style-name="T26">ilości</text:span><text:span text:style-name="T29"> </text:span><text:span text:style-name="T26">środków</text:span><text:span text:style-name="T29"> </text:span><text:span text:style-name="T26">technicznych,</text:span><text:span text:style-name="T29"> </text:span><text:span text:style-name="T26">gwarantujących</text:span><text:span text:style-name="T29"> </text:span><text:span text:style-name="T26">terminowe</text:span><text:span text:style-name="T29"><text:line-break/></text:span><text:span text:style-name="T26">i</text:span><text:span text:style-name="T29"> </text:span><text:span text:style-name="T26">jakościowe</text:span><text:span text:style-name="T29"> </text:span><text:span text:style-name="T26">wykonanie</text:span><text:span text:style-name="T29"> </text:span><text:span text:style-name="T26">zakresu</text:span><text:span text:style-name="T29"> </text:span><text:span text:style-name="T26">rzeczowego</text:span><text:span text:style-name="T29"> </text:span><text:span text:style-name="T26">usługi,</text:span><text:span text:style-name="T29"> </text:span><text:span text:style-name="T26">w</text:span><text:span text:style-name="T29"> </text:span><text:span text:style-name="T26">ilości</text:span><text:span text:style-name="T29"> </text:span><text:span text:style-name="T26">co</text:span><text:span text:style-name="T29"> </text:span><text:span text:style-name="T26">najmniej</text:span><text:span text:style-name="T29"> </text:span><text:span text:style-name="T26">takiej,</text:span><text:span text:style-name="T29"> </text:span><text:span text:style-name="T26">jak</text:span><text:span text:style-name="T29"><text:line-break/></text:span><text:span text:style-name="T26">w</text:span><text:span text:style-name="T29"> </text:span><text:span text:style-name="T26">złożonej</text:span><text:span text:style-name="T29"> </text:span><text:span text:style-name="T26">w</text:span><text:span text:style-name="T29"> </text:span><text:span text:style-name="T26">postępowaniu</text:span><text:span text:style-name="T29"> </text:span><text:span text:style-name="T26">przetargowym</text:span><text:span text:style-name="T29"> </text:span><text:span text:style-name="T26">ofercie,</text:span></text:p>
            </text:list-item>
            <text:list-item>
              <text:p text:style-name="P212"><text:span text:style-name="T26">porządkowanie</text:span><text:span text:style-name="T29"> </text:span><text:span text:style-name="T26">terenu</text:span><text:span text:style-name="T29"> </text:span><text:span text:style-name="T26">zanieczyszczonego</text:span><text:span text:style-name="T29"> </text:span><text:span text:style-name="T26">odpadami</text:span><text:span text:style-name="T29"> </text:span><text:span text:style-name="T26">i</text:span><text:span text:style-name="T29"> </text:span><text:span text:style-name="T26">innymi</text:span><text:span text:style-name="T29"> </text:span><text:span text:style-name="T26">zanieczyszczeniami</text:span><text:span text:style-name="T29"> <text:s text:c="7"/></text:span><text:span text:style-name="T26">wysypanymi</text:span><text:span text:style-name="T29"> </text:span><text:span text:style-name="T26">z</text:span><text:span text:style-name="T29"> </text:span><text:span text:style-name="T26">pojemników,</text:span><text:span text:style-name="T29"> </text:span><text:span text:style-name="T26">kontenerów,</text:span><text:span text:style-name="T29"> </text:span><text:span text:style-name="T26">worków</text:span><text:span text:style-name="T29"> </text:span><text:span text:style-name="T26">i</text:span><text:span text:style-name="T29"> </text:span><text:span text:style-name="T26">pojazdów</text:span><text:span text:style-name="T29"> </text:span><text:span text:style-name="T26">w</text:span><text:span text:style-name="T29"> </text:span><text:span text:style-name="T26">trakcie</text:span><text:span text:style-name="T29"> </text:span><text:span text:style-name="T26">realizacji</text:span><text:span text:style-name="T29"> <text:s text:c="7"/></text:span><text:span text:style-name="T26">usługi</text:span><text:span text:style-name="T29"> </text:span><text:span text:style-name="T26">wywozu,</text:span></text:p>
            </text:list-item>
            <text:list-item>
              <text:p text:style-name="P212"><text:span text:style-name="T26">garażowanie</text:span><text:span text:style-name="T29"> </text:span><text:span text:style-name="T26">pojazdów</text:span><text:span text:style-name="T29"> </text:span><text:span text:style-name="T26">do</text:span><text:span text:style-name="T29"> </text:span><text:span text:style-name="T26">realizacji</text:span><text:span text:style-name="T29"> </text:span><text:span text:style-name="T26">przedmiotu</text:span><text:span text:style-name="T29"> </text:span><text:span text:style-name="T26">zamówienia</text:span><text:span text:style-name="T29"> </text:span><text:span text:style-name="T26">wyłącznie</text:span><text:span text:style-name="T29"> </text:span><text:span text:style-name="T26">na</text:span><text:span text:style-name="T29"> </text:span><text:span text:style-name="T26">terenie</text:span><text:span text:style-name="T29"> <text:s text:c="5"/></text:span><text:span text:style-name="T26">posiadanej</text:span><text:span text:style-name="T29"> </text:span><text:span text:style-name="T26">bazy</text:span><text:span text:style-name="T29"> </text:span><text:span text:style-name="T26">magazynowo - transportowej,</text:span></text:p>
            </text:list-item>
            <text:list-item>
              <text:p text:style-name="P212"><text:span text:style-name="T26">wyposażenie</text:span><text:span text:style-name="T29"> </text:span><text:span text:style-name="T26">własnych</text:span><text:span text:style-name="T29"> </text:span><text:span text:style-name="T26">pracowników</text:span><text:span text:style-name="T29"> </text:span><text:span text:style-name="T26">zajmujących</text:span><text:span text:style-name="T29"> </text:span><text:span text:style-name="T26">się</text:span><text:span text:style-name="T29"> </text:span><text:span text:style-name="T26">wywozem</text:span><text:span text:style-name="T29"> </text:span><text:span text:style-name="T26">odpadów</text:span><text:span text:style-name="T29"> </text:span><text:span text:style-name="T26">w</text:span><text:span text:style-name="T29"> </text:span><text:span text:style-name="T26">odzież</text:span><text:span text:style-name="T29"> <text:s text:c="5"/></text:span><text:span text:style-name="T26">ochronną</text:span><text:span text:style-name="T29"> </text:span><text:span text:style-name="T26">z</text:span><text:span text:style-name="T29"> </text:span><text:span text:style-name="T26">widocznym</text:span><text:span text:style-name="T29"> </text:span><text:span text:style-name="T26">logo</text:span><text:span text:style-name="T29"> </text:span><text:span text:style-name="T26">firmy,</text:span></text:p>
            </text:list-item>
            <text:list-item>
              <text:p text:style-name="P120">Wykonawca zobowiązany jest do odbierania odpadów komunalnych niezależnie od wąskich oraz nieutwardzonych i utrudnionych dojazdów do posesji.</text:p>
            </text:list-item>
            <text:list-item>
              <text:p text:style-name="P212"><text:span text:style-name="T26">ponoszenie</text:span><text:span text:style-name="T29"> </text:span><text:span text:style-name="T26">pełnej</text:span><text:span text:style-name="T29"> </text:span><text:span text:style-name="T26">odpowiedzialności</text:span><text:span text:style-name="T29"> </text:span><text:span text:style-name="T26">za</text:span><text:span text:style-name="T29"> </text:span><text:span text:style-name="T26">należyte</text:span><text:span text:style-name="T29"> </text:span><text:span text:style-name="T26">wykonanie</text:span><text:span text:style-name="T29"> </text:span><text:span text:style-name="T26">powierzonych</text:span><text:span text:style-name="T29"> </text:span><text:span text:style-name="T26">czynności</text:span><text:span text:style-name="T29"> <text:s text:c="2"/></text:span><text:span text:style-name="T26">zgodnie</text:span><text:span text:style-name="T29"> </text:span><text:span text:style-name="T26">z</text:span><text:span text:style-name="T29"> </text:span><text:span text:style-name="T26">obowiązującymi</text:span><text:span text:style-name="T29"> </text:span><text:span text:style-name="T26">przepisami</text:span><text:span text:style-name="T29"> </text:span><text:span text:style-name="T26">i</text:span><text:span text:style-name="T29"> </text:span><text:span text:style-name="T26">normami,</text:span><text:span text:style-name="T29"> </text:span></text:p>
            </text:list-item>
            <text:list-item>
              <text:p text:style-name="P212"><text:soft-page-break/><text:span text:style-name="T26">okazanie</text:span><text:span text:style-name="T29"> </text:span><text:span text:style-name="T26">na</text:span><text:span text:style-name="T29"> </text:span><text:span text:style-name="T26">żądanie</text:span><text:span text:style-name="T29"> </text:span><text:span text:style-name="T26">Zamawiającego</text:span><text:span text:style-name="T29"> </text:span><text:span text:style-name="T26">wszelkich</text:span><text:span text:style-name="T29"> </text:span><text:span text:style-name="T26">dokumentów</text:span><text:span text:style-name="T29"> </text:span><text:span text:style-name="T26">potwierdzających</text:span><text:span text:style-name="T29"> <text:s text:c="6"/></text:span><text:span text:style-name="T26">wykonywanie</text:span><text:span text:style-name="T29"> </text:span><text:span text:style-name="T26">przedmiotu</text:span><text:span text:style-name="T29"> </text:span><text:span text:style-name="T26">umowy</text:span><text:span text:style-name="T29"> </text:span><text:span text:style-name="T26">zgodnie</text:span><text:span text:style-name="T29"> </text:span><text:span text:style-name="T26">z</text:span><text:span text:style-name="T29"> </text:span><text:span text:style-name="T26">określonymi</text:span><text:span text:style-name="T29"> </text:span><text:span text:style-name="T26">przez</text:span><text:span text:style-name="T29"> </text:span><text:span text:style-name="T26">Zamawiającego</text:span><text:span text:style-name="T29"> <text:s text:c="6"/></text:span><text:span text:style-name="T26">wymaganiami</text:span><text:span text:style-name="T29"> </text:span><text:span text:style-name="T26">i</text:span><text:span text:style-name="T29"> </text:span><text:span text:style-name="T26">przepisami</text:span><text:span text:style-name="T29"> </text:span><text:span text:style-name="T26">prawa,</text:span><text:span text:style-name="T29"> </text:span></text:p>
            </text:list-item>
            <text:list-item>
              <text:p text:style-name="P212"><text:span text:style-name="T26">ponoszenie</text:span><text:span text:style-name="T29"> </text:span><text:span text:style-name="T26">pełnej</text:span><text:span text:style-name="T29"> </text:span><text:span text:style-name="T26">odpowiedzialności</text:span><text:span text:style-name="T29"> </text:span><text:span text:style-name="T26">wobec</text:span><text:span text:style-name="T29"> </text:span><text:span text:style-name="T26">Zamawiającego</text:span><text:span text:style-name="T29"> </text:span><text:span text:style-name="T26">i</text:span><text:span text:style-name="T29"> </text:span><text:span text:style-name="T26">osób</text:span><text:span text:style-name="T29"> </text:span><text:span text:style-name="T26">trzecich</text:span><text:span text:style-name="T29"> </text:span><text:span text:style-name="T26">za</text:span><text:span text:style-name="T29"> </text:span><text:span text:style-name="T26">szkody</text:span><text:span text:style-name="T29"> </text:span><text:span text:style-name="T26">na</text:span><text:span text:style-name="T29"> </text:span><text:span text:style-name="T26">mieniu</text:span><text:span text:style-name="T29"> </text:span><text:span text:style-name="T26">i</text:span><text:span text:style-name="T29"> </text:span><text:span text:style-name="T26">zdrowiu</text:span><text:span text:style-name="T29"> </text:span><text:span text:style-name="T26">osób</text:span><text:span text:style-name="T29"> </text:span><text:span text:style-name="T26">trzecich,</text:span><text:span text:style-name="T29"> </text:span><text:span text:style-name="T26">powstałe</text:span><text:span text:style-name="T29"> </text:span><text:span text:style-name="T26">podczas</text:span><text:span text:style-name="T29"> </text:span><text:span text:style-name="T26">i</text:span><text:span text:style-name="T29"> </text:span><text:span text:style-name="T26">w</text:span><text:span text:style-name="T29"> </text:span><text:span text:style-name="T26">związku</text:span><text:span text:style-name="T29"> </text:span><text:span text:style-name="T26">z</text:span><text:span text:style-name="T29"> </text:span><text:span text:style-name="T26">realizacją</text:span><text:span text:style-name="T29"> </text:span><text:span text:style-name="T26">przedmiotu</text:span><text:span text:style-name="T29"> </text:span><text:span text:style-name="T26">umowy.</text:span></text:p>
            </text:list-item>
          </text:list>
        </text:list-item>
      </text:list>
      <text:p text:style-name="P68"/>
      <text:p text:style-name="P75"><text:span text:style-name="T64">IV.</text:span><text:span text:style-name="T66">TERMIN</text:span><text:span text:style-name="T68"> </text:span><text:span text:style-name="T66">WYKONANIA</text:span><text:span text:style-name="T68"> </text:span><text:span text:style-name="T66">ZAMÓWIENIA</text:span></text:p>
      <text:p text:style-name="P70"/>
      <text:p text:style-name="P62"><text:span text:style-name="T26">Wymagany</text:span><text:span text:style-name="T29"> </text:span><text:span text:style-name="T26">termin</text:span><text:span text:style-name="T29"> </text:span><text:span text:style-name="T26">realizacji</text:span><text:span text:style-name="T29"> </text:span><text:span text:style-name="T26">zamówienia:</text:span><text:span text:style-name="T29"> </text:span><text:span text:style-name="T66">od</text:span><text:span text:style-name="T68"> </text:span><text:span text:style-name="T66">01</text:span><text:span text:style-name="T68"> stycznia </text:span><text:span text:style-name="T66">2015</text:span><text:span text:style-name="T68"> r. <text:s/></text:span><text:span text:style-name="T66">do</text:span><text:span text:style-name="T68"> </text:span><text:span text:style-name="T66">31</text:span><text:span text:style-name="T68"> </text:span><text:span text:style-name="T66">grudnia</text:span><text:span text:style-name="T68"> </text:span><text:span text:style-name="T66">2016</text:span><text:span text:style-name="T68"> </text:span><text:span text:style-name="T66">r.</text:span><text:span text:style-name="T29"> </text:span></text:p>
      <text:p text:style-name="P12"/>
      <text:p text:style-name="P12">V. WARUNKI<text:span text:style-name="T75"> </text:span>UDZIAŁU<text:span text:style-name="T75"> </text:span>W<text:span text:style-name="T75"> </text:span>POSTĘPOWANIU<text:span text:style-name="T75"> </text:span>ORAZ<text:span text:style-name="T75"> </text:span>OPIS<text:span text:style-name="T75"> </text:span>SPOSOBU<text:span text:style-name="T75"> </text:span>DOKONYWANIA<text:span text:style-name="T75"> </text:span>OCENY<text:span text:style-name="T75"> </text:span>SPEŁNIANIA<text:span text:style-name="T75"> </text:span>TYCH<text:span text:style-name="T75"> </text:span>WARUNKÓW</text:p>
      <text:p text:style-name="P12"/>
      <text:list xml:id="list29209766" text:style-name="L17">
        <text:list-item>
          <text:p text:style-name="P86"><text:span text:style-name="T26">O</text:span><text:span text:style-name="T29"> </text:span><text:span text:style-name="T26">udzielenie</text:span><text:span text:style-name="T29"> </text:span><text:span text:style-name="T26">zamówienia</text:span><text:span text:style-name="T29"> </text:span><text:span text:style-name="T26">mogą</text:span><text:span text:style-name="T29"> </text:span><text:span text:style-name="T26">ubiegać</text:span><text:span text:style-name="T29"> </text:span><text:span text:style-name="T26">się</text:span><text:span text:style-name="T29"> </text:span><text:span text:style-name="T26">Wykonawcy,</text:span><text:span text:style-name="T29"> </text:span><text:span text:style-name="T26">którzy</text:span><text:span text:style-name="T29"> </text:span><text:span text:style-name="T26">spełniają</text:span><text:span text:style-name="T29"> </text:span><text:span text:style-name="T26">warunki</text:span><text:span text:style-name="T29"> </text:span><text:span text:style-name="T26">udziału</text:span><text:span text:style-name="T29"> <text:s text:c="6"/></text:span><text:span text:style-name="T26">w</text:span><text:span text:style-name="T29"> </text:span><text:span text:style-name="T26">postępowaniu,</text:span><text:span text:style-name="T29"> </text:span><text:span text:style-name="T26">w</text:span><text:span text:style-name="T29"> </text:span><text:span text:style-name="T26">szczególności</text:span><text:span text:style-name="T29"> </text:span><text:span text:style-name="T26">dotyczące:</text:span></text:p>
        </text:list-item>
      </text:list>
      <text:list xml:id="list29210103" text:style-name="L18">
        <text:list-item>
          <text:list>
            <text:list-item>
              <text:p text:style-name="P88"><text:span text:style-name="T26">posiadania</text:span><text:span text:style-name="T29"> </text:span><text:span text:style-name="T26">uprawnień</text:span><text:span text:style-name="T29"> </text:span><text:span text:style-name="T26">do</text:span><text:span text:style-name="T29"> </text:span><text:span text:style-name="T26">wykonywania</text:span><text:span text:style-name="T29"> </text:span><text:span text:style-name="T26">określonej</text:span><text:span text:style-name="T29"> </text:span><text:span text:style-name="T26">działalności</text:span><text:span text:style-name="T29"> </text:span><text:span text:style-name="T26">lub</text:span><text:span text:style-name="T29"> </text:span><text:span text:style-name="T26">czynności,</text:span><text:span text:style-name="T29"> </text:span><text:span text:style-name="T26">jeżeli</text:span><text:span text:style-name="T29"> <text:s text:c="6"/></text:span><text:span text:style-name="T26">przepisy</text:span><text:span text:style-name="T29"> </text:span><text:span text:style-name="T26">prawa</text:span><text:span text:style-name="T29"> </text:span><text:span text:style-name="T26">nakładają</text:span><text:span text:style-name="T29"> </text:span><text:span text:style-name="T26">obowiązek</text:span><text:span text:style-name="T29"> </text:span><text:span text:style-name="T26">ich</text:span><text:span text:style-name="T29"> </text:span><text:span text:style-name="T26">posiadania:</text:span><text:span text:style-name="T29"> <text:s/></text:span></text:p>
            </text:list-item>
          </text:list>
        </text:list-item>
      </text:list>
      <text:list xml:id="list29191093" text:style-name="L19">
        <text:list-item>
          <text:list>
            <text:list-item>
              <text:list>
                <text:list-item>
                  <text:p text:style-name="P89"><text:span text:style-name="T26">posiadanie</text:span><text:span text:style-name="T29"> </text:span><text:span text:style-name="T26">zezwolenia</text:span><text:span text:style-name="T29"> </text:span><text:span text:style-name="T26">na</text:span><text:span text:style-name="T29"> </text:span><text:span text:style-name="T26">świadczenie</text:span><text:span text:style-name="T29"> </text:span><text:span text:style-name="T26">usług</text:span><text:span text:style-name="T29"> </text:span><text:span text:style-name="T26">w</text:span><text:span text:style-name="T29"> </text:span><text:span text:style-name="T26">zakresie</text:span><text:span text:style-name="T29"> </text:span><text:span text:style-name="T26">odbioru</text:span><text:span text:style-name="T29"> </text:span><text:span text:style-name="T26">odpadów,</text:span></text:p>
                </text:list-item>
                <text:list-item>
                  <text:p text:style-name="P89"><text:span text:style-name="T26">posiadanie</text:span><text:span text:style-name="T29"> </text:span><text:span text:style-name="T26">wpisu</text:span><text:span text:style-name="T29"> </text:span><text:span text:style-name="T26">do</text:span><text:span text:style-name="T29"> </text:span><text:span text:style-name="T26">rejestru</text:span><text:span text:style-name="T29"> </text:span><text:span text:style-name="T26">działalności</text:span><text:span text:style-name="T29"> </text:span><text:span text:style-name="T26">regulowanej</text:span><text:span text:style-name="T29"> </text:span><text:span text:style-name="T26">w</text:span><text:span text:style-name="T29"> </text:span><text:span text:style-name="T26">zakresie</text:span><text:span text:style-name="T29"> </text:span><text:span text:style-name="T26">odbierania</text:span><text:span text:style-name="T29"> <text:s text:c="12"/></text:span><text:span text:style-name="T26">odpadów</text:span><text:span text:style-name="T29"> </text:span><text:span text:style-name="T26">komunalnych</text:span><text:span text:style-name="T29"> </text:span><text:span text:style-name="T26">od</text:span><text:span text:style-name="T29"> </text:span><text:span text:style-name="T26">właścicieli</text:span><text:span text:style-name="T29"> </text:span><text:span text:style-name="T26">nieruchomości.</text:span></text:p>
                </text:list-item>
              </text:list>
            </text:list-item>
          </text:list>
        </text:list-item>
      </text:list>
      <text:list xml:id="list29238674" text:continue-list="list29210103" text:style-name="L18">
        <text:list-item>
          <text:list>
            <text:list-item>
              <text:p text:style-name="P88"><text:span text:style-name="T26">posiadania</text:span><text:span text:style-name="T29"> </text:span><text:span text:style-name="T26">niezbędnej</text:span><text:span text:style-name="T29"> </text:span><text:span text:style-name="T26">wiedzy</text:span><text:span text:style-name="T29"> </text:span><text:span text:style-name="T26">i</text:span><text:span text:style-name="T29"> </text:span><text:span text:style-name="T26">doświadczenia</text:span><text:span text:style-name="T29"> </text:span><text:span text:style-name="T26">lub</text:span><text:span text:style-name="T29"> </text:span><text:span text:style-name="T26">polegania</text:span><text:span text:style-name="T29"> </text:span><text:span text:style-name="T26">na</text:span><text:span text:style-name="T29"> </text:span><text:span text:style-name="T26">wiedzy</text:span><text:span text:style-name="T29"><text:line-break/></text:span><text:span text:style-name="T26">i</text:span><text:span text:style-name="T29"> </text:span><text:span text:style-name="T26">doświadczeniu </text:span><text:span text:style-name="T69">innych</text:span><text:span text:style-name="T29"> </text:span><text:span text:style-name="T26">podmiotów</text:span><text:span text:style-name="T69">.</text:span></text:p>
            </text:list-item>
          </text:list>
        </text:list-item>
      </text:list>
      <text:p text:style-name="P56">Zamawiający uzna warunki wskazane w pkt 2 za spełnione jeżeli Wykonawca wykaże,<text:line-break/>że: w okresie ostatnich 3 lat przed upływem terminu składania ofert, a jeżeli okres prowadzenia działalności jest krótszy- w tym okresie, należycie wykonał co najmniej dwa zamówienia w zakresie odbierania odpadów komunalnych od właścicieli nieruchomości wykonywanych w sposób ciągły przez okres minimum 12 miesięcy o masie łącznej minimum 500 Mg.</text:p>
      <text:list xml:id="list29192095" text:style-name="L20">
        <text:list-item>
          <text:list>
            <text:list-item>
              <text:p text:style-name="P221"><text:span text:style-name="T26">dysponowania</text:span><text:span text:style-name="T29"> </text:span><text:span text:style-name="T26">odpowiednim</text:span><text:span text:style-name="T29"> </text:span><text:span text:style-name="T26">potencjałem</text:span><text:span text:style-name="T29"> </text:span><text:span text:style-name="T26">technicznym,</text:span><text:span text:style-name="T29"> </text:span><text:span text:style-name="T26">tj.</text:span><text:span text:style-name="T29"> </text:span><text:span text:style-name="T26">dysponują</text:span><text:span text:style-name="T29"> </text:span><text:span text:style-name="T26">lub</text:span><text:span text:style-name="T29"> </text:span><text:span text:style-name="T26">będą</text:span><text:span text:style-name="T29"> </text:span><text:span text:style-name="T26">dysponowali</text:span><text:span text:style-name="T29"> </text:span><text:span text:style-name="T26">niezbędnymi</text:span><text:span text:style-name="T29"> </text:span><text:span text:style-name="T26">do</text:span><text:span text:style-name="T29"> </text:span><text:span text:style-name="T26">wykonania</text:span><text:span text:style-name="T29"> </text:span><text:span text:style-name="T26">zamówienia</text:span><text:span text:style-name="T29"> </text:span><text:span text:style-name="T26">narzędziami</text:span><text:span text:style-name="T29"> </text:span><text:span text:style-name="T26">i</text:span><text:span text:style-name="T29"> </text:span><text:span text:style-name="T26">urządzeniami określonymi w rozporządzeniu </text:span><text:span text:style-name="T2">Ministra Środowiska z dnia 11 stycznia 2013 r.<text:line-break/>w sprawie szczegółowych wymagań w zakresie odbierania odpadów komunalnych od właścicieli nieruchomości (Dz.U. z <text:s/>2013, poz.122) </text:span><text:span text:style-name="T3"><text:s/></text:span><text:span text:style-name="T2">tj.</text:span><text:span text:style-name="T3"> </text:span><text:span text:style-name="T2">co</text:span><text:span text:style-name="T3"> </text:span><text:span text:style-name="T2">najmniej:</text:span></text:p>
            </text:list-item>
          </text:list>
        </text:list-item>
      </text:list>
      <text:list xml:id="list29212138" text:style-name="L21">
        <text:list-item>
          <text:list>
            <text:list-item>
              <text:list>
                <text:list-item>
                  <text:p text:style-name="P90"><text:span text:style-name="T26">dwa</text:span><text:span text:style-name="T29"> </text:span><text:span text:style-name="T26">pojazdy</text:span><text:span text:style-name="T29"> </text:span><text:span text:style-name="T26">przystosowane</text:span><text:span text:style-name="T29"> </text:span><text:span text:style-name="T26">do</text:span><text:span text:style-name="T29"> </text:span><text:span text:style-name="T26">odbierania</text:span><text:span text:style-name="T29"> </text:span><text:span text:style-name="T26">odpadów</text:span><text:span text:style-name="T29"> </text:span><text:span text:style-name="T26">komunalnych</text:span><text:span text:style-name="T29"> </text:span><text:span text:style-name="T26">zmieszanych</text:span><text:span text:style-name="T29"> <text:s text:c="20"/></text:span><text:span text:style-name="T26">(śmieciarki),</text:span></text:p>
                </text:list-item>
                <text:list-item>
                  <text:p text:style-name="P90"><text:span text:style-name="T26">dwa</text:span><text:span text:style-name="T29"> </text:span><text:span text:style-name="T26">pojazdy</text:span><text:span text:style-name="T29"> </text:span><text:span text:style-name="T26">przystosowane</text:span><text:span text:style-name="T29"> </text:span><text:span text:style-name="T26">do</text:span><text:span text:style-name="T29"> </text:span><text:span text:style-name="T26">odbioru</text:span><text:span text:style-name="T29"> </text:span><text:span text:style-name="T26">selektywnie</text:span><text:span text:style-name="T29"> </text:span><text:span text:style-name="T26">zebranych</text:span><text:span text:style-name="T29"> </text:span><text:span text:style-name="T26">odpadów</text:span><text:span text:style-name="T29"> <text:s text:c="21"/></text:span><text:span text:style-name="T26">komunalnych,</text:span><text:span text:style-name="T29"> </text:span></text:p>
                </text:list-item>
                <text:list-item>
                  <text:p text:style-name="P90"><text:span text:style-name="T26">jeden</text:span><text:span text:style-name="T29"> </text:span><text:span text:style-name="T26">pojazd</text:span><text:span text:style-name="T29"> </text:span><text:span text:style-name="T26">do</text:span><text:span text:style-name="T29"> </text:span><text:span text:style-name="T26">odbierania</text:span><text:span text:style-name="T29"> </text:span><text:span text:style-name="T26">odpadów</text:span><text:span text:style-name="T29"> </text:span><text:span text:style-name="T26">bez</text:span><text:span text:style-name="T29"> </text:span><text:span text:style-name="T26">funkcji</text:span><text:span text:style-name="T29"> </text:span><text:span text:style-name="T26">kompaktującej.</text:span></text:p>
                  <text:p text:style-name="P196"><text:span text:style-name="T26">Wszystkie</text:span><text:span text:style-name="T29"> </text:span><text:span text:style-name="T26">ww.</text:span><text:span text:style-name="T29"> </text:span><text:span text:style-name="T26">pojazdy</text:span><text:span text:style-name="T29"> </text:span><text:span text:style-name="T26">muszą</text:span><text:span text:style-name="T29"> </text:span><text:span text:style-name="T26">być</text:span><text:span text:style-name="T29"> </text:span><text:span text:style-name="T26">w</text:span><text:span text:style-name="T29"> </text:span><text:span text:style-name="T26">dyspozycji</text:span><text:span text:style-name="T29"> </text:span><text:span text:style-name="T26">Wykonawcy,</text:span><text:span text:style-name="T29"> </text:span><text:span text:style-name="T26">winny</text:span><text:span text:style-name="T29"> </text:span><text:span text:style-name="T26">być</text:span><text:span text:style-name="T29"> </text:span><text:span text:style-name="T26">trwale</text:span><text:span text:style-name="T29"><text:line-break/></text:span><text:span text:style-name="T26">i</text:span><text:span text:style-name="T29"> </text:span><text:span text:style-name="T26">czytelnie</text:span><text:span text:style-name="T29"> </text:span><text:span text:style-name="T26">oznakowane</text:span><text:span text:style-name="T29"> </text:span><text:span text:style-name="T26">(nazwa</text:span><text:span text:style-name="T29"> </text:span><text:span text:style-name="T26">firmy,</text:span><text:span text:style-name="T29"> </text:span><text:span text:style-name="T26">dane</text:span><text:span text:style-name="T29"> </text:span><text:span text:style-name="T26">adresowe</text:span><text:span text:style-name="T29"> </text:span><text:span text:style-name="T26">i</text:span><text:span text:style-name="T29"> </text:span><text:span text:style-name="T26">numery</text:span><text:span text:style-name="T29"> </text:span><text:span text:style-name="T26">telefonu),</text:span><text:span text:style-name="T29"> </text:span><text:span text:style-name="T26">winny</text:span><text:span text:style-name="T29"> </text:span><text:span text:style-name="T26">być</text:span><text:span text:style-name="T29"> </text:span><text:span text:style-name="T26">zarejestrowane,</text:span><text:span text:style-name="T29"> </text:span><text:span text:style-name="T26">dopuszczone</text:span><text:span text:style-name="T29"> </text:span><text:span text:style-name="T26">do</text:span><text:span text:style-name="T29"> </text:span><text:span text:style-name="T26">ruchu,</text:span><text:span text:style-name="T29"> </text:span><text:span text:style-name="T26">posiadać</text:span><text:span text:style-name="T29"> </text:span><text:span text:style-name="T26">aktualne</text:span><text:span text:style-name="T29"> </text:span><text:span text:style-name="T26">badania</text:span><text:span text:style-name="T29"> </text:span><text:span text:style-name="T26">techniczne</text:span><text:span text:style-name="T29"><text:line-break/></text:span><text:span text:style-name="T26">i</text:span><text:span text:style-name="T29"> </text:span><text:span text:style-name="T26">świadectwa</text:span><text:span text:style-name="T29"> </text:span><text:span text:style-name="T26">dopuszczenia</text:span><text:span text:style-name="T29"> </text:span><text:span text:style-name="T26">do</text:span><text:span text:style-name="T29"> </text:span><text:span text:style-name="T26">ruchu.</text:span><text:span text:style-name="T29"> <text:s/></text:span></text:p>
                </text:list-item>
                <text:list-item>
                  <text:p text:style-name="P109">dysponowania<text:span text:style-name="T75"> </text:span>bazą<text:span text:style-name="T75"> </text:span>magazynowo-transportową<text:span text:style-name="T75"> </text:span>usytuowaną<text:span text:style-name="T75"> </text:span>w<text:span text:style-name="T75"> </text:span>gminie,<text:span text:style-name="T75"> </text:span>z<text:span text:style-name="T75"> </text:span>terenu<text:span text:style-name="T75"> <text:s text:c="6"/></text:span>której<text:span text:style-name="T75"> </text:span>odbiera<text:span text:style-name="T75"> </text:span>te<text:span text:style-name="T75"> </text:span>odpady,<text:span text:style-name="T75"> </text:span>lub<text:span text:style-name="T75"> </text:span>odległości<text:span text:style-name="T75"> </text:span>nie<text:span text:style-name="T75"> </text:span>większej<text:span text:style-name="T75"> </text:span>niż<text:span text:style-name="T75"> </text:span>60<text:span text:style-name="T75"> </text:span>km<text:span text:style-name="T75"> </text:span>od<text:span text:style-name="T75"> </text:span>granicy<text:span text:style-name="T75"> </text:span>tej<text:span text:style-name="T75"> </text:span>gminy<text:span text:style-name="T75"><text:line-break/></text:span>i<text:span text:style-name="T75"> </text:span>na<text:span text:style-name="T75"> </text:span>terenie,<text:span text:style-name="T75"> </text:span>do<text:span text:style-name="T75"> </text:span>którego<text:span text:style-name="T75"> </text:span>posiada<text:span text:style-name="T75"> </text:span>tytuł<text:span text:style-name="T75"> </text:span>prawny,</text:p>
                </text:list-item>
                <text:list-item>
                  <text:p text:style-name="P109">dysponowania<text:span text:style-name="T75"> </text:span>na<text:span text:style-name="T75"> </text:span>terenie<text:span text:style-name="T75"> </text:span>bazy<text:span text:style-name="T75"> </text:span>magazynowo-transportowej<text:span text:style-name="T75"> </text:span>urządzeniami<text:span text:style-name="T75"> </text:span>do<text:span text:style-name="T75"> <text:s text:c="5"/></text:span>selektywnego<text:span text:style-name="T75"> </text:span>gromadzenia<text:span text:style-name="T75"> </text:span>odpadów<text:span text:style-name="T75"> </text:span>komunalnych<text:span text:style-name="T75"> </text:span>przed<text:span text:style-name="T75"> </text:span>transportem<text:span text:style-name="T75"> </text:span>do<text:span text:style-name="T75"> </text:span>miejsc<text:span text:style-name="T75"> <text:s text:c="6"/></text:span>przetwarzania,</text:p>
                </text:list-item>
              </text:list>
            </text:list-item>
          </text:list>
        </text:list-item>
      </text:list>
      <text:list xml:id="list29259414" text:continue-list="list29192095" text:style-name="L20">
        <text:list-item>
          <text:list>
            <text:list-item>
              <text:p text:style-name="P91"><text:span text:style-name="T26">sytuacji</text:span><text:span text:style-name="T29"> </text:span><text:span text:style-name="T26">ekonomicznej</text:span><text:span text:style-name="T29"> </text:span><text:span text:style-name="T26">i</text:span><text:span text:style-name="T29"> </text:span><text:span text:style-name="T26">finansowej:</text:span></text:p>
              <text:p text:style-name="P110">- wymagane jest wykazanie przez Wykonawcę posiadanie opłaconej polisy,<text:line-break/>a w przypadku jej braku innego dokumentu potwierdzającego, że Wykonawca jest ubezpieczony od odpowiedzialności cywilnej w zakresie prowadzonej działalności związanej z przedmiotem zamówienia. </text:p>
            </text:list-item>
            <text:list-item>
              <text:p text:style-name="P92"><text:span text:style-name="T26">nie</text:span><text:span text:style-name="T29"> </text:span><text:span text:style-name="T26">podlegają</text:span><text:span text:style-name="T29"> </text:span><text:span text:style-name="T26">wykluczeniu</text:span><text:span text:style-name="T29"> </text:span><text:span text:style-name="T26">z</text:span><text:span text:style-name="T29"> </text:span><text:span text:style-name="T26">postępowania</text:span><text:span text:style-name="T29"> </text:span><text:span text:style-name="T26">o</text:span><text:span text:style-name="T29"> </text:span><text:span text:style-name="T26">udzielenie</text:span><text:span text:style-name="T29"> </text:span><text:span text:style-name="T26">zamówienia</text:span><text:span text:style-name="T29"> </text:span><text:span text:style-name="T26">na</text:span><text:span text:style-name="T29"> </text:span><text:span text:style-name="T26">podstawie</text:span><text:span text:style-name="T29"><text:line-break/></text:span><text:span text:style-name="T26">art.</text:span><text:span text:style-name="T29"> </text:span><text:span text:style-name="T26">24</text:span><text:span text:style-name="T29"> <text:s/></text:span><text:span text:style-name="T26">ust.</text:span><text:span text:style-name="T29"> </text:span><text:span text:style-name="T26">1</text:span><text:span text:style-name="T29"> </text:span><text:span text:style-name="T26">i</text:span><text:span text:style-name="T29"> </text:span><text:span text:style-name="T26">2 i 2a</text:span><text:span text:style-name="T29"> </text:span><text:span text:style-name="T26">ustawy</text:span><text:span text:style-name="T29"> </text:span><text:span text:style-name="T26">Pzp;</text:span></text:p>
              <text:p text:style-name="P112"/>
            </text:list-item>
          </text:list>
        </text:list-item>
      </text:list>
      <text:list xml:id="list29263544" text:continue-list="list29209766" text:style-name="L17">
        <text:list-item>
          <text:p text:style-name="P207"><text:soft-page-break/>Wykonawca<text:span text:style-name="T75"> </text:span>może<text:span text:style-name="T75"> </text:span>polegać<text:span text:style-name="T75"> </text:span>na<text:span text:style-name="T75"> </text:span>wiedzy<text:span text:style-name="T75"> </text:span>i<text:span text:style-name="T75"> </text:span>doświadczeniu,<text:span text:style-name="T75"> </text:span>potencjale<text:span text:style-name="T75"> </text:span>technicznym,<text:span text:style-name="T75"> </text:span>osobach<text:span text:style-name="T75"> </text:span>zdolnych<text:span text:style-name="T75"> </text:span>do<text:span text:style-name="T75"> </text:span>wykonania<text:span text:style-name="T75"> </text:span>zamówienia<text:span text:style-name="T75"> </text:span>lub<text:span text:style-name="T75"> </text:span>zdolnościach<text:span text:style-name="T75"> <text:s/></text:span>finansowych<text:span text:style-name="T75"> </text:span>innych<text:span text:style-name="T75"> </text:span>podmiotów<text:span text:style-name="T75"> </text:span>niezależnie<text:span text:style-name="T75"> </text:span>od<text:span text:style-name="T75"> </text:span>charakteru<text:span text:style-name="T75"> </text:span>prawnego<text:span text:style-name="T75"> </text:span>łączących<text:span text:style-name="T75"> </text:span>go<text:span text:style-name="T75"> </text:span>z<text:span text:style-name="T75"> </text:span>nimi<text:span text:style-name="T75"> </text:span>stosunków.<text:span text:style-name="T75"> </text:span>Wykonawca<text:span text:style-name="T75"> </text:span>w<text:span text:style-name="T75"> </text:span>takiej<text:span text:style-name="T75"> </text:span>sytuacji<text:span text:style-name="T75"> </text:span>zobowiązany<text:span text:style-name="T75"> </text:span>jest<text:span text:style-name="T75"> </text:span>udowodnić<text:span text:style-name="T75"> </text:span>Zamawiającemu,<text:span text:style-name="T75"> </text:span>iż<text:span text:style-name="T75"> </text:span>będzie<text:span text:style-name="T75"> </text:span>dysponować<text:span text:style-name="T75"> </text:span>zasobami<text:span text:style-name="T75"> </text:span>niezbędnymi<text:span text:style-name="T75"> </text:span>do<text:span text:style-name="T75"> </text:span>realizacji<text:span text:style-name="T75"> </text:span>zamówienia,<text:span text:style-name="T75"> </text:span>w<text:span text:style-name="T75"> </text:span>szczególności<text:span text:style-name="T75"> </text:span>przedstawiając<text:span text:style-name="T75"> </text:span>w<text:span text:style-name="T75"> </text:span>tym<text:span text:style-name="T75"> </text:span>celu<text:span text:style-name="T75"> </text:span>pisemne<text:span text:style-name="T75"> </text:span>zobowiązanie<text:span text:style-name="T75"> </text:span>tych<text:span text:style-name="T75"> </text:span>podmiotów<text:span text:style-name="T75"> </text:span>do<text:span text:style-name="T75"> </text:span>oddania<text:span text:style-name="T75"> </text:span>mu<text:span text:style-name="T75"> </text:span>do<text:span text:style-name="T75"> </text:span>dyspozycji<text:span text:style-name="T75"> </text:span>niezbędnych<text:span text:style-name="T75"> </text:span>zasobów<text:span text:style-name="T75"> </text:span>na<text:span text:style-name="T75"> </text:span>okres<text:span text:style-name="T75"> </text:span>korzystania<text:span text:style-name="T75"> </text:span>z<text:span text:style-name="T75"> </text:span>nich<text:span text:style-name="T75"> </text:span>przy<text:span text:style-name="T75"> </text:span>wykonywaniu<text:span text:style-name="T75"> </text:span>zamówienia.</text:p>
        </text:list-item>
        <text:list-item>
          <text:p text:style-name="P207">Wykonawcy,<text:span text:style-name="T75"> </text:span>którzy<text:span text:style-name="T75"> </text:span>nie<text:span text:style-name="T75"> </text:span>wykażą<text:span text:style-name="T75"> </text:span>spełnienia<text:span text:style-name="T75"> </text:span>warunków<text:span text:style-name="T75"> </text:span>udziału<text:span text:style-name="T75"> </text:span>w<text:span text:style-name="T75"> </text:span>postępowaniu,<text:span text:style-name="T75"> </text:span>podlegać<text:span text:style-name="T75"> </text:span>będą<text:span text:style-name="T75"> </text:span>wykluczeniu<text:span text:style-name="T75"> </text:span>z<text:span text:style-name="T75"> </text:span>udziału<text:span text:style-name="T75"> </text:span>w<text:span text:style-name="T75"> </text:span>postępowaniu.<text:span text:style-name="T75"> </text:span>Ofertę<text:span text:style-name="T75"> </text:span>Wykonawcy<text:span text:style-name="T75"> </text:span>wykluczonego<text:span text:style-name="T75"> </text:span>uznaje<text:span text:style-name="T75"> </text:span>się<text:span text:style-name="T75"> </text:span>za<text:span text:style-name="T75"> </text:span>odrzuconą.</text:p>
        </text:list-item>
        <text:list-item>
          <text:p text:style-name="P210"><text:span text:style-name="T26">Ocena</text:span><text:span text:style-name="T29"> </text:span><text:span text:style-name="T26">spełniania</text:span><text:span text:style-name="T29"> </text:span><text:span text:style-name="T26">wyżej</text:span><text:span text:style-name="T29"> </text:span><text:span text:style-name="T26">opisanych</text:span><text:span text:style-name="T29"> </text:span><text:span text:style-name="T26">warunków</text:span><text:span text:style-name="T29"> </text:span><text:span text:style-name="T26">udziału</text:span><text:span text:style-name="T29"> </text:span><text:span text:style-name="T26">w</text:span><text:span text:style-name="T29"> </text:span><text:span text:style-name="T26">postępowaniu</text:span><text:span text:style-name="T29"> </text:span><text:span text:style-name="T26">dokonywana</text:span><text:span text:style-name="T29"> </text:span><text:span text:style-name="T26">będzie</text:span><text:span text:style-name="T29"> </text:span><text:span text:style-name="T26">w</text:span><text:span text:style-name="T29"> </text:span><text:span text:style-name="T26">oparciu</text:span><text:span text:style-name="T29"> </text:span><text:span text:style-name="T26">o</text:span><text:span text:style-name="T29"> </text:span><text:span text:style-name="T26">złożone</text:span><text:span text:style-name="T29"> </text:span><text:span text:style-name="T26">przez</text:span><text:span text:style-name="T29"> </text:span><text:span text:style-name="T26">Wykonawcę</text:span><text:span text:style-name="T29"> </text:span><text:span text:style-name="T26">w</text:span><text:span text:style-name="T29"> </text:span><text:span text:style-name="T26">niniejszym</text:span><text:span text:style-name="T29"> </text:span><text:span text:style-name="T26">postępowaniu</text:span><text:span text:style-name="T29"> </text:span><text:span text:style-name="T26">dokumenty</text:span><text:span text:style-name="T29"> </text:span><text:span text:style-name="T26">oraz</text:span><text:span text:style-name="T29"> </text:span><text:span text:style-name="T26">oświadczenia.</text:span></text:p>
        </text:list-item>
        <text:list-item>
          <text:p text:style-name="P208">Zamawiający<text:span text:style-name="T75"> </text:span>odrzuci<text:span text:style-name="T75"> </text:span>ofertę,<text:span text:style-name="T75"> </text:span>jeżeli:</text:p>
        </text:list-item>
      </text:list>
      <text:list xml:id="list29206698" text:style-name="L22">
        <text:list-item>
          <text:list>
            <text:list-item>
              <text:p text:style-name="P159"><text:span text:style-name="T2">jest</text:span><text:span text:style-name="T3"> </text:span><text:span text:style-name="T2">niezgodna</text:span><text:span text:style-name="T3"> </text:span><text:span text:style-name="T2">z</text:span><text:span text:style-name="T3"> </text:span><text:span text:style-name="T2">ustawą; </text:span></text:p>
            </text:list-item>
            <text:list-item>
              <text:p text:style-name="P159"><text:span text:style-name="T2">jej treść nie odpowiada treści SIWZ,</text:span><text:span text:style-name="T3"> </text:span><text:span text:style-name="T2">z</text:span><text:span text:style-name="T3"> </text:span><text:span text:style-name="T2">zastrzeżeniem</text:span><text:span text:style-name="T3"> </text:span><text:span text:style-name="T2">art.</text:span><text:span text:style-name="T3"> </text:span><text:span text:style-name="T2">87</text:span><text:span text:style-name="T3"> </text:span><text:span text:style-name="T2">ust.</text:span><text:span text:style-name="T3"> </text:span><text:span text:style-name="T2">2</text:span><text:span text:style-name="T3"> </text:span><text:span text:style-name="T2">pkt</text:span><text:span text:style-name="T3"> <text:s/></text:span><text:span text:style-name="T2">3</text:span><text:span text:style-name="T3"> </text:span><text:span text:style-name="T2">ustawy</text:span><text:span text:style-name="T3"> </text:span><text:span text:style-name="T2">Pzp;</text:span></text:p>
            </text:list-item>
            <text:list-item>
              <text:p text:style-name="P93"><text:span text:style-name="T2">jej</text:span><text:span text:style-name="T3"> </text:span><text:span text:style-name="T2">złożenie</text:span><text:span text:style-name="T3"> </text:span><text:span text:style-name="T2">stanowi</text:span><text:span text:style-name="T3"> </text:span><text:span text:style-name="T2">czyn</text:span><text:span text:style-name="T3"> </text:span><text:span text:style-name="T2">nieuczciwej</text:span><text:span text:style-name="T3"> </text:span><text:span text:style-name="T2">konkurencji</text:span><text:span text:style-name="T3"> </text:span><text:span text:style-name="T2">w</text:span><text:span text:style-name="T3"> </text:span><text:span text:style-name="T2">rozumieniu</text:span><text:span text:style-name="T3"> </text:span><text:span text:style-name="T2">przepisów</text:span><text:span text:style-name="T3"> </text:span><text:span text:style-name="T2">o</text:span><text:span text:style-name="T3"> </text:span><text:span text:style-name="T2">zwalczaniu</text:span><text:span text:style-name="T3"> </text:span><text:span text:style-name="T2">nieuczciwej</text:span><text:span text:style-name="T3"> </text:span><text:span text:style-name="T2">konkurencji;</text:span></text:p>
            </text:list-item>
            <text:list-item>
              <text:p text:style-name="P93"><text:span text:style-name="T2">zawiera</text:span><text:span text:style-name="T3"> </text:span><text:span text:style-name="T2">rażąco</text:span><text:span text:style-name="T3"> </text:span><text:span text:style-name="T2">niską</text:span><text:span text:style-name="T3"> </text:span><text:span text:style-name="T2">cenę</text:span><text:span text:style-name="T3"> </text:span><text:span text:style-name="T2">w</text:span><text:span text:style-name="T3"> </text:span><text:span text:style-name="T2">stosunku</text:span><text:span text:style-name="T3"> </text:span><text:span text:style-name="T2">do</text:span><text:span text:style-name="T3"> </text:span><text:span text:style-name="T2">przedmiotu</text:span><text:span text:style-name="T3"> </text:span><text:span text:style-name="T2">zamówienia;</text:span></text:p>
            </text:list-item>
            <text:list-item>
              <text:p text:style-name="P93"><text:span text:style-name="T2">została</text:span><text:span text:style-name="T3"> </text:span><text:span text:style-name="T2">złożona</text:span><text:span text:style-name="T3"> </text:span><text:span text:style-name="T2">przez</text:span><text:span text:style-name="T3"> </text:span><text:span text:style-name="T2">Wykonawcę</text:span><text:span text:style-name="T3"> </text:span><text:span text:style-name="T2">wykluczonego</text:span><text:span text:style-name="T3"> </text:span><text:span text:style-name="T2">z</text:span><text:span text:style-name="T3"> </text:span><text:span text:style-name="T2">udziału</text:span><text:span text:style-name="T3"> </text:span><text:span text:style-name="T2">w</text:span><text:span text:style-name="T3"> </text:span><text:span text:style-name="T2">postępowaniu</text:span><text:span text:style-name="T3"><text:line-break/></text:span><text:span text:style-name="T2">o</text:span><text:span text:style-name="T3"> </text:span><text:span text:style-name="T2">udzielenie</text:span><text:span text:style-name="T3"> </text:span><text:span text:style-name="T2">zamówienia,</text:span></text:p>
            </text:list-item>
            <text:list-item>
              <text:p text:style-name="P93"><text:span text:style-name="T3"><text:s/></text:span><text:span text:style-name="T2">zawiera</text:span><text:span text:style-name="T3"> </text:span><text:span text:style-name="T2">błędy</text:span><text:span text:style-name="T3"> </text:span><text:span text:style-name="T2">w</text:span><text:span text:style-name="T3"> </text:span><text:span text:style-name="T2">obliczeniu</text:span><text:span text:style-name="T3"> </text:span><text:span text:style-name="T2">ceny;</text:span></text:p>
            </text:list-item>
            <text:list-item>
              <text:p text:style-name="P93"><text:span text:style-name="T2">Wykonawca</text:span><text:span text:style-name="T3"> </text:span><text:span text:style-name="T2">w</text:span><text:span text:style-name="T3"> </text:span><text:span text:style-name="T2">terminie</text:span><text:span text:style-name="T3"> </text:span><text:span text:style-name="T2">3</text:span><text:span text:style-name="T3"> </text:span><text:span text:style-name="T2">dni</text:span><text:span text:style-name="T3"> </text:span><text:span text:style-name="T2">od</text:span><text:span text:style-name="T3"> </text:span><text:span text:style-name="T2">dnia</text:span><text:span text:style-name="T3"> </text:span><text:span text:style-name="T2">doręczenia</text:span><text:span text:style-name="T3"> </text:span><text:span text:style-name="T2">zawiadomienia</text:span><text:span text:style-name="T3"> </text:span><text:span text:style-name="T2">nie</text:span><text:span text:style-name="T3"> </text:span><text:span text:style-name="T2">zgodził</text:span><text:span text:style-name="T3"> </text:span><text:span text:style-name="T2">się</text:span><text:span text:style-name="T3"> </text:span><text:span text:style-name="T2">na</text:span><text:span text:style-name="T3"> <text:s text:c="10"/></text:span><text:span text:style-name="T2">poprawienie</text:span><text:span text:style-name="T3"> </text:span><text:span text:style-name="T2">omyłki,</text:span><text:span text:style-name="T3"> </text:span><text:span text:style-name="T2">o</text:span><text:span text:style-name="T3"> </text:span><text:span text:style-name="T2">której</text:span><text:span text:style-name="T3"> </text:span><text:span text:style-name="T2">mowa</text:span><text:span text:style-name="T3"> </text:span><text:span text:style-name="T2">w</text:span><text:span text:style-name="T3"> </text:span><text:span text:style-name="T2">art.</text:span><text:span text:style-name="T3"> </text:span><text:span text:style-name="T2">87</text:span><text:span text:style-name="T3"> </text:span><text:span text:style-name="T2">ust.</text:span><text:span text:style-name="T3"> </text:span><text:span text:style-name="T2">2</text:span><text:span text:style-name="T3"> </text:span><text:span text:style-name="T2">pkt</text:span><text:span text:style-name="T3"> </text:span><text:span text:style-name="T2">3</text:span><text:span text:style-name="T3"> </text:span><text:span text:style-name="T2">ustawy</text:span><text:span text:style-name="T3"> </text:span><text:span text:style-name="T2">Pzp;</text:span></text:p>
            </text:list-item>
            <text:list-item>
              <text:p text:style-name="P93"><text:span text:style-name="T2">jest</text:span><text:span text:style-name="T3"> </text:span><text:span text:style-name="T2">nieważna</text:span><text:span text:style-name="T3"> </text:span><text:span text:style-name="T2">na</text:span><text:span text:style-name="T3"> </text:span><text:span text:style-name="T2">podstawie</text:span><text:span text:style-name="T3"> </text:span><text:span text:style-name="T2">odrębnych</text:span><text:span text:style-name="T3"> </text:span><text:span text:style-name="T2">przepisów.</text:span></text:p>
            </text:list-item>
          </text:list>
        </text:list-item>
      </text:list>
      <text:list xml:id="list29255460" text:continue-list="list29263544" text:style-name="L17">
        <text:list-item>
          <text:p text:style-name="P87"><text:span text:style-name="T2">O</text:span><text:span text:style-name="T3"> </text:span><text:span text:style-name="T2">wykluczeniu</text:span><text:span text:style-name="T3"> </text:span><text:span text:style-name="T2">z</text:span><text:span text:style-name="T3"> </text:span><text:span text:style-name="T2">postępowania</text:span><text:span text:style-name="T3"> </text:span><text:span text:style-name="T2">oraz</text:span><text:span text:style-name="T3"> <text:s/></text:span><text:span text:style-name="T2">o</text:span><text:span text:style-name="T3"> </text:span><text:span text:style-name="T2">odrzuceniu</text:span><text:span text:style-name="T3"> </text:span><text:span text:style-name="T2">ofert</text:span><text:span text:style-name="T3"> </text:span><text:span text:style-name="T2">Wykonawcy</text:span><text:span text:style-name="T3"> </text:span><text:span text:style-name="T2">zostaną</text:span><text:span text:style-name="T3"> </text:span><text:span text:style-name="T2">zawiadomieni</text:span><text:span text:style-name="T3"> </text:span><text:span text:style-name="T2">niezwłocznie</text:span><text:span text:style-name="T3"> </text:span><text:span text:style-name="T2">po</text:span><text:span text:style-name="T3"> </text:span><text:span text:style-name="T2">dokonaniu</text:span><text:span text:style-name="T3"> </text:span><text:span text:style-name="T2">wyboru</text:span><text:span text:style-name="T3"> </text:span><text:span text:style-name="T2">najkorzystniejszej</text:span><text:span text:style-name="T3"> </text:span><text:span text:style-name="T2">oferty.</text:span><text:span text:style-name="T3"> </text:span><text:span text:style-name="T2">Zawiadomienie</text:span><text:span text:style-name="T3"> </text:span><text:span text:style-name="T2">zawierać</text:span><text:span text:style-name="T3"> </text:span><text:span text:style-name="T2">będzie</text:span><text:span text:style-name="T3"> </text:span><text:span text:style-name="T2">uzasadnienie</text:span><text:span text:style-name="T3"> </text:span><text:span text:style-name="T2">faktyczne</text:span><text:span text:style-name="T3"> </text:span><text:span text:style-name="T2">i</text:span><text:span text:style-name="T3"> </text:span><text:span text:style-name="T2">prawne.</text:span></text:p>
        </text:list-item>
      </text:list>
      <text:p text:style-name="P12"/>
      <text:p text:style-name="P16"><text:span text:style-name="T48">VI. </text:span><text:span text:style-name="T46">WYKAZ</text:span><text:span text:style-name="T50"> </text:span><text:span text:style-name="T46">OŚWIADCZEŃ</text:span><text:span text:style-name="T50"> </text:span><text:span text:style-name="T46">I</text:span><text:span text:style-name="T50"> </text:span><text:span text:style-name="T46">DOKUMENTÓW,</text:span><text:span text:style-name="T50"> </text:span><text:span text:style-name="T46">JAKIE</text:span><text:span text:style-name="T50"> </text:span><text:span text:style-name="T46">MAJĄ</text:span><text:span text:style-name="T50"> </text:span><text:span text:style-name="T46">DOSTARCZYĆ</text:span><text:span text:style-name="T50"> </text:span><text:span text:style-name="T46">WYKONAWCY</text:span><text:span text:style-name="T50"><text:line-break/></text:span><text:span text:style-name="T46">W</text:span><text:span text:style-name="T50"> </text:span><text:span text:style-name="T46">CELU</text:span><text:span text:style-name="T50"> </text:span><text:span text:style-name="T46">WYKAZANIA</text:span><text:span text:style-name="T50"> </text:span><text:span text:style-name="T46">BRAKU</text:span><text:span text:style-name="T50"> </text:span><text:span text:style-name="T46">PODSTAW</text:span><text:span text:style-name="T50"> </text:span><text:span text:style-name="T46">DO</text:span><text:span text:style-name="T50"> </text:span><text:span text:style-name="T46">WYKLUCZENIA</text:span><text:span text:style-name="T50"><text:line-break/> <text:s text:c="3"/></text:span><text:span text:style-name="T46">Z</text:span><text:span text:style-name="T50"> </text:span><text:span text:style-name="T46">POSTĘPOWANIA</text:span><text:span text:style-name="T50"> </text:span><text:span text:style-name="T46">ORAZ</text:span><text:span text:style-name="T50"> </text:span><text:span text:style-name="T46">POTWIERDZENIA</text:span><text:span text:style-name="T50"> </text:span><text:span text:style-name="T46">SPEŁNIANIA</text:span><text:span text:style-name="T50"> </text:span><text:span text:style-name="T46">WARUNKÓW</text:span><text:span text:style-name="T50"> </text:span><text:span text:style-name="T46">UDZIAŁU</text:span><text:span text:style-name="T50"><text:line-break/></text:span><text:span text:style-name="T46">W</text:span><text:span text:style-name="T50"> </text:span><text:span text:style-name="T46">POSTĘPOWANIU</text:span></text:p>
      <text:p text:style-name="P13"/>
      <text:p text:style-name="P43"><text:span text:style-name="T85">W</text:span><text:span text:style-name="T76"> </text:span><text:span text:style-name="T85">celu</text:span><text:span text:style-name="T76"> </text:span><text:span text:style-name="T85">wykazania</text:span><text:span text:style-name="T76"> </text:span><text:span text:style-name="T85">braku</text:span><text:span text:style-name="T76"> </text:span><text:span text:style-name="T85">podstaw</text:span><text:span text:style-name="T76"> </text:span><text:span text:style-name="T85">do</text:span><text:span text:style-name="T76"> </text:span><text:span text:style-name="T85">wykluczenia</text:span><text:span text:style-name="T76"> </text:span><text:span text:style-name="T85">z</text:span><text:span text:style-name="T76"> </text:span><text:span text:style-name="T85">postępowania</text:span><text:span text:style-name="T76"> </text:span><text:span text:style-name="T85">o</text:span><text:span text:style-name="T76"> </text:span><text:span text:style-name="T85">udzielenie</text:span><text:span text:style-name="T76"> </text:span><text:span text:style-name="T85">zamówienia</text:span><text:span text:style-name="T76"> </text:span><text:span text:style-name="T85">publicznego,</text:span><text:span text:style-name="T76"> </text:span><text:span text:style-name="T85">Zamawiający</text:span><text:span text:style-name="T76"> </text:span><text:span text:style-name="T85">na</text:span><text:span text:style-name="T76"> </text:span><text:span text:style-name="T85">podstawie</text:span><text:span text:style-name="T76"> </text:span><text:span text:style-name="T85">art.</text:span><text:span text:style-name="T76"> </text:span><text:span text:style-name="T85">26</text:span><text:span text:style-name="T76"> </text:span><text:span text:style-name="T85">ust</text:span><text:span text:style-name="T76"> </text:span><text:span text:style-name="T85">2</text:span><text:span text:style-name="T76"> </text:span><text:span text:style-name="T85">ustawy</text:span><text:span text:style-name="T76"> </text:span><text:span text:style-name="T85">Pzp</text:span><text:span text:style-name="T76"> </text:span><text:span text:style-name="T85">żąda</text:span><text:span text:style-name="T76"> </text:span><text:span text:style-name="T85">od</text:span><text:span text:style-name="T76"> </text:span><text:span text:style-name="T85">Wykonawcy</text:span><text:span text:style-name="T76"> <text:s/></text:span><text:span text:style-name="T85">następujących</text:span><text:span text:style-name="T76"> </text:span><text:span text:style-name="T85">dokumentów:</text:span></text:p>
      <text:p text:style-name="P63"><text:span text:style-name="T90">A.</text:span><text:span text:style-name="T92"> </text:span><text:span text:style-name="T85">W</text:span><text:span text:style-name="T76"> </text:span><text:span text:style-name="T85">celu</text:span><text:span text:style-name="T76"> </text:span><text:span text:style-name="T85">potwierdzenia,</text:span><text:span text:style-name="T76"> </text:span><text:span text:style-name="T85">że</text:span><text:span text:style-name="T76"> </text:span><text:span text:style-name="T85">Wykonawca</text:span><text:span text:style-name="T76"> </text:span><text:span text:style-name="T85">nie</text:span><text:span text:style-name="T76"> </text:span><text:span text:style-name="T85">podlega</text:span><text:span text:style-name="T76"> </text:span><text:span text:style-name="T85">wykluczeniu</text:span><text:span text:style-name="T76"> </text:span><text:span text:style-name="T85">na</text:span><text:span text:style-name="T76"> </text:span><text:span text:style-name="T85">podstawie</text:span><text:span text:style-name="T76"> </text:span><text:span text:style-name="T85">art.</text:span><text:span text:style-name="T76"> </text:span><text:span text:style-name="T85">24</text:span><text:span text:style-name="T76"> </text:span><text:span text:style-name="T85">ust.</text:span><text:span text:style-name="T76"> </text:span><text:span text:style-name="T85">1</text:span><text:span text:style-name="T76"> </text:span><text:span text:style-name="T85">ustawy</text:span><text:span text:style-name="T76"> </text:span><text:span text:style-name="T85">Pzp:</text:span><text:span text:style-name="T76"> </text:span></text:p>
      <text:list xml:id="list29195392" text:style-name="L23">
        <text:list-item>
          <text:p text:style-name="P209"><text:span text:style-name="T85">Oświadczenie</text:span><text:span text:style-name="T76"> </text:span><text:span text:style-name="T85">o</text:span><text:span text:style-name="T76"> </text:span><text:span text:style-name="T85">braku</text:span><text:span text:style-name="T76"> </text:span><text:span text:style-name="T85">podstaw</text:span><text:span text:style-name="T76"> </text:span><text:span text:style-name="T85">do</text:span><text:span text:style-name="T76"> </text:span><text:span text:style-name="T85">wykluczenia</text:span><text:span text:style-name="T86">;</text:span></text:p>
        </text:list-item>
        <text:list-item>
          <text:p text:style-name="P167"><text:span text:style-name="T36">A</text:span><text:span text:style-name="T33">ktualny</text:span><text:span text:style-name="T39"> </text:span><text:span text:style-name="T33">odpis</text:span><text:span text:style-name="T39"> </text:span><text:span text:style-name="T33">z</text:span><text:span text:style-name="T39"> </text:span><text:span text:style-name="T33">właściwego</text:span><text:span text:style-name="T39"> </text:span><text:span text:style-name="T33">rejestru,</text:span><text:span text:style-name="T39"> </text:span><text:span text:style-name="T33">jeżeli</text:span><text:span text:style-name="T39"> </text:span><text:span text:style-name="T33">odrębne</text:span><text:span text:style-name="T39"> </text:span><text:span text:style-name="T33">przepisy</text:span><text:span text:style-name="T39"> </text:span><text:span text:style-name="T33">wymagają</text:span><text:span text:style-name="T39"> </text:span><text:span text:style-name="T33">wpisu</text:span><text:span text:style-name="T39"> </text:span><text:span text:style-name="T33">do</text:span><text:span text:style-name="T39"> <text:s text:c="6"/></text:span><text:span text:style-name="T33">rejestru,</text:span><text:span text:style-name="T39"> </text:span><text:span text:style-name="T33">w</text:span><text:span text:style-name="T39"> </text:span><text:span text:style-name="T33">celu</text:span><text:span text:style-name="T39"> </text:span><text:span text:style-name="T33">wykazania</text:span><text:span text:style-name="T39"> </text:span><text:span text:style-name="T33">braku</text:span><text:span text:style-name="T39"> </text:span><text:span text:style-name="T33">podstaw</text:span><text:span text:style-name="T39"> </text:span><text:span text:style-name="T33">do</text:span><text:span text:style-name="T39"> </text:span><text:span text:style-name="T33">wykluczenia</text:span><text:span text:style-name="T39"> </text:span><text:span text:style-name="T33">w</text:span><text:span text:style-name="T39"> </text:span><text:span text:style-name="T33">oparciu</text:span><text:span text:style-name="T39"> </text:span><text:span text:style-name="T33">o</text:span><text:span text:style-name="T39"> </text:span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art.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24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ust.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1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pkt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2</text:span></text:span></text:a><text:span text:style-name="T39"> <text:s text:c="7"/></text:span><text:span text:style-name="T33">ustawy</text:span><text:span text:style-name="T39"> </text:span><text:span text:style-name="T33">Pzp,</text:span><text:span text:style-name="T39"> </text:span><text:span text:style-name="T33">wystawiony</text:span><text:span text:style-name="T39"> </text:span><text:span text:style-name="T33">nie</text:span><text:span text:style-name="T39"> </text:span><text:span text:style-name="T33">wcześniej</text:span><text:span text:style-name="T39"> </text:span><text:span text:style-name="T33">niż</text:span><text:span text:style-name="T39"> </text:span><text:span text:style-name="T33">6</text:span><text:span text:style-name="T39"> </text:span><text:span text:style-name="T33">miesięcy</text:span><text:span text:style-name="T39"> </text:span><text:span text:style-name="T33">przed</text:span><text:span text:style-name="T39"> </text:span><text:span text:style-name="T33">upływem</text:span><text:span text:style-name="T39"> </text:span><text:span text:style-name="T33">terminu</text:span><text:span text:style-name="T39"> </text:span><text:span text:style-name="T33">składania</text:span><text:span text:style-name="T39"> <text:s text:c="7"/></text:span><text:span text:style-name="T33">ofert,</text:span><text:span text:style-name="T39"> </text:span><text:span text:style-name="T33">a</text:span><text:span text:style-name="T39"> </text:span><text:span text:style-name="T33">w</text:span><text:span text:style-name="T39"> </text:span><text:span text:style-name="T33">stosunku</text:span><text:span text:style-name="T39"> </text:span><text:span text:style-name="T33">do</text:span><text:span text:style-name="T39"> </text:span><text:span text:style-name="T33">osób</text:span><text:span text:style-name="T39"> </text:span><text:span text:style-name="T33">fizycznych</text:span><text:span text:style-name="T39"> </text:span><text:span text:style-name="T33">oświadczenie</text:span><text:span text:style-name="T39"> </text:span><text:span text:style-name="T33">w</text:span><text:span text:style-name="T39"> </text:span><text:span text:style-name="T33">zakresie</text:span><text:span text:style-name="T39"> </text:span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art.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24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ust.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1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pkt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8"> </text:span></text:span></text:a><text:a xlink:type="simple" xlink:href="http://n45.lex.pl/WKPLOnline/index.rpc#hiperlinkText.rpc?hiperlink=type=tresc:nro=Powszechny.616002:part=a24u1p2&amp;full=1%23hiperlinkText.rpc?hiperlink=type=tresc:nro=Powszechny.616002:part=a24u1p2&amp;full=1"><text:span text:style-name="Internet_20_link"><text:span text:style-name="T7">2</text:span></text:span></text:a><text:span text:style-name="T39"> <text:s text:c="7"/></text:span><text:span text:style-name="T33">ustawy</text:span><text:span text:style-name="T39"> </text:span><text:span text:style-name="T33">Pzp;</text:span></text:p>
        </text:list-item>
        <text:list-item>
          <text:p text:style-name="P96"><text:span text:style-name="T85">Aktualne</text:span><text:span text:style-name="T76"> </text:span><text:span text:style-name="T85">zaświadczenie</text:span><text:span text:style-name="T76"> </text:span><text:span text:style-name="T85">właściwego</text:span><text:span text:style-name="T76"> </text:span><text:span text:style-name="T85">naczelnika</text:span><text:span text:style-name="T76"> </text:span><text:span text:style-name="T85">urzędu</text:span><text:span text:style-name="T76"> </text:span><text:span text:style-name="T85">skarbowego</text:span><text:span text:style-name="T76"> </text:span><text:span text:style-name="T85">potwierdzającego,</text:span><text:span text:style-name="T76"> <text:s text:c="7"/></text:span><text:span text:style-name="T85">że</text:span><text:span text:style-name="T76"> </text:span><text:span text:style-name="T85">Wykonawca</text:span><text:span text:style-name="T76"> </text:span><text:span text:style-name="T85">nie</text:span><text:span text:style-name="T76"> </text:span><text:span text:style-name="T85">zalega</text:span><text:span text:style-name="T76"> </text:span><text:span text:style-name="T85">z</text:span><text:span text:style-name="T76"> </text:span><text:span text:style-name="T85">opłacaniem</text:span><text:span text:style-name="T76"> </text:span><text:span text:style-name="T85">podatków,</text:span><text:span text:style-name="T76"> </text:span><text:span text:style-name="T85">lub</text:span><text:span text:style-name="T76"> </text:span><text:span text:style-name="T85">zaświadczenia,</text:span><text:span text:style-name="T76"> </text:span><text:span text:style-name="T85">że</text:span><text:span text:style-name="T76"> </text:span><text:span text:style-name="T85">uzyskał</text:span><text:span text:style-name="T76"> <text:s text:c="7"/></text:span><text:span text:style-name="T85">przewidziane</text:span><text:span text:style-name="T76"> </text:span><text:span text:style-name="T85">prawem</text:span><text:span text:style-name="T76"> </text:span><text:span text:style-name="T85">zwolnienie,</text:span><text:span text:style-name="T76"> </text:span><text:span text:style-name="T85">odroczenie</text:span><text:span text:style-name="T76"> </text:span><text:span text:style-name="T85">lub</text:span><text:span text:style-name="T76"> </text:span><text:span text:style-name="T85">rozłożenie</text:span><text:span text:style-name="T76"> </text:span><text:span text:style-name="T85">na</text:span><text:span text:style-name="T76"> </text:span><text:span text:style-name="T85">raty</text:span><text:span text:style-name="T76"> </text:span><text:span text:style-name="T85">zaległych</text:span><text:span text:style-name="T76"> </text:span><text:span text:style-name="T85">płatności</text:span><text:span text:style-name="T76"> <text:s text:c="7"/></text:span><text:span text:style-name="T85">lub</text:span><text:span text:style-name="T76"> </text:span><text:span text:style-name="T85">wstrzymanie</text:span><text:span text:style-name="T76"> </text:span><text:span text:style-name="T85">w</text:span><text:span text:style-name="T76"> </text:span><text:span text:style-name="T85">całości</text:span><text:span text:style-name="T76"> </text:span><text:span text:style-name="T85">wykonania</text:span><text:span text:style-name="T76"> </text:span><text:span text:style-name="T85">decyzji</text:span><text:span text:style-name="T76"> </text:span><text:span text:style-name="T85">właściwego</text:span><text:span text:style-name="T76"> </text:span><text:span text:style-name="T85">organu</text:span><text:span text:style-name="T76"> </text:span><text:span text:style-name="T85">-</text:span><text:span text:style-name="T76"> </text:span><text:span text:style-name="T85">wystawionego</text:span><text:span text:style-name="T76"> </text:span><text:span text:style-name="T85">nie</text:span><text:span text:style-name="T76"> <text:s text:c="7"/></text:span><text:span text:style-name="T85">wcześniej</text:span><text:span text:style-name="T76"> </text:span><text:span text:style-name="T85">niż</text:span><text:span text:style-name="T76"> </text:span><text:span text:style-name="T85">3</text:span><text:span text:style-name="T76"> </text:span><text:span text:style-name="T85">miesiące</text:span><text:span text:style-name="T76"> </text:span><text:span text:style-name="T85">przed</text:span><text:span text:style-name="T76"> </text:span><text:span text:style-name="T85">upływem</text:span><text:span text:style-name="T76"> </text:span><text:span text:style-name="T85">terminu</text:span><text:span text:style-name="T76"> </text:span><text:span text:style-name="T85">składania</text:span><text:span text:style-name="T76"> </text:span><text:span text:style-name="T85">ofert;</text:span></text:p>
        </text:list-item>
        <text:list-item>
          <text:p text:style-name="P125"><text:span text:style-name="tabulatory"><text:span text:style-name="T33">A</text:span></text:span><text:span text:style-name="T33">ktualne</text:span><text:span text:style-name="T39"> </text:span><text:span text:style-name="T33">zaświadczenie</text:span><text:span text:style-name="T39"> </text:span><text:span text:style-name="T33">właściwego</text:span><text:span text:style-name="T39"> </text:span><text:span text:style-name="T33">oddziału</text:span><text:span text:style-name="T39"> </text:span><text:span text:style-name="T33">Zakładu</text:span><text:span text:style-name="T39"> </text:span><text:span text:style-name="T33">Ubezpieczeń</text:span><text:span text:style-name="T39"> </text:span><text:span text:style-name="T33">Społecznych</text:span><text:span text:style-name="T39"> </text:span><text:span text:style-name="T33">lub</text:span><text:span text:style-name="T39"> <text:s text:c="7"/></text:span><text:span text:style-name="T33">Kasy</text:span><text:span text:style-name="T39"> </text:span><text:span text:style-name="T33">Rolniczego</text:span><text:span text:style-name="T39"> </text:span><text:span text:style-name="T33">Ubezpieczenia</text:span><text:span text:style-name="T39"> </text:span><text:span text:style-name="T33">Społecznego</text:span><text:span text:style-name="T39"> </text:span><text:span text:style-name="T33">potwierdzającego,</text:span><text:span text:style-name="T39"> </text:span><text:span text:style-name="T33">że</text:span><text:span text:style-name="T39"> </text:span><text:span text:style-name="T33">Wykonawca</text:span><text:span text:style-name="T39"> </text:span><text:span text:style-name="T33">nie</text:span><text:span text:style-name="T39"> <text:s text:c="7"/></text:span><text:span text:style-name="T33">zalega</text:span><text:span text:style-name="T39"> </text:span><text:span text:style-name="T33">z</text:span><text:span text:style-name="T39"> </text:span><text:span text:style-name="T33">opłacaniem</text:span><text:span text:style-name="T39"> </text:span><text:span text:style-name="T33">składek</text:span><text:span text:style-name="T39"> </text:span><text:span text:style-name="T33">na</text:span><text:span text:style-name="T39"> </text:span><text:span text:style-name="T33">ubezpieczenia</text:span><text:span text:style-name="T39"> </text:span><text:span text:style-name="T33">zdrowotne</text:span><text:span text:style-name="T39"> </text:span><text:span text:style-name="T33">i</text:span><text:span text:style-name="T39"> </text:span><text:span text:style-name="T33">społeczne,</text:span><text:span text:style-name="T39"> </text:span><text:span text:style-name="T33">lub</text:span><text:span text:style-name="T39"> <text:s text:c="7"/></text:span><text:span text:style-name="T33">potwierdzenia,</text:span><text:span text:style-name="T39"> </text:span><text:span text:style-name="T33">że</text:span><text:span text:style-name="T39"> </text:span><text:span text:style-name="T33">uzyskał</text:span><text:span text:style-name="T39"> </text:span><text:span text:style-name="T33">przewidziane</text:span><text:span text:style-name="T39"> </text:span><text:span text:style-name="T33">prawem</text:span><text:span text:style-name="T39"> </text:span><text:span text:style-name="T33">zwolnienie,</text:span><text:span text:style-name="T39"> </text:span><text:span text:style-name="T33">odroczenie</text:span><text:span text:style-name="T39"> </text:span><text:span text:style-name="T33">lub</text:span><text:span text:style-name="T39"> </text:span><text:span text:style-name="T33">rozłożenie</text:span><text:span text:style-name="T39"> <text:s text:c="6"/></text:span><text:span text:style-name="T33">na</text:span><text:span text:style-name="T39"> </text:span><text:span text:style-name="T33">raty</text:span><text:span text:style-name="T39"> </text:span><text:span text:style-name="T33">zaległych</text:span><text:span text:style-name="T39"> </text:span><text:span text:style-name="T33">płatności</text:span><text:span text:style-name="T39"> </text:span><text:span text:style-name="T33">lub</text:span><text:span text:style-name="T39"> </text:span><text:span text:style-name="T33">wstrzymanie</text:span><text:span text:style-name="T39"> </text:span><text:span text:style-name="T33">w</text:span><text:span text:style-name="T39"> </text:span><text:span text:style-name="T33">całości</text:span><text:span text:style-name="T39"> </text:span><text:span text:style-name="T33">wykonania</text:span><text:span text:style-name="T39"> </text:span><text:span text:style-name="T33">decyzji</text:span><text:span text:style-name="T39"> </text:span><text:span text:style-name="T33">właściwego</text:span><text:span text:style-name="T39"> <text:s text:c="7"/></text:span><text:span text:style-name="T33">organu</text:span><text:span text:style-name="T39"> </text:span><text:span text:style-name="T33">-wystawionego</text:span><text:span text:style-name="T39"> </text:span><text:span text:style-name="T33">nie</text:span><text:span text:style-name="T39"> </text:span><text:span text:style-name="T33">wcześniej</text:span><text:span text:style-name="T39"> </text:span><text:span text:style-name="T33">niż</text:span><text:span text:style-name="T39"> </text:span><text:span text:style-name="T33">3</text:span><text:span text:style-name="T39"> </text:span><text:span text:style-name="T33">miesiące</text:span><text:span text:style-name="T39"> </text:span><text:span text:style-name="T33">przed</text:span><text:span text:style-name="T39"> </text:span><text:span text:style-name="T33">upływem</text:span><text:span text:style-name="T39"> </text:span><text:span text:style-name="T33">terminu</text:span><text:span text:style-name="T39"> </text:span><text:span text:style-name="T33">składania</text:span><text:span text:style-name="T39"> <text:s text:c="7"/></text:span><text:span text:style-name="T33">ofert;</text:span></text:p>
        </text:list-item>
        <text:list-item>
          <text:p text:style-name="P125"><text:soft-page-break/><text:span text:style-name="T33">Aktualną</text:span><text:span text:style-name="T39"> </text:span><text:span text:style-name="T33">informację</text:span><text:span text:style-name="T39"> </text:span><text:span text:style-name="T33">z</text:span><text:span text:style-name="T39"> </text:span><text:span text:style-name="T33">Krajowego</text:span><text:span text:style-name="T39"> </text:span><text:span text:style-name="T33">Rejestru</text:span><text:span text:style-name="T39"> </text:span><text:span text:style-name="T33">Karnego</text:span><text:span text:style-name="T39"> </text:span><text:span text:style-name="T33">w</text:span><text:span text:style-name="T39"> </text:span><text:span text:style-name="T33">zakresie</text:span><text:span text:style-name="T39"> </text:span><text:span text:style-name="T33">określonym</text:span><text:span text:style-name="T39"> </text:span><text:span text:style-name="T33">w</text:span><text:span text:style-name="T39"> </text:span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art.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8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24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8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ust.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36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36"><text:s text:c="7"/>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1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8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pkt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8"> </text:span></text:span></text:a><text:a xlink:type="simple" xlink:href="http://n45.lex.pl/WKPLOnline/index.rpc#hiperlinkText.rpc?hiperlink=type=tresc:nro=Powszechny.616002:part=a24u1p4&amp;full=1%23hiperlinkText.rpc?hiperlink=type=tresc:nro=Powszechny.616002:part=a24u1p4&amp;full=1"><text:span text:style-name="Internet_20_link"><text:span text:style-name="T7">4-8</text:span></text:span></text:a><text:span text:style-name="T39"> </text:span><text:span text:style-name="T33">ustawy</text:span><text:span text:style-name="T39"> </text:span><text:span text:style-name="T33">Pzp,</text:span><text:span text:style-name="T39"> </text:span><text:span text:style-name="T33">wystawioną</text:span><text:span text:style-name="T39"> </text:span><text:span text:style-name="T33">nie</text:span><text:span text:style-name="T39"> </text:span><text:span text:style-name="T33">wcześniej</text:span><text:span text:style-name="T39"> </text:span><text:span text:style-name="T33">niż</text:span><text:span text:style-name="T39"> </text:span><text:span text:style-name="T33">6</text:span><text:span text:style-name="T39"> </text:span><text:span text:style-name="T33">miesięcy</text:span><text:span text:style-name="T39"> </text:span><text:span text:style-name="T33">przed</text:span><text:span text:style-name="T39"> </text:span><text:span text:style-name="T33">upływem</text:span><text:span text:style-name="T39"> </text:span><text:span text:style-name="T33">terminu</text:span><text:span text:style-name="T39"> <text:s text:c="7"/></text:span><text:span text:style-name="T33">składania</text:span><text:span text:style-name="T39"> </text:span><text:span text:style-name="T33">ofert;</text:span></text:p>
        </text:list-item>
        <text:list-item>
          <text:p text:style-name="P97"><text:span text:style-name="T85">Aktualną</text:span><text:span text:style-name="T76"> </text:span><text:span text:style-name="T85">informację</text:span><text:span text:style-name="T76"> </text:span><text:span text:style-name="T85">z</text:span><text:span text:style-name="T76"> </text:span><text:span text:style-name="T85">Krajowego</text:span><text:span text:style-name="T76"> </text:span><text:span text:style-name="T85">Rejestru</text:span><text:span text:style-name="T76"> </text:span><text:span text:style-name="T85">Karnego</text:span><text:span text:style-name="T76"> </text:span><text:span text:style-name="T85">w</text:span><text:span text:style-name="T76"> </text:span><text:span text:style-name="T85">zakresie</text:span><text:span text:style-name="T76"> </text:span><text:span text:style-name="T85">określonym</text:span><text:span text:style-name="T76"> </text:span><text:span text:style-name="T85">w</text:span><text:span text:style-name="T76"> </text:span><text:span text:style-name="T85">art.</text:span><text:span text:style-name="T76"> </text:span><text:span text:style-name="T85">24</text:span><text:span text:style-name="T76"> </text:span><text:span text:style-name="T85">ust.</text:span><text:span text:style-name="T76"> <text:s text:c="7"/></text:span><text:span text:style-name="T85">1</text:span><text:span text:style-name="T76"> </text:span><text:span text:style-name="T85">pkt</text:span><text:span text:style-name="T76"> </text:span><text:span text:style-name="T85">9</text:span><text:span text:style-name="T76"> </text:span><text:span text:style-name="T85">ustawy</text:span><text:span text:style-name="T76"> </text:span><text:span text:style-name="T85">Pzp,</text:span><text:span text:style-name="T76"> </text:span><text:span text:style-name="T85">wystawioną</text:span><text:span text:style-name="T76"> </text:span><text:span text:style-name="T85">nie</text:span><text:span text:style-name="T76"> </text:span><text:span text:style-name="T85">wcześniej</text:span><text:span text:style-name="T76"> </text:span><text:span text:style-name="T85">niż</text:span><text:span text:style-name="T76"> </text:span><text:span text:style-name="T85">6</text:span><text:span text:style-name="T76"> </text:span><text:span text:style-name="T85">miesięcy</text:span><text:span text:style-name="T76"> </text:span><text:span text:style-name="T85">przed</text:span><text:span text:style-name="T76"> </text:span><text:span text:style-name="T85">upływem</text:span><text:span text:style-name="T76"> </text:span><text:span text:style-name="T85">terminu</text:span><text:span text:style-name="T76"> <text:s text:c="8"/></text:span><text:span text:style-name="T85">składania</text:span><text:span text:style-name="T76"> </text:span><text:span text:style-name="T85">ofert;</text:span><text:span text:style-name="T76"> </text:span></text:p>
        </text:list-item>
        <text:list-item>
          <text:p text:style-name="P97"><text:span text:style-name="T85">Dokument</text:span><text:span text:style-name="T76"> </text:span><text:span text:style-name="T85">potwierdzający</text:span><text:span text:style-name="T76"> </text:span><text:span text:style-name="T85">wniesienie</text:span><text:span text:style-name="T76"> </text:span><text:span text:style-name="T85">wymaganego</text:span><text:span text:style-name="T76"> </text:span><text:span text:style-name="T85">wadium,</text:span></text:p>
        </text:list-item>
        <text:list-item>
          <text:p text:style-name="P209"><text:span text:style-name="T85">Pełnomocnictwa</text:span><text:span text:style-name="T76"> </text:span><text:span text:style-name="T85">osób</text:span><text:span text:style-name="T76"> </text:span><text:span text:style-name="T85">podpisujących</text:span><text:span text:style-name="T76"> </text:span><text:span text:style-name="T85">ofertę</text:span><text:span text:style-name="T76"> </text:span><text:span text:style-name="T85">do</text:span><text:span text:style-name="T76"> </text:span><text:span text:style-name="T85">podejmowania</text:span><text:span text:style-name="T76"> </text:span><text:span text:style-name="T85">zobowiązań</text:span><text:span text:style-name="T76"> </text:span><text:span text:style-name="T85">w</text:span><text:span text:style-name="T76"> </text:span><text:span text:style-name="T85">imieniu</text:span><text:span text:style-name="T76"> <text:s text:c="3"/></text:span><text:span text:style-name="T85">firmy</text:span><text:span text:style-name="T76"> </text:span><text:span text:style-name="T85">składającej</text:span><text:span text:style-name="T76"> </text:span><text:span text:style-name="T85">ofertę,</text:span><text:span text:style-name="T76"> </text:span><text:span text:style-name="T85">o</text:span><text:span text:style-name="T76"> </text:span><text:span text:style-name="T85">ile</text:span><text:span text:style-name="T76"> </text:span><text:span text:style-name="T85">nie</text:span><text:span text:style-name="T76"> </text:span><text:span text:style-name="T85">wynikają</text:span><text:span text:style-name="T76"> </text:span><text:span text:style-name="T85">z</text:span><text:span text:style-name="T76"> </text:span><text:span text:style-name="T85">przepisów</text:span><text:span text:style-name="T76"> </text:span><text:span text:style-name="T85">prawa</text:span><text:span text:style-name="T76"> </text:span><text:span text:style-name="T85">lub</text:span><text:span text:style-name="T76"> </text:span><text:span text:style-name="T85">innych</text:span><text:span text:style-name="T76"> </text:span><text:span text:style-name="T85">dokumentów.</text:span></text:p>
        </text:list-item>
        <text:list-item>
          <text:p text:style-name="P167"><text:span text:style-name="T33">Jeżeli,</text:span><text:span text:style-name="T39"> </text:span><text:span text:style-name="T33">w</text:span><text:span text:style-name="T39"> </text:span><text:span text:style-name="T33">przypadku</text:span><text:span text:style-name="T39"> </text:span><text:span text:style-name="T33">Wykonawcy</text:span><text:span text:style-name="T39"> </text:span><text:span text:style-name="T33">mającego</text:span><text:span text:style-name="T39"> </text:span><text:span text:style-name="T33">siedzibę</text:span><text:span text:style-name="T39"> </text:span><text:span text:style-name="T33">na</text:span><text:span text:style-name="T39"> </text:span><text:span text:style-name="T33">terytorium</text:span><text:span text:style-name="T39"> </text:span><text:span text:style-name="T33">Rzeczypospolitej</text:span><text:span text:style-name="T39"> </text:span><text:span text:style-name="T33">Polskiej,</text:span><text:span text:style-name="T39"> </text:span><text:span text:style-name="T33">osoby,</text:span><text:span text:style-name="T39"> </text:span><text:span text:style-name="T33">o</text:span><text:span text:style-name="T39"> </text:span><text:span text:style-name="T33">których</text:span><text:span text:style-name="T39"> </text:span><text:span text:style-name="T33">mowa</text:span><text:span text:style-name="T39"> </text:span><text:span text:style-name="T33">w</text:span><text:span text:style-name="T39"> </text:span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art.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24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ust.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1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pkt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5-8</text:span></text:span></text:a><text:span text:style-name="T6"> <text:s/>i 10-11 </text:span><text:span text:style-name="T9">ustawy</text:span><text:span text:style-name="T39"> </text:span><text:span text:style-name="T33">Pzp,</text:span><text:span text:style-name="T39"> </text:span><text:span text:style-name="T33">mają</text:span><text:span text:style-name="T39"> </text:span><text:span text:style-name="T33">miejsce</text:span><text:span text:style-name="T39"> </text:span><text:span text:style-name="T33">zamieszkania</text:span><text:span text:style-name="T39"> </text:span><text:span text:style-name="T33">poza</text:span><text:span text:style-name="T39"> </text:span><text:span text:style-name="T33">terytorium</text:span><text:span text:style-name="T39"> </text:span><text:span text:style-name="T33">Rzeczypospolitej</text:span><text:span text:style-name="T39"> </text:span><text:span text:style-name="T33">Polskiej,</text:span><text:span text:style-name="T39"> </text:span><text:span text:style-name="T33">Wykonawca</text:span><text:span text:style-name="T39"> </text:span><text:span text:style-name="T33">składa</text:span><text:span text:style-name="T39"> </text:span><text:span text:style-name="T33">w</text:span><text:span text:style-name="T39"> </text:span><text:span text:style-name="T33">odniesieniu</text:span><text:span text:style-name="T39"> </text:span><text:span text:style-name="T33">do</text:span><text:span text:style-name="T39"> </text:span><text:span text:style-name="T33">nich</text:span><text:span text:style-name="T39"> </text:span><text:span text:style-name="T33">zaświadczenie</text:span><text:span text:style-name="T39"> </text:span><text:span text:style-name="T33">właściwego</text:span><text:span text:style-name="T39"> </text:span><text:span text:style-name="T33">organu</text:span><text:span text:style-name="T39"> </text:span><text:span text:style-name="T33">sądowego</text:span><text:span text:style-name="T39"> </text:span><text:span text:style-name="T33">albo</text:span><text:span text:style-name="T39"> </text:span><text:span text:style-name="T33">administracyjnego</text:span><text:span text:style-name="T39"> </text:span><text:span text:style-name="T33">miejsca</text:span><text:span text:style-name="T39"> </text:span><text:span text:style-name="T33">zamieszkania</text:span><text:span text:style-name="T39"> </text:span><text:span text:style-name="T33">dotyczące</text:span><text:span text:style-name="T39"> </text:span><text:span text:style-name="T33">niekaralności</text:span><text:span text:style-name="T39"> </text:span><text:span text:style-name="T33">tych</text:span><text:span text:style-name="T39"> </text:span><text:span text:style-name="T33">osób</text:span><text:span text:style-name="T39"> </text:span><text:span text:style-name="T33">w</text:span><text:span text:style-name="T39"> </text:span><text:span text:style-name="T33">zakresie</text:span><text:span text:style-name="T39"> </text:span><text:span text:style-name="T33">określonym</text:span><text:span text:style-name="T39"> </text:span><text:span text:style-name="T33">w</text:span><text:span text:style-name="T39"> </text:span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art.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24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ust.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1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pkt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8"> </text:span></text:span></text:a><text:a xlink:type="simple" xlink:href="http://n45.lex.pl/WKPLOnline/index.rpc#hiperlinkText.rpc?hiperlink=type=tresc:nro=Powszechny.616002:part=a24u1p5&amp;full=1%23hiperlinkText.rpc?hiperlink=type=tresc:nro=Powszechny.616002:part=a24u1p5&amp;full=1"><text:span text:style-name="Internet_20_link"><text:span text:style-name="T7">5-8</text:span></text:span></text:a><text:span text:style-name="T39"> <text:s/>i 10-11 </text:span><text:span text:style-name="T33">ustawy</text:span><text:span text:style-name="T39"> </text:span><text:span text:style-name="T33">Pzp,</text:span><text:span text:style-name="T39"> </text:span><text:span text:style-name="T33">wystawione</text:span><text:span text:style-name="T39"> </text:span><text:span text:style-name="T33">nie</text:span><text:span text:style-name="T39"> </text:span><text:span text:style-name="T33">wcześniej</text:span><text:span text:style-name="T39"> </text:span><text:span text:style-name="T33">niż</text:span><text:span text:style-name="T39"> </text:span><text:span text:style-name="T33">6</text:span><text:span text:style-name="T39"> </text:span><text:span text:style-name="T33">miesięcy</text:span><text:span text:style-name="T39"> </text:span><text:span text:style-name="T33">przed</text:span><text:span text:style-name="T39"> </text:span><text:span text:style-name="T33">upływem</text:span><text:span text:style-name="T39"> </text:span><text:span text:style-name="T33">terminu</text:span><text:span text:style-name="T39"> </text:span><text:span text:style-name="T33">składania</text:span><text:span text:style-name="T39"> </text:span><text:span text:style-name="T33">wniosków</text:span><text:span text:style-name="T39"> </text:span><text:span text:style-name="T33">o</text:span><text:span text:style-name="T39"> </text:span><text:span text:style-name="T33">dopuszczenie</text:span><text:span text:style-name="T39"> </text:span><text:span text:style-name="T33">do</text:span><text:span text:style-name="T39"> </text:span><text:span text:style-name="T33">udziału</text:span><text:span text:style-name="T39"> </text:span><text:span text:style-name="T33">w</text:span><text:span text:style-name="T39"> </text:span><text:span text:style-name="T33">postępowaniu</text:span><text:span text:style-name="T39"> </text:span><text:span text:style-name="T33">o</text:span><text:span text:style-name="T39"> </text:span><text:span text:style-name="T33">udzielenie</text:span><text:span text:style-name="T39"> </text:span><text:span text:style-name="T33">zamówienia</text:span><text:span text:style-name="T39"> </text:span><text:span text:style-name="T33">albo</text:span><text:span text:style-name="T39"> </text:span><text:span text:style-name="T33">składania</text:span><text:span text:style-name="T39"> </text:span><text:span text:style-name="T33">ofert,</text:span><text:span text:style-name="T39"> </text:span><text:span text:style-name="T33">z</text:span><text:span text:style-name="T39"> </text:span><text:span text:style-name="T33">tym</text:span><text:span text:style-name="T39"> </text:span><text:span text:style-name="T33">że</text:span><text:span text:style-name="T39"> </text:span><text:span text:style-name="T33">w</text:span><text:span text:style-name="T39"> </text:span><text:span text:style-name="T33">przypadku</text:span><text:span text:style-name="T39"> </text:span><text:span text:style-name="T33">gdy</text:span><text:span text:style-name="T39"> </text:span><text:span text:style-name="T33">w</text:span><text:span text:style-name="T39"> </text:span><text:span text:style-name="T33">miejscu</text:span><text:span text:style-name="T39"> </text:span><text:span text:style-name="T33">zamieszkania</text:span><text:span text:style-name="T39"> </text:span><text:span text:style-name="T33">tych</text:span><text:span text:style-name="T39"> </text:span><text:span text:style-name="T33">osób</text:span><text:span text:style-name="T39"> </text:span><text:span text:style-name="T33">nie</text:span><text:span text:style-name="T39"> </text:span><text:span text:style-name="T33">wydaje</text:span><text:span text:style-name="T39"> </text:span><text:span text:style-name="T33">się</text:span><text:span text:style-name="T39"> </text:span><text:span text:style-name="T33">takich</text:span><text:span text:style-name="T39"> </text:span><text:span text:style-name="T33">zaświadczeń</text:span><text:span text:style-name="T39"> </text:span><text:span text:style-name="T33">-</text:span><text:span text:style-name="T39"> </text:span><text:span text:style-name="T33">zastępuje</text:span><text:span text:style-name="T39"> </text:span><text:span text:style-name="T33">się</text:span><text:span text:style-name="T39"> </text:span><text:span text:style-name="T33">je</text:span><text:span text:style-name="T39"> </text:span><text:span text:style-name="T33">dokumentem</text:span><text:span text:style-name="T39"> </text:span><text:span text:style-name="T33">zawierającym</text:span><text:span text:style-name="T39"> </text:span><text:span text:style-name="T33">oświadczenie</text:span><text:span text:style-name="T39"> </text:span><text:span text:style-name="T33">złożone</text:span><text:span text:style-name="T39"> </text:span><text:span text:style-name="T33">przed</text:span><text:span text:style-name="T39"> </text:span><text:span text:style-name="T33">notariuszem,</text:span><text:span text:style-name="T39"> </text:span><text:span text:style-name="T33">właściwym</text:span><text:span text:style-name="T39"> </text:span><text:span text:style-name="T33">organem</text:span><text:span text:style-name="T39"> </text:span><text:span text:style-name="T33">sądowym,</text:span><text:span text:style-name="T39"> </text:span><text:span text:style-name="T33">administracyjnym</text:span><text:span text:style-name="T39"> </text:span><text:span text:style-name="T33">albo</text:span><text:span text:style-name="T39"> </text:span><text:span text:style-name="T33">organem</text:span><text:span text:style-name="T39"> </text:span><text:span text:style-name="T33">samorządu</text:span><text:span text:style-name="T39"> </text:span><text:span text:style-name="T33">zawodowego</text:span><text:span text:style-name="T39"> </text:span><text:span text:style-name="T33">lub</text:span><text:span text:style-name="T39"> </text:span><text:span text:style-name="T33">gospodarczego</text:span><text:span text:style-name="T39"> </text:span><text:span text:style-name="T33">miejsca</text:span><text:span text:style-name="T39"> </text:span><text:span text:style-name="T33">zamieszkania</text:span><text:span text:style-name="T39"> </text:span><text:span text:style-name="T33">tych</text:span><text:span text:style-name="T39"> </text:span><text:span text:style-name="T33">osób.</text:span></text:p>
        </text:list-item>
        <text:list-item>
          <text:p text:style-name="P96">Wykonawcę<text:span text:style-name="T76"> </text:span><text:span text:style-name="T85">mającego</text:span><text:span text:style-name="T76"> </text:span><text:span text:style-name="T85">siedzibę</text:span><text:span text:style-name="T76"> </text:span><text:span text:style-name="T85">lub</text:span><text:span text:style-name="T76"> </text:span><text:span text:style-name="T85">miejsce</text:span><text:span text:style-name="T76"> </text:span><text:span text:style-name="T85">zamieszkania</text:span><text:span text:style-name="T76"> </text:span><text:span text:style-name="T85">poza</text:span><text:span text:style-name="T76"> </text:span><text:span text:style-name="T85">terytorium</text:span><text:span text:style-name="T76"> </text:span><text:span text:style-name="T85">Rzeczypospolitej</text:span><text:span text:style-name="T76"> </text:span><text:span text:style-name="T85">Polskiej</text:span><text:span text:style-name="T76"> </text:span><text:span text:style-name="T85">obowiązują</text:span><text:span text:style-name="T76"> </text:span><text:span text:style-name="T85">przepisy</text:span><text:span text:style-name="T76"> </text:span><text:span text:style-name="T85">określone</text:span><text:span text:style-name="T76"> </text:span><text:span text:style-name="T85">w</text:span><text:span text:style-name="T76"> </text:span><text:span text:style-name="T85">§</text:span><text:span text:style-name="T76"> </text:span><text:span text:style-name="T85">4</text:span><text:span text:style-name="T76"> </text:span><text:span text:style-name="T85">rozporządzenia</text:span><text:span text:style-name="T76"> </text:span><text:span text:style-name="T85">Prezesa</text:span><text:span text:style-name="T76"> </text:span><text:span text:style-name="T85">Rady</text:span><text:span text:style-name="T76"> </text:span><text:span text:style-name="T85">Ministrów</text:span><text:span text:style-name="T76"><text:line-break/></text:span><text:span text:style-name="T85">z</text:span><text:span text:style-name="T76"> </text:span><text:span text:style-name="T85">dnia</text:span><text:span text:style-name="T76"> 19 lutego 2013 </text:span><text:span text:style-name="T85">r.</text:span><text:span text:style-name="T76"> </text:span><text:span text:style-name="T85">w</text:span><text:span text:style-name="T76"> </text:span><text:span text:style-name="T85">sprawie</text:span><text:span text:style-name="T76"> </text:span><text:span text:style-name="T85">rodzajów</text:span><text:span text:style-name="T76"> </text:span><text:span text:style-name="T85">dokumentów,</text:span><text:span text:style-name="T76"> </text:span><text:span text:style-name="T85">jakich</text:span><text:span text:style-name="T76"> </text:span><text:span text:style-name="T85">może</text:span><text:span text:style-name="T76"> </text:span><text:span text:style-name="T85">żądać</text:span><text:span text:style-name="T76"> </text:span><text:span text:style-name="T85">Zamawiający</text:span><text:span text:style-name="T76"> </text:span><text:span text:style-name="T85">od</text:span><text:span text:style-name="T76"> </text:span><text:span text:style-name="T85">Wykonawcy</text:span><text:span text:style-name="T76"> </text:span><text:span text:style-name="T85">oraz</text:span><text:span text:style-name="T76"> </text:span><text:span text:style-name="T85">form,</text:span><text:span text:style-name="T76"> </text:span><text:span text:style-name="T85">w</text:span><text:span text:style-name="T76"> </text:span><text:span text:style-name="T85">jakich</text:span><text:span text:style-name="T76"> </text:span><text:span text:style-name="T85">te</text:span><text:span text:style-name="T76"> </text:span><text:span text:style-name="T85">dokumenty</text:span><text:span text:style-name="T76"> </text:span><text:span text:style-name="T85">mogą</text:span><text:span text:style-name="T76"> </text:span><text:span text:style-name="T85">być</text:span><text:span text:style-name="T76"> </text:span><text:span text:style-name="T85">składane</text:span><text:span text:style-name="T76"> </text:span><text:span text:style-name="T85">(Dz.</text:span><text:span text:style-name="T76"> </text:span><text:span text:style-name="T85">U.</text:span><text:span text:style-name="T76"> </text:span><text:span text:style-name="T85">z</text:span><text:span text:style-name="T76"> </text:span><text:span text:style-name="T85">2013</text:span><text:span text:style-name="T76"> </text:span><text:span text:style-name="T85">r.</text:span><text:span text:style-name="T76"> </text:span><text:span text:style-name="T85">poz.</text:span><text:span text:style-name="T76"> 231</text:span><text:span text:style-name="T85">).</text:span></text:p>
        </text:list-item>
        <text:list-item>
          <text:p text:style-name="P96"><text:span text:style-name="T85">Jeżeli</text:span><text:span text:style-name="T76"> </text:span><text:span text:style-name="T85">Wykonawca</text:span><text:span text:style-name="T76"> </text:span><text:span text:style-name="T85">ma</text:span><text:span text:style-name="T76"> </text:span><text:span text:style-name="T85">siedzibę</text:span><text:span text:style-name="T76"> </text:span><text:span text:style-name="T85">lub</text:span><text:span text:style-name="T76"> </text:span><text:span text:style-name="T85">miejsce</text:span><text:span text:style-name="T76"> </text:span><text:span text:style-name="T85">zamieszkania</text:span><text:span text:style-name="T76"> </text:span><text:span text:style-name="T85">poza</text:span><text:span text:style-name="T76"> </text:span><text:span text:style-name="T85">terytorium</text:span><text:span text:style-name="T76"> </text:span><text:span text:style-name="T85">Rzeczypospolitej</text:span><text:span text:style-name="T76"> </text:span><text:span text:style-name="T85">Polskiej,</text:span><text:span text:style-name="T76"> </text:span><text:span text:style-name="T85">zamiast</text:span><text:span text:style-name="T76"> </text:span><text:span text:style-name="T85">dokumentów,</text:span><text:span text:style-name="T76"> </text:span><text:span text:style-name="T85">o</text:span><text:span text:style-name="T76"> </text:span><text:span text:style-name="T85">których</text:span><text:span text:style-name="T76"> </text:span><text:span text:style-name="T85">mowa</text:span><text:span text:style-name="T76"> </text:span><text:span text:style-name="T85">w</text:span><text:span text:style-name="T76"> </text:span><text:span text:style-name="T85">Rozdziale</text:span><text:span text:style-name="T76"> VI</text:span><text:span text:style-name="T85">.</text:span><text:span text:style-name="T76"> </text:span><text:span text:style-name="T85">Część</text:span><text:span text:style-name="T76"> </text:span><text:span text:style-name="T85">A</text:span><text:span text:style-name="T76"> </text:span><text:span text:style-name="T85">pkt</text:span><text:span text:style-name="T76"> </text:span><text:span text:style-name="T85">2,</text:span><text:span text:style-name="T76"> </text:span><text:span text:style-name="T85">3,</text:span><text:span text:style-name="T76"> </text:span><text:span text:style-name="T85">4</text:span><text:span text:style-name="T76"> </text:span><text:span text:style-name="T85">i</text:span><text:span text:style-name="T76"> </text:span><text:span text:style-name="T85">6</text:span><text:span text:style-name="T76"> </text:span><text:span text:style-name="T85">niniejszej</text:span><text:span text:style-name="T76"> </text:span><text:span text:style-name="T85">SIWZ</text:span><text:span text:style-name="T76"> </text:span><text:span text:style-name="T85">-</text:span><text:span text:style-name="T76"> </text:span><text:span text:style-name="T85">składa</text:span><text:span text:style-name="T76"> </text:span><text:span text:style-name="T85">dokument</text:span><text:span text:style-name="T76"> </text:span><text:span text:style-name="T85">lub</text:span><text:span text:style-name="T76"> </text:span><text:span text:style-name="T85">dokumenty</text:span><text:span text:style-name="T76"> </text:span><text:span text:style-name="T85">wystawione</text:span><text:span text:style-name="T76"> </text:span><text:span text:style-name="T85">w</text:span><text:span text:style-name="T76"> </text:span><text:span text:style-name="T85">kraju,</text:span><text:span text:style-name="T76"> </text:span><text:span text:style-name="T85">w</text:span><text:span text:style-name="T76"> </text:span><text:span text:style-name="T85">którym</text:span><text:span text:style-name="T76"> </text:span><text:span text:style-name="T85">ma</text:span><text:span text:style-name="T76"> </text:span><text:span text:style-name="T85">siedzibę</text:span><text:span text:style-name="T76"> </text:span><text:span text:style-name="T85">lub</text:span><text:span text:style-name="T76"> </text:span><text:span text:style-name="T85">miejsce</text:span><text:span text:style-name="T76"> </text:span><text:span text:style-name="T85">zamieszkania,</text:span><text:span text:style-name="T76"> </text:span><text:span text:style-name="T85">potwierdzające</text:span><text:span text:style-name="T76"> </text:span><text:span text:style-name="T85">odpowiednio,</text:span><text:span text:style-name="T76"> </text:span><text:span text:style-name="T85">że:</text:span><text:span text:style-name="T76"> </text:span></text:p>
        </text:list-item>
      </text:list>
      <text:list xml:id="list29214220" text:style-name="L24">
        <text:list-item>
          <text:list>
            <text:list-item>
              <text:p text:style-name="P99"><text:span text:style-name="T85">nie</text:span><text:span text:style-name="T76"> </text:span><text:span text:style-name="T85">otwarto</text:span><text:span text:style-name="T76"> </text:span><text:span text:style-name="T85">jego</text:span><text:span text:style-name="T76"> </text:span><text:span text:style-name="T85">likwidacji</text:span><text:span text:style-name="T76"> </text:span><text:span text:style-name="T85">ani</text:span><text:span text:style-name="T76"> </text:span><text:span text:style-name="T85">nie</text:span><text:span text:style-name="T76"> </text:span><text:span text:style-name="T85">ogłoszono</text:span><text:span text:style-name="T76"> </text:span><text:span text:style-name="T85">upadłości,</text:span><text:span text:style-name="T76"> </text:span></text:p>
            </text:list-item>
            <text:list-item>
              <text:p text:style-name="P99"><text:span text:style-name="T85">nie</text:span><text:span text:style-name="T76"> </text:span><text:span text:style-name="T85">zalega</text:span><text:span text:style-name="T76"> </text:span><text:span text:style-name="T85">z</text:span><text:span text:style-name="T76"> </text:span><text:span text:style-name="T85">uiszczaniem</text:span><text:span text:style-name="T76"> </text:span><text:span text:style-name="T85">podatków,</text:span><text:span text:style-name="T76"> </text:span><text:span text:style-name="T85">opłat,</text:span><text:span text:style-name="T76"> </text:span><text:span text:style-name="T85">składek</text:span><text:span text:style-name="T76"> </text:span><text:span text:style-name="T85">na</text:span><text:span text:style-name="T76"> </text:span><text:span text:style-name="T85">ubezpieczenie</text:span><text:span text:style-name="T76"> </text:span><text:span text:style-name="T85">społeczne</text:span><text:span text:style-name="T76"><text:line-break/></text:span><text:span text:style-name="T85">i</text:span><text:span text:style-name="T76"> </text:span><text:span text:style-name="T85">zdrowotne</text:span><text:span text:style-name="T76"> </text:span><text:span text:style-name="T85">albo,</text:span><text:span text:style-name="T76"> </text:span><text:span text:style-name="T85">że</text:span><text:span text:style-name="T76"> </text:span><text:span text:style-name="T85">uzyskał</text:span><text:span text:style-name="T76"> </text:span><text:span text:style-name="T85">przewidziane</text:span><text:span text:style-name="T76"> </text:span><text:span text:style-name="T85">prawem</text:span><text:span text:style-name="T76"> </text:span><text:span text:style-name="T85">zwolnienie,</text:span><text:span text:style-name="T76"> </text:span><text:span text:style-name="T85">odroczenie</text:span><text:span text:style-name="T76"> </text:span><text:span text:style-name="T85">lub</text:span><text:span text:style-name="T76"> </text:span><text:span text:style-name="T85">rozłożenie</text:span><text:span text:style-name="T76"> </text:span><text:span text:style-name="T85">na</text:span><text:span text:style-name="T76"> </text:span><text:span text:style-name="T85">raty</text:span><text:span text:style-name="T76"> </text:span><text:span text:style-name="T85">zaległych</text:span><text:span text:style-name="T76"> </text:span><text:span text:style-name="T85">płatności</text:span><text:span text:style-name="T76"> </text:span><text:span text:style-name="T85">lub</text:span><text:span text:style-name="T76"> </text:span><text:span text:style-name="T85">wstrzymanie</text:span><text:span text:style-name="T76"> </text:span><text:span text:style-name="T85">w</text:span><text:span text:style-name="T76"> </text:span><text:span text:style-name="T85">całości</text:span><text:span text:style-name="T76"> </text:span><text:span text:style-name="T85">wykonania</text:span><text:span text:style-name="T76"> </text:span><text:span text:style-name="T85">decyzji</text:span><text:span text:style-name="T76"> </text:span><text:span text:style-name="T85">właściwego</text:span><text:span text:style-name="T76"> </text:span><text:span text:style-name="T85">organu,</text:span><text:span text:style-name="T76"> </text:span></text:p>
            </text:list-item>
            <text:list-item>
              <text:p text:style-name="P99"><text:span text:style-name="T85">nie</text:span><text:span text:style-name="T76"> </text:span><text:span text:style-name="T85">orzeczono</text:span><text:span text:style-name="T76"> </text:span><text:span text:style-name="T85">wobec</text:span><text:span text:style-name="T76"> </text:span><text:span text:style-name="T85">niego</text:span><text:span text:style-name="T76"> </text:span><text:span text:style-name="T85">zakazu</text:span><text:span text:style-name="T76"> </text:span><text:span text:style-name="T85">ubiegania</text:span><text:span text:style-name="T76"> </text:span><text:span text:style-name="T85">się</text:span><text:span text:style-name="T76"> </text:span><text:span text:style-name="T85">o</text:span><text:span text:style-name="T76"> </text:span><text:span text:style-name="T85">zamówienie.</text:span><text:span text:style-name="T76"> </text:span></text:p>
            </text:list-item>
          </text:list>
        </text:list-item>
      </text:list>
      <text:list xml:id="list29263103" text:continue-list="list29195392" text:style-name="L23">
        <text:list-item>
          <text:p text:style-name="P96"><text:span text:style-name="T85">Zamiast</text:span><text:span text:style-name="T76"> </text:span><text:span text:style-name="T85">dokumentu,</text:span><text:span text:style-name="T76"> </text:span><text:span text:style-name="T85">o</text:span><text:span text:style-name="T76"> </text:span><text:span text:style-name="T85">którym</text:span><text:span text:style-name="T76"> </text:span><text:span text:style-name="T85">mowa</text:span><text:span text:style-name="T76"> </text:span><text:span text:style-name="T85">w</text:span><text:span text:style-name="T76"> </text:span><text:span text:style-name="T85">niniejszym</text:span><text:span text:style-name="T76"> </text:span><text:span text:style-name="T85">rozdziale</text:span><text:span text:style-name="T76"> VI</text:span><text:span text:style-name="T85">.</text:span><text:span text:style-name="T76"> </text:span><text:span text:style-name="T85">Część</text:span><text:span text:style-name="T76"> </text:span><text:span text:style-name="T85">A</text:span><text:span text:style-name="T76"> </text:span><text:span text:style-name="T85">pkt.</text:span><text:span text:style-name="T76"> </text:span><text:span text:style-name="T85">5</text:span><text:span text:style-name="T76"> – </text:span><text:span text:style-name="T85">Wykonawca</text:span><text:span text:style-name="T76"> </text:span><text:span text:style-name="T85">składa</text:span><text:span text:style-name="T76"> </text:span><text:span text:style-name="T85">zaświadczenie</text:span><text:span text:style-name="T76"> </text:span><text:span text:style-name="T85">właściwego</text:span><text:span text:style-name="T76"> </text:span><text:span text:style-name="T85">organu</text:span><text:span text:style-name="T76"> </text:span><text:span text:style-name="T85">sądowego</text:span><text:span text:style-name="T76"> </text:span><text:span text:style-name="T85">lub</text:span><text:span text:style-name="T76"> </text:span><text:span text:style-name="T85">administracyjnego</text:span><text:span text:style-name="T76"> </text:span><text:span text:style-name="T85">kraju</text:span><text:span text:style-name="T76"> </text:span><text:span text:style-name="T85">pochodzenia</text:span><text:span text:style-name="T76"> </text:span><text:span text:style-name="T85">albo</text:span><text:span text:style-name="T76"> </text:span><text:span text:style-name="T85">zamieszkania</text:span><text:span text:style-name="T76"> </text:span><text:span text:style-name="T85">osoby,</text:span><text:span text:style-name="T76"> </text:span><text:span text:style-name="T85">której</text:span><text:span text:style-name="T76"> </text:span><text:span text:style-name="T85">dokumenty</text:span><text:span text:style-name="T76"> </text:span><text:span text:style-name="T85">dotyczą,</text:span><text:span text:style-name="T76"> </text:span><text:span text:style-name="T85">w</text:span><text:span text:style-name="T76"> </text:span><text:span text:style-name="T85">zakresie</text:span><text:span text:style-name="T76"> </text:span><text:span text:style-name="T85">określonym</text:span><text:span text:style-name="T76"> </text:span><text:span text:style-name="T85">w</text:span><text:span text:style-name="T76"> </text:span><text:span text:style-name="T85">art.</text:span><text:span text:style-name="T76"> </text:span><text:span text:style-name="T85">24</text:span><text:span text:style-name="T76"> </text:span><text:span text:style-name="T85">ust.</text:span><text:span text:style-name="T76"> </text:span><text:span text:style-name="T85">1</text:span><text:span text:style-name="T76"> </text:span><text:span text:style-name="T85">pkt</text:span><text:span text:style-name="T76"> </text:span><text:span text:style-name="T85">4-8</text:span><text:span text:style-name="T76"> i 10-11</text:span><text:span text:style-name="T85">ustawy</text:span><text:span text:style-name="T76"> </text:span><text:span text:style-name="T85">Pzp.</text:span> </text:p>
        </text:list-item>
        <text:list-item>
          <text:p text:style-name="P96"><text:span text:style-name="T85">Dokumenty,</text:span><text:span text:style-name="T76"> </text:span><text:span text:style-name="T85">o</text:span><text:span text:style-name="T76"> </text:span><text:span text:style-name="T85">których</text:span><text:span text:style-name="T76"> </text:span><text:span text:style-name="T85">mowa</text:span><text:span text:style-name="T76"> </text:span><text:span text:style-name="T85">w</text:span><text:span text:style-name="T76"> pkt </text:span><text:span text:style-name="T85">11</text:span><text:span text:style-name="T76"> lit. </text:span><text:span text:style-name="T85">a)</text:span><text:span text:style-name="T76"> </text:span><text:span text:style-name="T85">i</text:span><text:span text:style-name="T76"> </text:span><text:span text:style-name="T85">c)</text:span><text:span text:style-name="T76"> </text:span><text:span text:style-name="T85">powinny</text:span><text:span text:style-name="T76"> </text:span><text:span text:style-name="T85">być</text:span><text:span text:style-name="T76"> </text:span><text:span text:style-name="T85">wystawione</text:span><text:span text:style-name="T76"> </text:span><text:span text:style-name="T85">nie</text:span><text:span text:style-name="T76"> </text:span><text:span text:style-name="T85">wcześniej</text:span><text:span text:style-name="T76"> </text:span><text:span text:style-name="T85">niż</text:span><text:span text:style-name="T76"> </text:span><text:span text:style-name="T85">6</text:span><text:span text:style-name="T76"> </text:span><text:span text:style-name="T85">miesięcy</text:span><text:span text:style-name="T76"> </text:span><text:span text:style-name="T85">przed</text:span><text:span text:style-name="T76"> </text:span><text:span text:style-name="T85">upływem</text:span><text:span text:style-name="T76"> </text:span><text:span text:style-name="T85">terminu</text:span><text:span text:style-name="T76"> </text:span><text:span text:style-name="T85">składania</text:span><text:span text:style-name="T76"> </text:span><text:span text:style-name="T85">ofert.</text:span><text:span text:style-name="T76"> </text:span><text:span text:style-name="T85">Dokument,</text:span><text:span text:style-name="T76"> </text:span><text:span text:style-name="T85">o</text:span><text:span text:style-name="T76"> </text:span><text:span text:style-name="T85">którym</text:span><text:span text:style-name="T76"> </text:span><text:span text:style-name="T85">mowa</text:span><text:span text:style-name="T76"> </text:span><text:span text:style-name="T85">w</text:span><text:span text:style-name="T76"> pkt </text:span><text:span text:style-name="T85">11</text:span><text:span text:style-name="T76"> lit. </text:span><text:span text:style-name="T85">b),</text:span><text:span text:style-name="T76"> </text:span><text:span text:style-name="T85">powinien</text:span><text:span text:style-name="T76"> </text:span><text:span text:style-name="T85">być</text:span><text:span text:style-name="T76"> </text:span><text:span text:style-name="T85">wystawiony</text:span><text:span text:style-name="T76"> </text:span><text:span text:style-name="T85">nie</text:span><text:span text:style-name="T76"> </text:span><text:span text:style-name="T85">wcześniej</text:span><text:span text:style-name="T76"> </text:span><text:span text:style-name="T85">niż</text:span><text:span text:style-name="T76"> </text:span><text:span text:style-name="T85">3</text:span><text:span text:style-name="T76"> </text:span><text:span text:style-name="T85">miesiące</text:span><text:span text:style-name="T76"> </text:span><text:span text:style-name="T85">przed</text:span><text:span text:style-name="T76"> </text:span><text:span text:style-name="T85">upływem</text:span><text:span text:style-name="T76"> </text:span><text:span text:style-name="T85">terminu</text:span><text:span text:style-name="T76"> </text:span><text:span text:style-name="T85">składania</text:span><text:span text:style-name="T76"> </text:span><text:span text:style-name="T85">ofert.</text:span><text:span text:style-name="T76"> </text:span></text:p>
        </text:list-item>
        <text:list-item>
          <text:p text:style-name="P96"><text:span text:style-name="T85">Jeżeli</text:span><text:span text:style-name="T76"> </text:span><text:span text:style-name="T85">w</text:span><text:span text:style-name="T76"> </text:span><text:span text:style-name="T85">kraju</text:span><text:span text:style-name="T76"> </text:span><text:span text:style-name="T85">zamieszkania</text:span><text:span text:style-name="T76"> </text:span><text:span text:style-name="T85">osoby</text:span><text:span text:style-name="T76"> </text:span><text:span text:style-name="T85">lub</text:span><text:span text:style-name="T76"> </text:span><text:span text:style-name="T85">w</text:span><text:span text:style-name="T76"> </text:span><text:span text:style-name="T85">kraju,</text:span><text:span text:style-name="T76"> </text:span><text:span text:style-name="T85">w</text:span><text:span text:style-name="T76"> </text:span><text:span text:style-name="T85">którym</text:span><text:span text:style-name="T76"> </text:span><text:span text:style-name="T85">Wykonawca</text:span><text:span text:style-name="T76"> </text:span><text:span text:style-name="T85">ma</text:span><text:span text:style-name="T76"> </text:span><text:span text:style-name="T85">siedzibę</text:span><text:span text:style-name="T76"> </text:span><text:span text:style-name="T85">lub</text:span><text:span text:style-name="T76"> </text:span><text:span text:style-name="T85">miejsce</text:span><text:span text:style-name="T76"> </text:span><text:span text:style-name="T85">zamieszkania,</text:span><text:span text:style-name="T76"> </text:span><text:span text:style-name="T85">nie</text:span><text:span text:style-name="T76"> </text:span><text:span text:style-name="T85">wydaje</text:span><text:span text:style-name="T76"> </text:span><text:span text:style-name="T85">się</text:span><text:span text:style-name="T76"> </text:span><text:span text:style-name="T85">dokumentów,</text:span><text:span text:style-name="T76"> </text:span><text:span text:style-name="T85">o</text:span><text:span text:style-name="T76"> </text:span><text:span text:style-name="T85">których</text:span><text:span text:style-name="T76"> </text:span><text:span text:style-name="T85">mowa</text:span><text:span text:style-name="T76"> </text:span><text:span text:style-name="T85">w</text:span><text:span text:style-name="T76"> pkt 10</text:span><text:span text:style-name="T85">,</text:span><text:span text:style-name="T76"> </text:span><text:span text:style-name="T85">zastępuje</text:span><text:span text:style-name="T76"> </text:span><text:span text:style-name="T85">się</text:span><text:span text:style-name="T76"> </text:span><text:span text:style-name="T85">je</text:span><text:span text:style-name="T76"> </text:span><text:span text:style-name="T85">dokumentem</text:span><text:span text:style-name="T76"> </text:span><text:span text:style-name="T85">zawierającym</text:span><text:span text:style-name="T76"> </text:span><text:span text:style-name="T85">oświadczenie</text:span><text:span text:style-name="T76"> </text:span><text:span text:style-name="T85">złożone</text:span><text:span text:style-name="T76"> </text:span><text:span text:style-name="T85">przed</text:span><text:span text:style-name="T76"> </text:span><text:span text:style-name="T85">notariuszem,</text:span><text:span text:style-name="T76"> </text:span><text:span text:style-name="T85">właściwym</text:span><text:span text:style-name="T76"> </text:span><text:span text:style-name="T85">organem</text:span><text:span text:style-name="T76"> </text:span><text:span text:style-name="T85">sądowym,</text:span><text:span text:style-name="T76"> </text:span><text:span text:style-name="T85">administracyjnym</text:span><text:span text:style-name="T76"> </text:span><text:span text:style-name="T85">albo</text:span><text:span text:style-name="T76"> </text:span><text:span text:style-name="T85">organem</text:span><text:span text:style-name="T76"> </text:span><text:span text:style-name="T85">samorządu</text:span><text:span text:style-name="T76"> </text:span><text:span text:style-name="T85">zawodowego</text:span><text:span text:style-name="T76"> </text:span><text:span text:style-name="T85">lub</text:span><text:span text:style-name="T76"> </text:span><text:span text:style-name="T85">gospodarczego</text:span><text:span text:style-name="T76"> </text:span><text:span text:style-name="T85">odpowiednio</text:span><text:span text:style-name="T76"> </text:span><text:span text:style-name="T85">miejsca</text:span><text:span text:style-name="T76"> </text:span><text:span text:style-name="T85">zamieszkania</text:span><text:span text:style-name="T76"> </text:span><text:span text:style-name="T85">osoby</text:span><text:span text:style-name="T76"> </text:span><text:span text:style-name="T85">lub</text:span><text:span text:style-name="T76"> </text:span><text:span text:style-name="T85">kraju,</text:span><text:span text:style-name="T76"> </text:span><text:span text:style-name="T85">w</text:span><text:span text:style-name="T76"> </text:span><text:span text:style-name="T85">którym</text:span><text:span text:style-name="T76"> </text:span><text:span text:style-name="T85">Wykonawca</text:span><text:span text:style-name="T76"> </text:span><text:span text:style-name="T85">ma</text:span><text:span text:style-name="T76"> </text:span><text:span text:style-name="T85">siedzibę</text:span><text:span text:style-name="T76"> </text:span><text:span text:style-name="T85">lub</text:span><text:span text:style-name="T76"> </text:span><text:span text:style-name="T85">miejsce</text:span><text:span text:style-name="T76"> </text:span><text:span text:style-name="T85">zamieszkania.</text:span><text:span text:style-name="T76"> </text:span></text:p>
        </text:list-item>
      </text:list>
      <text:p text:style-name="P19"/>
      <text:p text:style-name="P57"><text:span text:style-name="T48">B.</text:span><text:span text:style-name="T52"> </text:span><text:span text:style-name="T33">W</text:span><text:span text:style-name="T39"> </text:span><text:span text:style-name="T33">celu</text:span><text:span text:style-name="T39"> </text:span><text:span text:style-name="T33">wykazania</text:span><text:span text:style-name="T39"> </text:span><text:span text:style-name="T33">spełniania</text:span><text:span text:style-name="T39"> </text:span><text:span text:style-name="T33">przez</text:span><text:span text:style-name="T39"> </text:span><text:span text:style-name="T33">wykonawcę</text:span><text:span text:style-name="T39"> </text:span><text:span text:style-name="T33">warunków,</text:span><text:span text:style-name="T39"> </text:span><text:span text:style-name="T33">o</text:span><text:span text:style-name="T39"> </text:span><text:span text:style-name="T33">których</text:span><text:span text:style-name="T39"> </text:span><text:span text:style-name="T33">mowa</text:span><text:span text:style-name="T39"> </text:span><text:span text:style-name="T33">w</text:span><text:span text:style-name="T39"> </text:span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7">art.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8"> 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7">22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8"> 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7">ust.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8"> </text:span></text:span></text:a><text:a xlink:type="simple" xlink:href="http://n45.lex.pl/WKPLOnline/index.rpc#hiperlinkText.rpc?hiperlink=type=tresc:nro=Powszechny.616002:part=a22u1&amp;full=1%23hiperlinkText.rpc?hiperlink=type=tresc:nro=Powszechny.616002:part=a22u1&amp;full=1"><text:span text:style-name="Internet_20_link"><text:span text:style-name="T7">1</text:span></text:span></text:a><text:span text:style-name="T39"> </text:span><text:span text:style-name="T33">ustawy</text:span><text:span text:style-name="T39"> </text:span><text:span text:style-name="T33">z</text:span><text:span text:style-name="T39"> </text:span><text:span text:style-name="T33">dnia</text:span><text:span text:style-name="T39"> </text:span><text:span text:style-name="T33">29</text:span><text:span text:style-name="T39"> </text:span><text:span text:style-name="T33">stycznia</text:span><text:span text:style-name="T39"> </text:span><text:span text:style-name="T33">2004</text:span><text:span text:style-name="T39"> </text:span><text:span text:style-name="T33">r.</text:span><text:span text:style-name="T39"> </text:span><text:span text:style-name="T33">-</text:span><text:span text:style-name="T39"> </text:span><text:span text:style-name="T33">Prawo</text:span><text:span text:style-name="T39"> </text:span><text:span text:style-name="T33">zamówień</text:span><text:span text:style-name="T39"> </text:span><text:span text:style-name="T33">publicznych</text:span><text:span text:style-name="T39"> </text:span><text:span text:style-name="T33">(Dz.</text:span><text:span text:style-name="T39"> </text:span><text:span text:style-name="T33">U.</text:span><text:span text:style-name="T39"> </text:span><text:span text:style-name="T33">z</text:span><text:span text:style-name="T39"> </text:span><text:span text:style-name="T33">2013</text:span><text:span text:style-name="T39"> </text:span><text:span text:style-name="T33">r.,</text:span><text:span text:style-name="T39"> poz. 907 z późn. zm</text:span><text:span text:style-name="T33">.),</text:span><text:span text:style-name="T39"> </text:span><text:span text:style-name="T33">w</text:span><text:span text:style-name="T39"> </text:span><text:span text:style-name="T33">postępowaniach</text:span><text:span text:style-name="T39"> </text:span><text:span text:style-name="T33">określonych</text:span><text:span text:style-name="T39"> </text:span><text:span text:style-name="T33">w</text:span><text:span text:style-name="T39"> </text:span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7">art.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8"> 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7">26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8"> 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7">ust.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8"> </text:span></text:span></text:a><text:a xlink:type="simple" xlink:href="http://n45.lex.pl/WKPLOnline/index.rpc#hiperlinkText.rpc?hiperlink=type=tresc:nro=Powszechny.616002:part=a26u2&amp;full=1%23hiperlinkText.rpc?hiperlink=type=tresc:nro=Powszechny.616002:part=a26u2&amp;full=1"><text:span text:style-name="Internet_20_link"><text:span text:style-name="T7">2</text:span></text:span></text:a><text:span text:style-name="T39"> </text:span><text:span text:style-name="T33">ustawy</text:span><text:span text:style-name="T39"> </text:span><text:span text:style-name="T33">Pzp</text:span><text:span text:style-name="T39"> </text:span><text:span text:style-name="T33">Zamawiający</text:span><text:span text:style-name="T39"> </text:span><text:span text:style-name="T33">żąda</text:span><text:span text:style-name="T39"> </text:span><text:span text:style-name="T33">następujących</text:span><text:span text:style-name="T39"> </text:span><text:span text:style-name="T33">dokumentów:</text:span></text:p>
      <text:list xml:id="list29185766" text:style-name="L25">
        <text:list-item>
          <text:p text:style-name="P100"><text:span text:style-name="T85">Zezwolenia</text:span><text:span text:style-name="T76"> </text:span><text:span text:style-name="T85">na</text:span><text:span text:style-name="T76"> </text:span><text:span text:style-name="T85">świadczenie</text:span><text:span text:style-name="T76"> </text:span><text:span text:style-name="T85">usług</text:span><text:span text:style-name="T76"> </text:span><text:span text:style-name="T85">w</text:span><text:span text:style-name="T76"> </text:span><text:span text:style-name="T85">zakresie</text:span><text:span text:style-name="T76"> </text:span><text:span text:style-name="T85">odbioru</text:span><text:span text:style-name="T76"> </text:span><text:span text:style-name="T85">odpadów,</text:span><text:span text:style-name="T76"> </text:span><text:span text:style-name="T85">lub</text:span><text:span text:style-name="T76"> </text:span><text:span text:style-name="T85">wpis</text:span><text:span text:style-name="T76"> </text:span><text:span text:style-name="T85">do</text:span><text:span text:style-name="T76"> </text:span><text:span text:style-name="T85">rejestru</text:span><text:span text:style-name="T76"> <text:s text:c="10"/></text:span><text:span text:style-name="T85">działalności</text:span><text:span text:style-name="T76"> </text:span><text:span text:style-name="T85">regulowanej</text:span><text:span text:style-name="T76"> </text:span><text:span text:style-name="T85">w</text:span><text:span text:style-name="T76"> </text:span><text:span text:style-name="T85">zakresie</text:span><text:span text:style-name="T76"> </text:span><text:span text:style-name="T85">odbierania</text:span><text:span text:style-name="T76"> </text:span><text:span text:style-name="T85">odpadów</text:span><text:span text:style-name="T76"> </text:span><text:span text:style-name="T85">komunalnych</text:span><text:span text:style-name="T76"> </text:span><text:span text:style-name="T85">od</text:span><text:span text:style-name="T76"> </text:span><text:span text:style-name="T85">właścicieli</text:span><text:span text:style-name="T76"> <text:s text:c="10"/></text:span><text:span text:style-name="T85">nieruchomości.</text:span></text:p>
        </text:list-item>
        <text:list-item>
          <text:p text:style-name="P98"><text:soft-page-break/><text:span text:style-name="T85">Oświadczenia</text:span><text:span text:style-name="T76"> </text:span><text:span text:style-name="T85">Wykonawcy</text:span><text:span text:style-name="T76"> </text:span><text:span text:style-name="T85">o</text:span><text:span text:style-name="T76"> </text:span><text:span text:style-name="T85">spełnianiu</text:span><text:span text:style-name="T76"> </text:span><text:span text:style-name="T85">warunków</text:span><text:span text:style-name="T76"> </text:span><text:span text:style-name="T85">określonych</text:span><text:span text:style-name="T76"> </text:span><text:span text:style-name="T85">w</text:span><text:span text:style-name="T76"> </text:span><text:span text:style-name="T85">art.</text:span><text:span text:style-name="T76"> </text:span><text:span text:style-name="T85">22</text:span><text:span text:style-name="T76"> </text:span><text:span text:style-name="T85">ust.</text:span><text:span text:style-name="T76"> </text:span><text:span text:style-name="T85">1</text:span><text:span text:style-name="T76"> </text:span><text:span text:style-name="T85">ustawy</text:span><text:span text:style-name="T76"> <text:s text:c="6"/></text:span><text:span text:style-name="T85">Pzp;</text:span></text:p>
        </text:list-item>
        <text:list-item>
          <text:p text:style-name="P220"><text:span text:style-name="T85">Wykaz</text:span><text:span text:style-name="T76"> </text:span><text:span text:style-name="T85">wykonanych,</text:span><text:span text:style-name="T76"> </text:span><text:span text:style-name="T85">a</text:span><text:span text:style-name="T76"> </text:span><text:span text:style-name="T85">w</text:span><text:span text:style-name="T76"> </text:span><text:span text:style-name="T85">przypadku</text:span><text:span text:style-name="T76"> </text:span><text:span text:style-name="T85">świadczeń</text:span><text:span text:style-name="T76"> </text:span><text:span text:style-name="T85">okresowych</text:span><text:span text:style-name="T76"> </text:span><text:span text:style-name="T85">lub</text:span><text:span text:style-name="T76"> </text:span><text:span text:style-name="T85">ciągłych</text:span><text:span text:style-name="T76"> </text:span><text:span text:style-name="T85">również</text:span><text:span text:style-name="T76"> <text:s text:c="9"/></text:span><text:span text:style-name="T85">wykonywanych</text:span><text:span text:style-name="T76"> <text:s/></text:span><text:span text:style-name="T85">usług</text:span><text:span text:style-name="T76"> </text:span><text:span text:style-name="T85">w</text:span><text:span text:style-name="T76"> </text:span><text:span text:style-name="T85">zakresie</text:span><text:span text:style-name="T76"> <text:s/></text:span><text:span text:style-name="T85">niezbędnym</text:span><text:span text:style-name="T76"> </text:span><text:span text:style-name="T85">do</text:span><text:span text:style-name="T76"> </text:span><text:span text:style-name="T85">wykazania</text:span><text:span text:style-name="T76"> </text:span><text:span text:style-name="T85">spełnienia</text:span><text:span text:style-name="T76"> </text:span><text:span text:style-name="T85">warunku</text:span><text:span text:style-name="T76"> </text:span><text:span text:style-name="T85">wiedzy</text:span><text:span text:style-name="T76"><text:line-break/></text:span><text:span text:style-name="T85">i</text:span><text:span text:style-name="T76"> </text:span><text:span text:style-name="T85">doświadczenia</text:span><text:span text:style-name="T76"> </text:span><text:span text:style-name="T85">w</text:span><text:span text:style-name="T76"> </text:span><text:span text:style-name="T85">okresie</text:span><text:span text:style-name="T76"> </text:span><text:span text:style-name="T85">ostatnich</text:span><text:span text:style-name="T76"> </text:span><text:span text:style-name="T85">trzech</text:span><text:span text:style-name="T76"> </text:span><text:span text:style-name="T85">lat</text:span><text:span text:style-name="T76"> </text:span><text:span text:style-name="T85">przed</text:span><text:span text:style-name="T76"> </text:span><text:span text:style-name="T85">upływem</text:span><text:span text:style-name="T76"> </text:span><text:span text:style-name="T85">terminu</text:span><text:span text:style-name="T76"> </text:span><text:span text:style-name="T85">składania</text:span><text:span text:style-name="T76"> </text:span><text:span text:style-name="T85">ofert,</text:span><text:span text:style-name="T76"><text:line-break/></text:span><text:span text:style-name="T85">a</text:span><text:span text:style-name="T76"> </text:span><text:span text:style-name="T85">jeżeli</text:span><text:span text:style-name="T76"> </text:span><text:span text:style-name="T85">okres</text:span><text:span text:style-name="T76"> </text:span><text:span text:style-name="T85">prowadzenia</text:span><text:span text:style-name="T76"> </text:span><text:span text:style-name="T85">działalności</text:span><text:span text:style-name="T76"> </text:span><text:span text:style-name="T85">jest</text:span><text:span text:style-name="T76"> </text:span><text:span text:style-name="T85">krótszy</text:span><text:span text:style-name="T76"> – </text:span><text:span text:style-name="T85">w</text:span><text:span text:style-name="T76"> </text:span><text:span text:style-name="T85">tym</text:span><text:span text:style-name="T76"> </text:span><text:span text:style-name="T85">okresie</text:span><text:span text:style-name="T76"> </text:span><text:span text:style-name="T85">z</text:span><text:span text:style-name="T76"> </text:span><text:span text:style-name="T85">podaniem</text:span><text:span text:style-name="T76"> </text:span><text:span text:style-name="T85">ich</text:span><text:span text:style-name="T76"> <text:s/></text:span><text:span text:style-name="T85">przedmiotu,</text:span><text:span text:style-name="T76"> </text:span><text:span text:style-name="T85">dat</text:span><text:span text:style-name="T76"> </text:span><text:span text:style-name="T85">wykonania</text:span><text:span text:style-name="T76"> </text:span><text:span text:style-name="T85">i</text:span><text:span text:style-name="T76"> </text:span><text:span text:style-name="T85">odbiorców</text:span><text:span text:style-name="T76"> </text:span><text:span text:style-name="T85">oraz</text:span><text:span text:style-name="T76"> </text:span><text:span text:style-name="T85">załączeniem</text:span><text:span text:style-name="T76"> </text:span><text:span text:style-name="T85">dokumentów</text:span><text:span text:style-name="T76"> </text:span><text:span text:style-name="T85">potwierdzających,</text:span><text:span text:style-name="T76"> </text:span><text:span text:style-name="T85">że</text:span><text:span text:style-name="T76"> </text:span><text:span text:style-name="T85">usługi</text:span><text:span text:style-name="T76"> </text:span><text:span text:style-name="T85">te</text:span><text:span text:style-name="T76"> </text:span><text:span text:style-name="T85">zostały</text:span><text:span text:style-name="T76"> </text:span><text:span text:style-name="T85">wykonane</text:span><text:span text:style-name="T76"> </text:span><text:span text:style-name="T85">lub</text:span><text:span text:style-name="T76"> </text:span><text:span text:style-name="T85">są</text:span><text:span text:style-name="T76"> </text:span><text:span text:style-name="T85">wykonywane</text:span><text:span text:style-name="T76"> </text:span><text:span text:style-name="T85">należycie.</text:span></text:p>
        </text:list-item>
        <text:list-item>
          <text:p text:style-name="P101"><text:span text:style-name="T85">Wykaz</text:span><text:span text:style-name="T76"> </text:span><text:span text:style-name="T85">narzędzi,</text:span><text:span text:style-name="T76"> </text:span><text:span text:style-name="T85">wyposażenie</text:span><text:span text:style-name="T76"> </text:span><text:span text:style-name="T85">zakładu</text:span><text:span text:style-name="T76"> </text:span><text:span text:style-name="T85">i</text:span><text:span text:style-name="T76"> </text:span><text:span text:style-name="T85">urządzeń</text:span><text:span text:style-name="T76"> </text:span><text:span text:style-name="T85">technicznych</text:span><text:span text:style-name="T76"> </text:span><text:span text:style-name="T85">dostępnych</text:span><text:span text:style-name="T76"> <text:s text:c="10"/>W</text:span><text:span text:style-name="T85">ykonawcy</text:span><text:span text:style-name="T76"> </text:span><text:span text:style-name="T85">w</text:span><text:span text:style-name="T76"> </text:span><text:span text:style-name="T85">celu</text:span><text:span text:style-name="T76"> </text:span><text:span text:style-name="T85">realizacji</text:span><text:span text:style-name="T76"> </text:span><text:span text:style-name="T85">zamówienia</text:span><text:span text:style-name="T76"> </text:span><text:span text:style-name="T85">wraz</text:span><text:span text:style-name="T76"> </text:span><text:span text:style-name="T85">z</text:span><text:span text:style-name="T76"> </text:span><text:span text:style-name="T85">informacją</text:span><text:span text:style-name="T76"> </text:span><text:span text:style-name="T85">o</text:span><text:span text:style-name="T76"> </text:span><text:span text:style-name="T85">podstawie</text:span><text:span text:style-name="T76"> <text:s text:c="10"/></text:span><text:span text:style-name="T85">dysponowania</text:span><text:span text:style-name="T76"> </text:span><text:span text:style-name="T85">tymi</text:span><text:span text:style-name="T76"> </text:span><text:span text:style-name="T85">zasobami,</text:span><text:span text:style-name="T76"> </text:span><text:span text:style-name="T85">w</text:span><text:span text:style-name="T76"> </text:span><text:span text:style-name="T85">tym</text:span><text:span text:style-name="T76"> </text:span><text:span text:style-name="T85">oświadczenie</text:span><text:span text:style-name="T76"> </text:span><text:span text:style-name="T85">o:</text:span></text:p>
        </text:list-item>
      </text:list>
      <text:list xml:id="list29189868" text:style-name="L26">
        <text:list-item>
          <text:list>
            <text:list-item>
              <text:p text:style-name="P102"><text:span text:style-name="T85">dysponowaniu</text:span><text:span text:style-name="T76"> </text:span><text:span text:style-name="T85">na</text:span><text:span text:style-name="T76"> </text:span><text:span text:style-name="T85">terenie</text:span><text:span text:style-name="T76"> </text:span><text:span text:style-name="T85">bazy</text:span><text:span text:style-name="T76"> </text:span><text:span text:style-name="T85">magazynowo-transportowej</text:span><text:span text:style-name="T76"> </text:span><text:span text:style-name="T85">urządzeniami</text:span><text:span text:style-name="T76"> </text:span><text:span text:style-name="T85">do</text:span><text:span text:style-name="T76"> <text:s text:c="14"/></text:span><text:span text:style-name="T85">selektywnego</text:span><text:span text:style-name="T76"> </text:span><text:span text:style-name="T85">gromadzenia</text:span><text:span text:style-name="T76"> </text:span><text:span text:style-name="T85">odpadów</text:span><text:span text:style-name="T76"> </text:span><text:span text:style-name="T85">komunalnych</text:span><text:span text:style-name="T76"> </text:span><text:span text:style-name="T85">przed</text:span><text:span text:style-name="T76"> </text:span><text:span text:style-name="T85">transportem</text:span><text:span text:style-name="T76"> </text:span><text:span text:style-name="T85">do</text:span><text:span text:style-name="T76"> </text:span><text:span text:style-name="T85">miejsc</text:span><text:span text:style-name="T76"> <text:s text:c="15"/></text:span><text:span text:style-name="T85">przetwarzania,</text:span></text:p>
            </text:list-item>
            <text:list-item>
              <text:p text:style-name="P113">dysponowaniu<text:span text:style-name="T75"> </text:span>bazą<text:span text:style-name="T75"> </text:span>magazynowo-transportową<text:span text:style-name="T75"> </text:span>usytuowaną<text:span text:style-name="T75"> </text:span>w<text:span text:style-name="T75"> </text:span>gminie,<text:span text:style-name="T75"> </text:span>z<text:span text:style-name="T75"> </text:span>terenu<text:span text:style-name="T75"> <text:s text:c="16"/></text:span>której<text:span text:style-name="T75"> </text:span>odbiera<text:span text:style-name="T75"> </text:span>te<text:span text:style-name="T75"> </text:span>odpady,<text:span text:style-name="T75"> </text:span>lub<text:span text:style-name="T75"> </text:span>odległości<text:span text:style-name="T75"> </text:span>nie<text:span text:style-name="T75"> </text:span>większej<text:span text:style-name="T75"> </text:span>niż<text:span text:style-name="T75"> </text:span>60<text:span text:style-name="T75"> </text:span>km<text:span text:style-name="T75"> </text:span>od<text:span text:style-name="T75"> </text:span>granicy<text:span text:style-name="T75"> </text:span>tej<text:span text:style-name="T75"> <text:s text:c="17"/></text:span>gminy,</text:p>
            </text:list-item>
            <text:list-item>
              <text:p text:style-name="P102"><text:span text:style-name="T85">posiadaniu</text:span><text:span text:style-name="T76"> </text:span><text:span text:style-name="T85">tytułu</text:span><text:span text:style-name="T76"> </text:span><text:span text:style-name="T85">prawnego</text:span><text:span text:style-name="T76"> </text:span><text:span text:style-name="T85">do</text:span><text:span text:style-name="T76"> </text:span><text:span text:style-name="T85">terenu,</text:span><text:span text:style-name="T76"> </text:span><text:span text:style-name="T85">na</text:span><text:span text:style-name="T76"> </text:span><text:span text:style-name="T85">którym</text:span><text:span text:style-name="T76"> </text:span><text:span text:style-name="T85">zlokalizowano</text:span><text:span text:style-name="T76"> </text:span><text:span text:style-name="T85">bazę</text:span><text:span text:style-name="T76"> <text:s text:c="16"/></text:span><text:span text:style-name="T85">magazynowo-</text:span><text:span text:style-name="T76"> </text:span><text:span text:style-name="T85">transportową.</text:span></text:p>
            </text:list-item>
          </text:list>
        </text:list-item>
      </text:list>
      <text:list xml:id="list29252165" text:continue-list="list29185766" text:style-name="L25">
        <text:list-item>
          <text:p text:style-name="P101"><text:span text:style-name="T85">O</text:span><text:span text:style-name="T76">płaconą polisę, a w przypadku jej braku inny dokument potwierdzający, że <text:s text:c="10"/>Wykonawca jest ubezpieczony od odpowiedzialności cywilnej w zakresie prowadzonej <text:s text:c="9"/>działalności związanej z przedmiotem zamówienia, wraz z dokumentem <text:s text:c="10"/>potwierdzającym dokonanie opłaty polisy w ratach, bądź w całości o ile nie wynika to <text:s text:c="11"/>z treści polisy.</text:span></text:p>
        </text:list-item>
        <text:list-item>
          <text:p text:style-name="P121">Listę podmiotów należących do tej samej grupy kapitałowej, o której mowa w art. 24 ust.2 pkt 5 Pzp albo informację o tym, że nie należy do grupy kapitałowej (zgodnie<text:line-break/>z załącznikiem nr 10).</text:p>
          <text:p text:style-name="P121"/>
        </text:list-item>
      </text:list>
      <text:p text:style-name="P9"><text:span text:style-name="T19">C.</text:span><text:span text:style-name="T20"> </text:span><text:span text:style-name="T21">Inne</text:span><text:span text:style-name="T22"> </text:span><text:span text:style-name="T21">dokumenty</text:span><text:span text:style-name="T22"> </text:span><text:span text:style-name="T21">lub</text:span><text:span text:style-name="T22"> </text:span><text:span text:style-name="T21">oświadczenia:</text:span></text:p>
      <text:list xml:id="list29200185" text:style-name="L27">
        <text:list-item>
          <text:p text:style-name="P103"><text:span text:style-name="T85">wypełniony</text:span><text:span text:style-name="T76"> </text:span><text:span text:style-name="T85">formularz</text:span><text:span text:style-name="T76"> </text:span><text:span text:style-name="T85">ofertowy</text:span><text:span text:style-name="T76"> </text:span><text:span text:style-name="T85">wg</text:span><text:span text:style-name="T76"> </text:span><text:span text:style-name="T85">wzoru</text:span><text:span text:style-name="T76"> </text:span><text:span text:style-name="T85">określonego</text:span><text:span text:style-name="T76"> </text:span><text:span text:style-name="T85">w</text:span><text:span text:style-name="T76"> </text:span><text:span text:style-name="T85">załączniku</text:span><text:span text:style-name="T76"> </text:span><text:span text:style-name="T85">nr</text:span><text:span text:style-name="T76"> 4 </text:span><text:span text:style-name="T85">(tylko</text:span><text:span text:style-name="T76"> </text:span><text:span text:style-name="T85">w</text:span><text:span text:style-name="T76"> </text:span><text:span text:style-name="T85">formie</text:span><text:span text:style-name="T76"> <text:s text:c="5"/></text:span><text:span text:style-name="T85">oryginału),</text:span></text:p>
        </text:list-item>
        <text:list-item>
          <text:p text:style-name="P103"><text:span text:style-name="T85">dokument</text:span><text:span text:style-name="T76"> </text:span><text:span text:style-name="T85">potwierdzający</text:span><text:span text:style-name="T76"> </text:span><text:span text:style-name="T85">wniesienie</text:span><text:span text:style-name="T76"> </text:span><text:span text:style-name="T85">wadium.</text:span></text:p>
        </text:list-item>
      </text:list>
      <text:p text:style-name="P42"/>
      <text:p text:style-name="P43"><text:span text:style-name="T89">D</text:span><text:span text:style-name="T85">.</text:span><text:span text:style-name="T76"> </text:span><text:span text:style-name="T85">Zasoby</text:span><text:span text:style-name="T76"> </text:span><text:span text:style-name="T85">innych</text:span><text:span text:style-name="T76"> </text:span><text:span text:style-name="T85">podmiotów:</text:span></text:p>
      <text:p text:style-name="P64"><text:span text:style-name="T85">Jeżeli</text:span><text:span text:style-name="T76"> </text:span><text:span text:style-name="T85">Wykonawca,</text:span><text:span text:style-name="T76"> </text:span><text:span text:style-name="T85">wykazując</text:span><text:span text:style-name="T76"> </text:span><text:span text:style-name="T85">spełnienie</text:span><text:span text:style-name="T76"> </text:span><text:span text:style-name="T85">warunków,</text:span><text:span text:style-name="T76"> </text:span><text:span text:style-name="T85">o</text:span><text:span text:style-name="T76"> </text:span><text:span text:style-name="T85">których</text:span><text:span text:style-name="T76"> </text:span><text:span text:style-name="T85">mowa</text:span><text:span text:style-name="T76"> </text:span><text:span text:style-name="T85">w</text:span><text:span text:style-name="T76"> </text:span><text:span text:style-name="T85">Rozdziale</text:span><text:span text:style-name="T76"> VI</text:span><text:span text:style-name="T85">,</text:span><text:span text:style-name="T76"> </text:span><text:span text:style-name="T85">Część</text:span><text:span text:style-name="T76"> </text:span><text:span text:style-name="T85">B</text:span><text:span text:style-name="T76"> </text:span><text:span text:style-name="T85">niniejszej</text:span><text:span text:style-name="T76"> </text:span><text:span text:style-name="T85">specyfikacji,</text:span><text:span text:style-name="T76"> </text:span><text:span text:style-name="T85">polega</text:span><text:span text:style-name="T76"> </text:span><text:span text:style-name="T85">na</text:span><text:span text:style-name="T76"> </text:span><text:span text:style-name="T85">zasobach</text:span><text:span text:style-name="T76"> </text:span><text:span text:style-name="T85">innych</text:span><text:span text:style-name="T76"> </text:span><text:span text:style-name="T85">podmiotów,</text:span><text:span text:style-name="T76"> </text:span><text:span text:style-name="T85">zobowiązany</text:span><text:span text:style-name="T76"> </text:span><text:span text:style-name="T85">jest</text:span><text:span text:style-name="T76"> </text:span><text:span text:style-name="T85">wykazać,</text:span><text:span text:style-name="T76"> </text:span><text:span text:style-name="T85">że</text:span><text:span text:style-name="T76"><text:line-break/></text:span><text:span text:style-name="T85">w</text:span><text:span text:style-name="T76"> </text:span><text:span text:style-name="T85">stosunku</text:span><text:span text:style-name="T76"> </text:span><text:span text:style-name="T85">do</text:span><text:span text:style-name="T76"> </text:span><text:span text:style-name="T85">tych</text:span><text:span text:style-name="T76"> </text:span><text:span text:style-name="T85">podmiotów</text:span><text:span text:style-name="T76"> </text:span><text:span text:style-name="T85">brak</text:span><text:span text:style-name="T76"> </text:span><text:span text:style-name="T85">jest</text:span><text:span text:style-name="T76"> </text:span><text:span text:style-name="T85">podstaw</text:span><text:span text:style-name="T76"> </text:span><text:span text:style-name="T85">wykluczenia</text:span><text:span text:style-name="T76"> </text:span><text:span text:style-name="T85">z</text:span><text:span text:style-name="T76"> </text:span><text:span text:style-name="T85">postępowania</text:span><text:span text:style-name="T76"> </text:span><text:span text:style-name="T85">o</text:span><text:span text:style-name="T76"> </text:span><text:span text:style-name="T85">udzielenie</text:span><text:span text:style-name="T76"> </text:span><text:span text:style-name="T85">zamówienia</text:span><text:span text:style-name="T76"> </text:span><text:span text:style-name="T85">publicznego,</text:span><text:span text:style-name="T76"> </text:span><text:span text:style-name="T85">poprzez</text:span><text:span text:style-name="T76"> </text:span><text:span text:style-name="T85">złożenie</text:span><text:span text:style-name="T76"> </text:span><text:span text:style-name="T85">razem</text:span><text:span text:style-name="T76"> </text:span><text:span text:style-name="T85">z</text:span><text:span text:style-name="T76"> </text:span><text:span text:style-name="T85">ofertą</text:span><text:span text:style-name="T76"> </text:span><text:span text:style-name="T85">dokumentów</text:span><text:span text:style-name="T76"> </text:span><text:span text:style-name="T85">wymienionych</text:span><text:span text:style-name="T76"><text:line-break/></text:span><text:span text:style-name="T85">w</text:span><text:span text:style-name="T76"> </text:span><text:span text:style-name="T85">Rozdziale</text:span><text:span text:style-name="T76"> </text:span><text:span text:style-name="T85">IV,</text:span><text:span text:style-name="T76"> </text:span><text:span text:style-name="T85">Część</text:span><text:span text:style-name="T76"> </text:span><text:span text:style-name="T85">A</text:span><text:span text:style-name="T76"> </text:span><text:span text:style-name="T85">niniejszej</text:span><text:span text:style-name="T76"> </text:span><text:span text:style-name="T85">specyfikacji</text:span><text:span text:style-name="T76"> </text:span><text:span text:style-name="T85">dotyczących</text:span><text:span text:style-name="T76"> </text:span><text:span text:style-name="T85">każdego</text:span><text:span text:style-name="T76"> </text:span><text:span text:style-name="T85">z</text:span><text:span text:style-name="T76"> </text:span><text:span text:style-name="T85">tych</text:span><text:span text:style-name="T76"> </text:span><text:span text:style-name="T85">podmiotów,</text:span><text:span text:style-name="T76"> </text:span><text:span text:style-name="T85">o</text:span><text:span text:style-name="T76"> </text:span><text:span text:style-name="T85">ile</text:span><text:span text:style-name="T76"> </text:span><text:span text:style-name="T85">podmioty</text:span><text:span text:style-name="T76"> </text:span><text:span text:style-name="T85">te</text:span><text:span text:style-name="T76"> </text:span><text:span text:style-name="T85">będą</text:span><text:span text:style-name="T76"> </text:span><text:span text:style-name="T85">brały</text:span><text:span text:style-name="T76"> </text:span><text:span text:style-name="T85">udział</text:span><text:span text:style-name="T76"> </text:span><text:span text:style-name="T85">w</text:span><text:span text:style-name="T76"> </text:span><text:span text:style-name="T85">realizacji</text:span><text:span text:style-name="T76"> </text:span><text:span text:style-name="T85">części</text:span><text:span text:style-name="T76"> </text:span><text:span text:style-name="T85">zamówienia.</text:span></text:p>
      <text:p text:style-name="P10"><text:span text:style-name="T87"><text:line-break/>Ocena</text:span><text:span text:style-name="T77"> </text:span><text:span text:style-name="T87">spełniania</text:span><text:span text:style-name="T77"> </text:span><text:span text:style-name="T87">ww.</text:span><text:span text:style-name="T77"> </text:span><text:span text:style-name="T87">warunków</text:span><text:span text:style-name="T77"> </text:span><text:span text:style-name="T87">dokonana</text:span><text:span text:style-name="T77"> </text:span><text:span text:style-name="T87">zostanie</text:span><text:span text:style-name="T77"> </text:span><text:span text:style-name="T87">w</text:span><text:span text:style-name="T77"> </text:span><text:span text:style-name="T87">oparciu</text:span><text:span text:style-name="T77"> </text:span><text:span text:style-name="T87">o</text:span><text:span text:style-name="T77"> </text:span><text:span text:style-name="T87">informacje</text:span><text:span text:style-name="T77"> </text:span><text:span text:style-name="T87">zawarte</text:span><text:span text:style-name="T77"><text:line-break/></text:span><text:span text:style-name="T87">w</text:span><text:span text:style-name="T77"> </text:span><text:span text:style-name="T87">dokumentach</text:span><text:span text:style-name="T77"> </text:span><text:span text:style-name="T87">i</text:span><text:span text:style-name="T77"> </text:span><text:span text:style-name="T87">oświadczeniach</text:span><text:span text:style-name="T77"> </text:span><text:span text:style-name="T87">wyszczególnionych</text:span><text:span text:style-name="T77"> </text:span><text:span text:style-name="T87">powyżej.</text:span><text:span text:style-name="T77"> </text:span><text:span text:style-name="T87">Z</text:span><text:span text:style-name="T77"> </text:span><text:span text:style-name="T87">treści</text:span><text:span text:style-name="T77"> </text:span><text:span text:style-name="T87">załączonych</text:span><text:span text:style-name="T77"> </text:span><text:span text:style-name="T87">dokumentów</text:span><text:span text:style-name="T77"> </text:span><text:span text:style-name="T87">musi</text:span><text:span text:style-name="T77"> </text:span><text:span text:style-name="T87">wynikać</text:span><text:span text:style-name="T77"> </text:span><text:span text:style-name="T87">jednoznacznie,</text:span><text:span text:style-name="T77"> </text:span><text:span text:style-name="T87">iż</text:span><text:span text:style-name="T77"> </text:span><text:span text:style-name="T87">ww.</text:span><text:span text:style-name="T77"> </text:span><text:span text:style-name="T87">warunki</text:span><text:span text:style-name="T77"> </text:span><text:span text:style-name="T87">Wykonawca</text:span><text:span text:style-name="T77"> </text:span><text:span text:style-name="T87">spełnił.</text:span><text:span text:style-name="T77"> </text:span><text:span text:style-name="T87">Wykonawca,</text:span><text:span text:style-name="T77"> </text:span><text:span text:style-name="T87">w</text:span><text:span text:style-name="T77"> </text:span><text:span text:style-name="T87">zakresie</text:span><text:span text:style-name="T77"> </text:span><text:span text:style-name="T87">wskazanym</text:span><text:span text:style-name="T77"> </text:span><text:span text:style-name="T87">przez</text:span><text:span text:style-name="T77"> </text:span><text:span text:style-name="T87">Zamawiającego,</text:span><text:span text:style-name="T77"> </text:span><text:span text:style-name="T87">zobowiązany</text:span><text:span text:style-name="T77"> </text:span><text:span text:style-name="T87">jest</text:span><text:span text:style-name="T77"> </text:span><text:span text:style-name="T87">wykazać</text:span><text:span text:style-name="T77"> </text:span><text:span text:style-name="T87">nie</text:span><text:span text:style-name="T77"> </text:span><text:span text:style-name="T87">później</text:span><text:span text:style-name="T77"> </text:span><text:span text:style-name="T87">niż</text:span><text:span text:style-name="T77"> </text:span><text:span text:style-name="T87">na</text:span><text:span text:style-name="T77"> </text:span><text:span text:style-name="T87">dzień</text:span><text:span text:style-name="T77"> </text:span><text:span text:style-name="T87">składania</text:span><text:span text:style-name="T77"> </text:span><text:span text:style-name="T87">ofert,</text:span><text:span text:style-name="T77"> </text:span><text:span text:style-name="T87">spełnianie</text:span><text:span text:style-name="T77"> </text:span><text:span text:style-name="T87">warunków,</text:span><text:span text:style-name="T77"> </text:span><text:span text:style-name="T87">o</text:span><text:span text:style-name="T77"> </text:span><text:span text:style-name="T87">których</text:span><text:span text:style-name="T77"> </text:span><text:span text:style-name="T87">mowa</text:span><text:span text:style-name="T77"> </text:span><text:span text:style-name="T87">w</text:span><text:span text:style-name="T77"> </text:span><text:span text:style-name="T87">art.</text:span><text:span text:style-name="T77"> </text:span><text:span text:style-name="T87">22</text:span><text:span text:style-name="T77"> </text:span><text:span text:style-name="T87">ust.</text:span><text:span text:style-name="T77"> </text:span><text:span text:style-name="T87">1</text:span><text:span text:style-name="T77"> </text:span><text:span text:style-name="T87">ustawy</text:span><text:span text:style-name="T77"> </text:span><text:span text:style-name="T87">Pzp,</text:span><text:span text:style-name="T77"> </text:span><text:span text:style-name="T87">oraz</text:span><text:span text:style-name="T77"> </text:span><text:span text:style-name="T87">brak</text:span><text:span text:style-name="T77"> </text:span><text:span text:style-name="T87">podstaw</text:span><text:span text:style-name="T77"><text:line-break/></text:span><text:span text:style-name="T87">do</text:span><text:span text:style-name="T77"> </text:span><text:span text:style-name="T87">wykluczenia</text:span><text:span text:style-name="T77"> </text:span><text:span text:style-name="T87">z</text:span><text:span text:style-name="T77"> </text:span><text:span text:style-name="T87">powodu</text:span><text:span text:style-name="T77"> </text:span><text:span text:style-name="T87">niespełniania</text:span><text:span text:style-name="T77"> </text:span><text:span text:style-name="T87">warunków,</text:span><text:span text:style-name="T77"> </text:span><text:span text:style-name="T87">o</text:span><text:span text:style-name="T77"> </text:span><text:span text:style-name="T87">których</text:span><text:span text:style-name="T77"> </text:span><text:span text:style-name="T87">mowa</text:span><text:span text:style-name="T77"> </text:span><text:span text:style-name="T87">w</text:span><text:span text:style-name="T77"> </text:span><text:span text:style-name="T87">art.</text:span><text:span text:style-name="T77"> </text:span><text:span text:style-name="T87">24</text:span><text:span text:style-name="T77"> </text:span><text:span text:style-name="T87">ust.</text:span><text:span text:style-name="T77"> </text:span><text:span text:style-name="T87">1</text:span><text:span text:style-name="T77"> </text:span><text:span text:style-name="T87">ustawy</text:span><text:span text:style-name="T77"> </text:span><text:span text:style-name="T87">Pzp</text:span><text:span text:style-name="T77"> </text:span><text:span text:style-name="T87">(art.</text:span><text:span text:style-name="T77"> </text:span><text:span text:style-name="T87">26</text:span><text:span text:style-name="T77"> </text:span><text:span text:style-name="T87">ust.</text:span><text:span text:style-name="T77"> </text:span><text:span text:style-name="T87">2a</text:span><text:span text:style-name="T77"> </text:span><text:span text:style-name="T87">ustawy</text:span><text:span text:style-name="T77"> </text:span><text:span text:style-name="T87">Pzp).</text:span></text:p>
      <text:p text:style-name="P7"/>
      <text:p text:style-name="P40"><text:span text:style-name="T49">VII.</text:span><text:span text:style-name="T53"> </text:span><text:span text:style-name="T49">INFORMACJE</text:span><text:span text:style-name="T53"> </text:span><text:span text:style-name="T49">O</text:span><text:span text:style-name="T53"> </text:span><text:span text:style-name="T49">SPOSOBIE</text:span><text:span text:style-name="T53"> </text:span><text:span text:style-name="T49">POROZUMIEWANIA</text:span><text:span text:style-name="T53"> </text:span><text:span text:style-name="T49">SIĘ</text:span><text:span text:style-name="T53"> </text:span><text:span text:style-name="T49">ZAMAWIAJĄCEGO</text:span><text:span text:style-name="T53"> </text:span><text:span text:style-name="T49"><text:line-break/>Z</text:span><text:span text:style-name="T53"> </text:span><text:span text:style-name="T49">WYKONAWCAMI</text:span><text:span text:style-name="T53"> </text:span><text:span text:style-name="T49">ORAZ</text:span><text:span text:style-name="T53"> </text:span><text:span text:style-name="T49">PRZEKAZYWANIA</text:span><text:span text:style-name="T53"> </text:span><text:span text:style-name="T49">OŚWIADCZEŃ</text:span><text:span text:style-name="T53"> </text:span><text:span text:style-name="T49">I</text:span><text:span text:style-name="T53"> </text:span><text:span text:style-name="T49">DOKUMENTÓW,</text:span><text:span text:style-name="T53"> </text:span><text:span text:style-name="T49"><text:line-break/>A</text:span><text:span text:style-name="T53"> </text:span><text:span text:style-name="T49">TAKŻE</text:span><text:span text:style-name="T53"> </text:span><text:span text:style-name="T49">WSKAZANIE</text:span><text:span text:style-name="T53"> </text:span><text:span text:style-name="T49">OSÓB</text:span><text:span text:style-name="T53"> </text:span><text:span text:style-name="T49">UPRAWNIONYCH</text:span><text:span text:style-name="T53"> </text:span><text:span text:style-name="T49">DO</text:span><text:span text:style-name="T53"> </text:span><text:span text:style-name="T49">POROZUMIEWANIA</text:span><text:span text:style-name="T53"> </text:span><text:span text:style-name="T49">SIĘ</text:span><text:span text:style-name="T53"> </text:span><text:span text:style-name="T49"><text:line-break/>Z</text:span><text:span text:style-name="T53"> </text:span><text:span text:style-name="T49">WYKONAWCAMI</text:span></text:p>
      <text:list xml:id="list29191545" text:style-name="L28">
        <text:list-item>
          <text:p text:style-name="P168"><text:span text:style-name="T33">Zamawiający</text:span><text:span text:style-name="T39"> </text:span><text:span text:style-name="T33">ustala,</text:span><text:span text:style-name="T39"> </text:span><text:span text:style-name="T33">że</text:span><text:span text:style-name="T39"> wszelkie </text:span><text:span text:style-name="T33">oświadczenia,</text:span><text:span text:style-name="T39"> </text:span><text:span text:style-name="T33">wnioski,</text:span><text:span text:style-name="T39"> </text:span><text:span text:style-name="T33">zawiadomienia</text:span><text:span text:style-name="T39"> </text:span><text:span text:style-name="T33">oraz</text:span><text:span text:style-name="T39"> </text:span><text:span text:style-name="T33">informacje</text:span><text:span text:style-name="T39"> </text:span><text:span text:style-name="T33">będą</text:span><text:span text:style-name="T39"> </text:span><text:span text:style-name="T33">przekazywane</text:span><text:span text:style-name="T39"> wyłącznie na piśmie lub faksem</text:span><text:span text:style-name="T33">.</text:span><text:span text:style-name="T39"> </text:span><text:span text:style-name="T33">Jeżeli</text:span><text:span text:style-name="T39"> </text:span><text:span text:style-name="T33">oświadczenia,</text:span><text:span text:style-name="T39"> </text:span><text:span text:style-name="T33">wnioski,</text:span><text:span text:style-name="T39"> </text:span><text:span text:style-name="T33">zawiadomienia</text:span><text:span text:style-name="T39"> </text:span><text:span text:style-name="T33">oraz</text:span><text:span text:style-name="T39"> </text:span><text:span text:style-name="T33">informacje</text:span><text:span text:style-name="T39"> </text:span><text:span text:style-name="T33">zostaną</text:span><text:span text:style-name="T39"> </text:span><text:span text:style-name="T33">przekazane</text:span><text:span text:style-name="T39"> </text:span><text:span text:style-name="T33">faksem,</text:span><text:span text:style-name="T39"> </text:span><text:span text:style-name="T33">fakt</text:span><text:span text:style-name="T39"> </text:span><text:span text:style-name="T33">ich</text:span><text:span text:style-name="T39"> </text:span><text:span text:style-name="T33">otrzymania</text:span><text:span text:style-name="T39"> </text:span><text:span text:style-name="T33">zostanie</text:span><text:span text:style-name="T39"> </text:span><text:span text:style-name="T33">niezwłocznie</text:span><text:span text:style-name="T39"> </text:span><text:span text:style-name="T33">potwierdzony</text:span><text:span text:style-name="T39"> </text:span><text:span text:style-name="T33">na</text:span><text:span text:style-name="T39"> </text:span><text:span text:style-name="T33">żądanie</text:span><text:span text:style-name="T39"> </text:span><text:span text:style-name="T33">każdej</text:span><text:span text:style-name="T39"> </text:span><text:span text:style-name="T33">ze</text:span><text:span text:style-name="T39"> </text:span><text:span text:style-name="T33">stron.</text:span></text:p>
        </text:list-item>
        <text:list-item>
          <text:p text:style-name="P185"><text:soft-page-break/><text:span text:style-name="T33">Oświadczenia,</text:span><text:span text:style-name="T39"> </text:span><text:span text:style-name="T33">wnioski,</text:span><text:span text:style-name="T39"> </text:span><text:span text:style-name="T33">zawiadomienia</text:span><text:span text:style-name="T39"> </text:span><text:span text:style-name="T33">oraz</text:span><text:span text:style-name="T39"> </text:span><text:span text:style-name="T33">informacje</text:span><text:span text:style-name="T39"> </text:span><text:span text:style-name="T33">przekazuje</text:span><text:span text:style-name="T39"> </text:span><text:span text:style-name="T33">się</text:span><text:span text:style-name="T39"> </text:span><text:span text:style-name="T33">na<text:line-break/></text:span><text:span text:style-name="T47">nr</text:span><text:span text:style-name="T51"> </text:span><text:span text:style-name="T47">faksu:</text:span><text:span text:style-name="T51"> 25 752 10 80 w 29<text:line-break/></text:span><text:span text:style-name="T47">i</text:span><text:span text:style-name="T51"> </text:span><text:span text:style-name="T47">adres:</text:span><text:span text:style-name="T51"> </text:span><text:span text:style-name="T10">Urząd</text:span><text:span text:style-name="T12"> Gminy Latowicz</text:span><text:span text:style-name="T10">,</text:span><text:span text:style-name="T12"> <text:s/>ul. Rynek 6, 05-334 Latowicz</text:span></text:p>
        </text:list-item>
        <text:list-item>
          <text:p text:style-name="P168"><text:span text:style-name="T33">Dla</text:span><text:span text:style-name="T39"> </text:span><text:span text:style-name="T33">ważności</text:span><text:span text:style-name="T39"> </text:span><text:span text:style-name="T33">czynności</text:span><text:span text:style-name="T39"> </text:span><text:span text:style-name="T33">wystarczy</text:span><text:span text:style-name="T39"> </text:span><text:span text:style-name="T33">forma</text:span><text:span text:style-name="T39"> </text:span><text:span text:style-name="T33">pisemna</text:span><text:span text:style-name="T39"> </text:span><text:span text:style-name="T33">i</text:span><text:span text:style-name="T39"> </text:span><text:span text:style-name="T33">termin</text:span><text:span text:style-name="T39"> </text:span><text:span text:style-name="T33">jej</text:span><text:span text:style-name="T39"> </text:span><text:span text:style-name="T33">dotarcia</text:span><text:span text:style-name="T39"> </text:span><text:span text:style-name="T33">do</text:span><text:span text:style-name="T39"> </text:span><text:span text:style-name="T33">drugiej</text:span><text:span text:style-name="T39"> </text:span><text:span text:style-name="T33">strony.</text:span></text:p>
        </text:list-item>
        <text:list-item>
          <text:p text:style-name="P168"><text:span text:style-name="T33">Zamawiający</text:span><text:span text:style-name="T39"> </text:span><text:span text:style-name="T33">nie</text:span><text:span text:style-name="T39"> </text:span><text:span text:style-name="T33">przewiduje</text:span><text:span text:style-name="T39"> </text:span><text:span text:style-name="T33">zorganizowania</text:span><text:span text:style-name="T39"> </text:span><text:span text:style-name="T33">zebrania</text:span><text:span text:style-name="T39"> </text:span><text:span text:style-name="T33">z</text:span><text:span text:style-name="T39"> </text:span><text:span text:style-name="T33">Wykonawcami.</text:span><text:span text:style-name="T39"> </text:span></text:p>
        </text:list-item>
        <text:list-item>
          <text:p text:style-name="P168"><text:span text:style-name="T9">Osobami uprawnionymi przez Zamawiającego do kontaktowania się</text:span><text:span text:style-name="T6"> z Wykonawcami są:</text:span></text:p>
        </text:list-item>
      </text:list>
      <text:list xml:id="list29191374" text:style-name="L29">
        <text:list-item>
          <text:list>
            <text:list-item>
              <text:p text:style-name="P186">Tadeusz Nowicki - zagadnienia formalno prawne związane z udzieleniem zamówienia publicznego tel. 25 752 10 80 w 15; pok. nr 15</text:p>
            </text:list-item>
            <text:list-item>
              <text:p text:style-name="P186">Sylwia Słomczyńska – zagadnienia związane z przedmiotem zamówienia tel. 25 752 10 80 w 17; pok. nr 17</text:p>
            </text:list-item>
          </text:list>
        </text:list-item>
      </text:list>
      <text:list xml:id="list29248432" text:continue-list="list29191545" text:style-name="L28">
        <text:list-item>
          <text:p text:style-name="P226"><text:span text:style-name="T33">Wykonawca</text:span><text:span text:style-name="T39"> </text:span><text:span text:style-name="T33">może</text:span><text:span text:style-name="T39"> </text:span><text:span text:style-name="T33">zwrócić</text:span><text:span text:style-name="T39"> </text:span><text:span text:style-name="T33">się</text:span><text:span text:style-name="T39"> </text:span><text:span text:style-name="T33">do</text:span><text:span text:style-name="T39"> </text:span><text:span text:style-name="T33">Zamawiającego</text:span><text:span text:style-name="T39"> </text:span><text:span text:style-name="T33">o wyjaśnienie</text:span><text:span text:style-name="T39"> </text:span><text:span text:style-name="T33">treści</text:span><text:span text:style-name="T39"> SIWZ</text:span><text:span text:style-name="T33">.</text:span><text:span text:style-name="T39"> </text:span><text:span text:style-name="T33">Zamawiający</text:span><text:span text:style-name="T39"> </text:span><text:span text:style-name="T33">jest</text:span><text:span text:style-name="T39"> </text:span><text:span text:style-name="T33">obowiązany</text:span><text:span text:style-name="T39"> </text:span><text:span text:style-name="T33">udzielić</text:span><text:span text:style-name="T39"> </text:span><text:span text:style-name="T33">wyjaśnień</text:span><text:span text:style-name="T39"> </text:span><text:span text:style-name="T33">niezwłocznie,</text:span><text:span text:style-name="T39"> </text:span><text:span text:style-name="T33">jednak</text:span><text:span text:style-name="T39"> </text:span><text:span text:style-name="T33">nie</text:span><text:span text:style-name="T39"> </text:span><text:span text:style-name="T33">później</text:span><text:span text:style-name="T39"> </text:span><text:span text:style-name="T33">niż</text:span><text:span text:style-name="T39"> </text:span><text:span text:style-name="T37">na</text:span><text:span text:style-name="T42"> 2 dni przed upływem terminu składania ofert </text:span><text:span text:style-name="T33">pod</text:span><text:span text:style-name="T39"> </text:span><text:span text:style-name="T33">warunkiem,</text:span><text:span text:style-name="T39"> </text:span><text:span text:style-name="T33">że</text:span><text:span text:style-name="T39"> </text:span><text:span text:style-name="T33">wniosek</text:span><text:span text:style-name="T39"> </text:span><text:span text:style-name="T33">o</text:span><text:span text:style-name="T39"> </text:span><text:span text:style-name="T33">wyjaśnienie</text:span><text:span text:style-name="T39"> </text:span><text:span text:style-name="T33">treści</text:span><text:span text:style-name="T39"> SIWZ </text:span><text:span text:style-name="T33">wpłynął</text:span><text:span text:style-name="T39"> </text:span><text:span text:style-name="T33">do</text:span><text:span text:style-name="T39"> </text:span><text:span text:style-name="T33">Zamawiającego</text:span><text:span text:style-name="T39"> </text:span><text:span text:style-name="T33">nie</text:span><text:span text:style-name="T39"> </text:span><text:span text:style-name="T33">później</text:span><text:span text:style-name="T39"> </text:span><text:span text:style-name="T33">niż</text:span><text:span text:style-name="T39"> </text:span><text:span text:style-name="T33">do</text:span><text:span text:style-name="T39"> </text:span><text:span text:style-name="T33">końca</text:span><text:span text:style-name="T39"> </text:span><text:span text:style-name="T33">dnia,</text:span><text:span text:style-name="T39"> </text:span><text:span text:style-name="T33">w</text:span><text:span text:style-name="T39"> </text:span><text:span text:style-name="T33">którym</text:span><text:span text:style-name="T39"> </text:span><text:span text:style-name="T33">upływa</text:span><text:span text:style-name="T39"> </text:span><text:span text:style-name="T33">połowa</text:span><text:span text:style-name="T39"> </text:span><text:span text:style-name="T33">wyznaczonego</text:span><text:span text:style-name="T39"> </text:span><text:span text:style-name="T33">terminu</text:span><text:span text:style-name="T39"> </text:span><text:span text:style-name="T33">składania</text:span><text:span text:style-name="T39"> </text:span><text:span text:style-name="T33">ofert.</text:span></text:p>
        </text:list-item>
        <text:list-item>
          <text:p text:style-name="P126"><text:span text:style-name="T33">Jeżeli</text:span><text:span text:style-name="T39"> </text:span><text:span text:style-name="T33">wniosek</text:span><text:span text:style-name="T39"> </text:span><text:span text:style-name="T33">o wyjaśnienie</text:span><text:span text:style-name="T39"> </text:span><text:span text:style-name="T33">treści</text:span><text:span text:style-name="T39"> SIWZ </text:span><text:span text:style-name="T33">wpłynął</text:span><text:span text:style-name="T39"> </text:span><text:span text:style-name="T33">po</text:span><text:span text:style-name="T39"> </text:span><text:span text:style-name="T33">upływie</text:span><text:span text:style-name="T39"> </text:span><text:span text:style-name="T33">terminu</text:span><text:span text:style-name="T39"> </text:span><text:span text:style-name="T33">składania</text:span><text:span text:style-name="T39"> </text:span><text:span text:style-name="T33">wniosku,</text:span><text:span text:style-name="T39"><text:line-break/></text:span><text:span text:style-name="T33">o</text:span><text:span text:style-name="T39"> </text:span><text:span text:style-name="T33">którym</text:span><text:span text:style-name="T39"> </text:span><text:span text:style-name="T33">mowa</text:span><text:span text:style-name="T39"> </text:span><text:span text:style-name="T33">w</text:span><text:span text:style-name="T39"> </text:span><text:span text:style-name="T33">ust.</text:span><text:span text:style-name="T39"> </text:span><text:span text:style-name="T33">6,</text:span><text:span text:style-name="T39"> </text:span><text:span text:style-name="T33">lub</text:span><text:span text:style-name="T39"> </text:span><text:span text:style-name="T33">dotyczy</text:span><text:span text:style-name="T39"> </text:span><text:span text:style-name="T33">udzielonych</text:span><text:span text:style-name="T39"> </text:span><text:span text:style-name="T33">wyjaśnień,</text:span><text:span text:style-name="T39"> </text:span><text:span text:style-name="T33">Zamawiający</text:span><text:span text:style-name="T39"> </text:span><text:span text:style-name="T33">może</text:span><text:span text:style-name="T39"> </text:span><text:span text:style-name="T33">udzielić</text:span><text:span text:style-name="T39"> </text:span><text:span text:style-name="T33">wyjaśnień</text:span><text:span text:style-name="T39"> </text:span><text:span text:style-name="T33">albo</text:span><text:span text:style-name="T39"> </text:span><text:span text:style-name="T33">pozostawić</text:span><text:span text:style-name="T39"> </text:span><text:span text:style-name="T33">wniosek</text:span><text:span text:style-name="T39"> </text:span><text:span text:style-name="T33">bez</text:span><text:span text:style-name="T39"> </text:span><text:span text:style-name="T33">rozpoznania.</text:span><text:span text:style-name="T39"> </text:span></text:p>
        </text:list-item>
        <text:list-item>
          <text:p text:style-name="P114">Przedłużenie<text:span text:style-name="T75"> </text:span>terminu<text:span text:style-name="T75"> </text:span>składania<text:span text:style-name="T75"> </text:span>ofert<text:span text:style-name="T75"> </text:span>nie<text:span text:style-name="T75"> </text:span>wpływa<text:span text:style-name="T75"> </text:span>na<text:span text:style-name="T75"> </text:span>bieg<text:span text:style-name="T75"> </text:span>terminu<text:span text:style-name="T75"> </text:span>składania<text:span text:style-name="T75"> </text:span>wniosku,<text:span text:style-name="T75"><text:line-break/></text:span>o<text:span text:style-name="T75"> </text:span>którym<text:span text:style-name="T75"> </text:span>mowa<text:span text:style-name="T75"> </text:span>w<text:span text:style-name="T75"> </text:span>ust.<text:span text:style-name="T75"> </text:span>6.</text:p>
        </text:list-item>
        <text:list-item>
          <text:p text:style-name="P115">Nie<text:span text:style-name="T75"> </text:span>udziela<text:span text:style-name="T75"> </text:span>się<text:span text:style-name="T75"> </text:span>żadnych<text:span text:style-name="T75"> </text:span>ustnych<text:span text:style-name="T75"> </text:span>i<text:span text:style-name="T75"> </text:span>telefonicznych<text:span text:style-name="T75"> </text:span>informacji,<text:span text:style-name="T75"> </text:span>wyjaśnień<text:span text:style-name="T75"> </text:span>czy<text:span text:style-name="T75"> </text:span>odpowiedzi<text:span text:style-name="T75"> </text:span>na<text:span text:style-name="T75"> </text:span>kierowane<text:span text:style-name="T75"> </text:span>do<text:span text:style-name="T75"> </text:span>zamawiającego<text:span text:style-name="T75"> </text:span>zapytania<text:span text:style-name="T75"> </text:span>w<text:span text:style-name="T75"> </text:span>sprawach<text:span text:style-name="T75"> </text:span>wymagających<text:span text:style-name="T75"> </text:span>zachowania<text:span text:style-name="T75"> </text:span>pisemnej<text:span text:style-name="T75"> </text:span>formy<text:span text:style-name="T75"> </text:span>postępowania.<text:span text:style-name="T75"> </text:span></text:p>
        </text:list-item>
        <text:list-item>
          <text:p text:style-name="P122">Przed upływem terminu składania ofert, Zamawiający może zmienić treść SIWZ. Dokonaną zmianę specyfikacji Zamawiający przekaże wszystkim wykonawcom, którym przekazano SIWZ oraz zamieści na stronie internetowej www.latowicz.samorzady.pl w wyniku czego stanie się ona integralną częścią specyfikacji.</text:p>
        </text:list-item>
        <text:list-item>
          <text:p text:style-name="P122">Jeżeli zmiana treści SIWZ prowadzi do zmiany treści ogłoszenia o zamówieniu, Zamawiający zamieszcza ogłoszenie o zmianie ogłoszenia w Biuletynie Zamówień Publicznych oraz zamieszcza informację o zmianach w swojej siedzibie oraz na stronie internetowej.</text:p>
        </text:list-item>
        <text:list-item>
          <text:p text:style-name="P115"><text:span text:style-name="T75">Jeżeli w wyniku zmiany treści specyfikacji istotnych warunków zamówienia nieprowadzącej do zmiany treści ogłoszenia o zamówieniu jest niezbędny dodatkowy czas na wprowadzenie zmian w ofertach, Zamawiający przedłuża termin składania ofert informując o tym wykonawców, którym przekazano specyfikację istotnych warunków zamówienia oraz zamieszcza informację na stronie internetowej <text:s/></text:span><text:a xlink:type="simple" xlink:href="http://www.latowicz.samorzady.pl/"><text:span text:style-name="T75">www.latowicz.samorzady.pl</text:span></text:a><text:span text:style-name="T75">.</text:span></text:p>
        </text:list-item>
      </text:list>
      <text:p text:style-name="P60">VIII.<text:span text:style-name="T75"> </text:span>WYMAGANIA<text:span text:style-name="T75"> </text:span>DOTYCZĄCE<text:span text:style-name="T75"> </text:span>WADIUM</text:p>
      <text:p text:style-name="P18"><text:span text:style-name="T39">Wykonawca, który przystąpi do niniejszego postępowania zobowiązany jest do wniesienia wadium w wysokości: </text:span><text:span text:style-name="T13">5 </text:span><text:span text:style-name="T12">000,00 PLN </text:span><text:span text:style-name="T39">(słownie PLN : pięć tysięcy złotych),</text:span></text:p>
      <text:p text:style-name="P15">Wykonawca jest zobowiązany wnieść wadium przed złożeniem oferty i dowód wniesienia wadium (kserokopia potwierdzona za zgodność z oryginałem) załączyć do oferty.</text:p>
      <text:p text:style-name="P15">Wadium może być wnoszone w następujących formach:</text:p>
      <text:p text:style-name="P15">pieniądzu, poręczeniu bankowym lub poręczeniu spółdzielczej kasy oszczędnościowo – kredytowej, z tym, że poręczenie kasy jest zawsze poręczeniem pieniężnym, gwarancjach bankowych, gwarancjach ubezpieczeniowych, poręczeniach udzielanych przez podmioty, o których mowa w art. 6b ust. 5 pkt 2 ustawy z dnia 9 listopada 2000 r. o utworzeniu Polskiej Agencji Rozwoju Przedsiębiorczości (Dz. U. 2007, Nr 42 poz. 275 z późn. zm.).</text:p>
      <text:p text:style-name="P15">Potwierdzenie wniesienia wadium należy dołączyć do oferty. Oferta nie zabezpieczona akceptowalną formą wadium zostanie odrzucona.</text:p>
      <text:p text:style-name="P15">Wadium wnoszone w pieniądzu należy uiścić w formie przelewu na rachunek;</text:p>
      <text:p text:style-name="P14">Bank Spółdzielczy w Mińsku Mazowieckim/O. Latowicz nr rachunku 08 9226 0005 0040 0552 2000 0160 <text:s/>z podaniem tytułu: <text:s/>Wadium - nr sprawy: <text:span text:style-name="T1">IPPR.271.10.2014</text:span><text:span text:style-name="T97"> </text:span>– odbieranie<text:line-break/>i zagospodarowanie odpadów komunalnych.</text:p>
      <text:p text:style-name="P15">Jeżeli wadium będzie wnoszone w innej formie niż w pieniądzu, Wykonawca jest zobowiązany oryginał wadium umieścić osobno w kopercie, jako załącznik do opakowania, w którym składa się <text:soft-page-break/>ofertę, natomiast kserokopię dokumentu poświadczonego za zgodność z oryginałem załączyć do oferty.</text:p>
      <text:p text:style-name="P15">Informacje dodatkowe:</text:p>
      <text:list xml:id="list29196896" text:style-name="L30">
        <text:list-item>
          <text:p text:style-name="P123">Zamawiający zwraca wadium wszystkim Wykonawcom niezwłocznie po wyborze oferty najkorzystniejszej lub unieważnieniu postępowania, z wyjątkiem Wykonawcy, którego oferta została wybrana jako najkorzystniejsza, z zastrzeżeniem pkt 6.</text:p>
        </text:list-item>
        <text:list-item>
          <text:p text:style-name="P123">Wykonawcy, którego oferta została wybrana jako najkorzystniejsza, Zamawiający zwraca wadium niezwłocznie po zawarciu umowy w sprawie zamówienia publicznego.</text:p>
        </text:list-item>
        <text:list-item>
          <text:p text:style-name="P123">Zamawiający zwraca niezwłocznie wadium, na wniosek Wykonawcy, który wycofał ofertę przed upływem terminu składania ofert.</text:p>
        </text:list-item>
        <text:list-item>
          <text:p text:style-name="P123">Zamawiający żąda ponownego wniesienia wadium przez Wykonawcę, któremu zwrócono wadium na podstawie pkt 1, jeżeli w wyniku ostatecznego rozstrzygnięcia protestu jego oferta została wybrana jako najkorzystniejsza. Wykonawca wnosi wadium w terminie określonym przez Zamawiającego.</text:p>
        </text:list-item>
        <text:list-item>
          <text:p text:style-name="P123">Jeżeli wadium wniesiono w pieniądzu, Zamawiający zwraca je z odsetkami wynikającymi<text:line-break/>z umowy rachunku bankowego, na którym było ono przechowywane, pomniejszone<text:line-break/>o koszty prowadzenia rachunku bankowego oraz prowizji bankowej za przelew pieniędzy na rachunek bankowy wskazany przez Wykonawcę.</text:p>
        </text:list-item>
        <text:list-item>
          <text:p text:style-name="P123">Zamawiający zatrzymuje wadium wraz z odsetkami, jeżeli Wykonawca w odpowiedzi na wezwanie, o którym mowa w art<text:span text:style-name="T1">. 26 ust. 3 ustawy Pzp nie złożył dokumentów lub oświadczeń, o których mowa w art. 25 ust. 1 ustawy Pzp , lu</text:span>b pełnomocnictw, chyba że udowodni, że wynika to z przyczyn nieleżących po jego stronie.</text:p>
        </text:list-item>
        <text:list-item>
          <text:p text:style-name="P123">Zamawiający zatrzymuje wadium wraz z odsetkami, jeżeli Wykonawca, którego oferta została wybrana:</text:p>
        </text:list-item>
      </text:list>
      <text:list xml:id="list29204991" text:style-name="L31">
        <text:list-item>
          <text:list>
            <text:list-item>
              <text:p text:style-name="P124">odmówił podpisania umowy w sprawie zamówienia publicznego na warunkach określonych w ofercie;</text:p>
            </text:list-item>
            <text:list-item>
              <text:p text:style-name="P124">zawarcie umowy w sprawie zamówienia publicznego stało się niemożliwe z przyczyn leżących po stronie Wykonawcy.</text:p>
            </text:list-item>
          </text:list>
        </text:list-item>
      </text:list>
      <text:p text:style-name="P58"><text:span text:style-name="T53"><text:s/>IX</text:span><text:span text:style-name="T49">.</text:span><text:span text:style-name="T53"> </text:span><text:span text:style-name="T49">TERMIN</text:span><text:span text:style-name="T53"> </text:span><text:span text:style-name="T49">ZWIĄZANIA</text:span><text:span text:style-name="T53"> </text:span><text:span text:style-name="T49">OFERTĄ</text:span></text:p>
      <text:list xml:id="list29200732" text:style-name="L32">
        <text:list-item>
          <text:p text:style-name="P169"><text:span text:style-name="T32">Wykonawcy</text:span><text:span text:style-name="T38"> </text:span><text:span text:style-name="T32">pozostają</text:span><text:span text:style-name="T38"> </text:span><text:span text:style-name="T32">związani</text:span><text:span text:style-name="T38"> </text:span><text:span text:style-name="T32">ofertą</text:span><text:span text:style-name="T38"> </text:span><text:span text:style-name="T32">przez</text:span><text:span text:style-name="T38"> </text:span><text:span text:style-name="T32">okres</text:span><text:span text:style-name="T38"> 3</text:span><text:span text:style-name="T32">0</text:span><text:span text:style-name="T38"> </text:span><text:span text:style-name="T32">dni.</text:span><text:span text:style-name="T38"> </text:span><text:span text:style-name="T32">Bieg</text:span><text:span text:style-name="T38"> </text:span><text:span text:style-name="T32">terminu</text:span><text:span text:style-name="T38"> </text:span><text:span text:style-name="T32">związania</text:span><text:span text:style-name="T38"> </text:span><text:span text:style-name="T32">ofertą</text:span><text:span text:style-name="T38"> </text:span><text:span text:style-name="T32">rozpoczyna</text:span><text:span text:style-name="T38"> </text:span><text:span text:style-name="T32">się</text:span><text:span text:style-name="T38"> </text:span><text:span text:style-name="T32">wraz</text:span><text:span text:style-name="T38"> </text:span><text:span text:style-name="T32">z</text:span><text:span text:style-name="T38"> </text:span><text:span text:style-name="T32">upływem</text:span><text:span text:style-name="T38"> </text:span><text:span text:style-name="T32">terminu</text:span><text:span text:style-name="T38"> </text:span><text:span text:style-name="T32">składania</text:span><text:span text:style-name="T38"> </text:span><text:span text:style-name="T32">ofert.</text:span></text:p>
        </text:list-item>
        <text:list-item>
          <text:p text:style-name="P187">Wykonawca<text:span text:style-name="T75"> </text:span>samodzielnie<text:span text:style-name="T75"> </text:span>lub<text:span text:style-name="T75"> </text:span>na<text:span text:style-name="T75"> </text:span>wniosek<text:span text:style-name="T75"> </text:span>Zamawiającego<text:span text:style-name="T75"> </text:span>może<text:span text:style-name="T75"> </text:span>przedłużyć<text:span text:style-name="T75"> </text:span>termin<text:span text:style-name="T75"> </text:span>związania<text:span text:style-name="T75"> </text:span>ofertą,<text:span text:style-name="T75"> </text:span>z<text:span text:style-name="T75"> </text:span>tym<text:span text:style-name="T75"> </text:span>że<text:span text:style-name="T75"> </text:span>Zamawiający<text:span text:style-name="T75"> </text:span>może<text:span text:style-name="T75"> </text:span>tylko<text:span text:style-name="T75"> </text:span>raz,<text:span text:style-name="T75"> </text:span>co<text:span text:style-name="T75"> </text:span>najmniej<text:span text:style-name="T75"> </text:span>3<text:span text:style-name="T75"> </text:span>dni<text:span text:style-name="T75"> </text:span>przed<text:span text:style-name="T75"> </text:span>upływem<text:span text:style-name="T75"> </text:span>terminu<text:span text:style-name="T75"> </text:span>związania<text:span text:style-name="T75"> </text:span>ofertą,<text:span text:style-name="T75"> </text:span>zwrócić<text:span text:style-name="T75"> </text:span>się<text:span text:style-name="T75"> </text:span>do<text:span text:style-name="T75"> </text:span>Wykonawców<text:span text:style-name="T75"> </text:span>o<text:span text:style-name="T75"> </text:span>wyrażenie<text:span text:style-name="T75"> </text:span>zgody<text:span text:style-name="T75"> </text:span>na<text:span text:style-name="T75"> </text:span>przedłużenie<text:span text:style-name="T75"> </text:span>tego<text:span text:style-name="T75"> </text:span>terminu<text:span text:style-name="T75"> </text:span>o<text:span text:style-name="T75"> </text:span>oznaczony<text:span text:style-name="T75"> </text:span>okres,<text:span text:style-name="T75"> </text:span>nie<text:span text:style-name="T75"> </text:span>dłuższy<text:span text:style-name="T75"> </text:span>jednak<text:span text:style-name="T75"> </text:span>niż<text:span text:style-name="T75"> 3</text:span>0<text:span text:style-name="T75"> </text:span>dni.</text:p>
        </text:list-item>
        <text:list-item>
          <text:p text:style-name="P174"><text:span text:style-name="T33">Przedłużenie</text:span><text:span text:style-name="T39"> </text:span><text:span text:style-name="T33">terminu</text:span><text:span text:style-name="T98"> </text:span><text:span text:style-name="T33">związania</text:span><text:span text:style-name="T39"> </text:span><text:span text:style-name="T33">ofertą</text:span><text:span text:style-name="T39"> </text:span><text:span text:style-name="T33">jest</text:span><text:span text:style-name="T39"> </text:span><text:span text:style-name="T33">dopuszczalne</text:span><text:span text:style-name="T39"> </text:span><text:span text:style-name="T33">tylko</text:span><text:span text:style-name="T39"> </text:span><text:span text:style-name="T33">z</text:span><text:span text:style-name="T39"> </text:span><text:span text:style-name="T33">jednoczesnym</text:span><text:span text:style-name="T39"> </text:span><text:span text:style-name="T33">przedłużeniem</text:span><text:span text:style-name="T39"> </text:span><text:span text:style-name="T33">okresu</text:span><text:span text:style-name="T39"> </text:span><text:span text:style-name="T33">ważności</text:span><text:span text:style-name="T39"> </text:span><text:span text:style-name="T33">wadium</text:span><text:span text:style-name="T39"> </text:span><text:span text:style-name="T33">albo,</text:span><text:span text:style-name="T39"> </text:span><text:span text:style-name="T33">jeżeli</text:span><text:span text:style-name="T39"> </text:span><text:span text:style-name="T33">nie</text:span><text:span text:style-name="T39"> </text:span><text:span text:style-name="T33">jest</text:span><text:span text:style-name="T39"> </text:span><text:span text:style-name="T33">to</text:span><text:span text:style-name="T39"> </text:span><text:span text:style-name="T33">możliwie,</text:span><text:span text:style-name="T39"> </text:span><text:span text:style-name="T33">z</text:span><text:span text:style-name="T39"> </text:span><text:span text:style-name="T33">wniesieniem</text:span><text:span text:style-name="T39"> </text:span><text:span text:style-name="T33">nowego</text:span><text:span text:style-name="T39"> </text:span><text:span text:style-name="T33">wadium</text:span><text:span text:style-name="T39"> </text:span><text:span text:style-name="T33">na</text:span><text:span text:style-name="T39"> </text:span><text:span text:style-name="T33">przedłużony</text:span><text:span text:style-name="T39"> </text:span><text:span text:style-name="T33">okres</text:span><text:span text:style-name="T39"> </text:span><text:span text:style-name="T33">związania</text:span><text:span text:style-name="T39"> </text:span><text:span text:style-name="T33">ofertą.</text:span><text:span text:style-name="T39"> </text:span><text:span text:style-name="T34">Jeżeli</text:span><text:span text:style-name="T40"> </text:span><text:span text:style-name="T34">przedłużenie</text:span><text:span text:style-name="T40"> </text:span><text:span text:style-name="T34">terminu</text:span><text:span text:style-name="T40"> </text:span><text:span text:style-name="T34">związania</text:span><text:span text:style-name="T40"> </text:span><text:span text:style-name="T34">ofertą</text:span><text:span text:style-name="T40"> </text:span><text:span text:style-name="T34">dokonywane</text:span><text:span text:style-name="T40"> </text:span><text:span text:style-name="T34">jest</text:span><text:span text:style-name="T40"> </text:span><text:span text:style-name="T34">po</text:span><text:span text:style-name="T40"> </text:span><text:span text:style-name="T34">wyborze</text:span><text:span text:style-name="T40"> </text:span><text:span text:style-name="T34">oferty</text:span><text:span text:style-name="T40"> </text:span><text:span text:style-name="T34">najkorzystniejszej,</text:span><text:span text:style-name="T40"> </text:span><text:span text:style-name="T34">obowiązek</text:span><text:span text:style-name="T40"> </text:span><text:span text:style-name="T34">wniesienia</text:span><text:span text:style-name="T40"> </text:span><text:span text:style-name="T34">nowego</text:span><text:span text:style-name="T40"> </text:span><text:span text:style-name="T34">wadium</text:span><text:span text:style-name="T40"> </text:span><text:span text:style-name="T34">lub</text:span><text:span text:style-name="T40"> </text:span><text:span text:style-name="T34">jego</text:span><text:span text:style-name="T40"> </text:span><text:span text:style-name="T34">przedłużenia</text:span><text:span text:style-name="T40"> </text:span><text:span text:style-name="T34">dotyczy</text:span><text:span text:style-name="T40"> </text:span><text:span text:style-name="T34">jedynie</text:span><text:span text:style-name="T40"> </text:span><text:span text:style-name="T34">wykonawcy,</text:span><text:span text:style-name="T40"> </text:span><text:span text:style-name="T34">którego</text:span><text:span text:style-name="T40"> </text:span><text:span text:style-name="T34">oferta</text:span><text:span text:style-name="T40"> </text:span><text:span text:style-name="T34">została</text:span><text:span text:style-name="T40"> </text:span><text:span text:style-name="T34">wybrana</text:span><text:span text:style-name="T40"> </text:span><text:span text:style-name="T34">jako</text:span><text:span text:style-name="T40"> </text:span><text:span text:style-name="T34">najkorzystniejsza.</text:span></text:p>
        </text:list-item>
      </text:list>
      <text:p text:style-name="P59"><text:span text:style-name="T49">X.</text:span><text:span text:style-name="T53"> </text:span><text:span text:style-name="T49">OPIS</text:span><text:span text:style-name="T53"> </text:span><text:span text:style-name="T49">SPOSOBU</text:span><text:span text:style-name="T53"> </text:span><text:span text:style-name="T49">PRZYGOTOWYWANIA</text:span><text:span text:style-name="T53"> </text:span><text:span text:style-name="T49">OFERT</text:span></text:p>
      <text:p text:style-name="P19">A. Przygotowanie<text:span text:style-name="T75"> </text:span>oferty:</text:p>
      <text:list xml:id="list29215499" text:style-name="L33">
        <text:list-item>
          <text:p text:style-name="P127"><text:span text:style-name="T9">Wykonawca</text:span><text:span text:style-name="T6"> </text:span><text:span text:style-name="T9">może</text:span><text:span text:style-name="T6"> </text:span><text:span text:style-name="T9">złożyć</text:span><text:span text:style-name="T6"> </text:span><text:span text:style-name="T9">jedną</text:span><text:span text:style-name="T6"> </text:span><text:span text:style-name="T9">ofertę,</text:span></text:p>
        </text:list-item>
        <text:list-item>
          <text:p text:style-name="P127"><text:span text:style-name="T9">za</text:span><text:span text:style-name="T6"> </text:span><text:span text:style-name="T9">ofertę</text:span><text:span text:style-name="T6"> </text:span><text:span text:style-name="T9">uważa</text:span><text:span text:style-name="T6"> </text:span><text:span text:style-name="T9">się:</text:span><text:span text:style-name="T6"> </text:span><text:span text:style-name="T9">Formularz</text:span><text:span text:style-name="T6"> </text:span><text:span text:style-name="T9">ofertowy</text:span><text:span text:style-name="T6"> </text:span><text:span text:style-name="T9">oraz</text:span><text:span text:style-name="T6"> </text:span><text:span text:style-name="T9">wszystkie</text:span><text:span text:style-name="T6"> </text:span><text:span text:style-name="T9">wykazy,</text:span><text:span text:style-name="T6"> </text:span><text:span text:style-name="T9">oświadczenia</text:span><text:span text:style-name="T6"> </text:span><text:span text:style-name="T9">lub</text:span><text:span text:style-name="T6"> </text:span><text:span text:style-name="T9">dokumenty</text:span><text:span text:style-name="T6"> </text:span><text:span text:style-name="T9">wymagane</text:span><text:span text:style-name="T6"> </text:span><text:span text:style-name="T9">w</text:span><text:span text:style-name="T6"> </text:span><text:span text:style-name="T9">niniejszej</text:span><text:span text:style-name="T6"> </text:span><text:span text:style-name="T9">specyfikacji,</text:span></text:p>
        </text:list-item>
        <text:list-item>
          <text:p text:style-name="P127"><text:span text:style-name="T33">ofertę</text:span><text:span text:style-name="T39"> </text:span><text:span text:style-name="T33">składa</text:span><text:span text:style-name="T39"> </text:span><text:span text:style-name="T33">się,</text:span><text:span text:style-name="T39"> </text:span><text:span text:style-name="T33">pod</text:span><text:span text:style-name="T39"> </text:span><text:span text:style-name="T33">rygorem</text:span><text:span text:style-name="T39"> </text:span><text:span text:style-name="T33">nieważności,</text:span><text:span text:style-name="T39"> </text:span><text:span text:style-name="T9">w</text:span><text:span text:style-name="T6"> </text:span><text:span text:style-name="T9">formie</text:span><text:span text:style-name="T6"> </text:span><text:span text:style-name="T9">pisemnej</text:span><text:span text:style-name="T6"> </text:span><text:span text:style-name="T9">w</text:span><text:span text:style-name="T6"> </text:span><text:span text:style-name="T9">języku</text:span><text:span text:style-name="T6"> </text:span><text:span text:style-name="T9">polskim,</text:span><text:span text:style-name="T6"> </text:span><text:span text:style-name="T9">pismem</text:span><text:span text:style-name="T6"> </text:span><text:span text:style-name="T9">czytelnym,</text:span></text:p>
        </text:list-item>
        <text:list-item>
          <text:p text:style-name="P127"><text:span text:style-name="T33">zaleca</text:span><text:span text:style-name="T39"> </text:span><text:span text:style-name="T33">się</text:span><text:span text:style-name="T39"> </text:span><text:span text:style-name="T33">ponumerować</text:span><text:span text:style-name="T39"> </text:span><text:span text:style-name="T33">strony</text:span><text:span text:style-name="T39"> </text:span><text:span text:style-name="T33">oraz</text:span><text:span text:style-name="T39"> </text:span><text:span text:style-name="T9">spiąć</text:span><text:span text:style-name="T6"> </text:span><text:span text:style-name="T9">(zszyć)</text:span><text:span text:style-name="T6"> </text:span><text:span text:style-name="T9">w</text:span><text:span text:style-name="T6"> </text:span><text:span text:style-name="T9">sposób</text:span><text:span text:style-name="T6"> </text:span><text:span text:style-name="T9">trwały,</text:span><text:span text:style-name="T6"> </text:span><text:span text:style-name="T9">zapobiegający</text:span><text:span text:style-name="T6"> </text:span><text:span text:style-name="T9">możliwości</text:span><text:span text:style-name="T6"> </text:span><text:span text:style-name="T9">dekompletacji</text:span><text:span text:style-name="T6"> </text:span><text:span text:style-name="T9">zawartości</text:span><text:span text:style-name="T6"> </text:span><text:span text:style-name="T9">oferty,</text:span></text:p>
        </text:list-item>
        <text:list-item>
          <text:p text:style-name="P127"><text:span text:style-name="T33">na</text:span><text:span text:style-name="T39"> </text:span><text:span text:style-name="T33">początku</text:span><text:span text:style-name="T39"> </text:span><text:span text:style-name="T33">oferty</text:span><text:span text:style-name="T39"> </text:span><text:span text:style-name="T33">zaleca</text:span><text:span text:style-name="T39"> </text:span><text:span text:style-name="T33">się</text:span><text:span text:style-name="T39"> umieszczenie </text:span><text:span text:style-name="T33">spisu</text:span><text:span text:style-name="T39"> </text:span><text:span text:style-name="T33">treści</text:span><text:span text:style-name="T39"> </text:span><text:span text:style-name="T33">z</text:span><text:span text:style-name="T39"> </text:span><text:span text:style-name="T33">wyszczególnieniem</text:span><text:span text:style-name="T39"> </text:span><text:span text:style-name="T33">załączników</text:span><text:span text:style-name="T39"> <text:s text:c="23"/></text:span><text:span text:style-name="T33">i</text:span><text:span text:style-name="T39"> </text:span><text:span text:style-name="T33">odpowiadających</text:span><text:span text:style-name="T39"> </text:span><text:span text:style-name="T33">im</text:span><text:span text:style-name="T39"> </text:span><text:span text:style-name="T33">numerów</text:span><text:span text:style-name="T39"> </text:span><text:span text:style-name="T33">stron,</text:span></text:p>
        </text:list-item>
        <text:list-item>
          <text:p text:style-name="P127"><text:span text:style-name="T9">oferta</text:span><text:span text:style-name="T6"> </text:span><text:span text:style-name="T9">oraz</text:span><text:span text:style-name="T6"> </text:span><text:span text:style-name="T9">wszystkie</text:span><text:span text:style-name="T6"> </text:span><text:span text:style-name="T9">wymagane</text:span><text:span text:style-name="T6"> </text:span><text:span text:style-name="T9">druki,</text:span><text:span text:style-name="T6"> </text:span><text:span text:style-name="T9">formularze,</text:span><text:span text:style-name="T6"> </text:span><text:span text:style-name="T9">oświadczenia,</text:span><text:span text:style-name="T6"> </text:span><text:span text:style-name="T9">opracowane</text:span><text:span text:style-name="T6"> </text:span><text:span text:style-name="T9">zestawienia</text:span><text:span text:style-name="T6"> </text:span><text:soft-page-break/><text:span text:style-name="T9">i</text:span><text:span text:style-name="T6"> </text:span><text:span text:style-name="T9">wykazy</text:span><text:span text:style-name="T6"> </text:span><text:span text:style-name="T9">składane</text:span><text:span text:style-name="T6"> </text:span><text:span text:style-name="T9">wraz</text:span><text:span text:style-name="T6"> </text:span><text:span text:style-name="T9">z</text:span><text:span text:style-name="T6"> </text:span><text:span text:style-name="T9">ofertą</text:span><text:span text:style-name="T6"> </text:span><text:span text:style-name="T9">wymagają</text:span><text:span text:style-name="T6"> </text:span><text:span text:style-name="T9">podpisu</text:span><text:span text:style-name="T6"> </text:span><text:span text:style-name="T9">lub</text:span><text:span text:style-name="T6"> </text:span><text:span text:style-name="T9">parafy</text:span><text:span text:style-name="T6"> </text:span><text:span text:style-name="T9">osób</text:span><text:span text:style-name="T6"> </text:span><text:span text:style-name="T9">uprawnionych</text:span><text:span text:style-name="T6"> </text:span><text:span text:style-name="T9">do</text:span><text:span text:style-name="T6"> </text:span><text:span text:style-name="T9">reprezentowania</text:span><text:span text:style-name="T6"> </text:span><text:span text:style-name="T9">firmy</text:span><text:span text:style-name="T6"> </text:span><text:span text:style-name="T9">w</text:span><text:span text:style-name="T6"> </text:span><text:span text:style-name="T9">obrocie</text:span><text:span text:style-name="T6"> </text:span><text:span text:style-name="T9">gospodarczym,</text:span><text:span text:style-name="T6"> </text:span><text:span text:style-name="T9">zgodnie</text:span><text:span text:style-name="T6"> </text:span><text:span text:style-name="T9">z</text:span><text:span text:style-name="T6"> </text:span><text:span text:style-name="T9">aktem</text:span><text:span text:style-name="T6"> </text:span><text:span text:style-name="T9">rejestracyjnym</text:span><text:span text:style-name="T6"> </text:span><text:span text:style-name="T9">oraz</text:span><text:span text:style-name="T6"> </text:span><text:span text:style-name="T9">przepisami</text:span><text:span text:style-name="T6"> </text:span><text:span text:style-name="T9">prawa,</text:span></text:p>
        </text:list-item>
        <text:list-item>
          <text:p text:style-name="P127"><text:span text:style-name="T9">co</text:span><text:span text:style-name="T6"> </text:span><text:span text:style-name="T9">najmniej</text:span><text:span text:style-name="T6"> </text:span><text:span text:style-name="T9">jeden</text:span><text:span text:style-name="T6"> </text:span><text:span text:style-name="T9">podpis</text:span><text:span text:style-name="T6"> </text:span><text:span text:style-name="T9">i</text:span><text:span text:style-name="T6"> </text:span><text:span text:style-name="T9">jedna</text:span><text:span text:style-name="T6"> </text:span><text:span text:style-name="T9">parafa</text:span><text:span text:style-name="T6"> </text:span><text:span text:style-name="T9">złożone</text:span><text:span text:style-name="T6"> </text:span><text:span text:style-name="T9">w</text:span><text:span text:style-name="T6"> </text:span><text:span text:style-name="T9">ofercie</text:span><text:span text:style-name="T6"> </text:span><text:span text:style-name="T9">muszą</text:span><text:span text:style-name="T6"> </text:span><text:span text:style-name="T9">być</text:span><text:span text:style-name="T6"> </text:span><text:span text:style-name="T9">opatrzone</text:span><text:span text:style-name="T6"> </text:span><text:span text:style-name="T9">pieczęcią</text:span><text:span text:style-name="T6"> </text:span><text:span text:style-name="T9">imienną</text:span><text:span text:style-name="T6"> </text:span><text:span text:style-name="T9">osoby</text:span><text:span text:style-name="T6"> </text:span><text:span text:style-name="T9">składającej</text:span><text:span text:style-name="T6"> </text:span><text:span text:style-name="T9">podpis</text:span><text:span text:style-name="T6"> </text:span><text:span text:style-name="T9">lub</text:span><text:span text:style-name="T6"> </text:span><text:span text:style-name="T9">parafę</text:span><text:span text:style-name="T6"> </text:span><text:span text:style-name="T9">celem</text:span><text:span text:style-name="T6"> </text:span><text:span text:style-name="T9">jej</text:span><text:span text:style-name="T6"> </text:span><text:span text:style-name="T9">identyfikacji,</text:span><text:span text:style-name="T38"> </text:span></text:p>
        </text:list-item>
        <text:list-item>
          <text:p text:style-name="P127"><text:span text:style-name="T9">formularz</text:span><text:span text:style-name="T6"> </text:span><text:span text:style-name="T9">ofertowy,</text:span><text:span text:style-name="T6"> </text:span><text:span text:style-name="T9">oświadczenia</text:span><text:span text:style-name="T6"> </text:span><text:span text:style-name="T9">Wykonawcy</text:span><text:span text:style-name="T6"> </text:span><text:span text:style-name="T9">i</text:span><text:span text:style-name="T6"> </text:span><text:span text:style-name="T9">wykazy</text:span><text:span text:style-name="T6"> </text:span><text:span text:style-name="T9">muszą</text:span><text:span text:style-name="T6"> </text:span><text:span text:style-name="T9">być</text:span><text:span text:style-name="T6"> </text:span><text:span text:style-name="T9">(pod</text:span><text:span text:style-name="T6"> </text:span><text:span text:style-name="T9">rygorem</text:span><text:span text:style-name="T6"> </text:span><text:span text:style-name="T9">odrzucenia</text:span><text:span text:style-name="T6"> </text:span><text:span text:style-name="T9">oferty)</text:span><text:span text:style-name="T6"> </text:span><text:span text:style-name="T9">na</text:span><text:span text:style-name="T6"> </text:span><text:span text:style-name="T9">ostatniej</text:span><text:span text:style-name="T6"> </text:span><text:span text:style-name="T9">stronie</text:span><text:span text:style-name="T6"> </text:span><text:span text:style-name="T9">podpisane</text:span><text:span text:style-name="T6"> </text:span><text:span text:style-name="T9">przez</text:span><text:span text:style-name="T6"> </text:span><text:span text:style-name="T9">upoważnionego</text:span><text:span text:style-name="T6"> </text:span><text:span text:style-name="T9">przedstawiciela</text:span><text:span text:style-name="T6"> </text:span><text:span text:style-name="T9">Wykonawcy</text:span><text:span text:style-name="T6"> </text:span><text:span text:style-name="T9">zgodnie</text:span><text:span text:style-name="T6"> </text:span><text:span text:style-name="T9">z</text:span><text:span text:style-name="T6"> </text:span><text:span text:style-name="T9">załączonym</text:span><text:span text:style-name="T6"> </text:span><text:span text:style-name="T9">właściwym</text:span><text:span text:style-name="T6"> </text:span><text:span text:style-name="T9">pełnomocnictwem</text:span><text:span text:style-name="T6"> </text:span><text:span text:style-name="T9">lub</text:span><text:span text:style-name="T6"> </text:span><text:span text:style-name="T9">umocowaniem</text:span><text:span text:style-name="T6"> </text:span><text:span text:style-name="T9">prawnym,</text:span><text:span text:style-name="T6"> </text:span><text:span text:style-name="T9">o</text:span><text:span text:style-name="T6"> </text:span><text:span text:style-name="T9">ile</text:span><text:span text:style-name="T6"> </text:span><text:span text:style-name="T9">nie</text:span><text:span text:style-name="T6"> </text:span><text:span text:style-name="T9">wynika</text:span><text:span text:style-name="T6"> </text:span><text:span text:style-name="T9">ono</text:span><text:span text:style-name="T6"> </text:span><text:span text:style-name="T9">wprost</text:span><text:span text:style-name="T6"> </text:span><text:span text:style-name="T9">z</text:span><text:span text:style-name="T6"> </text:span><text:span text:style-name="T9">innych</text:span><text:span text:style-name="T6"> </text:span><text:span text:style-name="T9">dokumentów</text:span><text:span text:style-name="T6"> </text:span><text:span text:style-name="T9">załączonych</text:span><text:span text:style-name="T6"> </text:span><text:span text:style-name="T9">do</text:span><text:span text:style-name="T6"> </text:span><text:span text:style-name="T9">oferty,</text:span></text:p>
        </text:list-item>
        <text:list-item>
          <text:p text:style-name="P127"><text:span text:style-name="T9">wszystkie</text:span><text:span text:style-name="T6"> </text:span><text:span text:style-name="T9">pozostałe</text:span><text:span text:style-name="T6"> </text:span><text:span text:style-name="T9">załączniki</text:span><text:span text:style-name="T6"> </text:span><text:span text:style-name="T9">do</text:span><text:span text:style-name="T6"> </text:span><text:span text:style-name="T9">oferty</text:span><text:span text:style-name="T6"> </text:span><text:span text:style-name="T9">muszą</text:span><text:span text:style-name="T6"> </text:span><text:span text:style-name="T9">być</text:span><text:span text:style-name="T6"> </text:span><text:span text:style-name="T9">podpisane</text:span><text:span text:style-name="T6"> </text:span><text:span text:style-name="T9">lub</text:span><text:span text:style-name="T6"> </text:span><text:span text:style-name="T9">parafowane</text:span><text:span text:style-name="T6"> </text:span><text:span text:style-name="T9">przez</text:span><text:span text:style-name="T6"> </text:span><text:span text:style-name="T9">osobę/</text:span><text:span text:style-name="T6"> </text:span><text:span text:style-name="T9">osoby</text:span><text:span text:style-name="T6"> </text:span><text:span text:style-name="T9">podpisującą</text:span><text:span text:style-name="T6"> </text:span><text:span text:style-name="T9">formularz</text:span><text:span text:style-name="T6"> </text:span><text:span text:style-name="T9">ofertowy,</text:span></text:p>
        </text:list-item>
        <text:list-item>
          <text:p text:style-name="P127"><text:span text:style-name="T9">wszystkie</text:span><text:span text:style-name="T6"> </text:span><text:span text:style-name="T9">poprawki</text:span><text:span text:style-name="T6"> </text:span><text:span text:style-name="T9">w</text:span><text:span text:style-name="T6"> </text:span><text:span text:style-name="T9">ofercie</text:span><text:span text:style-name="T6"> </text:span><text:span text:style-name="T9">muszą</text:span><text:span text:style-name="T6"> </text:span><text:span text:style-name="T9">być</text:span><text:span text:style-name="T6"> </text:span><text:span text:style-name="T9">naniesione</text:span><text:span text:style-name="T6"> </text:span><text:span text:style-name="T9">czytelnie</text:span><text:span text:style-name="T6"> </text:span><text:span text:style-name="T9">oraz</text:span><text:span text:style-name="T6"> </text:span><text:span text:style-name="T9">opatrzone</text:span><text:span text:style-name="T6"> </text:span><text:span text:style-name="T9">podpisem</text:span><text:span text:style-name="T6"> </text:span><text:span text:style-name="T9">osoby/</text:span><text:span text:style-name="T6"> </text:span><text:span text:style-name="T9">osób</text:span><text:span text:style-name="T6"> </text:span><text:span text:style-name="T9">podpisującej</text:span><text:span text:style-name="T6"> </text:span><text:span text:style-name="T9">formularz</text:span><text:span text:style-name="T6"> </text:span><text:span text:style-name="T9">ofertowy,</text:span></text:p>
        </text:list-item>
        <text:list-item>
          <text:p text:style-name="P111">zaleca<text:span text:style-name="T75"> </text:span>się<text:span text:style-name="T75"> </text:span>podpisanie<text:span text:style-name="T75"> </text:span>lub<text:span text:style-name="T75"> </text:span>parafowanie<text:span text:style-name="T75"> </text:span>wszystkich<text:span text:style-name="T75"> </text:span>stron<text:span text:style-name="T75"> </text:span>Oferty<text:span text:style-name="T75"> </text:span>zawierających<text:span text:style-name="T75"> </text:span>treść<text:span text:style-name="T75"> </text:span>oraz<text:span text:style-name="T75"> </text:span>załączników,<text:span text:style-name="T75"> </text:span>jak<text:span text:style-name="T75"> </text:span>też<text:span text:style-name="T75"> </text:span>wszelkich<text:span text:style-name="T75"> </text:span>miejsc,<text:span text:style-name="T75"> </text:span>w<text:span text:style-name="T75"> </text:span>których<text:span text:style-name="T75"> </text:span>Wykonawca<text:span text:style-name="T75"> </text:span>naniósł<text:span text:style-name="T75"> </text:span>zmiany,</text:p>
        </text:list-item>
        <text:list-item>
          <text:p text:style-name="P111">brak<text:span text:style-name="T75"> </text:span>podpisu<text:span text:style-name="T75"> </text:span>lub<text:span text:style-name="T75"> </text:span>parafy,<text:span text:style-name="T75"> </text:span>z<text:span text:style-name="T75"> </text:span>zastrzeżeniem<text:span text:style-name="T75"> </text:span>pkt.<text:span text:style-name="T75"> </text:span>8<text:span text:style-name="T75"> </text:span>nie<text:span text:style-name="T75"> </text:span>będzie<text:span text:style-name="T75"> </text:span>skutkować<text:span text:style-name="T75"> </text:span>odrzuceniem<text:span text:style-name="T75"> </text:span>oferty,</text:p>
        </text:list-item>
        <text:list-item>
          <text:p text:style-name="P127"><text:span text:style-name="T9">oferta</text:span><text:span text:style-name="T6"> </text:span><text:span text:style-name="T9">powinna</text:span><text:span text:style-name="T6"> </text:span><text:span text:style-name="T9">zawierać</text:span><text:span text:style-name="T6"> </text:span><text:span text:style-name="T9">wszystkie</text:span><text:span text:style-name="T6"> </text:span><text:span text:style-name="T9">wymagane</text:span><text:span text:style-name="T6"> </text:span><text:span text:style-name="T9">dokumenty,</text:span><text:span text:style-name="T6"> </text:span><text:span text:style-name="T9">oświadczenia,</text:span><text:span text:style-name="T6"> </text:span><text:span text:style-name="T9">załączniki</text:span><text:span text:style-name="T6"> </text:span><text:span text:style-name="T9">i</text:span><text:span text:style-name="T6"> </text:span><text:span text:style-name="T9">inne</text:span><text:span text:style-name="T6"> </text:span><text:span text:style-name="T9">dokumenty,</text:span><text:span text:style-name="T6"> </text:span><text:span text:style-name="T9">o</text:span><text:span text:style-name="T6"> </text:span><text:span text:style-name="T9">których</text:span><text:span text:style-name="T6"> </text:span><text:span text:style-name="T9">mowa</text:span><text:span text:style-name="T6"> </text:span><text:span text:style-name="T9">w</text:span><text:span text:style-name="T6"> </text:span><text:span text:style-name="T9">treści</text:span><text:span text:style-name="T6"> </text:span><text:span text:style-name="T9">niniejszej</text:span><text:span text:style-name="T6"> </text:span><text:span text:style-name="T9">specyfikacji,</text:span></text:p>
        </text:list-item>
        <text:list-item>
          <text:p text:style-name="P127"><text:span text:style-name="T9">dokumenty</text:span><text:span text:style-name="T6"> </text:span><text:span text:style-name="T9">winny</text:span><text:span text:style-name="T6"> </text:span><text:span text:style-name="T9">być</text:span><text:span text:style-name="T6"> </text:span><text:span text:style-name="T9">sporządzone</text:span><text:span text:style-name="T6"> </text:span><text:span text:style-name="T9">zgodnie</text:span><text:span text:style-name="T6"> </text:span><text:span text:style-name="T9">z</text:span><text:span text:style-name="T6"> </text:span><text:span text:style-name="T9">zaleceniami</text:span><text:span text:style-name="T6"> </text:span><text:span text:style-name="T9">oraz</text:span><text:span text:style-name="T6"> </text:span><text:span text:style-name="T9">przedstawionymi</text:span><text:span text:style-name="T6"> </text:span><text:span text:style-name="T9">przez</text:span><text:span text:style-name="T6"> </text:span><text:span text:style-name="T9">Zamawiającego</text:span><text:span text:style-name="T6"> </text:span><text:span text:style-name="T9">wzorcami</text:span><text:span text:style-name="T6"> </text:span><text:span text:style-name="T9">(załącznikami),</text:span><text:span text:style-name="T6"> </text:span><text:span text:style-name="T9">zawierać</text:span><text:span text:style-name="T6"> </text:span><text:span text:style-name="T9">informacje</text:span><text:span text:style-name="T6"> </text:span><text:span text:style-name="T9">i</text:span><text:span text:style-name="T6"> </text:span><text:span text:style-name="T9">dane</text:span><text:span text:style-name="T6"> </text:span><text:span text:style-name="T9">określone</text:span><text:span text:style-name="T6"> </text:span><text:span text:style-name="T9">w</text:span><text:span text:style-name="T6"> </text:span><text:span text:style-name="T9">tych</text:span><text:span text:style-name="T6"> </text:span><text:span text:style-name="T9">dokumentach,</text:span></text:p>
        </text:list-item>
        <text:list-item>
          <text:p text:style-name="P128"><text:span text:style-name="T33">formularz</text:span><text:span text:style-name="T39"> </text:span><text:span text:style-name="T33">ofertowy</text:span><text:span text:style-name="T39"> </text:span><text:span text:style-name="T33">wraz</text:span><text:span text:style-name="T39"> </text:span><text:span text:style-name="T33">z</text:span><text:span text:style-name="T39"> </text:span><text:span text:style-name="T33">załącznikami</text:span><text:span text:style-name="T39"> </text:span><text:span text:style-name="T33">należy</text:span><text:span text:style-name="T39"> </text:span><text:span text:style-name="T33">umieścić</text:span><text:span text:style-name="T39"> </text:span><text:span text:style-name="T33">w</text:span><text:span text:style-name="T39"> </text:span><text:span text:style-name="T33">zamkniętej</text:span><text:span text:style-name="T39"> </text:span><text:span text:style-name="T33">kopercie</text:span><text:span text:style-name="T39"> </text:span><text:span text:style-name="T33">opatrzonej</text:span><text:span text:style-name="T39"> </text:span><text:span text:style-name="T33">danymi</text:span><text:span text:style-name="T39"> </text:span><text:span text:style-name="T33">Wykonawcy</text:span><text:span text:style-name="T39"> </text:span><text:span text:style-name="T33">oraz</text:span><text:span text:style-name="T39"> </text:span><text:span text:style-name="T33">napisem:</text:span><text:span text:style-name="T39"> </text:span></text:p>
          <text:p text:style-name="P205"><text:span text:style-name="T52">„</text:span><text:span text:style-name="T48">Oferta</text:span><text:span text:style-name="T52"> </text:span><text:span text:style-name="T48">na</text:span><text:span text:style-name="T52"> </text:span><text:span text:style-name="T48">o</text:span><text:span text:style-name="T47">dbiór i zagospodarowanie odpadów</text:span><text:span text:style-name="T51"> </text:span><text:span text:style-name="T47">komunalnych</text:span><text:span text:style-name="T51"> </text:span><text:span text:style-name="T47">od</text:span><text:span text:style-name="T51"> </text:span><text:span text:style-name="T47">właścicieli</text:span><text:span text:style-name="T51"> </text:span><text:span text:style-name="T47">nieruchomości</text:span><text:span text:style-name="T51"> </text:span><text:span text:style-name="T47">zamieszkałych</text:span><text:span text:style-name="T51"> </text:span><text:span text:style-name="T47">na</text:span><text:span text:style-name="T51"> </text:span><text:span text:style-name="T47">terenie</text:span><text:span text:style-name="T51"> G</text:span><text:span text:style-name="T47">miny</text:span><text:span text:style-name="T51"> Latowicz”.</text:span></text:p>
          <text:p text:style-name="P129"><text:span text:style-name="T47">Znak</text:span><text:span text:style-name="T51"> </text:span><text:span text:style-name="T47">sprawy</text:span><text:span text:style-name="T51"> </text:span><text:span text:style-name="T12">IPPR.271.10.2014</text:span><text:span text:style-name="T47">.</text:span><text:span text:style-name="T51"> </text:span><text:span text:style-name="T47">Nie</text:span><text:span text:style-name="T51"> </text:span><text:span text:style-name="T47">otwierać</text:span><text:span text:style-name="T51"> </text:span><text:span text:style-name="T47">przed 23 grudnia </text:span><text:span text:style-name="T51">2014 </text:span><text:span text:style-name="T47">r.</text:span><text:span text:style-name="T51"> </text:span><text:span text:style-name="T47">godz.</text:span><text:span text:style-name="T51"> </text:span><text:span text:style-name="T47">10:00</text:span><text:span text:style-name="T51">”</text:span></text:p>
        </text:list-item>
        <text:list-item>
          <text:p text:style-name="P127"><text:span text:style-name="T9">dokumenty</text:span><text:span text:style-name="T6"> </text:span><text:span text:style-name="T9">mogą</text:span><text:span text:style-name="T6"> </text:span><text:span text:style-name="T9">być</text:span><text:span text:style-name="T6"> </text:span><text:span text:style-name="T9">złożone</text:span><text:span text:style-name="T6"> </text:span><text:span text:style-name="T9">w</text:span><text:span text:style-name="T6"> </text:span><text:span text:style-name="T9">formie</text:span><text:span text:style-name="T6"> </text:span><text:span text:style-name="T9">oryginałów</text:span><text:span text:style-name="T6"> </text:span><text:span text:style-name="T9">lub</text:span><text:span text:style-name="T6"> </text:span><text:span text:style-name="T9">kopii</text:span><text:span text:style-name="T6"> </text:span><text:span text:style-name="T9">potwierdzonych</text:span><text:span text:style-name="T6"> </text:span><text:span text:style-name="T9">za</text:span><text:span text:style-name="T6"> </text:span><text:span text:style-name="T9">zgodność</text:span><text:span text:style-name="T6"><text:line-break/></text:span><text:span text:style-name="T9">z</text:span><text:span text:style-name="T6"> </text:span><text:span text:style-name="T9">oryginałem</text:span><text:span text:style-name="T6"> </text:span><text:span text:style-name="T9">przez</text:span><text:span text:style-name="T6"> </text:span><text:span text:style-name="T9">osobę/osoby</text:span><text:span text:style-name="T6"> </text:span><text:span text:style-name="T9">uprawnioną</text:span><text:span text:style-name="T6"> </text:span><text:span text:style-name="T9">do</text:span><text:span text:style-name="T6"> </text:span><text:span text:style-name="T9">podpisania</text:span><text:span text:style-name="T6"> </text:span><text:span text:style-name="T9">oferty</text:span><text:span text:style-name="T6"> </text:span><text:span text:style-name="T9">z</text:span><text:span text:style-name="T6"> </text:span><text:span text:style-name="T9">dopiskiem</text:span><text:span text:style-name="T6"><text:line-break/></text:span><text:span text:style-name="T9">"za</text:span><text:span text:style-name="T6"> </text:span><text:span text:style-name="T9">zgodność</text:span><text:span text:style-name="T6"> </text:span><text:span text:style-name="T9">z</text:span><text:span text:style-name="T6"> </text:span><text:span text:style-name="T9">oryginałem",</text:span><text:span text:style-name="T6"> </text:span></text:p>
        </text:list-item>
        <text:list-item>
          <text:p text:style-name="P128"><text:span text:style-name="T33">Wykonawcy</text:span><text:span text:style-name="T39"> </text:span><text:span text:style-name="T33">ponoszą</text:span><text:span text:style-name="T39"> </text:span><text:span text:style-name="T33">wszelkie</text:span><text:span text:style-name="T39"> </text:span><text:span text:style-name="T33">ewentualne</text:span><text:span text:style-name="T39"> </text:span><text:span text:style-name="T33">koszty</text:span><text:span text:style-name="T39"> </text:span><text:span text:style-name="T33">związane</text:span><text:span text:style-name="T39"> </text:span><text:span text:style-name="T33">z</text:span><text:span text:style-name="T39"> </text:span><text:span text:style-name="T33">przygotowaniem</text:span><text:span text:style-name="T39"> </text:span><text:span text:style-name="T33">i</text:span><text:span text:style-name="T39"> </text:span><text:span text:style-name="T33">złożeniem</text:span><text:span text:style-name="T39"> </text:span><text:span text:style-name="T33">oferty,</text:span></text:p>
        </text:list-item>
        <text:list-item>
          <text:p text:style-name="P206"><text:span text:style-name="T33">po</text:span><text:span text:style-name="T39"> </text:span><text:span text:style-name="T33">dokonaniu</text:span><text:span text:style-name="T39"> </text:span><text:span text:style-name="T33">czynności</text:span><text:span text:style-name="T39"> </text:span><text:span text:style-name="T33">otwarcia</text:span><text:span text:style-name="T39"> </text:span><text:span text:style-name="T33">ofert</text:span><text:span text:style-name="T39"> </text:span><text:span text:style-name="T33">Komisja</text:span><text:span text:style-name="T39"> </text:span><text:span text:style-name="T33">Przetargowa</text:span><text:span text:style-name="T39"> </text:span><text:span text:style-name="T33">dokona</text:span><text:span text:style-name="T39"> </text:span><text:span text:style-name="T33">analizy</text:span><text:span text:style-name="T39"> </text:span><text:span text:style-name="T33">ofert,</text:span><text:span text:style-name="T39"> </text:span><text:span text:style-name="T33">które</text:span><text:span text:style-name="T39"><text:line-break/></text:span><text:span text:style-name="T33">w</text:span><text:span text:style-name="T39"> </text:span><text:span text:style-name="T33">tej</text:span><text:span text:style-name="T39"> </text:span><text:span text:style-name="T33">części</text:span><text:span text:style-name="T39"> </text:span><text:span text:style-name="T33">mogą</text:span><text:span text:style-name="T39"> </text:span><text:span text:style-name="T33">być</text:span><text:span text:style-name="T39"> </text:span><text:span text:style-name="T33">udostępnione</text:span><text:span text:style-name="T39"> </text:span><text:span text:style-name="T33">innym</text:span><text:span text:style-name="T39"> </text:span><text:span text:style-name="T33">uczestnikom</text:span><text:span text:style-name="T39"> </text:span><text:span text:style-name="T33">postępowania</text:span><text:span text:style-name="T39"> </text:span><text:span text:style-name="T33">na</text:span><text:span text:style-name="T39"> </text:span><text:span text:style-name="T33">ich</text:span><text:span text:style-name="T39"> </text:span><text:span text:style-name="T33">wniosek.</text:span><text:span text:style-name="T39"> </text:span><text:span text:style-name="T33">Wszystkie</text:span><text:span text:style-name="T39"> </text:span><text:span text:style-name="T33">dokumenty</text:span><text:span text:style-name="T39"> </text:span><text:span text:style-name="T33">złożone</text:span><text:span text:style-name="T39"> </text:span><text:span text:style-name="T33">w</text:span><text:span text:style-name="T39"> </text:span><text:span text:style-name="T33">prowadzonym</text:span><text:span text:style-name="T39"> </text:span><text:span text:style-name="T33">postępowaniu</text:span><text:span text:style-name="T39"> </text:span><text:span text:style-name="T33">o</text:span><text:span text:style-name="T39"> </text:span><text:span text:style-name="T33">udzielenie</text:span><text:span text:style-name="T39"> </text:span><text:span text:style-name="T33">zamówienia</text:span><text:span text:style-name="T39"> </text:span><text:span text:style-name="T33">są</text:span><text:span text:style-name="T39"> </text:span><text:span text:style-name="T33">jawne,</text:span><text:span text:style-name="T39"> </text:span><text:span text:style-name="T33">za</text:span><text:span text:style-name="T39"> </text:span><text:span text:style-name="T33">wyjątkiem</text:span><text:span text:style-name="T39"> </text:span><text:span text:style-name="T33">informacji</text:span><text:span text:style-name="T39"> </text:span><text:span text:style-name="T33">zastrzeżonych</text:span><text:span text:style-name="T39"> </text:span><text:span text:style-name="T33">przez</text:span><text:span text:style-name="T39"> </text:span><text:span text:style-name="T33">składającego</text:span><text:span text:style-name="T39"> </text:span><text:span text:style-name="T33">ofertę.</text:span><text:span text:style-name="T39"> </text:span><text:span text:style-name="T33">Wykonawca</text:span><text:span text:style-name="T39"> </text:span><text:span text:style-name="T33">wydzieli</text:span><text:span text:style-name="T39"> </text:span><text:span text:style-name="T33">lub</text:span><text:span text:style-name="T39"> </text:span><text:span text:style-name="T33">oznaczy</text:span><text:span text:style-name="T39"> </text:span><text:span text:style-name="T33">w</text:span><text:span text:style-name="T39"> </text:span><text:span text:style-name="T33">wybrany</text:span><text:span text:style-name="T39"> </text:span><text:span text:style-name="T33">przez</text:span><text:span text:style-name="T39"> </text:span><text:span text:style-name="T33">siebie</text:span><text:span text:style-name="T39"> </text:span><text:span text:style-name="T33">sposób,</text:span><text:span text:style-name="T39"> </text:span><text:span text:style-name="T33">z</text:span><text:span text:style-name="T39"> </text:span><text:span text:style-name="T33">oferty</text:span><text:span text:style-name="T39"> </text:span><text:span text:style-name="T33">dokumenty</text:span><text:span text:style-name="T39"> </text:span><text:span text:style-name="T33">zawierające</text:span><text:span text:style-name="T39"> </text:span><text:span text:style-name="T33">zastrzeżone</text:span><text:span text:style-name="T39"> </text:span><text:span text:style-name="T33">informacje.</text:span><text:span text:style-name="T39"> </text:span><text:span text:style-name="T33">Wykonawca</text:span><text:span text:style-name="T39"> </text:span><text:span text:style-name="T33">nie</text:span><text:span text:style-name="T39"> </text:span><text:span text:style-name="T33">może</text:span><text:span text:style-name="T39"> </text:span><text:span text:style-name="T33">zastrzec</text:span><text:span text:style-name="T39"> </text:span><text:span text:style-name="T33">informacji</text:span><text:span text:style-name="T39"> </text:span><text:span text:style-name="T33">i</text:span><text:span text:style-name="T39"> </text:span><text:span text:style-name="T33">dokumentów,</text:span><text:span text:style-name="T39"> </text:span><text:span text:style-name="T33">których</text:span><text:span text:style-name="T39"> </text:span><text:span text:style-name="T33">jawność</text:span><text:span text:style-name="T39"> </text:span><text:span text:style-name="T33">wynika</text:span><text:span text:style-name="T39"> </text:span><text:span text:style-name="T33">z</text:span><text:span text:style-name="T39"> </text:span><text:span text:style-name="T33">innych</text:span><text:span text:style-name="T39"> </text:span><text:span text:style-name="T33">aktów</text:span><text:span text:style-name="T39"> </text:span><text:span text:style-name="T33">prawnych</text:span><text:span text:style-name="T39"> </text:span><text:span text:style-name="T33">w</text:span><text:span text:style-name="T39"> </text:span><text:span text:style-name="T33">tym</text:span><text:span text:style-name="T39"> </text:span><text:span text:style-name="T33">m.in.</text:span><text:span text:style-name="T100"> </text:span><text:span text:style-name="T9">z</text:span><text:span text:style-name="T6"> </text:span><text:span text:style-name="T9">zapisu</text:span><text:span text:style-name="T6"> </text:span><text:span text:style-name="T9">art.</text:span><text:span text:style-name="T6"> </text:span><text:span text:style-name="T9">86</text:span><text:span text:style-name="T6"> </text:span><text:span text:style-name="T9">ust</text:span><text:span text:style-name="T6"> </text:span><text:span text:style-name="T9">4</text:span><text:span text:style-name="T6"> </text:span><text:span text:style-name="T9">ustawy</text:span><text:span text:style-name="T6"> </text:span><text:span text:style-name="T9">Pzp. Poprzez</text:span><text:span text:style-name="T6"> </text:span><text:span text:style-name="T9">tajemnicę</text:span><text:span text:style-name="T6"> </text:span><text:span text:style-name="T9">przedsiębiorstwa,</text:span><text:span text:style-name="T6"> </text:span><text:span text:style-name="T9">w</text:span><text:span text:style-name="T6"> </text:span><text:span text:style-name="T9">rozumieniu</text:span><text:span text:style-name="T6"> </text:span><text:span text:style-name="T9">ustawy</text:span><text:span text:style-name="T6"> </text:span><text:span text:style-name="T9">z</text:span><text:span text:style-name="T6"> </text:span><text:span text:style-name="T9">dnia</text:span><text:span text:style-name="T6"> </text:span><text:span text:style-name="T9">16</text:span><text:span text:style-name="T6"> </text:span><text:span text:style-name="T9">kwietnia</text:span><text:span text:style-name="T6"> </text:span><text:span text:style-name="T9">1993</text:span><text:span text:style-name="T6"> </text:span><text:span text:style-name="T9">r.</text:span><text:span text:style-name="T6"> </text:span><text:span text:style-name="T9"><text:line-break/>o</text:span><text:span text:style-name="T6"> </text:span><text:span text:style-name="T9">zwalczaniu</text:span><text:span text:style-name="T6"> </text:span><text:span text:style-name="T9">nieuczciwej</text:span><text:span text:style-name="T6"> </text:span><text:span text:style-name="T9">konkurencji</text:span><text:span text:style-name="T6"> </text:span><text:span text:style-name="T9">(Dz.</text:span><text:span text:style-name="T6"> </text:span><text:span text:style-name="T9">U.</text:span><text:span text:style-name="T6"> </text:span><text:span text:style-name="T9">z</text:span><text:span text:style-name="T6"> </text:span><text:span text:style-name="T9">2003</text:span><text:span text:style-name="T6"> </text:span><text:span text:style-name="T9">r.</text:span><text:span text:style-name="T6"> </text:span><text:span text:style-name="T9">Nr</text:span><text:span text:style-name="T6"> </text:span><text:span text:style-name="T9">153,</text:span><text:span text:style-name="T6"> </text:span><text:span text:style-name="T9">poz.</text:span><text:span text:style-name="T6"> </text:span><text:span text:style-name="T9">1503</text:span><text:span text:style-name="T6"> </text:span><text:span text:style-name="T9">z późn. zm.),</text:span><text:span text:style-name="T6"> </text:span><text:span text:style-name="T9">rozu</text:span><text:span text:style-name="T33">mie</text:span><text:span text:style-name="T39"> </text:span><text:span text:style-name="T33">się</text:span><text:span text:style-name="T39"> </text:span><text:span text:style-name="T33">nieujawnione</text:span><text:span text:style-name="T39"> </text:span><text:span text:style-name="T33">do</text:span><text:span text:style-name="T39"> </text:span><text:span text:style-name="T33">wiadomości</text:span><text:span text:style-name="T39"> </text:span><text:span text:style-name="T33">publicznej</text:span><text:span text:style-name="T39"> </text:span><text:span text:style-name="T33">informacje</text:span><text:span text:style-name="T39"> </text:span><text:span text:style-name="T33">techniczne,</text:span><text:span text:style-name="T39"> </text:span><text:span text:style-name="T33">technologiczne,</text:span><text:span text:style-name="T39"> </text:span><text:span text:style-name="T33">organizacyjne</text:span><text:span text:style-name="T39"> </text:span><text:span text:style-name="T33">przedsiębiorstwa</text:span><text:span text:style-name="T39"> </text:span><text:span text:style-name="T33">lub</text:span><text:span text:style-name="T39"> </text:span><text:span text:style-name="T33">inne</text:span><text:span text:style-name="T39"> </text:span><text:span text:style-name="T33">informacje</text:span><text:span text:style-name="T39"> </text:span><text:span text:style-name="T33">posiadające</text:span><text:span text:style-name="T39"> </text:span><text:span text:style-name="T33">wartość</text:span><text:span text:style-name="T39"> </text:span><text:span text:style-name="T33">gospodarczą,</text:span><text:span text:style-name="T39"><text:line-break/></text:span><text:span text:style-name="T33">co</text:span><text:span text:style-name="T39"> </text:span><text:span text:style-name="T33">do</text:span><text:span text:style-name="T39"> </text:span><text:span text:style-name="T33">których</text:span><text:span text:style-name="T39"> </text:span><text:span text:style-name="T33">przedsiębiorca</text:span><text:span text:style-name="T39"> </text:span><text:span text:style-name="T33">podjął</text:span><text:span text:style-name="T39"> </text:span><text:span text:style-name="T33">niezbędne</text:span><text:span text:style-name="T39"> </text:span><text:span text:style-name="T33">działania</text:span><text:span text:style-name="T39"> </text:span><text:span text:style-name="T33">w</text:span><text:span text:style-name="T39"> </text:span><text:span text:style-name="T33">celu</text:span><text:span text:style-name="T39"> </text:span><text:span text:style-name="T33">zachowania</text:span><text:span text:style-name="T39"> </text:span><text:span text:style-name="T33">ich</text:span><text:span text:style-name="T39"> </text:span><text:span text:style-name="T33">poufności.</text:span><text:span text:style-name="T39"> </text:span><text:span text:style-name="T33">W</text:span><text:span text:style-name="T39"> </text:span><text:span text:style-name="T33">przypadku</text:span><text:span text:style-name="T39"> </text:span><text:span text:style-name="T33">braku</text:span><text:span text:style-name="T39"> </text:span><text:span text:style-name="T33">powyższego,</text:span><text:span text:style-name="T39"> </text:span><text:span text:style-name="T33">Zamawiający</text:span><text:span text:style-name="T39"> </text:span><text:span text:style-name="T33">uzna,</text:span><text:span text:style-name="T39"> </text:span><text:span text:style-name="T33">że</text:span><text:span text:style-name="T39"> </text:span><text:span text:style-name="T33">wszystkie</text:span><text:span text:style-name="T39"> </text:span><text:span text:style-name="T33">informacje</text:span><text:span text:style-name="T39"> </text:span><text:span text:style-name="T33">złożone</text:span><text:span text:style-name="T39"><text:line-break/></text:span><text:span text:style-name="T33">w</text:span><text:span text:style-name="T39"> </text:span><text:span text:style-name="T33">ofercie</text:span><text:span text:style-name="T39"> </text:span><text:span text:style-name="T33">są</text:span><text:span text:style-name="T39"> </text:span><text:span text:style-name="T33">w</text:span><text:span text:style-name="T39"> </text:span><text:span text:style-name="T33">pełni</text:span><text:span text:style-name="T39"> </text:span><text:span text:style-name="T33">jawne.</text:span></text:p>
        </text:list-item>
      </text:list>
      <text:p text:style-name="P22">B. Oferta<text:span text:style-name="T75"> </text:span>wspólna</text:p>
      <text:list xml:id="list29192049" text:style-name="L34">
        <text:list-item>
          <text:p text:style-name="P175"><text:span text:style-name="T9">W</text:span><text:span text:style-name="T6"> </text:span><text:span text:style-name="T9">przypadku,</text:span><text:span text:style-name="T6"> </text:span><text:span text:style-name="T9">kiedy</text:span><text:span text:style-name="T6"> </text:span><text:span text:style-name="T9">ofertę</text:span><text:span text:style-name="T6"> </text:span><text:span text:style-name="T9">składa</text:span><text:span text:style-name="T6"> </text:span><text:span text:style-name="T9">kilka</text:span><text:span text:style-name="T6"> </text:span><text:span text:style-name="T9">podmiotów,</text:span><text:span text:style-name="T6"> </text:span><text:span text:style-name="T9">oferta</text:span><text:span text:style-name="T6"> </text:span><text:span text:style-name="T9">tych</text:span><text:span text:style-name="T6"> </text:span><text:span text:style-name="T9">Wykonawców</text:span><text:span text:style-name="T6"> </text:span><text:span text:style-name="T9">musi</text:span><text:span text:style-name="T6"> </text:span><text:span text:style-name="T9">spełniać</text:span><text:span text:style-name="T6"> </text:span><text:span text:style-name="T9">następujące</text:span><text:span text:style-name="T6"> </text:span><text:span text:style-name="T9">warunki:</text:span></text:p>
        </text:list-item>
      </text:list>
      <text:list xml:id="list29201414" text:style-name="L35">
        <text:list-item>
          <text:list>
            <text:list-item>
              <text:p text:style-name="P176"><text:span text:style-name="T9">oferta</text:span><text:span text:style-name="T6"> </text:span><text:span text:style-name="T9">winna</text:span><text:span text:style-name="T6"> </text:span><text:span text:style-name="T9">być</text:span><text:span text:style-name="T6"> </text:span><text:span text:style-name="T9">podpisana</text:span><text:span text:style-name="T6"> </text:span><text:span text:style-name="T9">przez</text:span><text:span text:style-name="T6"> </text:span><text:span text:style-name="T9">każdego</text:span><text:span text:style-name="T6"> </text:span><text:span text:style-name="T9">z</text:span><text:span text:style-name="T6"> </text:span><text:span text:style-name="T9">Wykonawców</text:span><text:span text:style-name="T6"> </text:span><text:span text:style-name="T9">występujących</text:span><text:span text:style-name="T6"> </text:span><text:span text:style-name="T9">wspólnie</text:span><text:span text:style-name="T6"> </text:span><text:span text:style-name="T9">lub</text:span><text:span text:style-name="T6"> </text:span><text:span text:style-name="T9">upoważnionego</text:span><text:span text:style-name="T6"> </text:span><text:span text:style-name="T9">przedstawiciela</text:span><text:span text:style-name="T6"> </text:span><text:span text:style-name="T9">/</text:span><text:span text:style-name="T6"> </text:span><text:span text:style-name="T9">partnera</text:span><text:span text:style-name="T6"> </text:span><text:span text:style-name="T9">wiodącego,</text:span></text:p>
            </text:list-item>
            <text:list-item>
              <text:p text:style-name="P176"><text:span text:style-name="T9">upoważnienie</text:span><text:span text:style-name="T6"> </text:span><text:span text:style-name="T9">do</text:span><text:span text:style-name="T6"> </text:span><text:span text:style-name="T9">pełnienia</text:span><text:span text:style-name="T6"> </text:span><text:span text:style-name="T9">funkcji</text:span><text:span text:style-name="T6"> </text:span><text:span text:style-name="T9">przedstawiciela/partnera</text:span><text:span text:style-name="T6"> </text:span><text:span text:style-name="T9">wiodącego</text:span><text:span text:style-name="T6"> </text:span><text:span text:style-name="T9">wymaga</text:span><text:span text:style-name="T6"> </text:span><text:span text:style-name="T9">podpisu</text:span><text:span text:style-name="T6"> </text:span><text:span text:style-name="T9">prawnie</text:span><text:span text:style-name="T6"> </text:span><text:span text:style-name="T9">upoważnionych</text:span><text:span text:style-name="T6"> </text:span><text:span text:style-name="T9">przedstawicieli</text:span><text:span text:style-name="T6"> </text:span><text:span text:style-name="T9">każdego</text:span><text:span text:style-name="T6"> </text:span><text:span text:style-name="T9">z</text:span><text:span text:style-name="T6"> </text:span><text:span text:style-name="T9">Wykonawców</text:span><text:span text:style-name="T6"> </text:span><text:span text:style-name="T9">występujących</text:span><text:span text:style-name="T6"> </text:span><text:span text:style-name="T9">wspólnie/</text:span><text:span text:style-name="T6"> </text:span><text:span text:style-name="T9">partnerów</text:span><text:span text:style-name="T6"> </text:span><text:span text:style-name="T9">-</text:span><text:span text:style-name="T6"> </text:span><text:span text:style-name="T9">należy</text:span><text:span text:style-name="T6"> </text:span><text:span text:style-name="T9">załączyć</text:span><text:span text:style-name="T6"> </text:span><text:span text:style-name="T9">do</text:span><text:span text:style-name="T6"> </text:span><text:span text:style-name="T9">oferty,</text:span></text:p>
            </text:list-item>
            <text:list-item>
              <text:p text:style-name="P176"><text:span text:style-name="T9">przedstawiciel/</text:span><text:span text:style-name="T6"> </text:span><text:span text:style-name="T9">partner</text:span><text:span text:style-name="T6"> </text:span><text:span text:style-name="T9">wiodący</text:span><text:span text:style-name="T6"> </text:span><text:span text:style-name="T9">winien</text:span><text:span text:style-name="T6"> </text:span><text:span text:style-name="T9">być</text:span><text:span text:style-name="T6"> </text:span><text:span text:style-name="T9">upoważniony</text:span><text:span text:style-name="T6"> </text:span><text:span text:style-name="T9">do</text:span><text:span text:style-name="T6"> </text:span><text:span text:style-name="T9">reprezentowania</text:span><text:span text:style-name="T6"> </text:span><text:span text:style-name="T9">Wykonawców</text:span><text:span text:style-name="T6"> </text:span><text:span text:style-name="T9">w</text:span><text:span text:style-name="T6"> </text:span><text:span text:style-name="T9">postępowaniu</text:span><text:span text:style-name="T6"> </text:span><text:span text:style-name="T9">o</text:span><text:span text:style-name="T6"> </text:span><text:span text:style-name="T9">udzielenie</text:span><text:span text:style-name="T6"> </text:span><text:span text:style-name="T9">zamówienia</text:span><text:span text:style-name="T6"> </text:span><text:span text:style-name="T9">albo</text:span><text:span text:style-name="T6"> </text:span><text:span text:style-name="T9">reprezentowania</text:span><text:span text:style-name="T6"><text:line-break/></text:span><text:soft-page-break/><text:span text:style-name="T9">w</text:span><text:span text:style-name="T6"> </text:span><text:span text:style-name="T9">postępowaniu</text:span><text:span text:style-name="T6"> </text:span><text:span text:style-name="T9">i</text:span><text:span text:style-name="T6"> </text:span><text:span text:style-name="T9">zawarcia</text:span><text:span text:style-name="T6"> </text:span><text:span text:style-name="T9">umowy</text:span><text:span text:style-name="T6"> </text:span><text:span text:style-name="T9">w</text:span><text:span text:style-name="T6"> </text:span><text:span text:style-name="T9">sprawie</text:span><text:span text:style-name="T6"> </text:span><text:span text:style-name="T9">zamówienia</text:span><text:span text:style-name="T6"> </text:span><text:span text:style-name="T9">publicznego.</text:span><text:span text:style-name="T6"> </text:span></text:p>
            </text:list-item>
          </text:list>
        </text:list-item>
      </text:list>
      <text:list xml:id="list29257052" text:continue-list="list29192049" text:style-name="L34">
        <text:list-item>
          <text:p text:style-name="P175"><text:span text:style-name="T9">Podmioty</text:span><text:span text:style-name="T6"> </text:span><text:span text:style-name="T9">występujące</text:span><text:span text:style-name="T6"> </text:span><text:span text:style-name="T9">wspólnie</text:span><text:span text:style-name="T6"> </text:span><text:span text:style-name="T9">ponoszą</text:span><text:span text:style-name="T6"> </text:span><text:span text:style-name="T9">solidarną</text:span><text:span text:style-name="T6"> </text:span><text:span text:style-name="T9">odpowiedzialność</text:span><text:span text:style-name="T6"> </text:span><text:span text:style-name="T9">za</text:span><text:span text:style-name="T6"> </text:span><text:span text:style-name="T9">niewykonanie</text:span><text:span text:style-name="T6"> <text:s text:c="18"/></text:span><text:span text:style-name="T9">lub</text:span><text:span text:style-name="T6"> </text:span><text:span text:style-name="T9">nienależyte</text:span><text:span text:style-name="T6"> </text:span><text:span text:style-name="T9">wykonanie</text:span><text:span text:style-name="T6"> </text:span><text:span text:style-name="T9">zobowiązań.</text:span></text:p>
        </text:list-item>
        <text:list-item>
          <text:p text:style-name="P175"><text:span text:style-name="T9">W</text:span><text:span text:style-name="T6"> </text:span><text:span text:style-name="T9">przypadku</text:span><text:span text:style-name="T6"> </text:span><text:span text:style-name="T9">dokonania</text:span><text:span text:style-name="T6"> </text:span><text:span text:style-name="T9">wyboru</text:span><text:span text:style-name="T6"> </text:span><text:span text:style-name="T9">oferty</text:span><text:span text:style-name="T6"> </text:span><text:span text:style-name="T9">Wykonawcy</text:span><text:span text:style-name="T6"> </text:span><text:span text:style-name="T9">występującego</text:span><text:span text:style-name="T6"> </text:span><text:span text:style-name="T9">wspólnie,</text:span><text:span text:style-name="T6"> </text:span><text:span text:style-name="T9">przed</text:span><text:span text:style-name="T6"> </text:span><text:span text:style-name="T9">przystąpieniem</text:span><text:span text:style-name="T6"> </text:span><text:span text:style-name="T9">do</text:span><text:span text:style-name="T6"> </text:span><text:span text:style-name="T9">zawarcia</text:span><text:span text:style-name="T6"> </text:span><text:span text:style-name="T9">umowy</text:span><text:span text:style-name="T6"> </text:span><text:span text:style-name="T9">o</text:span><text:span text:style-name="T6"> </text:span><text:span text:style-name="T9">zamówienie</text:span><text:span text:style-name="T6"> </text:span><text:span text:style-name="T9">publiczne,</text:span><text:span text:style-name="T6"> </text:span><text:span text:style-name="T9">przedłożona</text:span><text:span text:style-name="T6"> </text:span><text:span text:style-name="T9">zostanie</text:span><text:span text:style-name="T6"> </text:span><text:span text:style-name="T9">umowa</text:span><text:span text:style-name="T6"> </text:span><text:span text:style-name="T9">regulującą</text:span><text:span text:style-name="T6"> </text:span><text:span text:style-name="T9">współpracę</text:span><text:span text:style-name="T6"> </text:span><text:span text:style-name="T9">Wykonawców</text:span><text:span text:style-name="T6"> </text:span><text:span text:style-name="T9">występujących</text:span><text:span text:style-name="T6"> </text:span><text:span text:style-name="T9">wspólnie.</text:span><text:span text:style-name="T6"> </text:span><text:span text:style-name="T9">Termin,</text:span><text:span text:style-name="T6"> </text:span><text:span text:style-name="T9">na</text:span><text:span text:style-name="T6"> </text:span><text:span text:style-name="T9">jaki</text:span><text:span text:style-name="T6"> </text:span><text:span text:style-name="T9">została</text:span><text:span text:style-name="T6"> </text:span><text:span text:style-name="T9">zawarta</text:span><text:span text:style-name="T6"> </text:span><text:span text:style-name="T9">umowa</text:span><text:span text:style-name="T6"> </text:span><text:span text:style-name="T9">Wykonawców</text:span><text:span text:style-name="T6"> </text:span><text:span text:style-name="T9">nie</text:span><text:span text:style-name="T6"> </text:span><text:span text:style-name="T9">może</text:span><text:span text:style-name="T6"> </text:span><text:span text:style-name="T9">być</text:span><text:span text:style-name="T6"> </text:span><text:span text:style-name="T9">krótszy</text:span><text:span text:style-name="T6"> </text:span><text:span text:style-name="T9">od</text:span><text:span text:style-name="T6"> </text:span><text:span text:style-name="T9">terminu</text:span><text:span text:style-name="T6"> </text:span><text:span text:style-name="T9">określonego</text:span><text:span text:style-name="T6"> </text:span><text:span text:style-name="T9">na</text:span><text:span text:style-name="T6"> </text:span><text:span text:style-name="T9">wykonanie</text:span><text:span text:style-name="T6"> </text:span><text:span text:style-name="T9">zamówienia.</text:span></text:p>
        </text:list-item>
      </text:list>
      <text:p text:style-name="P44"/>
      <text:p text:style-name="P44"/>
      <text:p text:style-name="P45"><text:span text:style-name="T50"><text:s/></text:span><text:span text:style-name="T46">XI.</text:span><text:span text:style-name="T50"> </text:span><text:span text:style-name="T46">MIEJSCE</text:span><text:span text:style-name="T50"> </text:span><text:span text:style-name="T46">ORAZ</text:span><text:span text:style-name="T50"> </text:span><text:span text:style-name="T46">TERMIN</text:span><text:span text:style-name="T50"> </text:span><text:span text:style-name="T46">SKŁADANIA</text:span><text:span text:style-name="T50"> </text:span><text:span text:style-name="T46">I</text:span><text:span text:style-name="T50"> </text:span><text:span text:style-name="T46">OTWARCIA</text:span><text:span text:style-name="T50"> </text:span><text:span text:style-name="T46">OFERT</text:span></text:p>
      <text:p text:style-name="P46"/>
      <text:list xml:id="list29204312" text:style-name="L36">
        <text:list-item>
          <text:p text:style-name="P160"><text:span text:style-name="T2">Ofertę</text:span><text:span text:style-name="T3"> </text:span><text:span text:style-name="T2">należy</text:span><text:span text:style-name="T3"> </text:span><text:span text:style-name="T2">przesłać/złożyć</text:span><text:span text:style-name="T3"> </text:span><text:span text:style-name="T2">w</text:span><text:span text:style-name="T3"> </text:span><text:span text:style-name="T2">nieprzejrzystym</text:span><text:span text:style-name="T3"> </text:span><text:span text:style-name="T2">opakowaniu/zamkniętej</text:span><text:span text:style-name="T3"> </text:span><text:span text:style-name="T2">kopercie</text:span><text:span text:style-name="T3"> </text:span><text:span text:style-name="T2">na</text:span><text:span text:style-name="T3"> </text:span><text:span text:style-name="T2">adres</text:span><text:span text:style-name="T3"> <text:s text:c="2"/></text:span><text:span text:style-name="T2">Zamawiającego:</text:span></text:p>
          <text:p text:style-name="P162"><text:span text:style-name="T15">Urząd</text:span><text:span text:style-name="T16"> Gminy Latowicz</text:span><text:span text:style-name="T15">,</text:span><text:span text:style-name="T16"> </text:span><text:span text:style-name="T15">ul. Rynek 6,</text:span><text:span text:style-name="T16"> 05-334 Latowicz</text:span></text:p>
          <text:p text:style-name="P189">Pokój<text:span text:style-name="T75"> </text:span>nr<text:span text:style-name="T75"> 11 – </text:span>sekretariat<text:span text:style-name="T75"> </text:span>Urzędu</text:p>
          <text:p text:style-name="P191">do dnia 23.12.2014 r. do godz. 9:30</text:p>
        </text:list-item>
        <text:list-item>
          <text:p text:style-name="P163"><text:span text:style-name="T17">Wykonawca powinien umieścić ofertę w dwóch kopertach. Koperta zewnętrzna ma być </text:span><text:span text:style-name="T18">zaadresowana wed</text:span><text:span text:style-name="T17">ł</text:span><text:span text:style-name="T18">ug poni</text:span><text:span text:style-name="T17">ż</text:span><text:span text:style-name="T18">szego wzoru.</text:span></text:p>
          <text:p text:style-name="P136"><text:span text:style-name="T94">ZAMAWIAJ</text:span><text:span text:style-name="T96">Ą</text:span><text:span text:style-name="T94">CY</text:span></text:p>
          <text:p text:style-name="P203"><text:span text:style-name="T68">„</text:span><text:span text:style-name="T66">Oferta</text:span><text:span text:style-name="T68"> </text:span><text:span text:style-name="T66">na</text:span><text:span text:style-name="T68"> </text:span><text:span text:style-name="T66">o</text:span><text:span text:style-name="T65">dbiór i zagospodarowanie odpadów</text:span><text:span text:style-name="T67"> </text:span><text:span text:style-name="T65">komunalnych</text:span><text:span text:style-name="T67"> </text:span><text:span text:style-name="T65">od</text:span><text:span text:style-name="T67"> </text:span><text:span text:style-name="T65">właścicieli</text:span><text:span text:style-name="T67"> </text:span><text:span text:style-name="T65">nieruchomości</text:span><text:span text:style-name="T67"> </text:span><text:span text:style-name="T65">zamieszkałych</text:span><text:span text:style-name="T67"> </text:span><text:span text:style-name="T65">na</text:span><text:span text:style-name="T67"> </text:span><text:span text:style-name="T65">terenie</text:span><text:span text:style-name="T67"> G</text:span><text:span text:style-name="T65">miny</text:span><text:span text:style-name="T67"> Latowicz”</text:span><text:span text:style-name="T65">.</text:span></text:p>
          <text:p text:style-name="P137"><text:span text:style-name="T95">Znak</text:span><text:span text:style-name="T92"> </text:span><text:span text:style-name="T95">sprawy</text:span><text:span text:style-name="T92"> IPPR.271.10.2014</text:span><text:span text:style-name="T95">.</text:span><text:span text:style-name="T92"> </text:span><text:span text:style-name="T95">Nie</text:span><text:span text:style-name="T92"> </text:span><text:span text:style-name="T95">otwierać</text:span><text:span text:style-name="T92"> </text:span><text:span text:style-name="T95">przed</text:span><text:span text:style-name="T92"> 23 grudnia </text:span><text:span text:style-name="T95">2014</text:span><text:span text:style-name="T92"> </text:span><text:span text:style-name="T95">r.</text:span><text:span text:style-name="T92"> </text:span><text:span text:style-name="T95">godz.</text:span><text:span text:style-name="T92"> </text:span><text:span text:style-name="T95">10:00</text:span><text:span text:style-name="T92">”</text:span></text:p>
          <text:p text:style-name="P138">Koperta wew. poza oznakowaniem jak wyżej musi być opisana nazwą i adresem <text:span text:style-name="T23">Wykonawcy</text:span></text:p>
        </text:list-item>
        <text:list-item>
          <text:p text:style-name="P139">Wykonawca<text:span text:style-name="T75"> </text:span>może,<text:span text:style-name="T75"> </text:span>przed<text:span text:style-name="T75"> </text:span>upływem<text:span text:style-name="T75"> </text:span>terminu<text:span text:style-name="T75"> </text:span>do<text:span text:style-name="T75"> </text:span>składania<text:span text:style-name="T75"> </text:span>ofert,<text:span text:style-name="T75"> </text:span>zmienić<text:span text:style-name="T75"> </text:span>lub<text:span text:style-name="T75"> </text:span>wycofać<text:span text:style-name="T75"> </text:span>ofertę.</text:p>
        </text:list-item>
        <text:list-item>
          <text:p text:style-name="P188">Otwarcie<text:span text:style-name="T75"> </text:span>ofert<text:span text:style-name="T75"> </text:span>nastąpi<text:span text:style-name="T75"> </text:span>w<text:span text:style-name="T75"> </text:span>siedzibie<text:span text:style-name="T75"> </text:span>Zamawiającego:</text:p>
          <text:p text:style-name="P164"><text:span text:style-name="T15">Urząd</text:span><text:span text:style-name="T16"> Gminy Latowicz</text:span><text:span text:style-name="T15">,</text:span><text:span text:style-name="T16"> </text:span><text:span text:style-name="T15">ul.</text:span><text:span text:style-name="T16"> Rynek 6</text:span><text:span text:style-name="T15">,</text:span><text:span text:style-name="T16"> 05-334 Latowicz</text:span></text:p>
          <text:p text:style-name="P190">pokój nr 13- sala posiedzeń</text:p>
          <text:p text:style-name="P151">dnia 23 grudnia 2014 r. o godz. 10:00</text:p>
        </text:list-item>
        <text:list-item>
          <text:p text:style-name="P188">Sesja<text:span text:style-name="T75"> </text:span>otwarcia<text:span text:style-name="T75"> </text:span>ofert</text:p>
          <text:p text:style-name="P160"><text:span text:style-name="T2">Bezpośrednio</text:span><text:span text:style-name="T3"> </text:span><text:span text:style-name="T2">przed</text:span><text:span text:style-name="T3"> </text:span><text:span text:style-name="T2">otwarciem</text:span><text:span text:style-name="T3"> </text:span><text:span text:style-name="T2">ofert</text:span><text:span text:style-name="T3"> </text:span><text:span text:style-name="T2">Zamawiający</text:span><text:span text:style-name="T3"> </text:span><text:span text:style-name="T2">przekaże</text:span><text:span text:style-name="T3"> </text:span><text:span text:style-name="T2">zebranym</text:span><text:span text:style-name="T3"> </text:span><text:span text:style-name="T2">Wykonawcom</text:span><text:span text:style-name="T3"> </text:span><text:span text:style-name="T2">informację</text:span><text:span text:style-name="T3"> </text:span><text:span text:style-name="T2">o</text:span><text:span text:style-name="T3"> </text:span><text:span text:style-name="T2">wysokości</text:span><text:span text:style-name="T3"> </text:span><text:span text:style-name="T2">kwoty,</text:span><text:span text:style-name="T3"> </text:span><text:span text:style-name="T2">jaką</text:span><text:span text:style-name="T3"> </text:span><text:span text:style-name="T2">zamierza</text:span><text:span text:style-name="T3"> </text:span><text:span text:style-name="T2">przeznaczyć</text:span><text:span text:style-name="T3"> </text:span><text:span text:style-name="T2">na</text:span><text:span text:style-name="T3"> </text:span><text:span text:style-name="T2">sfinansowanie</text:span><text:span text:style-name="T3"> </text:span><text:span text:style-name="T2">zamówienia.</text:span><text:span text:style-name="T3"> </text:span></text:p>
          <text:p text:style-name="P160"><text:span text:style-name="T2">Otwarcie</text:span><text:span text:style-name="T3"> </text:span><text:span text:style-name="T2">ofert</text:span><text:span text:style-name="T3"> </text:span><text:span text:style-name="T2">jest</text:span><text:span text:style-name="T3"> </text:span><text:span text:style-name="T2">jawne</text:span><text:span text:style-name="T3"> </text:span><text:span text:style-name="T2">i</text:span><text:span text:style-name="T3"> </text:span><text:span text:style-name="T2">nastąpi</text:span><text:span text:style-name="T3"> </text:span><text:span text:style-name="T2">bezpośrednio</text:span><text:span text:style-name="T3"> </text:span><text:span text:style-name="T2">po</text:span><text:span text:style-name="T3"> </text:span><text:span text:style-name="T2">odczytaniu</text:span><text:span text:style-name="T3"> </text:span><text:span text:style-name="T2">ww.</text:span><text:span text:style-name="T3"> </text:span><text:span text:style-name="T2">informacji.</text:span><text:span text:style-name="T3"><text:line-break/></text:span><text:span text:style-name="T2">Po</text:span><text:span text:style-name="T3"> </text:span><text:span text:style-name="T2">otwarciu</text:span><text:span text:style-name="T3"> </text:span><text:span text:style-name="T2">ofert</text:span><text:span text:style-name="T3"> </text:span><text:span text:style-name="T2">przekazane</text:span><text:span text:style-name="T3"> </text:span><text:span text:style-name="T2">zastaną</text:span><text:span text:style-name="T3"> </text:span><text:span text:style-name="T2">następujące</text:span><text:span text:style-name="T3"> </text:span><text:span text:style-name="T2">informacje:</text:span><text:span text:style-name="T3"> </text:span><text:span text:style-name="T2">nazwa</text:span><text:span text:style-name="T3"> </text:span><text:span text:style-name="T2">i</text:span><text:span text:style-name="T3"> </text:span><text:span text:style-name="T2">siedziba</text:span><text:span text:style-name="T3"> </text:span><text:span text:style-name="T2">Wykonawcy,</text:span><text:span text:style-name="T3"> </text:span><text:span text:style-name="T2">którego</text:span><text:span text:style-name="T3"> </text:span><text:span text:style-name="T2">oferta</text:span><text:span text:style-name="T3"> </text:span><text:span text:style-name="T2">jest</text:span><text:span text:style-name="T3"> </text:span><text:span text:style-name="T2">otwierana oraz cena.</text:span></text:p>
        </text:list-item>
        <text:list-item>
          <text:p text:style-name="P166"><text:span text:style-name="T28">Wykonawca</text:span><text:span text:style-name="T31"> </text:span><text:span text:style-name="T28">nie</text:span><text:span text:style-name="T31"> </text:span><text:span text:style-name="T28">ma</text:span><text:span text:style-name="T31"> </text:span><text:span text:style-name="T28">obowiązku</text:span><text:span text:style-name="T31"> </text:span><text:span text:style-name="T28">być</text:span><text:span text:style-name="T31"> </text:span><text:span text:style-name="T28">obecny</text:span><text:span text:style-name="T31"> </text:span><text:span text:style-name="T28">przy</text:span><text:span text:style-name="T31"> </text:span><text:span text:style-name="T28">otwarciu</text:span><text:span text:style-name="T31"> </text:span><text:span text:style-name="T28">kopert</text:span><text:span text:style-name="T31"> </text:span><text:span text:style-name="T28">z</text:span><text:span text:style-name="T31"> </text:span><text:span text:style-name="T28">ofertą.</text:span><text:span text:style-name="T31"> </text:span><text:span text:style-name="T28">Informacje</text:span><text:span text:style-name="T31"> </text:span><text:span text:style-name="T28">podawane</text:span><text:span text:style-name="T31"> <text:s/></text:span><text:span text:style-name="T28">podczas</text:span><text:span text:style-name="T31"> </text:span><text:span text:style-name="T28">otwarcia</text:span><text:span text:style-name="T31"> </text:span><text:span text:style-name="T28">ofert</text:span><text:span text:style-name="T31"> </text:span><text:span text:style-name="T28">przekazuje</text:span><text:span text:style-name="T31"> </text:span><text:span text:style-name="T28">się</text:span><text:span text:style-name="T31"> </text:span><text:span text:style-name="T28">niezwłocznie</text:span><text:span text:style-name="T31"> </text:span><text:span text:style-name="T28">Wykonawcom,</text:span><text:span text:style-name="T31"> </text:span><text:span text:style-name="T28">którzy</text:span><text:span text:style-name="T31"> </text:span><text:span text:style-name="T28">nie</text:span><text:span text:style-name="T31"> </text:span><text:span text:style-name="T28">byli</text:span><text:span text:style-name="T31"> </text:span><text:span text:style-name="T28">obecni</text:span><text:span text:style-name="T31"> </text:span><text:span text:style-name="T28">przy</text:span><text:span text:style-name="T31"> </text:span><text:span text:style-name="T28">otwarciu</text:span><text:span text:style-name="T31"> </text:span><text:span text:style-name="T28">ofert,</text:span><text:span text:style-name="T31"> </text:span><text:span text:style-name="T28">na</text:span><text:span text:style-name="T31"> </text:span><text:span text:style-name="T28">ich</text:span><text:span text:style-name="T31"> </text:span><text:span text:style-name="T28">wniosek.</text:span></text:p>
        </text:list-item>
      </text:list>
      <text:p text:style-name="P49"/>
      <text:p text:style-name="P49">XII.<text:span text:style-name="T75"> </text:span>OPIS<text:span text:style-name="T75"> </text:span>SPOSOBU<text:span text:style-name="T75"> </text:span>OBLICZENIA<text:span text:style-name="T75"> </text:span>CENY</text:p>
      <text:p text:style-name="P49"/>
      <text:list xml:id="list29214634" text:style-name="L37">
        <text:list-item>
          <text:p text:style-name="P161"><text:span text:style-name="T26">Cena</text:span><text:span text:style-name="T29"> </text:span><text:span text:style-name="T26">oferty</text:span><text:span text:style-name="T29"> </text:span><text:span text:style-name="T26">uwzględnia</text:span><text:span text:style-name="T29"> </text:span><text:span text:style-name="T26">wszystkie</text:span><text:span text:style-name="T29"> </text:span><text:span text:style-name="T26">zobowiązania,</text:span><text:span text:style-name="T29"> </text:span><text:span text:style-name="T26">musi</text:span><text:span text:style-name="T29"> </text:span><text:span text:style-name="T26">być</text:span><text:span text:style-name="T29"> </text:span><text:span text:style-name="T26">podana</text:span><text:span text:style-name="T29"> </text:span><text:span text:style-name="T26">w</text:span><text:span text:style-name="T29"> </text:span><text:span text:style-name="T26">PLN</text:span><text:span text:style-name="T29"> </text:span><text:span text:style-name="T26">cyfrowo</text:span><text:span text:style-name="T29"><text:line-break/></text:span><text:span text:style-name="T26">i</text:span><text:span text:style-name="T29"> </text:span><text:span text:style-name="T26">słownie,</text:span><text:span text:style-name="T29"> </text:span><text:span text:style-name="T26">z</text:span><text:span text:style-name="T29"> </text:span><text:span text:style-name="T26">wyodrębnieniem</text:span><text:span text:style-name="T29"> </text:span><text:span text:style-name="T26">należnego</text:span><text:span text:style-name="T29"> </text:span><text:span text:style-name="T26">podatku</text:span><text:span text:style-name="T29"> </text:span><text:span text:style-name="T26">VAT,</text:span><text:span text:style-name="T29"> </text:span><text:span text:style-name="T26">z</text:span><text:span text:style-name="T29"> </text:span><text:span text:style-name="T26">dokładnością</text:span><text:span text:style-name="T29"> </text:span><text:span text:style-name="T26">do</text:span><text:span text:style-name="T29"> </text:span><text:span text:style-name="T26">dwóch</text:span><text:span text:style-name="T29"> </text:span><text:span text:style-name="T26">miejsc</text:span><text:span text:style-name="T29"> </text:span><text:span text:style-name="T26">po</text:span><text:span text:style-name="T29"> </text:span><text:span text:style-name="T26">przecinku.</text:span></text:p>
        </text:list-item>
        <text:list-item>
          <text:p text:style-name="P161"><text:span text:style-name="T26">Cena</text:span><text:span text:style-name="T29"> </text:span><text:span text:style-name="T26">podana</text:span><text:span text:style-name="T29"> </text:span><text:span text:style-name="T26">w</text:span><text:span text:style-name="T29"> </text:span><text:span text:style-name="T26">ofercie</text:span><text:span text:style-name="T29"> </text:span><text:span text:style-name="T26">obejmuje</text:span><text:span text:style-name="T29"> </text:span><text:span text:style-name="T26">wszystkie</text:span><text:span text:style-name="T29"> </text:span><text:span text:style-name="T26">koszty</text:span><text:span text:style-name="T29"> </text:span><text:span text:style-name="T26">i</text:span><text:span text:style-name="T29"> </text:span><text:span text:style-name="T26">składniki</text:span><text:span text:style-name="T29"> </text:span><text:span text:style-name="T26">związane</text:span><text:span text:style-name="T29"> </text:span><text:span text:style-name="T26">z</text:span><text:span text:style-name="T29"> </text:span><text:span text:style-name="T26">wykonaniem</text:span><text:span text:style-name="T29"> <text:s text:c="6"/></text:span><text:span text:style-name="T26">zamówienia</text:span><text:span text:style-name="T29"> </text:span><text:span text:style-name="T26">oraz</text:span><text:span text:style-name="T29"> </text:span><text:span text:style-name="T26">warunkami</text:span><text:span text:style-name="T29"> </text:span><text:span text:style-name="T26">stawianymi</text:span><text:span text:style-name="T29"> </text:span><text:span text:style-name="T26">przez</text:span><text:span text:style-name="T29"> </text:span><text:span text:style-name="T26">Zamawiającego.</text:span><text:span text:style-name="T29"> </text:span></text:p>
        </text:list-item>
        <text:list-item>
          <text:p text:style-name="P161"><text:span text:style-name="T26">Cena</text:span><text:span text:style-name="T29"> </text:span><text:span text:style-name="T26">podana</text:span><text:span text:style-name="T29"> </text:span><text:span text:style-name="T26">w</text:span><text:span text:style-name="T29"> </text:span><text:span text:style-name="T26">ofercie</text:span><text:span text:style-name="T29"> </text:span><text:span text:style-name="T26">musi</text:span><text:span text:style-name="T29"> </text:span><text:span text:style-name="T26">obejmować</text:span><text:span text:style-name="T29"> </text:span><text:span text:style-name="T26">cały</text:span><text:span text:style-name="T29"> </text:span><text:span text:style-name="T26">okres</text:span><text:span text:style-name="T29"> </text:span><text:span text:style-name="T26">trwania</text:span><text:span text:style-name="T29"> </text:span><text:span text:style-name="T26">umowy</text:span><text:span text:style-name="T29"> </text:span><text:span text:style-name="T65">(24-m-ce)</text:span></text:p>
          <text:p text:style-name="P165"><text:span text:style-name="T70">UWAGA:</text:span><text:span text:style-name="T71"> </text:span><text:span text:style-name="T70">podana</text:span><text:span text:style-name="T71"> </text:span><text:span text:style-name="T70">w</text:span><text:span text:style-name="T71"> </text:span><text:span text:style-name="T70">SIWZ</text:span><text:span text:style-name="T71"> </text:span><text:span text:style-name="T70">w</text:span><text:span text:style-name="T71"> </text:span><text:span text:style-name="T70">Rozdziale</text:span><text:span text:style-name="T71"> </text:span><text:span text:style-name="T70">III</text:span><text:span text:style-name="T71"> ust 7 </text:span><text:span text:style-name="T70">ilość</text:span><text:span text:style-name="T71"> </text:span><text:span text:style-name="T70">wytworzonych</text:span><text:span text:style-name="T71"> </text:span><text:span text:style-name="T70">odpadów</text:span><text:span text:style-name="T71"> </text:span><text:span text:style-name="T70">komunalnych</text:span><text:span text:style-name="T71"> </text:span><text:span text:style-name="T70"><text:line-break/>wynosi</text:span><text:span text:style-name="T71"> <text:s/></text:span><text:span text:style-name="T73">500 </text:span><text:span text:style-name="T74">Mg</text:span><text:span text:style-name="T72"> </text:span><text:span text:style-name="T74">na</text:span><text:span text:style-name="T72"> </text:span><text:span text:style-name="T74">rok</text:span><text:span text:style-name="T72"> </text:span><text:span text:style-name="T74">(12</text:span><text:span text:style-name="T72"> </text:span><text:span text:style-name="T74">miesięcy)</text:span><text:span text:style-name="T72"> </text:span><text:span text:style-name="T74">natomiast</text:span><text:span text:style-name="T72"> </text:span><text:span text:style-name="T74">okres</text:span><text:span text:style-name="T72"> </text:span><text:span text:style-name="T74">trwania</text:span><text:span text:style-name="T72"> </text:span><text:span text:style-name="T74">umowy</text:span><text:span text:style-name="T72"> </text:span><text:span text:style-name="T74"><text:line-break/>wynosić</text:span><text:span text:style-name="T72"> </text:span><text:span text:style-name="T74">będzie</text:span><text:span text:style-name="T72"> 24 </text:span><text:span text:style-name="T74">miesiące.</text:span></text:p>
        </text:list-item>
        <text:list-item>
          <text:p text:style-name="P161"><text:span text:style-name="T26">Cena</text:span><text:span text:style-name="T29"> </text:span><text:span text:style-name="T26">może</text:span><text:span text:style-name="T29"> </text:span><text:span text:style-name="T26">być</text:span><text:span text:style-name="T29"> </text:span><text:span text:style-name="T26">tylko</text:span><text:span text:style-name="T29"> </text:span><text:span text:style-name="T26">jedna</text:span><text:span text:style-name="T29"> </text:span><text:span text:style-name="T26">za</text:span><text:span text:style-name="T29"> </text:span><text:span text:style-name="T26">oferowany</text:span><text:span text:style-name="T29"> </text:span><text:span text:style-name="T26">przedmiot</text:span><text:span text:style-name="T29"> </text:span><text:span text:style-name="T26">zamówienia.</text:span><text:span text:style-name="T29"> </text:span></text:p>
        </text:list-item>
        <text:list-item>
          <text:p text:style-name="P161"><text:span text:style-name="T26">Cena</text:span><text:span text:style-name="T29"> </text:span><text:span text:style-name="T26">nie</text:span><text:span text:style-name="T29"> </text:span><text:span text:style-name="T26">ulega</text:span><text:span text:style-name="T29"> </text:span><text:span text:style-name="T26">zmianie</text:span><text:span text:style-name="T29"> </text:span><text:span text:style-name="T26">przez</text:span><text:span text:style-name="T29"> </text:span><text:span text:style-name="T26">okres</text:span><text:span text:style-name="T29"> </text:span><text:span text:style-name="T26">ważności</text:span><text:span text:style-name="T29"> </text:span><text:span text:style-name="T26">oferty</text:span><text:span text:style-name="T29"> </text:span><text:span text:style-name="T26">(związania).</text:span></text:p>
        </text:list-item>
        <text:list-item>
          <text:p text:style-name="P161"><text:span text:style-name="T26">Cenę</text:span><text:span text:style-name="T29"> </text:span><text:span text:style-name="T26">za</text:span><text:span text:style-name="T29"> </text:span><text:span text:style-name="T26">wykonanie</text:span><text:span text:style-name="T29"> </text:span><text:span text:style-name="T26">przedmiotu</text:span><text:span text:style-name="T29"> </text:span><text:span text:style-name="T26">zamówienia</text:span><text:span text:style-name="T29"> </text:span><text:span text:style-name="T26">należy</text:span><text:span text:style-name="T29"> </text:span><text:span text:style-name="T26">przedstawić</text:span><text:span text:style-name="T29"> </text:span><text:span text:style-name="T26">w</text:span><text:span text:style-name="T29"> „</text:span><text:span text:style-name="T26">Formularzu</text:span><text:span text:style-name="T29"> </text:span><text:span text:style-name="T26">ofertowym"</text:span><text:span text:style-name="T29"> </text:span><text:span text:style-name="T26">stanowiącym</text:span><text:span text:style-name="T29"> </text:span><text:span text:style-name="T26">załącznik</text:span><text:span text:style-name="T29"> </text:span><text:span text:style-name="T26">do</text:span><text:span text:style-name="T29"> </text:span><text:span text:style-name="T26">niniejszej</text:span><text:span text:style-name="T29"> SIWZ</text:span><text:span text:style-name="T26">.</text:span><text:span text:style-name="T29"> </text:span></text:p>
        </text:list-item>
      </text:list>
      <text:p text:style-name="P32"/>
      <text:p text:style-name="P40"><text:soft-page-break/><text:span text:style-name="T49">XIII.</text:span><text:span text:style-name="T53"> </text:span><text:span text:style-name="T49">OPIS</text:span><text:span text:style-name="T53"> </text:span><text:span text:style-name="T49">KRYTERIÓW,</text:span><text:span text:style-name="T53"> </text:span><text:span text:style-name="T49">KTÓRYMI</text:span><text:span text:style-name="T53"> </text:span><text:span text:style-name="T49">ZAMAWIAJĄCY</text:span><text:span text:style-name="T53"> </text:span><text:span text:style-name="T49">BĘDZIE</text:span><text:span text:style-name="T53"> </text:span><text:span text:style-name="T49">SIĘ</text:span><text:span text:style-name="T53"> </text:span><text:span text:style-name="T49">KIEROWAŁ</text:span><text:span text:style-name="T53"> </text:span><text:span text:style-name="T49">PRZY</text:span><text:span text:style-name="T53"> </text:span><text:span text:style-name="T49">WYBORZE</text:span><text:span text:style-name="T53"> </text:span><text:span text:style-name="T49">OFERTY,</text:span><text:span text:style-name="T53"> </text:span><text:span text:style-name="T49">WRAZ</text:span><text:span text:style-name="T53"> </text:span><text:span text:style-name="T49">Z</text:span><text:span text:style-name="T53"> </text:span><text:span text:style-name="T49">PODANIEM</text:span><text:span text:style-name="T53"> </text:span><text:span text:style-name="T49">ZNACZENIA</text:span><text:span text:style-name="T53"> <text:s/></text:span><text:span text:style-name="T49">TYCH</text:span><text:span text:style-name="T53"> </text:span><text:span text:style-name="T49">KRYTERIÓW</text:span><text:span text:style-name="T53"> </text:span><text:span text:style-name="T49">I</text:span><text:span text:style-name="T53"> </text:span><text:span text:style-name="T49">SPOSOBU</text:span><text:span text:style-name="T53"> </text:span><text:span text:style-name="T49">OCENY</text:span><text:span text:style-name="T53"> </text:span><text:span text:style-name="T49">OFERT</text:span></text:p>
      <text:p text:style-name="P31"/>
      <text:list xml:id="list29200289" text:style-name="L38">
        <text:list-item>
          <text:p text:style-name="P145">Przy<text:span text:style-name="T75"> </text:span>wyborze<text:span text:style-name="T75"> </text:span>ofert<text:span text:style-name="T75"> </text:span>Zamawiający<text:span text:style-name="T75"> </text:span>kierować<text:span text:style-name="T75"> </text:span>się<text:span text:style-name="T75"> </text:span>będzie<text:span text:style-name="T75"> </text:span>następującymi<text:span text:style-name="T75"> </text:span>kryteriami:</text:p>
          <text:p text:style-name="P152">Cena<text:span text:style-name="T75"> – 97</text:span>%<text:span text:style-name="T75"> </text:span></text:p>
          <text:p text:style-name="P153">Zabezpieczenie należytego wykonania umowy – waga kryterium 3%</text:p>
        </text:list-item>
        <text:list-item>
          <text:p text:style-name="P135">Sposób oceny ofert:</text:p>
          <text:p text:style-name="P152"><text:span text:style-name="T75">Kryterium „cena” - </text:span><text:span text:style-name="T101">za najniższą zaoferowaną cenę brutto zamówienia przyznaje się 97 pkt, za zaoferowanie ceny wyższej przyznaje się punkty według następujacego wyliczenia:</text:span></text:p>
          <text:p text:style-name="P154"/>
          <text:p text:style-name="P152"><text:span text:style-name="T101"><text:s text:c="5"/></text:span><text:span text:style-name="T75"><text:s text:c="2"/>Najniższa oferta cenowa brutto</text:span></text:p>
          <text:p text:style-name="P153">C= <text:s/><text:span text:style-name="T102"><text:s text:c="54"/></text:span><text:span text:style-name="T103"><text:s text:c="4"/>x 97 = maksymalnie 97 pkt</text:span></text:p>
          <text:p text:style-name="P194"><text:s text:c="7"/>Cena brutto badanej ofert <text:s/></text:p>
          <text:p text:style-name="P195"/>
          <text:p text:style-name="P152"><text:span text:style-name="T75">Kryterium „zabezpieczenie należytego wykonania umowy”- </text:span><text:span text:style-name="T101">punkty przyznawane w kryterium zabezpieczenia należytego wykonania umowy, będą naliczane według następujących zasad:</text:span></text:p>
          <text:p text:style-name="P152"><text:span text:style-name="T101">a) <text:s/>zabezpieczenie należytego wykonania umowy w wysokości</text:span><text:span text:style-name="T75"> 5% </text:span><text:span text:style-name="T101">ceny całkowitej (brutto) podanej w ofercie – </text:span><text:span text:style-name="T75">1pkt,</text:span></text:p>
          <text:p text:style-name="P152"><text:span text:style-name="T101">b) zabezpieczenie należytego wykonania umowy w wysokości </text:span><text:span text:style-name="T75">6%</text:span><text:span text:style-name="T101"> ceny całkowitej (brutto) podanej w ofercie – </text:span><text:span text:style-name="T75">2</text:span><text:span text:style-name="T101"> </text:span><text:span text:style-name="T75">pkt,</text:span></text:p>
          <text:p text:style-name="P155"><text:span text:style-name="T75">c) zabezpieczenie należytego wykonania umowy w wysokości</text:span><text:span text:style-name="T93"> 7% </text:span><text:span text:style-name="T75">ceny całkowitej (brutto) podanej w ofercie – </text:span><text:span text:style-name="T93">3</text:span><text:span text:style-name="T75"> </text:span><text:span text:style-name="T93">pkt,</text:span></text:p>
          <text:p text:style-name="P154">Ostateczna ilość punktów dla każdej z ofert zostanie wyliczona po zsumowaniu uzyskanych punktów w kryterium cena i zabezpieczenie należytego wykonania umowy.</text:p>
          <text:p text:style-name="P154"/>
        </text:list-item>
        <text:list-item>
          <text:p text:style-name="P170"><text:span text:style-name="T33">Oferta,</text:span><text:span text:style-name="T39"> </text:span><text:span text:style-name="T33">która</text:span><text:span text:style-name="T39"> </text:span><text:span text:style-name="T33">przedstawia</text:span><text:span text:style-name="T39"> </text:span><text:span text:style-name="T33">maksymalną</text:span><text:span text:style-name="T39"> </text:span><text:span text:style-name="T33">sumę</text:span><text:span text:style-name="T39"> </text:span><text:span text:style-name="T33">przyznanych</text:span><text:span text:style-name="T39"> </text:span><text:span text:style-name="T33">punktów</text:span><text:span text:style-name="T39"> </text:span><text:span text:style-name="T33">w</text:span><text:span text:style-name="T39"> </text:span><text:span text:style-name="T33">oparciu</text:span><text:span text:style-name="T39"> </text:span><text:span text:style-name="T33">o</text:span><text:span text:style-name="T39"> </text:span><text:span text:style-name="T33">ustalone</text:span><text:span text:style-name="T39"> </text:span><text:span text:style-name="T33">kryteria</text:span><text:span text:style-name="T39"> </text:span><text:span text:style-name="T33">zostanie</text:span><text:span text:style-name="T39"> </text:span><text:span text:style-name="T33">uznana</text:span><text:span text:style-name="T39"> </text:span><text:span text:style-name="T33">za</text:span><text:span text:style-name="T39"> </text:span><text:span text:style-name="T33">najkorzystniejszą.</text:span><text:span text:style-name="T39"> </text:span><text:span text:style-name="T33">Pozostałe</text:span><text:span text:style-name="T39"> </text:span><text:span text:style-name="T33">oferty</text:span><text:span text:style-name="T39"> </text:span><text:span text:style-name="T33">zostaną</text:span><text:span text:style-name="T39"> </text:span><text:span text:style-name="T33">sklasyfikowane</text:span><text:span text:style-name="T39"> </text:span><text:span text:style-name="T33">zgodnie</text:span><text:span text:style-name="T39"> </text:span><text:span text:style-name="T33">z</text:span><text:span text:style-name="T39"> </text:span><text:span text:style-name="T33">ilością</text:span><text:span text:style-name="T39"> </text:span><text:span text:style-name="T33">uzyskanych</text:span><text:span text:style-name="T39"> </text:span><text:span text:style-name="T33">punktów</text:span><text:span text:style-name="T48">.</text:span></text:p>
        </text:list-item>
        <text:list-item>
          <text:p text:style-name="P148">W<text:span text:style-name="T75"> </text:span>toku<text:span text:style-name="T75"> </text:span>badania<text:span text:style-name="T75"> </text:span>i<text:span text:style-name="T75"> </text:span>oceny<text:span text:style-name="T75"> </text:span>ofert<text:span text:style-name="T75"> </text:span>Zamawiający<text:span text:style-name="T75"> </text:span>może<text:span text:style-name="T75"> </text:span>żądać<text:span text:style-name="T75"> </text:span>od<text:span text:style-name="T75"> </text:span>Wykonawców<text:span text:style-name="T75"> </text:span>wyjaśnień<text:span text:style-name="T75"> </text:span>dotyczących<text:span text:style-name="T75"> </text:span>treści<text:span text:style-name="T75"> </text:span>złożonych<text:span text:style-name="T75"> </text:span>ofert.<text:span text:style-name="T75"> </text:span></text:p>
        </text:list-item>
        <text:list-item>
          <text:p text:style-name="P150">Zamawiający<text:span text:style-name="T75"> </text:span>poprawi<text:span text:style-name="T75"> </text:span>w<text:span text:style-name="T75"> </text:span>tekście<text:span text:style-name="T75"> </text:span>oferty:</text:p>
        </text:list-item>
      </text:list>
      <text:list xml:id="list29185544" text:style-name="L39">
        <text:list-item>
          <text:list>
            <text:list-item>
              <text:p text:style-name="P149">oczywiste<text:span text:style-name="T75"> </text:span>omyłki<text:span text:style-name="T75"> </text:span>pisarskie;</text:p>
            </text:list-item>
            <text:list-item>
              <text:p text:style-name="P149">oczywiste<text:span text:style-name="T75"> </text:span>omyłki<text:span text:style-name="T75"> </text:span>rachunkowe,<text:span text:style-name="T75"> </text:span>z<text:span text:style-name="T75"> </text:span>uwzględnieniem<text:span text:style-name="T75"> </text:span>konsekwencji<text:span text:style-name="T75"> </text:span>rachunkowych<text:span text:style-name="T75"> </text:span>dokonanych<text:span text:style-name="T75"> </text:span>poprawek;</text:p>
            </text:list-item>
            <text:list-item>
              <text:p text:style-name="P171"><text:span text:style-name="T32">inne</text:span><text:span text:style-name="T38"> </text:span><text:span text:style-name="T32">omyłki</text:span><text:span text:style-name="T38"> </text:span><text:span text:style-name="T32">polegające</text:span><text:span text:style-name="T38"> </text:span><text:span text:style-name="T32">na</text:span><text:span text:style-name="T38"> </text:span><text:span text:style-name="T32">niezgodności</text:span><text:span text:style-name="T38"> </text:span><text:span text:style-name="T32">oferty</text:span><text:span text:style-name="T38"> </text:span><text:span text:style-name="T32">ze</text:span><text:span text:style-name="T38"> SIWZ</text:span><text:span text:style-name="T32">,</text:span><text:span text:style-name="T38"> </text:span><text:span text:style-name="T32">niepowodujące</text:span><text:span text:style-name="T38"> <text:s/></text:span><text:span text:style-name="T32">istotnych</text:span><text:span text:style-name="T38"> </text:span><text:span text:style-name="T32">zmian</text:span><text:span text:style-name="T38"> </text:span><text:span text:style-name="T32">w</text:span><text:span text:style-name="T38"> </text:span><text:span text:style-name="T32">treści</text:span><text:span text:style-name="T38"> </text:span><text:span text:style-name="T32">oferty,</text:span></text:p>
            </text:list-item>
          </text:list>
        </text:list-item>
      </text:list>
      <text:list xml:id="list29264800" text:continue-list="list29200289" text:style-name="L38">
        <text:list-header>
          <text:p text:style-name="P150">- niezwłocznie<text:span text:style-name="T75"> </text:span>zawiadamiając<text:span text:style-name="T75"> </text:span>o<text:span text:style-name="T75"> </text:span>tym<text:span text:style-name="T75"> </text:span>Wykonawcę,<text:span text:style-name="T75"> </text:span>którego<text:span text:style-name="T75"> </text:span>oferta<text:span text:style-name="T75"> </text:span>została<text:span text:style-name="T75"> </text:span>poprawiona.</text:p>
        </text:list-header>
        <text:list-item>
          <text:p text:style-name="P170"><text:span text:style-name="T32">W</text:span><text:span text:style-name="T38"> </text:span><text:span text:style-name="T32">przypadku</text:span><text:span text:style-name="T38"> </text:span><text:span text:style-name="T32">wątpliwości</text:span><text:span text:style-name="T38"> </text:span><text:span text:style-name="T32">Zamawiający</text:span><text:span text:style-name="T38"> </text:span><text:span text:style-name="T32">w</text:span><text:span text:style-name="T38"> </text:span><text:span text:style-name="T32">celu</text:span><text:span text:style-name="T38"> </text:span><text:span text:style-name="T32">ustalenia,</text:span><text:span text:style-name="T38"> </text:span><text:span text:style-name="T32">czy</text:span><text:span text:style-name="T38"> </text:span><text:span text:style-name="T32">oferta</text:span><text:span text:style-name="T38"> </text:span><text:span text:style-name="T32">zawiera</text:span><text:span text:style-name="T38"> </text:span><text:span text:style-name="T32">rażąco</text:span><text:span text:style-name="T38"> </text:span><text:span text:style-name="T32">niską</text:span><text:span text:style-name="T38"> </text:span><text:span text:style-name="T32">cenę</text:span><text:span text:style-name="T38"> </text:span><text:span text:style-name="T32">w</text:span><text:span text:style-name="T38"> </text:span><text:span text:style-name="T32">stosunku</text:span><text:span text:style-name="T38"> </text:span><text:span text:style-name="T32">do</text:span><text:span text:style-name="T38"> </text:span><text:span text:style-name="T32">przedmiotu</text:span><text:span text:style-name="T38"> </text:span><text:span text:style-name="T32">zamówienia,</text:span><text:span text:style-name="T38"> </text:span><text:span text:style-name="T32">zwróci</text:span><text:span text:style-name="T38"> </text:span><text:span text:style-name="T32">się</text:span><text:span text:style-name="T38"> </text:span><text:span text:style-name="T32">w</text:span><text:span text:style-name="T38"> </text:span><text:span text:style-name="T32">formie</text:span><text:span text:style-name="T38"> </text:span><text:span text:style-name="T32">pisemnej</text:span><text:span text:style-name="T38"> </text:span><text:span text:style-name="T32">do</text:span><text:span text:style-name="T38"> </text:span><text:span text:style-name="T32">Wykonawcy</text:span><text:span text:style-name="T38"> </text:span><text:span text:style-name="T32">o</text:span><text:span text:style-name="T38"> </text:span><text:span text:style-name="T32">udzielenie</text:span><text:span text:style-name="T38"> </text:span><text:span text:style-name="T32">w</text:span><text:span text:style-name="T38"> </text:span><text:span text:style-name="T32">określonym</text:span><text:span text:style-name="T38"> </text:span><text:span text:style-name="T32">terminie</text:span><text:span text:style-name="T38"> </text:span><text:span text:style-name="T32">wyjaśnień</text:span><text:span text:style-name="T38"> </text:span><text:span text:style-name="T32">dotyczących</text:span><text:span text:style-name="T38"> </text:span><text:span text:style-name="T32">elementów</text:span><text:span text:style-name="T38"> </text:span><text:span text:style-name="T32">oferty</text:span><text:span text:style-name="T38"> </text:span><text:span text:style-name="T32">mających</text:span><text:span text:style-name="T38"> </text:span><text:span text:style-name="T32">wpływ</text:span><text:span text:style-name="T38"> <text:s/></text:span><text:span text:style-name="T32">na</text:span><text:span text:style-name="T38"> </text:span><text:span text:style-name="T32">wysokość</text:span><text:span text:style-name="T38"> </text:span><text:span text:style-name="T32">ceny.</text:span></text:p>
        </text:list-item>
        <text:list-item>
          <text:p text:style-name="P146">Zamawiający<text:span text:style-name="T75"> </text:span>udzieli<text:span text:style-name="T75"> </text:span>zamówienia<text:span text:style-name="T75"> </text:span>Wykonawcy,<text:span text:style-name="T75"> </text:span>którego<text:span text:style-name="T75"> </text:span>oferta:</text:p>
        </text:list-item>
      </text:list>
      <text:list xml:id="list29214003" text:style-name="L40">
        <text:list-item>
          <text:list>
            <text:list-item>
              <text:p text:style-name="P172"><text:span text:style-name="T33">odpowiada</text:span><text:span text:style-name="T39"> </text:span><text:span text:style-name="T33">wymaganiom</text:span><text:span text:style-name="T39"> </text:span><text:span text:style-name="T33">określonym</text:span><text:span text:style-name="T39"> </text:span><text:span text:style-name="T33">w</text:span><text:span text:style-name="T39"> </text:span><text:span text:style-name="T33">ustawie</text:span><text:span text:style-name="T39"> </text:span><text:span text:style-name="T33">Pzp,</text:span></text:p>
            </text:list-item>
            <text:list-item>
              <text:p text:style-name="P172"><text:span text:style-name="T33">odpowiada</text:span><text:span text:style-name="T39"> </text:span><text:span text:style-name="T33">wszystkim</text:span><text:span text:style-name="T39"> </text:span><text:span text:style-name="T33">wymaganiom</text:span><text:span text:style-name="T39"> </text:span><text:span text:style-name="T33">zawartym</text:span><text:span text:style-name="T39"> </text:span><text:span text:style-name="T33">w</text:span><text:span text:style-name="T39"> </text:span><text:span text:style-name="T33">SIWZ,</text:span></text:p>
            </text:list-item>
            <text:list-item>
              <text:p text:style-name="P147">jest najkorzystniejszą <text:s/>spośród złożonych</text:p>
            </text:list-item>
          </text:list>
        </text:list-item>
      </text:list>
      <text:p text:style-name="P35"/>
      <text:p text:style-name="P40"><text:span text:style-name="T53">XIV</text:span><text:span text:style-name="T49">.</text:span><text:span text:style-name="T53"> </text:span><text:span text:style-name="T49">INFORMACJE</text:span><text:span text:style-name="T53"> </text:span><text:span text:style-name="T49">O</text:span><text:span text:style-name="T53"> </text:span><text:span text:style-name="T49">FORMALNOŚCIACH,</text:span><text:span text:style-name="T53"> </text:span><text:span text:style-name="T49">JAKIE</text:span><text:span text:style-name="T53"> </text:span><text:span text:style-name="T49">POWINNY</text:span><text:span text:style-name="T53"> </text:span><text:span text:style-name="T49">ZOSTAĆ</text:span><text:span text:style-name="T53"> </text:span><text:span text:style-name="T49">DOPEŁNIONE</text:span><text:span text:style-name="T53"> </text:span><text:span text:style-name="T49">PO</text:span><text:span text:style-name="T53"> </text:span><text:span text:style-name="T49">WYBORZE</text:span><text:span text:style-name="T53"> </text:span><text:span text:style-name="T49">OFERTY</text:span><text:span text:style-name="T53"> </text:span><text:span text:style-name="T49">W</text:span><text:span text:style-name="T53"> </text:span><text:span text:style-name="T49">CELU</text:span><text:span text:style-name="T53"> </text:span><text:span text:style-name="T49">ZAWARCIA</text:span><text:span text:style-name="T53"> </text:span><text:span text:style-name="T49">UMOWY</text:span><text:span text:style-name="T53"> </text:span><text:span text:style-name="T49">W</text:span><text:span text:style-name="T53"> </text:span><text:span text:style-name="T49">SPRAWIE</text:span><text:span text:style-name="T53"> </text:span><text:span text:style-name="T49">ZAMÓWIENIA</text:span><text:span text:style-name="T53"> </text:span><text:span text:style-name="T49">PUBLICZNEGO</text:span></text:p>
      <text:p text:style-name="P31"/>
      <text:list xml:id="list29202694" text:style-name="L41">
        <text:list-item>
          <text:p text:style-name="P177"><text:span text:style-name="T33">Niezwłocznie</text:span><text:span text:style-name="T39"> </text:span><text:span text:style-name="T33">po</text:span><text:span text:style-name="T39"> </text:span><text:span text:style-name="T33">wyborze</text:span><text:span text:style-name="T39"> </text:span><text:span text:style-name="T33">najkorzystniejszej</text:span><text:span text:style-name="T39"> </text:span><text:span text:style-name="T33">oferty</text:span><text:span text:style-name="T39"> </text:span><text:span text:style-name="T33">Zamawiający</text:span><text:span text:style-name="T39"> </text:span><text:span text:style-name="T33">zawiadomi</text:span><text:span text:style-name="T39"> </text:span><text:span text:style-name="T33">Wykonawców,</text:span><text:span text:style-name="T39"> </text:span><text:span text:style-name="T33">którzy</text:span><text:span text:style-name="T39"> </text:span><text:span text:style-name="T33">złożyli</text:span><text:span text:style-name="T39"> </text:span><text:span text:style-name="T33">oferty,</text:span><text:span text:style-name="T39"> </text:span><text:span text:style-name="T33">o:</text:span></text:p>
        </text:list-item>
      </text:list>
      <text:list xml:id="list29212744" text:style-name="L42">
        <text:list-item>
          <text:list>
            <text:list-item>
              <text:p text:style-name="P178"><text:span text:style-name="T33">wyborze</text:span><text:span text:style-name="T39"> </text:span><text:span text:style-name="T33">najkorzystniejszej</text:span><text:span text:style-name="T39"> </text:span><text:span text:style-name="T33">oferty,</text:span><text:span text:style-name="T39"> </text:span><text:span text:style-name="T33">podając</text:span><text:span text:style-name="T39"> </text:span><text:span text:style-name="T33">nazwę</text:span><text:span text:style-name="T39"> </text:span><text:span text:style-name="T33">(firmę)</text:span><text:span text:style-name="T39"> </text:span><text:span text:style-name="T33">albo</text:span><text:span text:style-name="T39"> </text:span><text:span text:style-name="T33">imię</text:span><text:span text:style-name="T39"> </text:span><text:span text:style-name="T33">i</text:span><text:span text:style-name="T39"> </text:span><text:span text:style-name="T33">nazwisko,</text:span><text:span text:style-name="T39"> </text:span><text:span text:style-name="T33">siedzibę</text:span><text:span text:style-name="T39"> </text:span><text:span text:style-name="T33">albo</text:span><text:span text:style-name="T39"> </text:span><text:span text:style-name="T33">adres</text:span><text:span text:style-name="T39"> </text:span><text:span text:style-name="T33">zamieszkania</text:span><text:span text:style-name="T39"> </text:span><text:span text:style-name="T33">i</text:span><text:span text:style-name="T39"> </text:span><text:span text:style-name="T33">adres</text:span><text:span text:style-name="T39"> </text:span><text:span text:style-name="T33">Wykonawcy,</text:span><text:span text:style-name="T39"> </text:span><text:span text:style-name="T33">którego</text:span><text:span text:style-name="T39"> </text:span><text:span text:style-name="T33">ofertę</text:span><text:span text:style-name="T39"> </text:span><text:span text:style-name="T33">wybrano,</text:span><text:span text:style-name="T39"> </text:span><text:span text:style-name="T33">uzasadnienie</text:span><text:span text:style-name="T39"> </text:span><text:span text:style-name="T33">jej</text:span><text:span text:style-name="T39"> </text:span><text:span text:style-name="T33">wyboru</text:span><text:span text:style-name="T39"> </text:span><text:span text:style-name="T33">oraz</text:span><text:span text:style-name="T39"> </text:span><text:span text:style-name="T33">nazwy</text:span><text:span text:style-name="T39"> </text:span><text:span text:style-name="T33">(firmy)</text:span><text:span text:style-name="T39"> </text:span><text:span text:style-name="T33">albo</text:span><text:span text:style-name="T39"> </text:span><text:span text:style-name="T33">imiona</text:span><text:span text:style-name="T39"> </text:span><text:span text:style-name="T33">i</text:span><text:span text:style-name="T39"> </text:span><text:span text:style-name="T33">nazwiska,</text:span><text:span text:style-name="T39"> </text:span><text:span text:style-name="T33">siedziby</text:span><text:span text:style-name="T39"> </text:span><text:span text:style-name="T33">albo</text:span><text:span text:style-name="T39"> </text:span><text:span text:style-name="T33">miejsca</text:span><text:span text:style-name="T39"> </text:span><text:span text:style-name="T33">zamieszkania</text:span><text:span text:style-name="T39"><text:line-break/></text:span><text:soft-page-break/><text:span text:style-name="T33">i</text:span><text:span text:style-name="T39"> </text:span><text:span text:style-name="T33">adresy</text:span><text:span text:style-name="T39"> </text:span><text:span text:style-name="T33">Wykonawców,</text:span><text:span text:style-name="T39"> </text:span><text:span text:style-name="T33">którzy</text:span><text:span text:style-name="T39"> </text:span><text:span text:style-name="T33">złożyli</text:span><text:span text:style-name="T39"> </text:span><text:span text:style-name="T33">oferty,</text:span><text:span text:style-name="T39"> </text:span><text:span text:style-name="T33">a</text:span><text:span text:style-name="T39"> </text:span><text:span text:style-name="T33">także</text:span><text:span text:style-name="T39"> </text:span><text:span text:style-name="T33">punktację</text:span><text:span text:style-name="T39"> </text:span><text:span text:style-name="T33">przyznaną</text:span><text:span text:style-name="T39"> </text:span><text:span text:style-name="T33">ofertom</text:span><text:span text:style-name="T39"><text:line-break/></text:span><text:span text:style-name="T33">w</text:span><text:span text:style-name="T39"> </text:span><text:span text:style-name="T33">każdym</text:span><text:span text:style-name="T39"> </text:span><text:span text:style-name="T33">kryterium</text:span><text:span text:style-name="T39"> </text:span><text:span text:style-name="T33">oceny</text:span><text:span text:style-name="T39"> </text:span><text:span text:style-name="T33">ofert</text:span><text:span text:style-name="T39"> </text:span><text:span text:style-name="T33">i</text:span><text:span text:style-name="T39"> </text:span><text:span text:style-name="T33">łączną</text:span><text:span text:style-name="T39"> </text:span><text:span text:style-name="T33">punktację,</text:span></text:p>
            </text:list-item>
            <text:list-item>
              <text:p text:style-name="P178"><text:span text:style-name="T33">Wykonawcach,</text:span><text:span text:style-name="T39"> </text:span><text:span text:style-name="T33">których</text:span><text:span text:style-name="T39"> </text:span><text:span text:style-name="T33">oferty</text:span><text:span text:style-name="T39"> </text:span><text:span text:style-name="T33">zostały</text:span><text:span text:style-name="T39"> </text:span><text:span text:style-name="T33">odrzucone,</text:span><text:span text:style-name="T39"> </text:span><text:span text:style-name="T33">podając</text:span><text:span text:style-name="T39"> </text:span><text:span text:style-name="T33">uzasadnienie</text:span><text:span text:style-name="T39"> </text:span><text:span text:style-name="T33">faktyczne</text:span><text:span text:style-name="T39"><text:line-break/></text:span><text:span text:style-name="T33">i</text:span><text:span text:style-name="T39"> </text:span><text:span text:style-name="T33">prawne,</text:span></text:p>
            </text:list-item>
            <text:list-item>
              <text:p text:style-name="P178"><text:span text:style-name="T33">Wykonawcach,</text:span><text:span text:style-name="T39"> </text:span><text:span text:style-name="T33">którzy</text:span><text:span text:style-name="T39"> </text:span><text:span text:style-name="T33">zostali</text:span><text:span text:style-name="T39"> </text:span><text:span text:style-name="T33">wykluczeni</text:span><text:span text:style-name="T39"> </text:span><text:span text:style-name="T33">z</text:span><text:span text:style-name="T39"> </text:span><text:span text:style-name="T33">postępowania</text:span><text:span text:style-name="T39"> </text:span><text:span text:style-name="T33">o</text:span><text:span text:style-name="T39"> </text:span><text:span text:style-name="T33">udzielenie</text:span><text:span text:style-name="T39"> </text:span><text:span text:style-name="T33">zamówienia,</text:span><text:span text:style-name="T39"> </text:span><text:span text:style-name="T33">podając</text:span><text:span text:style-name="T39"> </text:span><text:span text:style-name="T33">uzasadnienie</text:span><text:span text:style-name="T39"> </text:span><text:span text:style-name="T33">faktyczne</text:span><text:span text:style-name="T39"> </text:span><text:span text:style-name="T33">i</text:span><text:span text:style-name="T39"> </text:span><text:span text:style-name="T33">prawne,</text:span></text:p>
            </text:list-item>
            <text:list-item>
              <text:p text:style-name="P178"><text:span text:style-name="T33">terminie</text:span><text:span text:style-name="T39"> </text:span><text:span text:style-name="T33">określonym</text:span><text:span text:style-name="T39"> </text:span><text:span text:style-name="T33">zgodnie</text:span><text:span text:style-name="T39"> </text:span><text:span text:style-name="T33">z</text:span><text:span text:style-name="T39"> </text:span><text:span text:style-name="T33">art.</text:span><text:span text:style-name="T39"> </text:span><text:span text:style-name="T33">94</text:span><text:span text:style-name="T39"> </text:span><text:span text:style-name="T33">ust.</text:span><text:span text:style-name="T39"> </text:span><text:span text:style-name="T33">1</text:span><text:span text:style-name="T39"> </text:span><text:span text:style-name="T33">lub</text:span><text:span text:style-name="T39"> </text:span><text:span text:style-name="T33">2</text:span><text:span text:style-name="T39"> </text:span><text:span text:style-name="T33">ustawy</text:span><text:span text:style-name="T39"> </text:span><text:span text:style-name="T33">Pzp,</text:span><text:span text:style-name="T39"> </text:span><text:span text:style-name="T33">po</text:span><text:span text:style-name="T39"> </text:span><text:span text:style-name="T33">którego</text:span><text:span text:style-name="T39"> </text:span><text:span text:style-name="T33">upływie</text:span><text:span text:style-name="T39"> </text:span><text:span text:style-name="T33">umowa</text:span><text:span text:style-name="T39"> </text:span><text:span text:style-name="T33">w</text:span><text:span text:style-name="T39"> </text:span><text:span text:style-name="T33">sprawie</text:span><text:span text:style-name="T39"> </text:span><text:span text:style-name="T33">zamówienia</text:span><text:span text:style-name="T39"> </text:span><text:span text:style-name="T33">publicznego</text:span><text:span text:style-name="T39"> </text:span><text:span text:style-name="T33">może</text:span><text:span text:style-name="T39"> </text:span><text:span text:style-name="T33">być</text:span><text:span text:style-name="T39"> </text:span><text:span text:style-name="T33">zawarta.</text:span></text:p>
            </text:list-item>
          </text:list>
        </text:list-item>
      </text:list>
      <text:list xml:id="list29244059" text:continue-list="list29202694" text:style-name="L41">
        <text:list-item>
          <text:p text:style-name="P140">Zawiadomienie<text:span text:style-name="T75"> </text:span>o<text:span text:style-name="T75"> </text:span>wyborze<text:span text:style-name="T75"> </text:span>najkorzystniejszej<text:span text:style-name="T75"> </text:span>oferty<text:span text:style-name="T75"> </text:span>zostanie:</text:p>
        </text:list-item>
      </text:list>
      <text:list xml:id="list29199940" text:style-name="L43">
        <text:list-item>
          <text:list>
            <text:list-item>
              <text:p text:style-name="P141">zamieszczone<text:span text:style-name="T75"> </text:span>w<text:span text:style-name="T75"> </text:span>siedzibie<text:span text:style-name="T75"> </text:span>Zamawiającego<text:span text:style-name="T75"> </text:span>poprzez<text:span text:style-name="T75"> </text:span>wywieszenie<text:span text:style-name="T75"> </text:span>informacji<text:span text:style-name="T75"> </text:span>na<text:span text:style-name="T75"> </text:span>tablicy<text:span text:style-name="T75"> </text:span>ogłoszeń,</text:p>
            </text:list-item>
            <text:list-item>
              <text:p text:style-name="P179"><text:span text:style-name="T33">zamieszczone</text:span><text:span text:style-name="T39"> </text:span><text:span text:style-name="T33">na</text:span><text:span text:style-name="T39"> </text:span><text:span text:style-name="T33">stronie</text:span><text:span text:style-name="T39"> </text:span><text:span text:style-name="T33">internetowej</text:span><text:span text:style-name="T39"> </text:span><text:span text:style-name="T33">Zamawiającego.</text:span></text:p>
            </text:list-item>
          </text:list>
        </text:list-item>
      </text:list>
      <text:list xml:id="list29235398" text:continue-list="list29244059" text:style-name="L41">
        <text:list-item>
          <text:p text:style-name="P177"><text:span text:style-name="T33">W</text:span><text:span text:style-name="T39"> </text:span><text:span text:style-name="T33">przypadku</text:span><text:span text:style-name="T39"> </text:span><text:span text:style-name="T33">unieważnienia</text:span><text:span text:style-name="T39"> </text:span><text:span text:style-name="T33">postępowania</text:span><text:span text:style-name="T39"> </text:span><text:span text:style-name="T33">o</text:span><text:span text:style-name="T39"> </text:span><text:span text:style-name="T33">udzielenie</text:span><text:span text:style-name="T39"> </text:span><text:span text:style-name="T33">zamówienia</text:span><text:span text:style-name="T39"> </text:span><text:span text:style-name="T33">Zamawiający</text:span><text:span text:style-name="T39"> </text:span><text:span text:style-name="T33">zawiadomi</text:span><text:span text:style-name="T39"> <text:s/></text:span><text:span text:style-name="T33">równocześnie</text:span><text:span text:style-name="T39"> </text:span><text:span text:style-name="T33">wszystkich</text:span><text:span text:style-name="T39"> </text:span><text:span text:style-name="T33">Wykonawców,</text:span><text:span text:style-name="T39"> </text:span><text:span text:style-name="T33">którzy:</text:span></text:p>
        </text:list-item>
      </text:list>
      <text:list xml:id="list29201731" text:style-name="L44">
        <text:list-item>
          <text:list>
            <text:list-item>
              <text:p text:style-name="P142">ubiegali<text:span text:style-name="T75"> </text:span>się<text:span text:style-name="T75"> </text:span>o<text:span text:style-name="T75"> </text:span>udzielenie<text:span text:style-name="T75"> </text:span>zamówienia<text:span text:style-name="T75"> – </text:span>w<text:span text:style-name="T75"> </text:span>przypadku<text:span text:style-name="T75"> </text:span>unieważnienia<text:span text:style-name="T75"> </text:span>postępowania<text:span text:style-name="T75"> </text:span>przed<text:span text:style-name="T75"> </text:span>upływem<text:span text:style-name="T75"> </text:span>terminu<text:span text:style-name="T75"> </text:span>składania<text:span text:style-name="T75"> </text:span>ofert,</text:p>
            </text:list-item>
            <text:list-item>
              <text:p text:style-name="P142">złożyli<text:span text:style-name="T75"> </text:span>oferty<text:span text:style-name="T75"> – </text:span>w<text:span text:style-name="T75"> </text:span>przypadku<text:span text:style-name="T75"> </text:span>unieważnienia<text:span text:style-name="T75"> </text:span>postępowania<text:span text:style-name="T75"> </text:span>po<text:span text:style-name="T75"> </text:span>upływie<text:span text:style-name="T75"> </text:span>terminu<text:span text:style-name="T75"> </text:span>składania<text:span text:style-name="T75"> </text:span>ofert<text:span text:style-name="T75"> </text:span></text:p>
            </text:list-item>
          </text:list>
        </text:list-item>
      </text:list>
      <text:list xml:id="list29254993" text:continue-list="list29235398" text:style-name="L41">
        <text:list-header>
          <text:p text:style-name="P182"><text:span text:style-name="T39">– </text:span><text:span text:style-name="T33">podając</text:span><text:span text:style-name="T39"> </text:span><text:span text:style-name="T33">uzasadnienie</text:span><text:span text:style-name="T39"> </text:span><text:span text:style-name="T33">faktyczne</text:span><text:span text:style-name="T39"> </text:span><text:span text:style-name="T33">i</text:span><text:span text:style-name="T39"> </text:span><text:span text:style-name="T33">prawne.</text:span></text:p>
        </text:list-header>
        <text:list-item>
          <text:p text:style-name="P177"><text:span text:style-name="T33">Umowa</text:span><text:span text:style-name="T39"> </text:span><text:span text:style-name="T33">w</text:span><text:span text:style-name="T39"> </text:span><text:span text:style-name="T33">sprawie</text:span><text:span text:style-name="T39"> </text:span><text:span text:style-name="T33">realizacji</text:span><text:span text:style-name="T39"> </text:span><text:span text:style-name="T33">zamówienia</text:span><text:span text:style-name="T39"> </text:span><text:span text:style-name="T33">publicznego</text:span><text:span text:style-name="T39"> </text:span><text:span text:style-name="T33">zawarta</text:span><text:span text:style-name="T39"> </text:span><text:span text:style-name="T33">zostanie</text:span><text:span text:style-name="T39"> </text:span><text:span text:style-name="T33">z</text:span><text:span text:style-name="T39"> </text:span><text:span text:style-name="T33">uwzględnieniem</text:span><text:span text:style-name="T39"> </text:span><text:span text:style-name="T33">postanowień</text:span><text:span text:style-name="T39"> </text:span><text:span text:style-name="T33">wynikających</text:span><text:span text:style-name="T39"> </text:span><text:span text:style-name="T33">z</text:span><text:span text:style-name="T39"> </text:span><text:span text:style-name="T33">treści</text:span><text:span text:style-name="T39"> </text:span><text:span text:style-name="T33">niniejszej</text:span><text:span text:style-name="T39"> </text:span><text:span text:style-name="T33">SIWZ</text:span><text:span text:style-name="T39"> </text:span><text:span text:style-name="T33">oraz</text:span><text:span text:style-name="T39"> </text:span><text:span text:style-name="T33">danych</text:span><text:span text:style-name="T39"> </text:span><text:span text:style-name="T33">zawartych</text:span><text:span text:style-name="T39"> </text:span><text:span text:style-name="T33">w</text:span><text:span text:style-name="T39"> </text:span><text:span text:style-name="T33">ofercie.</text:span></text:p>
        </text:list-item>
        <text:list-item>
          <text:p text:style-name="P177"><text:span text:style-name="T33">W</text:span><text:span text:style-name="T39"> </text:span><text:span text:style-name="T33">przypadku</text:span><text:span text:style-name="T39"> </text:span><text:span text:style-name="T33">gdyby</text:span><text:span text:style-name="T39"> </text:span><text:span text:style-name="T33">wyłoniona</text:span><text:span text:style-name="T39"> </text:span><text:span text:style-name="T33">w</text:span><text:span text:style-name="T39"> </text:span><text:span text:style-name="T33">prowadzonym</text:span><text:span text:style-name="T39"> </text:span><text:span text:style-name="T33">postępowaniu</text:span><text:span text:style-name="T39"> </text:span><text:span text:style-name="T33">oferta</text:span><text:span text:style-name="T39"> </text:span><text:span text:style-name="T33">została</text:span><text:span text:style-name="T39"> </text:span><text:span text:style-name="T33">złożona</text:span><text:span text:style-name="T39"> </text:span><text:span text:style-name="T33">przez</text:span><text:span text:style-name="T39"> </text:span><text:span text:style-name="T33">dwóch</text:span><text:span text:style-name="T39"> </text:span><text:span text:style-name="T33">lub</text:span><text:span text:style-name="T39"> </text:span><text:span text:style-name="T33">więcej</text:span><text:span text:style-name="T39"> </text:span><text:span text:style-name="T33">Wykonawców</text:span><text:span text:style-name="T39"> </text:span><text:span text:style-name="T33">wspólnie</text:span><text:span text:style-name="T39"> </text:span><text:span text:style-name="T33">ubiegających</text:span><text:span text:style-name="T39"> </text:span><text:span text:style-name="T33">się</text:span><text:span text:style-name="T39"> </text:span><text:span text:style-name="T33">o</text:span><text:span text:style-name="T39"> </text:span><text:span text:style-name="T33">udzielenie</text:span><text:span text:style-name="T39"> </text:span><text:span text:style-name="T33">zamówienia</text:span><text:span text:style-name="T39"> </text:span><text:span text:style-name="T33">publicznego</text:span><text:span text:style-name="T39"> </text:span><text:span text:style-name="T33">Zamawiający</text:span><text:span text:style-name="T39"> </text:span><text:span text:style-name="T33">zażąda</text:span><text:span text:style-name="T39"> </text:span><text:span text:style-name="T33">umowy</text:span><text:span text:style-name="T39"> </text:span><text:span text:style-name="T33">regulującej</text:span><text:span text:style-name="T39"> </text:span><text:span text:style-name="T33">współpracę</text:span><text:span text:style-name="T39"> </text:span><text:span text:style-name="T33">tych</text:span><text:span text:style-name="T39"> </text:span><text:span text:style-name="T33">podmiotów</text:span><text:span text:style-name="T39"> </text:span><text:span text:style-name="T33">przed</text:span><text:span text:style-name="T39"> </text:span><text:span text:style-name="T33">przystąpieniem</text:span><text:span text:style-name="T39"> </text:span><text:span text:style-name="T33">do</text:span><text:span text:style-name="T39"> </text:span><text:span text:style-name="T33">podpisania</text:span><text:span text:style-name="T39"> </text:span><text:span text:style-name="T33">umowy</text:span><text:span text:style-name="T39"> </text:span><text:span text:style-name="T33">o</text:span><text:span text:style-name="T39"> </text:span><text:span text:style-name="T33">zamówienie</text:span><text:span text:style-name="T39"> </text:span><text:span text:style-name="T33">publiczne.</text:span></text:p>
        </text:list-item>
        <text:list-item>
          <text:p text:style-name="P177"><text:span text:style-name="T33">Umowa</text:span><text:span text:style-name="T39"> </text:span><text:span text:style-name="T33">zostanie</text:span><text:span text:style-name="T39"> </text:span><text:span text:style-name="T33">zawarta</text:span><text:span text:style-name="T39"> </text:span><text:span text:style-name="T33">w</text:span><text:span text:style-name="T39"> </text:span><text:span text:style-name="T33">formie</text:span><text:span text:style-name="T39"> </text:span><text:span text:style-name="T33">pisemnej</text:span><text:span text:style-name="T39"> </text:span><text:span text:style-name="T33">po</text:span><text:span text:style-name="T39"> </text:span><text:span text:style-name="T33">upływie</text:span><text:span text:style-name="T39"> </text:span><text:span text:style-name="T33">terminu</text:span><text:span text:style-name="T39"> </text:span><text:span text:style-name="T33">określonego</text:span><text:span text:style-name="T39"> </text:span><text:span text:style-name="T33">na</text:span><text:span text:style-name="T39"> </text:span><text:span text:style-name="T33">podstawie</text:span><text:span text:style-name="T39"> </text:span><text:span text:style-name="T9">art.</text:span><text:span text:style-name="T6"> </text:span><text:span text:style-name="T9">94</text:span><text:span text:style-name="T6"> </text:span><text:span text:style-name="T9">ust.</text:span><text:span text:style-name="T6"> </text:span><text:span text:style-name="T9">1</text:span><text:span text:style-name="T6"> </text:span><text:span text:style-name="T9">lub</text:span><text:span text:style-name="T6"> </text:span><text:span text:style-name="T9">2</text:span><text:span text:style-name="T6"> </text:span><text:span text:style-name="T9">ustawy</text:span><text:span text:style-name="T6"> </text:span><text:span text:style-name="T9">Pzp.</text:span><text:span text:style-name="T39"> </text:span><text:span text:style-name="T33">O</text:span><text:span text:style-name="T39"> </text:span><text:span text:style-name="T33">miejscu</text:span><text:span text:style-name="T39"> </text:span><text:span text:style-name="T33">i</text:span><text:span text:style-name="T39"> </text:span><text:span text:style-name="T33">terminie</text:span><text:span text:style-name="T39"> </text:span><text:span text:style-name="T33">podpisania</text:span><text:span text:style-name="T39"> </text:span><text:span text:style-name="T33">umowy</text:span><text:span text:style-name="T39"> </text:span><text:span text:style-name="T33">Zamawiający</text:span><text:span text:style-name="T39"> </text:span><text:span text:style-name="T33">powiadomi</text:span><text:span text:style-name="T39"> </text:span><text:span text:style-name="T33">odrębnym</text:span><text:span text:style-name="T39"> </text:span><text:span text:style-name="T33">pismem.</text:span></text:p>
        </text:list-item>
        <text:list-item>
          <text:p text:style-name="P177"><text:span text:style-name="T33">Jeżeli</text:span><text:span text:style-name="T39"> </text:span><text:span text:style-name="T33">Wykonawca,</text:span><text:span text:style-name="T39"> </text:span><text:span text:style-name="T33">którego</text:span><text:span text:style-name="T39"> </text:span><text:span text:style-name="T33">oferta</text:span><text:span text:style-name="T39"> </text:span><text:span text:style-name="T33">została</text:span><text:span text:style-name="T39"> </text:span><text:span text:style-name="T33">wybrana,</text:span><text:span text:style-name="T39"> </text:span><text:span text:style-name="T33">uchyli</text:span><text:span text:style-name="T39"> </text:span><text:span text:style-name="T33">się</text:span><text:span text:style-name="T39"> </text:span><text:span text:style-name="T33">od</text:span><text:span text:style-name="T39"> </text:span><text:span text:style-name="T33">zawarcia</text:span><text:span text:style-name="T39"> </text:span><text:span text:style-name="T33">umowy</text:span><text:span text:style-name="T39"><text:line-break/></text:span><text:span text:style-name="T33">w</text:span><text:span text:style-name="T39"> </text:span><text:span text:style-name="T33">sprawie</text:span><text:span text:style-name="T39"> </text:span><text:span text:style-name="T33">zamówienia</text:span><text:span text:style-name="T39"> </text:span><text:span text:style-name="T33">publicznego,</text:span><text:span text:style-name="T39"> </text:span><text:span text:style-name="T33">Zamawiający</text:span><text:span text:style-name="T39"> </text:span><text:span text:style-name="T33">może</text:span><text:span text:style-name="T39"> </text:span><text:span text:style-name="T33">wybrać</text:span><text:span text:style-name="T39"> </text:span><text:span text:style-name="T33">ofertę</text:span><text:span text:style-name="T39"> </text:span><text:span text:style-name="T33">najkorzystniejszą</text:span><text:span text:style-name="T39"> </text:span><text:span text:style-name="T33">spośród</text:span><text:span text:style-name="T39"> </text:span><text:span text:style-name="T33">pozostałych</text:span><text:span text:style-name="T39"> </text:span><text:span text:style-name="T33">ofert</text:span><text:span text:style-name="T39"> </text:span><text:span text:style-name="T33">bez</text:span><text:span text:style-name="T39"> </text:span><text:span text:style-name="T33">przeprowadzania</text:span><text:span text:style-name="T39"> </text:span><text:span text:style-name="T33">ich</text:span><text:span text:style-name="T39"> </text:span><text:span text:style-name="T33">ponownego</text:span><text:span text:style-name="T39"> </text:span><text:span text:style-name="T33">badania</text:span><text:span text:style-name="T39"> </text:span><text:span text:style-name="T33">i</text:span><text:span text:style-name="T39"> </text:span><text:span text:style-name="T33">oceny,</text:span><text:span text:style-name="T39"> </text:span><text:span text:style-name="T33">chyba</text:span><text:span text:style-name="T39"> </text:span><text:span text:style-name="T33">że</text:span><text:span text:style-name="T39"> </text:span><text:span text:style-name="T33">zachodzą</text:span><text:span text:style-name="T39"> </text:span><text:span text:style-name="T33">przesłanki</text:span><text:span text:style-name="T39"> </text:span><text:span text:style-name="T33">unieważnienia</text:span><text:span text:style-name="T39"> </text:span><text:span text:style-name="T33">postępowania,</text:span><text:span text:style-name="T39"> </text:span><text:span text:style-name="T33">o</text:span><text:span text:style-name="T39"> </text:span><text:span text:style-name="T33">których</text:span><text:span text:style-name="T39"> </text:span><text:span text:style-name="T33">mowa</text:span><text:span text:style-name="T39"> </text:span><text:span text:style-name="T33">w</text:span><text:span text:style-name="T39"> </text:span><text:span text:style-name="T33">art.</text:span><text:span text:style-name="T39"> </text:span><text:span text:style-name="T33">93</text:span><text:span text:style-name="T39"> </text:span><text:span text:style-name="T33">ust.</text:span><text:span text:style-name="T39"> </text:span><text:span text:style-name="T33">1</text:span><text:span text:style-name="T39"> </text:span><text:span text:style-name="T33">ustawy</text:span><text:span text:style-name="T39"> </text:span><text:span text:style-name="T33">Pzp.</text:span></text:p>
        </text:list-item>
      </text:list>
      <text:p text:style-name="P36"/>
      <text:p text:style-name="P25"><text:s/>XV. <text:s/>WYMAGANIA DOTYCZACE ZABEZPIECZENIA NALEŻYTEGO<text:line-break/>WYKONANIA UMOWY</text:p>
      <text:p text:style-name="P26"/>
      <text:list xml:id="list29210867" text:style-name="L45">
        <text:list-item>
          <text:p text:style-name="P192">Zamawiający żąda wniesienia zabezpieczenia należytego wykonania umowy w wysokości od 5% do 7% całkowitej ceny ofertowej brutto podanej w ofercie. Wykonawca wnosi zabezpieczenie przed podpisaniem umowy w sprawie zamówienia publicznego oraz dostarcza Zamawiającemu dokument potwierdzający wniesienie przedmiotowego zabezpieczenia.</text:p>
        </text:list-item>
        <text:list-item>
          <text:p text:style-name="P192">Zabezpieczenie może być wnoszone w pieniądzu, poręczeniach bankowych lub poręczeniach spółdzielczej kasy oszczędnościowo-kredytowej, z tym że zobowiązanie kasy jest zawsze zobowiązaniem pieniężnym; gwarancjach bankowych, gwarancjach ubezpieczeniowych lub poręczeniach udzielanych przez podmioty, o których mowa<text:line-break/>w art. 6b ust. 5 pkt. 2 ustawy z dnia 9 listopada 2000 r. o utworzeniu polskiej Agencji Rozwoju Przedsiębiorczości.</text:p>
        </text:list-item>
        <text:list-item>
          <text:p text:style-name="P192">Zabezpieczenie wnoszone w pieniądzu wpłaca się przelewem na rachunek bankowy Zamawiającego- <text:span text:style-name="T91">Bank Spółdzielczy w Mińsku Mazowieckim/O. Latowicz nr rachunku 08 9226 0005 0040 0552 2000 0160.</text:span></text:p>
          <text:p text:style-name="P192">Wniesienie zabezpieczenia w pieniądzu na rachunek bankowy wskazany przez Zamawiającego będzie skuteczne z chwilą uznania tego rachunku bankowego kwotą zabezpieczenia (wpływ środków pieniężnych na rachunek bankowy wskazany przez Zamawiającego musi nastąpić przed podpisaniem umowy w sprawie zamówienia publicznego).</text:p>
        </text:list-item>
        <text:list-item>
          <text:p text:style-name="P192"><text:soft-page-break/>Zamawiający nie wyraża zgody na wniesienie zabezpieczenia w wekslach z poręczeniem wekslowym banku, przez ustanowienie zastawu na papierach wartościowych emitowanych przez Skarb Państwa lub jednostkę samorządu terytorialnego oraz przez zastawu rejestrowego, na zasadach określonych w odrębnych przepisach.</text:p>
        </text:list-item>
        <text:list-item>
          <text:p text:style-name="P192">Z treści gwarancji i poręczeń, o których mowa w pkt. 2 musi wynikać bezwarunkowe, nieodwołalne i na pierwsze pisemne żądanie Zamawiającego, zobowiązanie gwaranta do zapłaty na rzecz Zamawiającego (na jego rachunek bankowy) kwoty stanowiącej od 5% do 7% całkowitej ceny brutto podanej w ofercie Wykonawcy z tytułu nie wykonywania lub nienależytego wykonania umowy w sprawie zamówienia publicznego przez Wykonawcę.</text:p>
        </text:list-item>
        <text:list-item>
          <text:p text:style-name="P192">Jeżeli zabezpieczenie należytego wykonania umowy wniesiono w pieniądzu, Zamawiający zwraca je wraz z odsetkami wynikającymi z umowy rachunku bankowego, na którym było przechowywane, pomniejszone o koszty prowadzenia rachunku oraz prowizji bankowej za przelew pieniędzy na rachunek Wykonawcy.</text:p>
        </text:list-item>
        <text:list-item>
          <text:p text:style-name="P192">Wykonawca wniesie zabezpieczenie najpóźniej w dniu zawarcia umowy.</text:p>
        </text:list-item>
        <text:list-item>
          <text:p text:style-name="P192">Zabezpieczenie należytego wykonania umowy podlega zwrotowi na rzecz Wykonawcy<text:line-break/>w terminie 30 dni od dnia wykonania zamówienia i uznania Zamawiającego za należycie wykonane.</text:p>
        </text:list-item>
      </text:list>
      <text:p text:style-name="P32"/>
      <text:p text:style-name="P32"/>
      <text:p text:style-name="P40"><text:span text:style-name="T49"><text:s text:c="8"/>XVI.</text:span><text:span text:style-name="T53"> </text:span><text:span text:style-name="T49">ISTOTNE</text:span><text:span text:style-name="T53"> </text:span><text:span text:style-name="T49">DLA</text:span><text:span text:style-name="T53"> </text:span><text:span text:style-name="T49">STRON</text:span><text:span text:style-name="T53"> </text:span><text:span text:style-name="T49">POSTANOWIENIA,</text:span><text:span text:style-name="T53"> </text:span><text:span text:style-name="T49">KTÓRE</text:span><text:span text:style-name="T53"> </text:span><text:span text:style-name="T49">ZOSTANĄ</text:span><text:span text:style-name="T53"> </text:span><text:span text:style-name="T49">WPROWADZONE</text:span><text:span text:style-name="T53"> </text:span><text:span text:style-name="T49">DO</text:span><text:span text:style-name="T53"> </text:span><text:span text:style-name="T49">TREŚCI</text:span><text:span text:style-name="T53"> </text:span><text:span text:style-name="T49">ZAWIERANEJ</text:span><text:span text:style-name="T53"> </text:span><text:span text:style-name="T49">UMOWY</text:span><text:span text:style-name="T53"> – </text:span><text:span text:style-name="T49">WZÓR</text:span><text:span text:style-name="T53"> </text:span><text:span text:style-name="T49">UMOWY</text:span></text:p>
      <text:p text:style-name="P31"/>
      <text:list xml:id="list29213078" text:style-name="L46">
        <text:list-item>
          <text:p text:style-name="P222"><text:span text:style-name="T32">Zamawiający</text:span><text:span text:style-name="T38"> </text:span><text:span text:style-name="T32">określa</text:span><text:span text:style-name="T38"> </text:span><text:span text:style-name="T32">warunki</text:span><text:span text:style-name="T38"> </text:span><text:span text:style-name="T32">umowy</text:span><text:span text:style-name="T38"> </text:span><text:span text:style-name="T32">na</text:span><text:span text:style-name="T38"> </text:span><text:span text:style-name="T32">realizację</text:span><text:span text:style-name="T38"> </text:span><text:span text:style-name="T32">zamówienia</text:span><text:span text:style-name="T38"> </text:span><text:span text:style-name="T32">w</text:span><text:span text:style-name="T38"> </text:span><text:span text:style-name="T32">niniejszym</text:span><text:span text:style-name="T38"> </text:span><text:span text:style-name="T32">postępowaniu</text:span><text:span text:style-name="T38"> </text:span><text:span text:style-name="T32">w</text:span><text:span text:style-name="T38"> </text:span><text:span text:style-name="T49">Projekcie</text:span><text:span text:style-name="T53"> </text:span><text:span text:style-name="T49">Umowy</text:span><text:span text:style-name="T32">,</text:span><text:span text:style-name="T38"> </text:span><text:span text:style-name="T32">który</text:span><text:span text:style-name="T38"> </text:span><text:span text:style-name="T32">stanowi</text:span><text:span text:style-name="T38"> </text:span><text:span text:style-name="T49">załącznik</text:span><text:span text:style-name="T53"> </text:span><text:span text:style-name="T49">nr</text:span><text:span text:style-name="T53"> 3</text:span><text:span text:style-name="T38"> </text:span><text:span text:style-name="T32">do</text:span><text:span text:style-name="T38"> </text:span><text:span text:style-name="T32">niniejszej</text:span><text:span text:style-name="T38"> </text:span><text:span text:style-name="T32">specyfikacji.</text:span></text:p>
        </text:list-item>
        <text:list-item>
          <text:p text:style-name="P223">Przewiduje się istotne zmiany postanowienia umowy:</text:p>
        </text:list-item>
      </text:list>
      <text:list xml:id="list29209500" text:style-name="L47">
        <text:list-item>
          <text:p text:style-name="P224">Zamawiający dopuszcza zgodnie z art. 142 ust.5 Pzp zmiany wysokości wynagrodzenia podanego w ofercie w zakresie dotyczącym niezrealizowanej części przedmiotu umowy w przypadku zmiany:</text:p>
          <text:p text:style-name="P224">a) stawki podatku od towarów i usług,</text:p>
          <text:p text:style-name="P224">b)wysokości minimalnego wynagrodzenia za pracę ustalonego na podstawie art.2 ust. 3-5 ustawy z dnia 10 października 2002 r. o minimalnym wynagrodzeniu za prace,</text:p>
          <text:p text:style-name="P224">c) zasad podlegania ubezpieczeniom społęcznym lub ubezpieczeniu zdrowotnemu lub wysokości stawki składki na ubezpieczenia społeczne lub zdrowotnem</text:p>
          <text:p text:style-name="P224">- jeżeli zmiany te będą miały wpływ na koszty wykonania zamówienia przez wykonawcę.</text:p>
        </text:list-item>
        <text:list-item>
          <text:p text:style-name="P224">W przypadku konieczności zmian umowy w zakresie, o którym mowa w pkt 1 ustala się, że zmiany mogą zostać dokonane jedynie na pisemny i uzasadniony wniosek Wykonawcy.</text:p>
        </text:list-item>
        <text:list-item>
          <text:p text:style-name="P224">Wykonawca do wniosku, o którym mowa w pkt 2 zobowiązany jest załączyć wszelkie dowody na potwierdzenie, że zmiany prawa w zakresie określonym w pkt 1 miały wpływ na koszty wykonania zamówienia.</text:p>
          <text:p text:style-name="P225">3. <text:s/>Niedopuszczalna jest, poza zmianami przewidzianymi w SIWZ lub ogłoszeniu i zamówieniu, <text:s text:c="6"/></text:p>
          <text:p text:style-name="P225"><text:s text:c="5"/>pod rygorem nieważności, zmiana istotnych postanowień zawartej umowy oraz</text:p>
          <text:p text:style-name="P225"><text:s text:c="5"/>wprowadzenie nowych postanowień do umowy niekorzystnych dla Zamawiającego, jeżeli</text:p>
          <text:p text:style-name="P225"><text:s text:c="5"/>przy ich uwzględnieniu należałoby zmienić treść oferty, na podstawie której dokonano</text:p>
          <text:p text:style-name="P225"><text:s text:c="5"/>wyboru wykonawcy z zastrzeżeniem zmian przewidzianych w SIWZ oraz postanowień </text:p>
          <text:p text:style-name="P225"><text:s text:c="5"/>zawartych w ust.2</text:p>
          <text:p text:style-name="P225">4. <text:s/><text:span text:style-name="T88">Wykonawca oświadcza, że akceptuje projekt umowy i warunki płatności.</text:span></text:p>
        </text:list-item>
      </text:list>
      <text:p text:style-name="P47"/>
      <text:p text:style-name="P48"><text:span text:style-name="T35"><text:s/>XVII.</text:span><text:span text:style-name="T41"> </text:span><text:span text:style-name="T35">POUCZENIE</text:span><text:span text:style-name="T41"> </text:span><text:span text:style-name="T35">O</text:span><text:span text:style-name="T41"> </text:span><text:span text:style-name="T35">ŚRODKACH</text:span><text:span text:style-name="T41"> </text:span><text:span text:style-name="T35">OCHRONY</text:span><text:span text:style-name="T41"> </text:span><text:span text:style-name="T35">PRAWNEJ</text:span><text:span text:style-name="T41"> </text:span><text:span text:style-name="T35">PRZYSŁUGUJĄCYCH</text:span><text:span text:style-name="T41"> </text:span><text:span text:style-name="T35">WYKONAWCY</text:span><text:span text:style-name="T41"> </text:span><text:span text:style-name="T35">W</text:span><text:span text:style-name="T41"> </text:span><text:span text:style-name="T35">TOKU</text:span><text:span text:style-name="T41"> </text:span><text:span text:style-name="T35">POSTĘPOWANIA</text:span><text:span text:style-name="T41"> </text:span><text:span text:style-name="T35">O</text:span><text:span text:style-name="T41"> </text:span><text:span text:style-name="T35">UDZIELENIE</text:span><text:span text:style-name="T41"> </text:span><text:span text:style-name="T35">ZAMÓWIENIA</text:span></text:p>
      <text:p text:style-name="P38"/>
      <text:p text:style-name="P21">W toku postępowania o udzielenie zamówienia Wykonawcom, a także innym osobom, jeżeli ich interes prawny w <text:s/>uzyskaniu zamówienia doznał lub może doznać uszczerbku w wyniku naruszenia przez Zamawiającego przepisów ustawy, przysługują środki ochrony prawnej przewidziane w Dziale VI ustawy Prawo zamówień publicznych (art. 179-198). </text:p>
      <text:p text:style-name="P21"/>
      <text:p text:style-name="P21"/>
      <text:p text:style-name="P21"/>
      <text:p text:style-name="P24"><text:soft-page-break/><text:s text:c="16"/>XVIII. OPIS CZĘŚCI ZAMÓWIENIA, JEŻELI ZAMAWIAJĄCY DOPUSZCZA SKŁADANIE OFERT CZĘŚCIOWYCH</text:p>
      <text:p text:style-name="P24"/>
      <text:p text:style-name="P28">Zamawiający nie dopuszcza składania ofert częściowych.</text:p>
      <text:p text:style-name="P24"><text:s text:c="11"/></text:p>
      <text:p text:style-name="P24"><text:s/>XIX. OKREŚLENIE MAKSYMALNEJ LICZBY WYKONAWCÓW, Z KTÓRYMI <text:s/>ZAMAWIAJĄCY ZAWRZE UMOWĘ RAMOWA, JEŻELI ZAMAWIAJĄCY PRZEWIDUJE ZAWARCIE UMOWY RAMOWEJ</text:p>
      <text:p text:style-name="P24"/>
      <text:p text:style-name="P28">Zamawiający nie przewiduje zawarcia umowy ramowej.</text:p>
      <text:p text:style-name="P29"/>
      <text:p text:style-name="P24"><text:s text:c="13"/>XX. INFORMACJA O PRZEWIDYWANYCH ZAMÓWIENIACH UZUPEŁNIAJĄCYCH, O KTÓRYCH MOWA w art.<text:span text:style-name="T99"> </text:span>67 ust. 1 pkt 6 i 7 pzp lub <text:s/>art. 134 ust 6 pkt 3 i 4 pzp</text:p>
      <text:p text:style-name="P28"/>
      <text:p text:style-name="P28">Zamawiający nie przewiduje udzielenia zamówień uzupełniających.</text:p>
      <text:p text:style-name="P28"/>
      <text:p text:style-name="P24"><text:s text:c="12"/>XXI. OPIS SPOSOBU PRZEDSTAWIANIA OFERT WARIANTOWYCH ORAZ MINIMALNE WARUNKI, JAKIM MUSZĄ ODPOWIADAĆ OFERTY WARIANTOWE, JEŻELI ZAMAWIAJĄCY DOPUSZCZA ICH SKŁADANIE</text:p>
      <text:p text:style-name="P28">Zamawiający nie dopuszcza składania ofert wariantowych.</text:p>
      <text:p text:style-name="P24"/>
      <text:p text:style-name="P24">XXII. ADRES POCZTY ELEKTRONICZNEJ LUB STRONY INTERNETOWEJ ZAMAWIAJĄCEGO, JEŻELI ZAMAWIAJĄCY DOPUSZCZA POROZUMIEWANIE SIĘ DROGĄ ELEKTRONICZNĄ</text:p>
      <text:p text:style-name="P27"/>
      <text:p text:style-name="P28">Zamawiający nie dopuszcza porozumiewania się drogą elektroniczną- adres strony internetowej na której zamieszczone będzie ogłoszenie, SIWZ oraz inne informacje wymagane przepisami ustawy <text:s/>Prawo zamówień publicznych: www.latowicz.samorzady.pl </text:p>
      <text:p text:style-name="P28"/>
      <text:p text:style-name="P24"><text:s text:c="5"/>XXIII. INFORMACJE DOTYCZĄCE WALUT OBCYCH, W JAKICH MOGĄ BYĆ PROWADZONE ROZLICZENIA MIĘDZY ZAMAWIAJĄCYM A WYKONAWCĄ, JEŻELI ZAMAWIAJĄCY PRZEWIDUJE ROZLICZENIA W WALUTACH OBCYCH.</text:p>
      <text:p text:style-name="P24"/>
      <text:p text:style-name="P28">Rozliczenia między Zamawiającym a Wykonawcą będą prowadzone wyłącznie w złotych polskich bez względu na uwarunkowania Wykonawcy.</text:p>
      <text:p text:style-name="P24"/>
      <text:p text:style-name="P24">XXIV. POSTANOWIENIA DOTYCZĄCE AUKCJI ELEKTRONICZNEJ <text:s/></text:p>
      <text:p text:style-name="P24"/>
      <text:p text:style-name="P28">Nie dotyczy postępowania.</text:p>
      <text:p text:style-name="P28"/>
      <text:p text:style-name="P24"><text:s text:c="11"/>XXV. WYSOKOŚĆ ZWROTU KOSZTÓW UDZIAŁU W POSTĘPOWANIU, JEŻELI ZAMAWIAJĄCY PRZEWIDUJE ICH ZWROT</text:p>
      <text:p text:style-name="P28"/>
      <text:p text:style-name="P28">Zamawiający nie przewiduje zwrotu kosztów udziału w postępowaniu.</text:p>
      <text:p text:style-name="P28"/>
      <text:p text:style-name="P24"><text:s text:c="14"/>XXVI. <text:s/>POSTANOWIENIA DOTYCZĄCE WYMAGAŃ ZAMAWIAJĄCEGO , O KTÓRYCH MOWA w art. 29 ust. 4 </text:p>
      <text:p text:style-name="P24"/>
      <text:p text:style-name="P28">Nie dotyczy postępowania. </text:p>
      <text:p text:style-name="P28">Zamawiający nie określa w SIWZ wymagań związanych z realizacją zamówienia, dotyczących:</text:p>
      <text:p text:style-name="P28">1) zatrudnienia osób:</text:p>
      <text:p text:style-name="P28">a) bezrobotnych lub młodocianych w celu przygotowania zawodowego, o którym mowa w przepisach o promocji zatrudnienia i instytucjach rynku pracy,</text:p>
      <text:p text:style-name="P28">b) niepełnosprawnych, o których mowa w przepisach o rehabilitacji zawodowej i społecznej oraz zatrudnieniu osób niepełnosprawnych,</text:p>
      <text:p text:style-name="P28">c) innych niż określone w lit. a lub b, o których mowa w przepisach o zatrudnieniu socjalnym lub we właściwych przepisach państw członkowskich Unii Europejskiej lub Europejskiego obszaru <text:soft-page-break/>Gospodarczego;</text:p>
      <text:p text:style-name="P28">2) utworzenia funduszu szkoleniowego, w rozumieniu przepisów o promocji zatrudnienia rynku instytucjach rynku pracy, w których wpłaty pracodawców stanowić będą co najmniej czterokrotność najniższej wpłaty określonej w tych przepisach;</text:p>
      <text:p text:style-name="P28">3) zwiększenia wpłat pracodawców na rzecz funduszu szkoleniowego, w rozumieniu przepisów o promocji zatrudnienia i instytucjach rynku pracy, do wysokości określonej w pkt 2.;</text:p>
      <text:p text:style-name="P28">4) zatrudnienia na podstawie umowy o pracę przez wykonawcę lub podwykonawcę osób wykonujacych czynności w trakcie realizacji zamówienia na roboty budowlane lub usługi jeżeli jest to uzasadnine przedmiotem lub charakterem tych czynności.</text:p>
      <text:p text:style-name="P24"><text:s text:c="4"/></text:p>
      <text:p text:style-name="P24"><text:s text:c="2"/>XXVII. OKREŚLENIE CZEŚCI ZAMÓWIENIA, KTÓRE NIE MOGĄ BYĆ POWIERZONE <text:s text:c="2"/>PODWYKONAWCOM, ZE WZGLEDU NA SPECYFIKACJĘ PRZEDMIOTU ZAMÓWIENIA</text:p>
      <text:p text:style-name="P27"/>
      <text:p text:style-name="P28">Zamawiający nie określa części zamówienia, które nie mogą być powierzone podwykonawcom.</text:p>
      <text:p text:style-name="P28"/>
      <text:p text:style-name="P34">XXVIII.<text:span text:style-name="T75"> </text:span>POSTANOWIENIA<text:span text:style-name="T75"> </text:span>KOŃCOWE</text:p>
      <text:p text:style-name="P34"/>
      <text:p text:style-name="P37">Zasady<text:span text:style-name="T75"> </text:span>udostępniania<text:span text:style-name="T75"> </text:span>dokumentów:<text:span text:style-name="T75"> </text:span></text:p>
      <text:list xml:id="list29213950" text:style-name="L48">
        <text:list-item>
          <text:p text:style-name="P184"><text:span text:style-name="T34">Protokół</text:span><text:span text:style-name="T40"> </text:span><text:span text:style-name="T34">wraz</text:span><text:span text:style-name="T40"> </text:span><text:span text:style-name="T34">z</text:span><text:span text:style-name="T40"> </text:span><text:span text:style-name="T34">zał</text:span><text:span text:style-name="T58">ą</text:span><text:span text:style-name="T34">cznikami</text:span><text:span text:style-name="T40"> </text:span><text:span text:style-name="T34">jest</text:span><text:span text:style-name="T40"> </text:span><text:span text:style-name="T34">jawny.</text:span><text:span text:style-name="T40"> </text:span></text:p>
        </text:list-item>
        <text:list-item>
          <text:p text:style-name="P184"><text:span text:style-name="T34">Załącznikami</text:span><text:span text:style-name="T40"> </text:span><text:span text:style-name="T34">do</text:span><text:span text:style-name="T40"> </text:span><text:span text:style-name="T34">protokołu</text:span><text:span text:style-name="T40"> </text:span><text:span text:style-name="T34">są:</text:span><text:span text:style-name="T40"> </text:span><text:span text:style-name="T34">oferty,</text:span><text:span text:style-name="T40"> </text:span><text:span text:style-name="T34">opinie</text:span><text:span text:style-name="T40"> </text:span><text:span text:style-name="T34">biegłych,</text:span><text:span text:style-name="T40"> </text:span><text:span text:style-name="T34">oświadczenia,</text:span><text:span text:style-name="T40"> </text:span><text:span text:style-name="T34">informacje</text:span><text:span text:style-name="T40"> </text:span><text:span text:style-name="T34">z</text:span><text:span text:style-name="T40"> </text:span><text:span text:style-name="T34">zebrań,</text:span><text:span text:style-name="T40"> </text:span><text:span text:style-name="T34">zawiadomienia,</text:span><text:span text:style-name="T40"> </text:span><text:span text:style-name="T34">wnioski,</text:span><text:span text:style-name="T40"> </text:span><text:span text:style-name="T34">inne</text:span><text:span text:style-name="T40"> </text:span><text:span text:style-name="T34">dokumenty</text:span><text:span text:style-name="T40"> </text:span><text:span text:style-name="T34">i</text:span><text:span text:style-name="T40"> </text:span><text:span text:style-name="T34">informacje</text:span><text:span text:style-name="T40"> </text:span><text:span text:style-name="T34">składane</text:span><text:span text:style-name="T40"> </text:span><text:span text:style-name="T34">przez</text:span><text:span text:style-name="T40"> </text:span><text:span text:style-name="T34">Zamawiającego</text:span><text:span text:style-name="T40"><text:line-break/></text:span><text:span text:style-name="T34">i</text:span><text:span text:style-name="T40"> </text:span><text:span text:style-name="T34">Wykonawców</text:span><text:span text:style-name="T40"> </text:span><text:span text:style-name="T34">oraz</text:span><text:span text:style-name="T40"> </text:span><text:span text:style-name="T34">umowa</text:span><text:span text:style-name="T40"> </text:span><text:span text:style-name="T34">w</text:span><text:span text:style-name="T40"> </text:span><text:span text:style-name="T34">sprawie</text:span><text:span text:style-name="T40"> </text:span><text:span text:style-name="T34">zamówienia</text:span><text:span text:style-name="T40"> </text:span><text:span text:style-name="T34">publicznego.</text:span><text:span text:style-name="T40"> </text:span><text:span text:style-name="T34">W</text:span><text:span text:style-name="T33">yjątek</text:span><text:span text:style-name="T39"> </text:span><text:span text:style-name="T33">stanowią</text:span><text:span text:style-name="T39"> </text:span><text:span text:style-name="T33">dokumenty</text:span><text:span text:style-name="T39"> </text:span><text:span text:style-name="T33">zastrzeżone</text:span><text:span text:style-name="T39"> </text:span><text:span text:style-name="T33">przez</text:span><text:span text:style-name="T39"> </text:span><text:span text:style-name="T33">Wykonawcę</text:span><text:span text:style-name="T39"> </text:span><text:span text:style-name="T33">oraz</text:span><text:span text:style-name="T39"> </text:span><text:span text:style-name="T33">będące</text:span><text:span text:style-name="T39"> </text:span><text:span text:style-name="T33">tajemnicą</text:span><text:span text:style-name="T39"> </text:span><text:span text:style-name="T33">przedsiębiorstwa</text:span><text:span text:style-name="T39"><text:line-break/></text:span><text:span text:style-name="T33">w</text:span><text:span text:style-name="T39"> </text:span><text:span text:style-name="T33">rozumieniu</text:span><text:span text:style-name="T39"> </text:span><text:span text:style-name="T33">przepisów</text:span><text:span text:style-name="T39"> </text:span><text:span text:style-name="T33">o</text:span><text:span text:style-name="T39"> </text:span><text:span text:style-name="T33">zwalczaniu</text:span><text:span text:style-name="T39"> </text:span><text:span text:style-name="T33">nieuczciwej</text:span><text:span text:style-name="T39"> </text:span><text:span text:style-name="T33">konkurencji.</text:span></text:p>
        </text:list-item>
        <text:list-item>
          <text:p text:style-name="P183"><text:span text:style-name="T34">Zał</text:span><text:span text:style-name="T58">ą</text:span><text:span text:style-name="T34">czniki</text:span><text:span text:style-name="T40"> </text:span><text:span text:style-name="T34">do</text:span><text:span text:style-name="T40"> </text:span><text:span text:style-name="T34">protokołu</text:span><text:span text:style-name="T40"> </text:span><text:span text:style-name="T34">udost</text:span><text:span text:style-name="T58">ę</text:span><text:span text:style-name="T34">pnia</text:span><text:span text:style-name="T40"> </text:span><text:span text:style-name="T34">si</text:span><text:span text:style-name="T58">ę</text:span><text:span text:style-name="T40"> </text:span><text:span text:style-name="T34">po</text:span><text:span text:style-name="T40"> </text:span><text:span text:style-name="T34">dokonaniu</text:span><text:span text:style-name="T40"> </text:span><text:span text:style-name="T34">wyboru</text:span><text:span text:style-name="T40"> </text:span><text:span text:style-name="T34">najkorzystniejszej</text:span><text:span text:style-name="T40"> </text:span><text:span text:style-name="T34">oferty</text:span><text:span text:style-name="T40"> </text:span><text:span text:style-name="T34">lub</text:span><text:span text:style-name="T40"> </text:span><text:span text:style-name="T34">unieważnieniu</text:span><text:span text:style-name="T40"> </text:span><text:span text:style-name="T34">post</text:span><text:span text:style-name="T58">ę</text:span><text:span text:style-name="T34">powania,</text:span><text:span text:style-name="T40"> </text:span><text:span text:style-name="T34">z</text:span><text:span text:style-name="T40"> </text:span><text:span text:style-name="T34">tym</text:span><text:span text:style-name="T40"> </text:span><text:span text:style-name="T34">że</text:span><text:span text:style-name="T40"> </text:span><text:span text:style-name="T34">oferty</text:span><text:span text:style-name="T40"> </text:span><text:span text:style-name="T34">udost</text:span><text:span text:style-name="T58">ę</text:span><text:span text:style-name="T34">pnia</text:span><text:span text:style-name="T40"> </text:span><text:span text:style-name="T34">si</text:span><text:span text:style-name="T58">ę</text:span><text:span text:style-name="T40"> </text:span><text:span text:style-name="T34">od</text:span><text:span text:style-name="T40"> </text:span><text:span text:style-name="T34">chwili</text:span><text:span text:style-name="T40"> </text:span><text:span text:style-name="T34">ich</text:span><text:span text:style-name="T40"> </text:span><text:span text:style-name="T34">otwarcia.</text:span></text:p>
        </text:list-item>
        <text:list-item>
          <text:p text:style-name="P144">Udostępnienie<text:span text:style-name="T75"> </text:span>zainteresowanym<text:span text:style-name="T75"> </text:span>odbywać<text:span text:style-name="T75"> </text:span>się<text:span text:style-name="T75"> </text:span>będzie<text:span text:style-name="T75"> </text:span>wg<text:span text:style-name="T75"> </text:span>poniższych<text:span text:style-name="T75"> </text:span>zasad:</text:p>
        </text:list-item>
      </text:list>
      <text:list xml:id="list29194474" text:style-name="L49">
        <text:list-item>
          <text:list>
            <text:list-item>
              <text:p text:style-name="P143">Zamawiający<text:span text:style-name="T75"> </text:span>udostępnia<text:span text:style-name="T75"> </text:span>wskazane<text:span text:style-name="T75"> </text:span>dokumenty<text:span text:style-name="T75"> </text:span>po<text:span text:style-name="T75"> </text:span>złożeniu<text:span text:style-name="T75"> </text:span>pisemnego<text:span text:style-name="T75"> </text:span>wniosku,</text:p>
            </text:list-item>
            <text:list-item>
              <text:p text:style-name="P143">Zamawiający<text:span text:style-name="T75"> </text:span>wyznacza<text:span text:style-name="T75"> </text:span>termin,<text:span text:style-name="T75"> </text:span>miejsce<text:span text:style-name="T75"> </text:span>oraz<text:span text:style-name="T75"> </text:span>zakres<text:span text:style-name="T75"> </text:span>udostępnianych<text:span text:style-name="T75"> </text:span>dokumentów,</text:p>
            </text:list-item>
            <text:list-item>
              <text:p text:style-name="P180"><text:span text:style-name="T33">Zamawiający</text:span><text:span text:style-name="T39"> </text:span><text:span text:style-name="T33">wyznaczy</text:span><text:span text:style-name="T39"> </text:span><text:span text:style-name="T33">członka</text:span><text:span text:style-name="T39"> </text:span><text:span text:style-name="T33">komisji,</text:span><text:span text:style-name="T39"> </text:span><text:span text:style-name="T33">w</text:span><text:span text:style-name="T39"> </text:span><text:span text:style-name="T33">którego</text:span><text:span text:style-name="T39"> </text:span><text:span text:style-name="T33">obecności</text:span><text:span text:style-name="T39"> </text:span><text:span text:style-name="T33">udostępnione</text:span><text:span text:style-name="T39"> </text:span><text:span text:style-name="T33">zostaną</text:span><text:span text:style-name="T39"> </text:span><text:span text:style-name="T33">dokumenty,</text:span></text:p>
            </text:list-item>
            <text:list-item>
              <text:p text:style-name="P180"><text:span text:style-name="T33">udostępnienie</text:span><text:span text:style-name="T39"> </text:span><text:span text:style-name="T33">może</text:span><text:span text:style-name="T39"> </text:span><text:span text:style-name="T33">mieć</text:span><text:span text:style-name="T39"> </text:span><text:span text:style-name="T33">miejsce</text:span><text:span text:style-name="T39"> </text:span><text:span text:style-name="T33">w</text:span><text:span text:style-name="T39"> </text:span><text:span text:style-name="T33">siedzibie</text:span><text:span text:style-name="T39"> </text:span><text:span text:style-name="T33">Zamawiającego</text:span><text:span text:style-name="T39"> </text:span><text:span text:style-name="T33">oraz</text:span><text:span text:style-name="T39"> </text:span><text:span text:style-name="T33">w</text:span><text:span text:style-name="T39"> </text:span><text:span text:style-name="T33">czasie</text:span><text:span text:style-name="T39"> </text:span><text:span text:style-name="T33">godzin</text:span><text:span text:style-name="T39"> </text:span><text:span text:style-name="T33">jego</text:span><text:span text:style-name="T39"> </text:span><text:span text:style-name="T33">urzędowania.</text:span><text:span text:style-name="T39"> </text:span></text:p>
            </text:list-item>
          </text:list>
        </text:list-item>
      </text:list>
      <text:list xml:id="list29266439" text:continue-list="list29213950" text:style-name="L48">
        <text:list-item>
          <text:p text:style-name="P144">W<text:span text:style-name="T75"> </text:span>sprawach<text:span text:style-name="T75"> </text:span>nieuregulowanych<text:span text:style-name="T75"> </text:span>zastosowanie<text:span text:style-name="T75"> </text:span>mają<text:span text:style-name="T75"> </text:span>przepisy<text:span text:style-name="T75"> </text:span>ustawy<text:span text:style-name="T75"> </text:span>Prawo<text:span text:style-name="T75"> </text:span>zamówień<text:span text:style-name="T75"> </text:span>publicznych<text:span text:style-name="T75"> </text:span>oraz<text:span text:style-name="T75"> </text:span>Kodeks<text:span text:style-name="T75"> </text:span>cywilny.</text:p>
        </text:list-item>
      </text:list>
      <text:p text:style-name="P22"/>
      <text:p text:style-name="P23">XXIX. ZAŁĄCZNIKI</text:p>
      <text:p text:style-name="P39"/>
      <text:list xml:id="list29198757" text:style-name="L50">
        <text:list-item>
          <text:p text:style-name="P173"><text:span text:style-name="T54">Załącznik</text:span><text:span text:style-name="T52"> </text:span><text:span text:style-name="T48">nr</text:span><text:span text:style-name="T52"> 1</text:span><text:span text:style-name="T39"> </text:span><text:span text:style-name="T33">-</text:span><text:span text:style-name="T39"> </text:span><text:span text:style-name="T33">Regulamin</text:span><text:span text:style-name="T39"> </text:span><text:span text:style-name="T33">utrzymania</text:span><text:span text:style-name="T39"> </text:span><text:span text:style-name="T33">czystości</text:span><text:span text:style-name="T39"> </text:span><text:span text:style-name="T33">i</text:span><text:span text:style-name="T39"> </text:span><text:span text:style-name="T33">porządku</text:span><text:span text:style-name="T39"> </text:span><text:span text:style-name="T33">na</text:span><text:span text:style-name="T39"> </text:span><text:span text:style-name="T33">terenie</text:span><text:span text:style-name="T39"> </text:span><text:span text:style-name="T33">gminy</text:span><text:span text:style-name="T39"> Latowicz</text:span><text:span text:style-name="T57">.</text:span><text:span text:style-name="T39"> </text:span></text:p>
        </text:list-item>
        <text:list-item>
          <text:p text:style-name="P173"><text:span text:style-name="T11">Załącznik</text:span><text:span text:style-name="T13"> </text:span><text:span text:style-name="T11">nr</text:span><text:span text:style-name="T13"> 2</text:span><text:span text:style-name="T6"> </text:span><text:span text:style-name="T9">-</text:span><text:span text:style-name="T57">S</text:span><text:span text:style-name="T9">zczegółowy</text:span><text:span text:style-name="T6"> </text:span><text:span text:style-name="T9">sposób</text:span><text:span text:style-name="T6"> </text:span><text:span text:style-name="T9">i</text:span><text:span text:style-name="T6"> </text:span><text:span text:style-name="T9">zakres</text:span><text:span text:style-name="T6"> </text:span><text:span text:style-name="T9">świadczenia</text:span><text:span text:style-name="T6"> </text:span><text:span text:style-name="T9">usług</text:span><text:span text:style-name="T6"> </text:span><text:span text:style-name="T9">w</text:span><text:span text:style-name="T6"> </text:span><text:span text:style-name="T9">zakresie</text:span><text:span text:style-name="T6"> </text:span><text:span text:style-name="T9">odbierania</text:span><text:span text:style-name="T6"> </text:span><text:span text:style-name="T9">odpadów</text:span><text:span text:style-name="T6"> </text:span><text:span text:style-name="T9">komunalnych</text:span><text:span text:style-name="T6"> </text:span><text:span text:style-name="T9">od</text:span><text:span text:style-name="T6"> </text:span><text:span text:style-name="T9">właścicieli</text:span><text:span text:style-name="T6"> </text:span><text:span text:style-name="T9">nieruchomości</text:span><text:span text:style-name="T6"> </text:span><text:span text:style-name="T9">zamieszkałych</text:span><text:span text:style-name="T6"> </text:span><text:span text:style-name="T9">i</text:span><text:span text:style-name="T6"> </text:span><text:span text:style-name="T9">zagospodarowania</text:span><text:span text:style-name="T6"> </text:span><text:span text:style-name="T9">tych</text:span><text:span text:style-name="T6"> </text:span><text:span text:style-name="T9">odpadów</text:span><text:span text:style-name="T6"> </text:span><text:span text:style-name="T9">w</text:span><text:span text:style-name="T6"> </text:span><text:span text:style-name="T9">zamian</text:span><text:span text:style-name="T6"> </text:span><text:span text:style-name="T9">za</text:span><text:span text:style-name="T6"> </text:span><text:span text:style-name="T9">uiszczoną</text:span><text:span text:style-name="T6"> </text:span><text:span text:style-name="T9">przez</text:span><text:span text:style-name="T6"> </text:span><text:span text:style-name="T9">właściciela</text:span><text:span text:style-name="T6"> </text:span><text:span text:style-name="T9">nieruchomości</text:span><text:span text:style-name="T6"> </text:span><text:span text:style-name="T9">opłatę</text:span><text:span text:style-name="T6"><text:line-break/></text:span><text:span text:style-name="T9">za</text:span><text:span text:style-name="T6"> </text:span><text:span text:style-name="T9">gospodarowanie.</text:span><text:span text:style-name="T39"> </text:span></text:p>
        </text:list-item>
        <text:list-item>
          <text:p text:style-name="P181"><text:span text:style-name="T11">Załącznik</text:span><text:span text:style-name="T13"> </text:span><text:span text:style-name="T11">nr</text:span><text:span text:style-name="T13"> 3</text:span><text:span text:style-name="T9">-</text:span><text:span text:style-name="T6"> </text:span><text:span text:style-name="T9">Projekt</text:span><text:span text:style-name="T6"> </text:span><text:span text:style-name="T9">umowy.</text:span></text:p>
        </text:list-item>
        <text:list-item>
          <text:p text:style-name="P181"><text:span text:style-name="T11">Załącznik</text:span><text:span text:style-name="T13"> </text:span><text:span text:style-name="T11">nr</text:span><text:span text:style-name="T13"> 4 </text:span><text:span text:style-name="T9">-</text:span><text:span text:style-name="T6"> </text:span><text:span text:style-name="T9">Formularz</text:span><text:span text:style-name="T6"> </text:span><text:span text:style-name="T9">ofertowy</text:span><text:span text:style-name="T6">.</text:span></text:p>
        </text:list-item>
        <text:list-item>
          <text:p text:style-name="P181"><text:span text:style-name="T11">Załącznik</text:span><text:span text:style-name="T13"> </text:span><text:span text:style-name="T11">nr</text:span><text:span text:style-name="T13"> 5</text:span><text:span text:style-name="T6"> </text:span><text:span text:style-name="T9">-</text:span><text:span text:style-name="T6"> </text:span><text:span text:style-name="T9">Oświadczenie</text:span><text:span text:style-name="T6"> </text:span><text:span text:style-name="T33">o</text:span><text:span text:style-name="T39"> </text:span><text:span text:style-name="T33">spełnieniu</text:span><text:span text:style-name="T39"> </text:span><text:span text:style-name="T33">warunków</text:span><text:span text:style-name="T39"> </text:span><text:span text:style-name="T33">udziału</text:span><text:span text:style-name="T39"> </text:span><text:span text:style-name="T33">w</text:span><text:span text:style-name="T39"> </text:span><text:span text:style-name="T33">postępowaniu</text:span><text:span text:style-name="T39"><text:line-break/></text:span><text:span text:style-name="T33">na</text:span><text:span text:style-name="T39"> </text:span><text:span text:style-name="T33">podstawie</text:span><text:span text:style-name="T39"> </text:span><text:span text:style-name="T33">art.</text:span><text:span text:style-name="T39"> </text:span><text:span text:style-name="T33">22</text:span><text:span text:style-name="T39"> </text:span><text:span text:style-name="T33">ustawy</text:span><text:span text:style-name="T39"> </text:span><text:span text:style-name="T33">Pzp</text:span><text:span text:style-name="T9">.</text:span></text:p>
        </text:list-item>
        <text:list-item>
          <text:p text:style-name="P173"><text:span text:style-name="T11">Załącznik</text:span><text:span text:style-name="T13"> </text:span><text:span text:style-name="T11">nr</text:span><text:span text:style-name="T13"> 6</text:span><text:span text:style-name="T6"> </text:span><text:span text:style-name="T9">-</text:span><text:span text:style-name="T6"> </text:span><text:span text:style-name="T9">Oświadczenie</text:span><text:span text:style-name="T6"> </text:span><text:span text:style-name="T33">o</text:span><text:span text:style-name="T39"> braku podstaw do wykluczenia z postępowania<text:line-break/></text:span><text:span text:style-name="T33">na</text:span><text:span text:style-name="T39"> </text:span><text:span text:style-name="T33">podstawie</text:span><text:span text:style-name="T39"> </text:span><text:span text:style-name="T33">art.</text:span><text:span text:style-name="T39"> </text:span><text:span text:style-name="T33">24</text:span><text:span text:style-name="T39"> </text:span><text:span text:style-name="T33">ust.</text:span><text:span text:style-name="T39"> </text:span><text:span text:style-name="T33">1</text:span><text:span text:style-name="T39"> </text:span><text:span text:style-name="T33">ustawy</text:span><text:span text:style-name="T39"> </text:span><text:span text:style-name="T33">Pzp</text:span><text:span text:style-name="T9">.</text:span></text:p>
        </text:list-item>
        <text:list-item>
          <text:p text:style-name="P173"><text:span text:style-name="T11">Załącznik nr 7</text:span><text:span text:style-name="T9">- Wykaz wykonanych/wykonywanych usług.</text:span></text:p>
        </text:list-item>
        <text:list-item>
          <text:p text:style-name="P173"><text:span text:style-name="T11">Załącznik nr 8</text:span><text:span text:style-name="T9">- Wykaz narzędzi.</text:span></text:p>
        </text:list-item>
        <text:list-item>
          <text:p text:style-name="P173"><text:span text:style-name="T11">Załącznik nr 9</text:span><text:span text:style-name="T14">- <text:s/>Oświadczenie o posiadaniu bazy magazynowo-transportowej spełniającej wymagania zgodnie z rozporządzeniem Ministra Środowiska z dnia 11 stycznia 2013 r.<text:line-break/>w sprawie szczegółowych wymagań w zakresie odbierania odpadów komunalnych<text:line-break/>od właścicieli nieruchomości (Dz. U. z 2013 r.poz. 122).</text:span></text:p>
        </text:list-item>
        <text:list-item>
          <text:p text:style-name="P193"><text:span text:style-name="T91">Załącznik nr 10</text:span> - Oświadczenie dotyczące grupy kapitałowej.</text:p>
        </text:list-item>
      </text:list>
      <text:p text:style-name="P30"><text:soft-page-break/></text:p>
      <text:p text:style-name="P3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EUAlbertina-Regular-Identity-H" svg:font-family="EUAlbertina-Regular-Identity-H"/>
    <style:font-face style:name="Mangal1" svg:font-family="Mangal"/>
    <style:font-face style:name="OpenSymbol" svg:font-family="OpenSymbol"/>
    <style:font-face style:name="TimesNewRoman,Bold" svg:font-family="'TimesNewRoman,Bold', 'MS Mincho'"/>
    <style:font-face style:name="TimesNewRomanPS-BoldItalicMT" svg:font-family="TimesNewRomanPS-BoldItalicMT" style:font-family-generic="roman"/>
    <style:font-face style:name="TimesNewRomanPSMT" svg:font-family="TimesNewRomanPSMT" style:font-family-generic="roman"/>
    <style:font-face style:name="TimesNewRomanPS-BoldItalicMT1" svg:font-family="TimesNewRomanPS-Bold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-complex="Calibri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ust" style:family="paragraph" style:parent-style-name="Standard">
      <style:paragraph-properties fo:margin-left="0.76cm" fo:margin-right="0cm" fo:margin-top="0cm" fo:margin-bottom="0.141cm" fo:text-align="justify" style:justify-single-word="false" fo:text-indent="-0.45cm" style:auto-text-indent="false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tabulatory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4:02:29.65</meta:creation-date>
    <dc:date>2014-12-15T09:09:36.54</dc:date>
    <meta:editing-duration>PT25M32S</meta:editing-duration>
    <meta:editing-cycles>3</meta:editing-cycles>
    <meta:generator>LibreOffice/3.4$Win32 LibreOffice_project/340m1$Build-502</meta:generator>
    <meta:document-statistic meta:table-count="0" meta:image-count="0" meta:object-count="0" meta:page-count="19" meta:paragraph-count="390" meta:word-count="7964" meta:character-count="59710" meta:non-whitespace-character-count="51458"/>
  </office:meta>
</office:document-meta>
</file>