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EUAlbertina-Regular-Identity-H" svg:font-family="EUAlbertina-Regular-Identity-H"/>
    <style:font-face style:name="TimesNewRoman,Bold" svg:font-family="'TimesNewRoman,Bold', 'MS Mincho'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Arial" svg:font-family="Arial, Arial" style:font-family-generic="swiss"/>
    <style:font-face style:name="Times New Roman1" svg:font-family="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251cm" fo:margin-right="0cm" fo:text-indent="-2.251cm" style:auto-text-indent="false"/>
      <style:text-properties style:font-name="Times New Roman" fo:font-size="12pt" fo:language="pl" fo:country="PL" officeooo:paragraph-rsid="001e63dd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fo:language="pl" fo:country="PL" officeooo:paragraph-rsid="001e63dd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912cm"/>
        </style:tab-stops>
      </style:paragraph-properties>
      <style:text-properties fo:color="#000000" style:font-name="Times New Roman" fo:font-size="12pt" fo:language="pl" fo:country="PL" fo:font-weight="normal" officeooo:paragraph-rsid="001e63dd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NewRomanPSMT" fo:font-size="12pt" fo:language="pl" fo:country="PL" fo:font-weight="bold" officeooo:paragraph-rsid="001e63dd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fo:color="#1c1c1c" style:font-name="Times New Roman" fo:font-size="12pt" fo:language="pl" fo:country="PL" style:text-underline-style="solid" style:text-underline-width="auto" style:text-underline-color="font-color" officeooo:paragraph-rsid="001e63dd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NewRomanPSMT" fo:font-size="12pt" fo:language="pl" fo:country="PL" officeooo:paragraph-rsid="001e63dd" style:font-name-asian="TimesNewRomanPSMT" style:font-size-asian="12pt" style:font-name-complex="TimesNewRomanPSMT" style:font-size-complex="12pt"/>
    </style:style>
    <style:style style:name="P7" style:family="paragraph" style:parent-style-name="Lis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color="#1c1c1c" style:font-name="Times New Roman" fo:font-size="12pt" fo:language="pl" fo:country="PL" fo:font-weight="bold" officeooo:paragraph-rsid="001e63dd" style:font-name-asian="TimesNewRomanPSMT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NewRomanPSMT" fo:font-size="12pt" fo:language="pl" fo:country="PL" officeooo:paragraph-rsid="001e63dd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4cm"/>
        </style:tab-stops>
      </style:paragraph-properties>
      <style:text-properties style:font-name="TimesNewRomanPSMT" fo:font-size="12pt" fo:language="pl" fo:country="PL" officeooo:paragraph-rsid="001e63dd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4cm"/>
        </style:tab-stops>
      </style:paragraph-properties>
      <style:text-properties style:font-name="TimesNewRomanPSMT" fo:font-size="12pt" fo:language="pl" fo:country="PL" officeooo:paragraph-rsid="00361dbc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NewRomanPSMT" fo:font-size="12pt" fo:language="pl" fo:country="PL" officeooo:paragraph-rsid="001e63dd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NewRomanPSMT" fo:font-size="12pt" fo:language="pl" fo:country="PL" fo:font-weight="bold" officeooo:paragraph-rsid="001e63dd" style:font-name-asian="TimesNewRomanPSMT" style:font-size-asian="12pt" style:font-weight-asian="bold" style:font-name-complex="TimesNewRomanPSMT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style:font-name="TimesNewRomanPSMT" fo:font-size="12pt" fo:language="pl" fo:country="PL" fo:font-weight="bold" officeooo:paragraph-rsid="001e63dd" style:font-name-asian="TimesNewRomanPSMT" style:font-size-asian="12pt" style:font-weight-asian="bold" style:font-name-complex="TimesNewRomanPSMT" style:font-size-complex="12pt" style:font-weight-complex="bold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882cm"/>
        </style:tab-stops>
      </style:paragraph-properties>
      <style:text-properties style:font-name="Times New Roman" fo:font-size="12pt" fo:language="pl" fo:country="PL" officeooo:paragraph-rsid="001e63dd" style:font-size-asian="12pt" style:font-size-complex="12pt"/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1e63dd" style:font-name-asian="Arial1" style:font-size-asian="12pt" style:font-name-complex="Arial1" style:font-size-complex="12pt"/>
    </style:style>
    <style:style style:name="P16" style:family="paragraph" style:parent-style-name="Standard">
      <style:paragraph-properties fo:line-height="115%" fo:text-align="center" style:justify-single-word="false" fo:orphans="0" fo:widows="0" style:text-autospace="none"/>
      <style:text-properties style:font-name="Times New Roman" fo:font-size="12pt" fo:language="pl" fo:country="PL" officeooo:paragraph-rsid="001e63dd" style:font-size-asian="12pt" style:font-size-complex="12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officeooo:paragraph-rsid="001e63dd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1e63dd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1e63dd" style:font-size-asian="12pt" style:font-size-complex="12pt"/>
    </style:style>
    <style:style style:name="P20" style:family="paragraph" style:parent-style-name="Standard">
      <style:text-properties style:font-name="Times New Roman" fo:font-size="12pt" fo:language="pl" fo:country="PL" officeooo:paragraph-rsid="001e63dd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1e63dd" style:font-size-asian="12pt" style:font-name-complex="Arial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1e63dd" style:font-size-asian="12pt" style:font-name-complex="Arial1" style:font-size-complex="12pt"/>
    </style:style>
    <style:style style:name="P23" style:family="paragraph" style:parent-style-name="Standard">
      <style:text-properties style:font-name="Times New Roman" fo:font-size="12pt" fo:language="pl" fo:country="PL" officeooo:paragraph-rsid="001e63dd" style:font-size-asian="12pt" style:font-name-complex="Arial1" style:font-size-complex="12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fo:font-weight="normal" officeooo:paragraph-rsid="001e63dd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1e63dd" style:font-size-asian="12pt" style:font-weight-asian="bold" style:font-name-complex="Arial1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3008e0" style:font-name-asian="TimesNewRomanPSMT" style:font-size-asian="12pt" style:font-name-complex="TimesNewRomanPSMT" style:font-size-complex="12pt"/>
    </style:style>
    <style:style style:name="P27" style:family="paragraph" style:parent-style-name="Standard">
      <style:text-properties style:font-name="Times New Roman" fo:font-size="12pt" fo:font-weight="bold" officeooo:paragraph-rsid="001e63d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15%" fo:text-align="center" style:justify-single-word="false"/>
      <style:text-properties style:font-name="Times New Roman" fo:font-size="16pt" fo:language="pl" fo:country="PL" officeooo:paragraph-rsid="001e63dd" style:font-size-asian="16pt" style:font-size-complex="16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028cm"/>
        </style:tab-stops>
      </style:paragraph-properties>
      <style:text-properties style:font-name="Times New Roman" fo:language="pl" fo:country="PL" officeooo:paragraph-rsid="001e63dd" style:font-name-asian="TimesNewRomanPSMT" style:font-name-complex="TimesNewRomanPSMT"/>
    </style:style>
    <style:style style:name="P30" style:family="paragraph" style:parent-style-name="Standard">
      <style:paragraph-properties fo:line-height="115%" fo:text-align="center" style:justify-single-word="false" fo:orphans="0" fo:widows="0" style:text-autospace="none"/>
      <style:text-properties officeooo:paragraph-rsid="001e63dd"/>
    </style:style>
    <style:style style:name="P31" style:family="paragraph" style:parent-style-name="Standard">
      <style:paragraph-properties fo:text-align="center" style:justify-single-word="false"/>
      <style:text-properties fo:language="pl" fo:country="PL" fo:font-weight="bold" officeooo:paragraph-rsid="001e63dd" style:font-weight-asian="bold"/>
    </style:style>
    <style:style style:name="P32" style:family="paragraph" style:parent-style-name="Standard">
      <style:paragraph-properties fo:text-align="justify" style:justify-single-word="false"/>
      <style:text-properties fo:color="#0099ff" style:text-line-through-style="none" style:text-line-through-type="none" style:text-underline-style="none" officeooo:rsid="0029b513" officeooo:paragraph-rsid="0029b513" style:font-name-asian="Arial" style:font-name-complex="Arial"/>
    </style:style>
    <style:style style:name="P33" style:family="paragraph" style:parent-style-name="Standard">
      <style:paragraph-properties fo:text-align="justify" style:justify-single-word="false"/>
      <style:text-properties fo:color="#0099ff" style:text-line-through-style="none" style:text-line-through-type="none" style:text-underline-style="none" officeooo:rsid="0029b513" officeooo:paragraph-rsid="002d5946" style:font-name-asian="TimesNewRomanPSMT" style:font-name-complex="TimesNewRomanPSMT"/>
    </style:style>
    <style:style style:name="P34" style:family="paragraph" style:parent-style-name="Standard">
      <style:paragraph-properties fo:text-align="justify" style:justify-single-word="false"/>
      <style:text-properties fo:color="#0099ff" style:text-line-through-style="none" style:text-line-through-type="none" style:font-name="TimesNewRomanPSMT" fo:font-size="12pt" fo:language="pl" fo:country="PL" style:text-underline-style="none" fo:font-weight="bold" officeooo:rsid="0029b513" officeooo:paragraph-rsid="002a4e9a" style:font-name-asian="TimesNewRomanPSMT" style:font-size-asian="12pt" style:font-weight-asian="bold" style:font-name-complex="TimesNewRomanPSMT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style="normal" fo:font-weight="normal" officeooo:paragraph-rsid="001e63dd" style:font-name-asian="TimesNewRoman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" style:family="paragraph" style:parent-style-name="Standard">
      <style:text-properties fo:color="#1c1c1c" style:font-name="TimesNewRomanPSMT" fo:font-size="12pt" fo:language="pl" fo:country="PL" fo:font-weight="bold" officeooo:paragraph-rsid="001e63dd" style:font-name-asian="TimesNewRomanPSMT" style:font-size-asian="12pt" style:font-weight-asian="bold" style:font-name-complex="TimesNewRomanPSMT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1c1c1c" style:text-line-through-style="none" style:text-line-through-type="none" style:font-name="TimesNewRomanPSMT" fo:font-size="12pt" fo:language="pl" fo:country="PL" style:text-underline-style="none" fo:font-weight="normal" officeooo:rsid="002e2afc" officeooo:paragraph-rsid="002e2afc" style:font-name-asian="TimesNewRomanPSMT" style:font-size-asian="12pt" style:font-weight-asian="normal" style:font-name-complex="TimesNewRomanPSMT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1c1c1c" style:font-name="Times New Roman" fo:font-size="12pt" fo:language="pl" fo:country="PL" officeooo:rsid="003008e0" officeooo:paragraph-rsid="003008e0" style:font-name-asian="TimesNewRomanPSMT" style:font-size-asian="12pt" style:font-name-complex="TimesNewRomanPSMT" style:font-size-complex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97cm"/>
        </style:tab-stops>
      </style:paragraph-properties>
      <style:text-properties fo:color="#333333" officeooo:paragraph-rsid="001e63dd"/>
    </style:style>
    <style:style style:name="P40" style:family="paragraph" style:parent-style-name="Standard">
      <style:paragraph-properties fo:text-align="justify" style:justify-single-word="false"/>
      <style:text-properties fo:color="#333333" style:text-line-through-style="none" style:text-line-through-type="none" style:text-underline-style="none" officeooo:paragraph-rsid="001e63dd" style:font-name-asian="Arial" style:font-name-complex="Arial"/>
    </style:style>
    <style:style style:name="P41" style:family="paragraph" style:parent-style-name="Standard">
      <style:paragraph-properties fo:text-align="justify" style:justify-single-word="false"/>
      <style:text-properties fo:color="#333333" style:text-line-through-style="none" style:text-line-through-type="none" style:text-underline-style="none" officeooo:rsid="0029b513" officeooo:paragraph-rsid="0029b513" style:font-name-asian="Arial" style:font-name-complex="Arial"/>
    </style:style>
    <style:style style:name="P42" style:family="paragraph" style:parent-style-name="Standard">
      <style:paragraph-properties fo:text-align="justify" style:justify-single-word="false"/>
      <style:text-properties fo:color="#333333" style:text-line-through-style="none" style:text-line-through-type="none" style:text-underline-style="none" fo:font-weight="normal" officeooo:rsid="0029b513" officeooo:paragraph-rsid="002bb0f6" style:font-name-asian="TimesNewRomanPSMT" style:font-weight-asian="normal" style:font-name-complex="TimesNewRomanPSM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333333" style:text-line-through-style="none" style:text-line-through-type="none" style:font-name="TimesNewRomanPSMT" fo:font-size="12pt" fo:language="pl" fo:country="PL" style:text-underline-style="none" fo:font-weight="normal" officeooo:rsid="002a4e9a" officeooo:paragraph-rsid="002a4e9a" style:font-name-asian="TimesNewRomanPSMT" style:font-size-asian="12pt" style:font-weight-asian="normal" style:font-name-complex="TimesNewRomanPSMT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333333" style:text-line-through-style="none" style:text-line-through-type="none" style:font-name="TimesNewRomanPSMT" fo:font-size="12pt" fo:language="pl" fo:country="PL" style:text-underline-style="none" fo:font-weight="normal" officeooo:rsid="002bb0f6" officeooo:paragraph-rsid="002d5946" style:font-name-asian="TimesNewRomanPSMT" style:font-size-asian="12pt" style:font-weight-asian="normal" style:font-name-complex="TimesNewRomanPSMT" style:font-size-complex="12pt" style:font-weight-complex="normal"/>
    </style:style>
    <style:style style:name="P45" style:family="paragraph" style:parent-style-name="Standard">
      <style:paragraph-properties fo:margin-left="0cm" fo:margin-right="0cm" fo:line-height="115%" fo:text-align="center" style:justify-single-word="false" fo:orphans="0" fo:widows="0" fo:text-indent="0.005cm" style:auto-text-indent="false" style:text-autospace="none"/>
      <style:text-properties style:font-name="Times New Roman" fo:font-size="12pt" fo:language="pl" fo:country="PL" officeooo:paragraph-rsid="001e63dd" style:font-size-asian="12pt" style:font-size-complex="12pt"/>
    </style:style>
    <style:style style:name="P46" style:family="paragraph" style:parent-style-name="Standard">
      <style:paragraph-properties fo:margin-left="3.747cm" fo:margin-right="0cm" fo:orphans="0" fo:widows="0" fo:text-indent="1.249cm" style:auto-text-indent="false" style:text-autospace="none"/>
      <style:text-properties fo:color="#000000" style:font-name="Times New Roman" fo:font-size="12pt" fo:language="pl" fo:country="PL" officeooo:paragraph-rsid="001e63dd" style:font-size-asian="12pt" style:font-name-complex="Arial1" style:font-size-complex="12pt"/>
    </style:style>
    <style:style style:name="P47" style:family="paragraph" style:parent-style-name="Standard">
      <style:paragraph-properties fo:margin-left="0.764cm" fo:margin-right="0cm" fo:line-height="115%" fo:text-align="start" style:justify-single-word="false" fo:orphans="0" fo:widows="0" fo:text-indent="0cm" style:auto-text-indent="false" style:text-autospace="none"/>
      <style:text-properties style:font-name="Times New Roman" fo:font-size="12pt" fo:language="pl" fo:country="PL" fo:font-weight="normal" officeooo:paragraph-rsid="001e63dd" style:font-name-asian="Calibri" style:font-size-asian="12pt" style:font-weight-asian="normal" style:font-name-complex="Arial1" style:font-size-complex="12pt" style:font-weight-complex="normal"/>
    </style:style>
    <style:style style:name="P48" style:family="paragraph" style:parent-style-name="Standard">
      <style:paragraph-properties fo:margin-left="0.764cm" fo:margin-right="0cm" fo:line-height="115%" fo:text-align="start" style:justify-single-word="false" fo:orphans="0" fo:widows="0" fo:text-indent="0cm" style:auto-text-indent="false" style:text-autospace="none"/>
      <style:text-properties style:font-name="Times New Roman" fo:font-size="12pt" fo:font-weight="normal" officeooo:paragraph-rsid="001e63dd" style:font-name-asian="Calibri" style:font-size-asian="12pt" style:font-weight-asian="normal" style:font-name-complex="Arial1" style:font-size-complex="12pt" style:font-weight-complex="normal"/>
    </style:style>
    <style:style style:name="P49" style:family="paragraph" style:parent-style-name="Tekst_20_podstawowy_20_21">
      <style:paragraph-properties fo:margin-left="0.764cm" fo:margin-right="0cm" fo:text-align="start" style:justify-single-word="false" fo:text-indent="0cm" style:auto-text-indent="false"/>
      <style:text-properties style:font-name="Times New Roman" fo:font-size="12pt" fo:language="pl" fo:country="PL" fo:font-weight="normal" officeooo:paragraph-rsid="001e63dd" style:font-name-asian="Calibri" style:font-size-asian="12pt" style:font-weight-asian="normal" style:font-name-complex="Arial1" style:font-size-complex="12pt" style:font-weight-complex="normal"/>
    </style:style>
    <style:style style:name="P50" style:family="paragraph" style:parent-style-name="Standard">
      <style:paragraph-properties fo:margin-left="0.852cm" fo:margin-right="0cm" fo:line-height="115%" fo:text-align="justify" style:justify-single-word="false" fo:orphans="0" fo:widows="0" fo:text-indent="-0.824cm" style:auto-text-indent="false" style:text-autospace="none">
        <style:tab-stops/>
      </style:paragraph-properties>
      <style:text-properties fo:color="#000000" style:font-name="Times New Roman" fo:font-size="12pt" fo:language="pl" fo:country="PL" fo:font-weight="normal" officeooo:paragraph-rsid="001e63dd" style:font-name-asian="Arial1" style:font-size-asian="12pt" style:font-weight-asian="normal" style:font-name-complex="Arial1" style:font-size-complex="12pt" style:font-weight-complex="normal"/>
    </style:style>
    <style:style style:name="P51" style:family="paragraph" style:parent-style-name="Standard">
      <style:paragraph-properties fo:margin-left="0.03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fo:font-size="12pt" fo:font-weight="bold" officeooo:paragraph-rsid="001e63d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.852cm" fo:margin-right="0cm" fo:text-align="justify" style:justify-single-word="false" fo:text-indent="-0.852cm" style:auto-text-indent="false" style:text-autospace="none">
        <style:tab-stops/>
      </style:paragraph-properties>
      <style:text-properties style:font-name="Times New Roman" fo:font-size="12pt" fo:language="pl" fo:country="PL" officeooo:paragraph-rsid="001e63dd" style:font-size-asian="12pt" style:font-size-complex="12pt"/>
    </style:style>
    <style:style style:name="P53" style:family="paragraph" style:parent-style-name="Standard">
      <style:paragraph-properties fo:margin-left="0.852cm" fo:margin-right="0cm" fo:text-align="justify" style:justify-single-word="false" fo:text-indent="-0.852cm" style:auto-text-indent="false" style:text-autospace="none">
        <style:tab-stops/>
      </style:paragraph-properties>
      <style:text-properties style:font-name="Times New Roman" fo:font-size="12pt" fo:language="pl" fo:country="PL" officeooo:paragraph-rsid="001e63dd" style:font-size-asian="12pt" style:font-name-complex="Arial1" style:font-size-complex="12pt"/>
    </style:style>
    <style:style style:name="P54" style:family="paragraph" style:parent-style-name="Standard">
      <style:paragraph-properties fo:margin-left="0.882cm" fo:margin-right="0cm" fo:text-align="justify" style:justify-single-word="false" fo:text-indent="-0.852cm" style:auto-text-indent="false" style:text-autospace="none">
        <style:tab-stops/>
      </style:paragraph-properties>
      <style:text-properties style:font-name="Times New Roman" fo:font-size="12pt" fo:language="pl" fo:country="PL" officeooo:paragraph-rsid="001e63dd" style:font-size-asian="12pt" style:font-size-complex="12pt"/>
    </style:style>
    <style:style style:name="P55" style:family="paragraph" style:parent-style-name="Standard">
      <style:paragraph-properties fo:margin-left="0.912cm" fo:margin-right="0cm" fo:text-align="justify" style:justify-single-word="false" fo:text-indent="-0.882cm" style:auto-text-indent="false">
        <style:tab-stops/>
      </style:paragraph-properties>
      <style:text-properties style:font-name="Times New Roman" fo:font-size="12pt" fo:language="pl" fo:country="PL" fo:font-weight="bold" officeooo:paragraph-rsid="001e63dd" style:font-size-asian="12pt" style:font-weight-asian="bold" style:font-name-complex="Arial1" style:font-size-complex="12pt" style:font-weight-complex="bold"/>
    </style:style>
    <style:style style:name="P56" style:family="paragraph" style:parent-style-name="Standard">
      <style:paragraph-properties fo:margin-left="1.529cm" fo:margin-right="0cm" fo:text-align="justify" style:justify-single-word="false" fo:text-indent="-1.265cm" style:auto-text-indent="false" style:text-autospace="non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officeooo:paragraph-rsid="001e63dd" style:font-name-asian="TimesNewRomanPSMT" style:font-size-asian="12pt" style:font-name-complex="Arial1" style:font-size-complex="12pt"/>
    </style:style>
    <style:style style:name="P57" style:family="paragraph" style:parent-style-name="Standard">
      <style:paragraph-properties fo:margin-left="-0.03cm" fo:margin-right="0cm" fo:text-align="justify" style:justify-single-word="false" fo:hyphenation-ladder-count="no-limit" fo:text-indent="0cm" style:auto-text-indent="false" style:text-autospace="none">
        <style:tab-stops>
          <style:tab-stop style:position="0.97cm"/>
        </style:tab-stops>
      </style:paragraph-properties>
      <style:text-properties fo:color="#0099ff" style:font-name="Times New Roman" fo:font-size="12pt" fo:language="pl" fo:country="PL" officeooo:paragraph-rsid="001e63dd" style:font-size-asian="12pt" style:font-name-complex="Arial1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-0.03cm" fo:margin-right="0cm" fo:text-align="justify" style:justify-single-word="false" fo:hyphenation-ladder-count="no-limit" fo:text-indent="0cm" style:auto-text-indent="false" style:text-autospace="none">
        <style:tab-stops>
          <style:tab-stop style:position="0.97cm"/>
        </style:tab-stops>
      </style:paragraph-properties>
      <style:text-properties fo:color="#1c1c1c" style:font-name="Times New Roman" fo:font-size="12pt" fo:language="pl" fo:country="PL" officeooo:paragraph-rsid="001e63dd" style:font-size-asian="12pt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-0.03cm" fo:margin-right="0cm" fo:text-align="justify" style:justify-single-word="false" fo:hyphenation-ladder-count="no-limit" fo:text-indent="0cm" style:auto-text-indent="false" style:text-autospace="none">
        <style:tab-stops>
          <style:tab-stop style:position="0.97cm"/>
        </style:tab-stops>
      </style:paragraph-properties>
      <style:text-properties fo:color="#1c1c1c" style:font-name="Times New Roman" fo:font-size="12pt" fo:language="pl" fo:country="PL" officeooo:paragraph-rsid="001e63dd" style:font-size-asian="12pt" style:font-name-complex="Arial1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.97cm" fo:margin-right="0cm" fo:text-align="justify" style:justify-single-word="false" fo:text-indent="-0.97cm" style:auto-text-indent="false" style:text-autospace="none">
        <style:tab-stops/>
      </style:paragraph-properties>
      <style:text-properties style:font-name="TimesNewRomanPSMT" fo:font-size="12pt" fo:language="pl" fo:country="PL" fo:font-weight="bold" officeooo:paragraph-rsid="001e63dd" style:font-name-asian="TimesNewRomanPSMT" style:font-size-asian="12pt" style:font-weight-asian="bold" style:font-name-complex="TimesNewRomanPSMT" style:font-size-complex="12pt" style:font-weight-complex="bold"/>
    </style:style>
    <style:style style:name="P61" style:family="paragraph" style:parent-style-name="Standard">
      <style:paragraph-properties fo:margin-left="0.97cm" fo:margin-right="0cm" fo:margin-top="0cm" fo:margin-bottom="0cm" loext:contextual-spacing="false" fo:text-align="start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fo:color="#000000" style:font-name="TimesNewRomanPSMT" fo:font-size="12pt" fo:language="pl" fo:country="PL" fo:font-weight="normal" officeooo:paragraph-rsid="001e63dd" style:font-name-asian="TimesNewRomanPSMT" style:font-size-asian="12pt" style:font-weight-asian="normal" style:font-name-complex="TimesNewRomanPSMT" style:font-size-complex="12pt" style:font-weight-complex="normal"/>
    </style:style>
    <style:style style:name="P62" style:family="paragraph" style:parent-style-name="Standard">
      <style:paragraph-properties fo:margin-left="0.97cm" fo:margin-right="0cm" fo:margin-top="0cm" fo:margin-bottom="0cm" loext:contextual-spacing="false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fo:color="#000000" style:font-name="TimesNewRomanPSMT" fo:font-size="12pt" fo:language="pl" fo:country="PL" fo:font-weight="normal" officeooo:paragraph-rsid="001e63dd" style:font-name-asian="TimesNewRomanPSMT" style:font-size-asian="12pt" style:font-weight-asian="normal" style:font-name-complex="TimesNewRomanPSMT" style:font-size-complex="12pt" style:font-weight-complex="normal"/>
    </style:style>
    <style:style style:name="P63" style:family="paragraph" style:parent-style-name="Default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style:font-name="TimesNewRomanPSMT" fo:font-size="12pt" fo:language="pl" fo:country="PL" fo:font-weight="bold" officeooo:paragraph-rsid="001e63dd" style:font-name-asian="TimesNewRomanPSMT" style:font-size-asian="12pt" style:font-weight-asian="bold" style:font-name-complex="TimesNewRomanPSMT" style:font-size-complex="12pt" style:font-weight-complex="bold"/>
    </style:style>
    <style:style style:name="P64" style:family="paragraph" style:parent-style-name="Default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style:font-name="TimesNewRomanPSMT" fo:font-size="12pt" fo:font-weight="bold" officeooo:paragraph-rsid="001e63dd" style:font-name-asian="TimesNewRomanPSMT" style:font-size-asian="12pt" style:font-weight-asian="bold" style:font-name-complex="TimesNewRomanPSMT" style:font-size-complex="12pt" style:font-weight-complex="bold"/>
    </style:style>
    <style:style style:name="P65" style:family="paragraph" style:parent-style-name="Default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style:font-name="TimesNewRomanPSMT" fo:font-size="12pt" fo:font-weight="bold" officeooo:paragraph-rsid="0037a318" style:font-name-asian="TimesNewRomanPSMT" style:font-size-asian="12pt" style:font-weight-asian="bold" style:font-name-complex="TimesNewRomanPSMT" style:font-size-complex="12pt" style:font-weight-complex="bold"/>
    </style:style>
    <style:style style:name="P66" style:family="paragraph" style:parent-style-name="Default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fo:color="#0099ff" style:font-name="TimesNewRomanPSMT" fo:font-size="12pt" fo:language="pl" fo:country="PL" fo:font-weight="bold" officeooo:paragraph-rsid="001e63dd" style:font-name-asian="TimesNewRomanPSMT" style:font-size-asian="12pt" style:font-weight-asian="bold" style:font-name-complex="TimesNewRomanPSMT" style:font-size-complex="12pt" style:font-weight-complex="bold"/>
    </style:style>
    <style:style style:name="P67" style:family="paragraph" style:parent-style-name="Default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style:use-window-font-color="true" style:font-name="TimesNewRomanPSMT" fo:font-size="12pt" fo:language="pl" fo:country="PL" fo:font-weight="bold" officeooo:paragraph-rsid="001e63dd" style:font-name-asian="TimesNewRomanPSMT" style:font-size-asian="12pt" style:font-weight-asian="bold" style:font-name-complex="TimesNewRomanPSMT" style:font-size-complex="12pt" style:font-weight-complex="bold"/>
    </style:style>
    <style:style style:name="P68" style:family="paragraph" style:parent-style-name="Default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style:font-name="Times New Roman" fo:font-size="12pt" fo:language="pl" fo:country="PL" fo:font-weight="bold" officeooo:paragraph-rsid="003008e0" style:font-name-asian="TimesNewRomanPSMT" style:font-size-asian="12pt" style:font-weight-asian="bold" style:font-name-complex="Arial1" style:font-size-complex="12pt" style:font-weight-complex="bold"/>
    </style:style>
    <style:style style:name="P69" style:family="paragraph" style:parent-style-name="Default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fo:color="#333333" style:font-name="TimesNewRomanPSMT" fo:font-size="12pt" fo:language="pl" fo:country="PL" fo:font-weight="bold" officeooo:paragraph-rsid="001e63dd" style:font-name-asian="TimesNewRomanPSMT" style:font-size-asian="12pt" style:font-weight-asian="bold" style:font-name-complex="TimesNewRomanPSMT" style:font-size-complex="12pt" style:font-weight-complex="bold"/>
    </style:style>
    <style:style style:name="P70" style:family="paragraph" style:parent-style-name="Tekst_20_podstawowy_20_21">
      <style:paragraph-properties fo:margin-left="0.97cm" fo:margin-right="0cm" fo:text-align="start" style:justify-single-word="false" fo:text-indent="-0.97cm" style:auto-text-indent="false">
        <style:tab-stops/>
      </style:paragraph-properties>
      <style:text-properties style:font-name="Times New Roman" fo:font-size="12pt" fo:language="pl" fo:country="PL" fo:font-weight="bold" officeooo:paragraph-rsid="001e63dd" style:font-name-asian="Calibri" style:font-size-asian="12pt" style:font-weight-asian="bold" style:font-name-complex="Arial1" style:font-size-complex="12pt" style:font-weight-complex="bold"/>
    </style:style>
    <style:style style:name="P71" style:family="paragraph" style:parent-style-name="Standard">
      <style:paragraph-properties fo:margin-left="1.028cm" fo:margin-right="0cm" fo:text-align="justify" style:justify-single-word="false" fo:text-indent="0cm" style:auto-text-indent="false"/>
      <style:text-properties style:font-name="Times New Roman" fo:font-size="12pt" officeooo:paragraph-rsid="001e63dd" style:font-size-asian="12pt" style:font-size-complex="12pt"/>
    </style:style>
    <style:style style:name="P72" style:family="paragraph" style:parent-style-name="Standard">
      <style:paragraph-properties fo:margin-left="1.028cm" fo:margin-right="0cm" fo:text-align="justify" style:justify-single-word="false" fo:text-indent="0cm" style:auto-text-indent="false"/>
      <style:text-properties fo:color="#000000" style:text-line-through-style="none" style:text-line-through-type="none" style:text-underline-style="none" officeooo:paragraph-rsid="001e63dd" style:font-name-asian="Arial" style:font-name-complex="Arial"/>
    </style:style>
    <style:style style:name="P73" style:family="paragraph" style:parent-style-name="Standard">
      <style:paragraph-properties fo:margin-left="1.028cm" fo:margin-right="0cm" fo:text-indent="0cm" style:auto-text-indent="false"/>
      <style:text-properties fo:color="#000000" style:text-line-through-style="none" style:text-line-through-type="none" style:text-underline-style="none" officeooo:paragraph-rsid="001e63dd" style:font-name-asian="Arial" style:font-name-complex="Arial"/>
    </style:style>
    <style:style style:name="P74" style:family="paragraph" style:parent-style-name="Tekst_20_podstawowy_20_21">
      <style:paragraph-properties fo:margin-left="0.85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01e63d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.824cm" fo:margin-right="0cm" fo:line-height="115%" fo:text-align="justify" style:justify-single-word="false" fo:orphans="0" fo:widows="0" fo:text-indent="-0.794cm" style:auto-text-indent="false" style:text-autospace="none">
        <style:tab-stops/>
      </style:paragraph-properties>
      <style:text-properties fo:color="#000000" style:font-name="Times New Roman" fo:font-size="12pt" fo:language="pl" fo:country="PL" fo:font-weight="normal" officeooo:paragraph-rsid="001e63dd" style:font-name-asian="Arial1" style:font-size-asian="12pt" style:font-weight-asian="normal" style:font-name-complex="Arial1" style:font-size-complex="12pt" style:font-weight-complex="normal"/>
    </style:style>
    <style:style style:name="P76" style:family="paragraph" style:parent-style-name="Standard">
      <style:paragraph-properties fo:margin-left="1.028cm" fo:margin-right="0cm" fo:text-align="justify" style:justify-single-word="false" fo:text-indent="-1cm" style:auto-text-indent="false">
        <style:tab-stops>
          <style:tab-stop style:position="-0.03cm"/>
        </style:tab-stops>
      </style:paragraph-properties>
      <style:text-properties style:font-name="Times New Roman" fo:font-size="12pt" fo:font-weight="normal" officeooo:paragraph-rsid="001e63dd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paragraph-rsid="001e63dd" style:font-name-asian="Arial" style:font-size-asian="12pt" style:font-name-complex="Arial" style:font-size-complex="12pt"/>
    </style:style>
    <style:style style:name="P78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Times New Roman" fo:font-size="12pt" officeooo:paragraph-rsid="001e63dd" style:font-size-asian="12pt" style:font-size-complex="12pt"/>
    </style:style>
    <style:style style:name="P79" style:family="paragraph" style:parent-style-name="Horizontal_20_Line">
      <style:text-properties style:font-name="Times New Roman" fo:font-size="12pt" fo:language="pl" fo:country="PL" officeooo:paragraph-rsid="001e63dd" style:font-size-asian="12pt" style:font-size-complex="12pt"/>
    </style:style>
    <style:style style:name="P80" style:family="paragraph" style:parent-style-name="Default">
      <style:paragraph-properties style:text-autospace="none">
        <style:tab-stops>
          <style:tab-stop style:position="1.028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1e63dd" style:font-name-asian="Arial" style:font-size-asian="12pt" style:font-weight-asian="normal" style:font-name-complex="Arial" style:font-size-complex="12pt" style:font-weight-complex="normal"/>
    </style:style>
    <style:style style:name="P81" style:family="paragraph" style:parent-style-name="Default">
      <style:paragraph-properties fo:text-align="justify" style:justify-single-word="false" style:text-autospace="none">
        <style:tab-stops>
          <style:tab-stop style:position="1.028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1e63dd" style:font-name-asian="Arial" style:font-size-asian="12pt" style:font-weight-asian="normal" style:font-name-complex="Arial" style:font-size-complex="12pt" style:font-weight-complex="normal"/>
    </style:style>
    <style:style style:name="P82" style:family="paragraph" style:parent-style-name="Default">
      <style:paragraph-properties fo:text-align="justify" style:justify-single-word="false" style:text-autospace="none">
        <style:tab-stops>
          <style:tab-stop style:position="0.118cm"/>
        </style:tab-stops>
      </style:paragraph-properties>
      <style:text-properties fo:color="#0099ff" style:font-name="TimesNewRomanPSMT" fo:font-size="12pt" fo:language="pl" fo:country="PL" fo:font-weight="normal" officeooo:paragraph-rsid="001e63dd" style:font-name-asian="TimesNewRomanPSMT" style:font-size-asian="12pt" style:font-weight-asian="normal" style:font-name-complex="TimesNewRomanPSMT" style:font-size-complex="12pt" style:font-weight-complex="normal"/>
    </style:style>
    <style:style style:name="P83" style:family="paragraph" style:parent-style-name="Tekst_20_podstawowy_20_21">
      <style:paragraph-properties fo:text-align="justify" style:justify-single-word="false"/>
      <style:text-properties style:font-name="Times New Roman" fo:font-size="12pt" fo:language="pl" fo:country="PL" fo:font-style="normal" fo:font-weight="normal" officeooo:paragraph-rsid="001e63dd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4" style:family="paragraph" style:parent-style-name="Tekst_20_podstawowy_20_21">
      <style:text-properties style:font-name="Times New Roman" fo:font-size="12pt" fo:language="pl" fo:country="PL" officeooo:paragraph-rsid="001e63dd" style:font-name-asian="Calibri" style:font-size-asian="12pt" style:font-name-complex="Arial1" style:font-size-complex="12pt"/>
    </style:style>
    <style:style style:name="P85" style:family="paragraph" style:parent-style-name="Tekst_20_podstawowy_20_21">
      <style:paragraph-properties fo:text-align="end" style:justify-single-word="false"/>
      <style:text-properties style:font-name="Times New Roman" fo:font-size="12pt" fo:language="pl" fo:country="PL" fo:font-weight="bold" officeooo:paragraph-rsid="001e63dd" style:font-name-asian="Calibri" style:font-size-asian="12pt" style:font-weight-asian="bold" style:font-name-complex="Arial1" style:font-size-complex="12pt" style:font-weight-complex="bold"/>
    </style:style>
    <style:style style:name="P86" style:family="paragraph" style:parent-style-name="Tekst_20_podstawowy_20_21">
      <style:paragraph-properties fo:text-align="center" style:justify-single-word="false"/>
      <style:text-properties style:font-name="Times New Roman" fo:font-size="12pt" fo:language="pl" fo:country="PL" fo:font-weight="bold" officeooo:paragraph-rsid="001e63dd" style:font-name-asian="Calibri" style:font-size-asian="12pt" style:font-weight-asian="bold" style:font-name-complex="Arial1" style:font-size-complex="12pt" style:font-weight-complex="bold"/>
    </style:style>
    <style:style style:name="P87" style:family="paragraph" style:parent-style-name="Tekst_20_podstawowy_20_21">
      <style:paragraph-properties fo:text-align="start" style:justify-single-word="false"/>
      <style:text-properties style:font-name="Times New Roman" fo:font-size="12pt" fo:language="pl" fo:country="PL" fo:font-weight="bold" officeooo:paragraph-rsid="001e63dd" style:font-name-asian="Calibri" style:font-size-asian="12pt" style:font-weight-asian="bold" style:font-name-complex="Arial1" style:font-size-complex="12pt" style:font-weight-complex="bold"/>
    </style:style>
    <style:style style:name="P88" style:family="paragraph" style:parent-style-name="Tekst_20_podstawowy_20_21">
      <style:paragraph-properties fo:text-align="start" style:justify-single-word="false">
        <style:tab-stops>
          <style:tab-stop style:position="0.852cm"/>
        </style:tab-stops>
      </style:paragraph-properties>
      <style:text-properties style:font-name="Times New Roman" fo:font-size="12pt" fo:language="pl" fo:country="PL" fo:font-weight="bold" officeooo:paragraph-rsid="001e63dd" style:font-name-asian="Calibri" style:font-size-asian="12pt" style:font-weight-asian="bold" style:font-name-complex="Arial1" style:font-size-complex="12pt" style:font-weight-complex="bold"/>
    </style:style>
    <style:style style:name="P89" style:family="paragraph" style:parent-style-name="Tekst_20_podstawowy_20_21">
      <style:paragraph-properties fo:text-align="start" style:justify-single-word="false"/>
      <style:text-properties style:font-name="Times New Roman" fo:font-size="12pt" fo:language="pl" fo:country="PL" fo:font-weight="normal" officeooo:paragraph-rsid="001e63dd" style:font-name-asian="Calibri" style:font-size-asian="12pt" style:font-weight-asian="normal" style:font-name-complex="Arial1" style:font-size-complex="12pt" style:font-weight-complex="normal"/>
    </style:style>
    <style:style style:name="P90" style:family="paragraph" style:parent-style-name="Tekst_20_podstawowy_20_21">
      <style:paragraph-properties fo:text-align="justify" style:justify-single-word="false"/>
      <style:text-properties style:font-name="Times New Roman" fo:font-size="12pt" fo:language="pl" fo:country="PL" fo:font-weight="normal" officeooo:paragraph-rsid="001e63dd" style:font-name-asian="Calibri" style:font-size-asian="12pt" style:font-weight-asian="normal" style:font-name-complex="Arial1" style:font-size-complex="12pt" style:font-weight-complex="normal"/>
    </style:style>
    <style:style style:name="P91" style:family="paragraph" style:parent-style-name="Tekst_20_podstawowy_20_21">
      <style:paragraph-properties fo:text-align="start" style:justify-single-word="false">
        <style:tab-stops>
          <style:tab-stop style:position="0.912cm"/>
        </style:tab-stops>
      </style:paragraph-properties>
      <style:text-properties style:font-name="Times New Roman" fo:font-size="12pt" fo:language="pl" fo:country="PL" officeooo:paragraph-rsid="001e63dd" style:font-size-asian="12pt" style:font-size-complex="12pt"/>
    </style:style>
    <style:style style:name="P92" style:family="paragraph" style:parent-style-name="Standard">
      <style:paragraph-properties fo:margin-left="0.794cm" fo:margin-right="0cm" fo:line-height="115%" fo:text-align="justify" style:justify-single-word="false" fo:orphans="0" fo:widows="0" fo:text-indent="-0.764cm" style:auto-text-indent="false" style:text-autospace="none">
        <style:tab-stops/>
      </style:paragraph-properties>
      <style:text-properties fo:color="#000000" style:font-name="Times New Roman" fo:font-size="12pt" fo:language="pl" fo:country="PL" fo:font-weight="normal" officeooo:paragraph-rsid="001e63dd" style:font-name-asian="Arial1" style:font-size-asian="12pt" style:font-weight-asian="normal" style:font-name-complex="Arial1" style:font-size-complex="12pt" style:font-weight-complex="normal"/>
    </style:style>
    <style:style style:name="P93" style:family="paragraph" style:parent-style-name="Standard">
      <style:paragraph-properties fo:margin-left="0.794cm" fo:margin-right="0cm" fo:line-height="115%" fo:text-align="justify" style:justify-single-word="false" fo:orphans="0" fo:widows="0" fo:text-indent="-0.764cm" style:auto-text-indent="false" style:text-autospace="none">
        <style:tab-stops/>
      </style:paragraph-properties>
      <style:text-properties fo:color="#000000" style:font-name="Times New Roman" fo:font-size="12pt" fo:language="pl" fo:country="PL" fo:font-weight="normal" officeooo:rsid="00361dbc" officeooo:paragraph-rsid="00361dbc" style:font-name-asian="Arial1" style:font-size-asian="12pt" style:font-weight-asian="normal" style:font-name-complex="Arial1" style:font-size-complex="12pt" style:font-weight-complex="normal"/>
    </style:style>
    <style:style style:name="P94" style:family="paragraph" style:parent-style-name="Default">
      <style:paragraph-properties fo:margin-left="0cm" fo:margin-right="0cm" fo:text-align="justify" style:justify-single-word="false" fo:text-indent="0.03cm" style:auto-text-indent="false" style:text-autospace="none">
        <style:tab-stops>
          <style:tab-stop style:position="1.028cm"/>
        </style:tab-stops>
      </style:paragraph-properties>
      <style:text-properties style:font-name="TimesNewRomanPSMT" fo:font-size="12pt" fo:language="pl" fo:country="PL" fo:font-style="normal" fo:font-weight="normal" officeooo:paragraph-rsid="001e63dd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95" style:family="paragraph" style:parent-style-name="Standard" style:list-style-name="L2">
      <style:paragraph-properties fo:text-align="start" style:justify-single-word="false" style:text-autospace="none">
        <style:tab-stops/>
      </style:paragraph-properties>
      <style:text-properties style:font-name="TimesNewRomanPSMT" fo:font-size="12pt" fo:language="pl" fo:country="PL" fo:font-weight="bold" officeooo:paragraph-rsid="001e63dd" style:font-name-asian="TimesNewRomanPSMT" style:font-size-asian="12pt" style:font-weight-asian="bold" style:font-name-complex="TimesNewRomanPSMT" style:font-size-complex="12pt" style:font-weight-complex="bold"/>
    </style:style>
    <style:style style:name="P96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TimesNewRomanPSMT" fo:font-size="12pt" fo:language="pl" fo:country="PL" fo:font-weight="bold" officeooo:paragraph-rsid="001e63dd" style:font-name-asian="TimesNewRomanPSMT" style:font-size-asian="12pt" style:font-weight-asian="bold" style:font-name-complex="TimesNewRomanPSMT" style:font-size-complex="12pt" style:font-weight-complex="bold"/>
    </style:style>
    <style:style style:name="P97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TimesNewRomanPSMT" fo:font-size="12pt" fo:language="pl" fo:country="PL" fo:font-weight="bold" officeooo:rsid="0029b513" officeooo:paragraph-rsid="0029b513" style:font-name-asian="TimesNewRomanPSMT" style:font-size-asian="12pt" style:font-weight-asian="bold" style:font-name-complex="TimesNewRomanPSMT" style:font-size-complex="12pt" style:font-weight-complex="bold"/>
    </style:style>
    <style:style style:name="P98" style:family="paragraph" style:parent-style-name="Standard" style:list-style-name="L23">
      <style:paragraph-properties fo:text-align="center" style:justify-single-word="false"/>
      <style:text-properties style:font-name="Times New Roman" fo:font-size="12pt" fo:language="pl" fo:country="PL" officeooo:paragraph-rsid="001e63dd" style:font-size-asian="12pt" style:font-size-complex="12pt"/>
    </style:style>
    <style:style style:name="P99" style:family="paragraph" style:parent-style-name="Standard" style:list-style-name="L33">
      <style:paragraph-properties style:line-height-at-least="0.035cm" fo:text-align="justify" style:justify-single-word="false">
        <style:tab-stops>
          <style:tab-stop style:position="0.503cm"/>
        </style:tab-stops>
      </style:paragraph-properties>
      <style:text-properties officeooo:paragraph-rsid="00382084"/>
    </style:style>
    <style:style style:name="P100" style:family="paragraph" style:parent-style-name="Standard" style:list-style-name="L33">
      <style:paragraph-properties style:line-height-at-least="0.035cm"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2pt" fo:language="pl" fo:country="PL" fo:font-weight="normal" officeooo:rsid="00240cf2" officeooo:paragraph-rsid="00382084" style:font-name-asian="Times New Roman1" style:font-size-asian="12pt" style:font-weight-asian="normal" style:font-name-complex="Arial1" style:font-size-complex="12pt" style:font-weight-complex="normal"/>
    </style:style>
    <style:style style:name="P101" style:family="paragraph" style:parent-style-name="Standard" style:list-style-name="L34">
      <style:paragraph-properties fo:text-align="justify" style:justify-single-word="false"/>
      <style:text-properties fo:color="#0099ff" style:text-line-through-style="none" style:text-line-through-type="none" style:text-underline-style="none" officeooo:rsid="002d5946" officeooo:paragraph-rsid="002d5946" style:font-name-asian="TimesNewRomanPSMT" style:font-name-complex="TimesNewRomanPSMT"/>
    </style:style>
    <style:style style:name="P102" style:family="paragraph" style:parent-style-name="Standard" style:list-style-name="L34">
      <style:paragraph-properties fo:text-align="justify" style:justify-single-word="false"/>
      <style:text-properties fo:color="#1c1c1c" style:text-line-through-style="none" style:text-line-through-type="none" style:font-name="TimesNewRomanPSMT" fo:font-size="12pt" fo:language="pl" fo:country="PL" style:text-underline-style="none" fo:font-weight="normal" officeooo:rsid="002d5946" officeooo:paragraph-rsid="002d5946" style:font-name-asian="TimesNewRomanPSMT" style:font-size-asian="12pt" style:font-weight-asian="normal" style:font-name-complex="TimesNewRomanPSMT" style:font-size-complex="12pt" style:font-weight-complex="normal"/>
    </style:style>
    <style:style style:name="P103" style:family="paragraph" style:parent-style-name="Standard" style:list-style-name="L34">
      <style:paragraph-properties fo:text-align="justify" style:justify-single-word="false"/>
      <style:text-properties fo:color="#1c1c1c" style:text-line-through-style="none" style:text-line-through-type="none" style:font-name="TimesNewRomanPSMT" fo:font-size="12pt" fo:language="pl" fo:country="PL" style:text-underline-style="none" fo:font-weight="normal" officeooo:rsid="002e2afc" officeooo:paragraph-rsid="002e2afc" style:font-name-asian="TimesNewRomanPSMT" style:font-size-asian="12pt" style:font-weight-asian="normal" style:font-name-complex="TimesNewRomanPSMT" style:font-size-complex="12pt" style:font-weight-complex="normal"/>
    </style:style>
    <style:style style:name="P104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12cm"/>
        </style:tab-stops>
      </style:paragraph-properties>
      <style:text-properties style:font-name="Times New Roman" fo:font-size="12pt" fo:language="pl" fo:country="PL" fo:font-weight="normal" officeooo:paragraph-rsid="001e63dd" style:font-name-asian="Arial1" style:font-size-asian="12pt" style:font-weight-asian="normal" style:font-name-complex="Arial1" style:font-size-complex="12pt" style:font-weight-complex="normal"/>
    </style:style>
    <style:style style:name="P105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2pt" fo:language="pl" fo:country="PL" officeooo:paragraph-rsid="001e63dd" style:font-size-asian="12pt" style:font-size-complex="12pt"/>
    </style:style>
    <style:style style:name="P106" style:family="paragraph" style:parent-style-name="Standard" style:list-style-name="L8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1c1c1c" style:font-name="TimesNewRomanPSMT" fo:font-size="12pt" fo:language="pl" fo:country="PL" officeooo:paragraph-rsid="001e63dd" style:font-name-asian="TimesNewRomanPSMT" style:font-size-asian="12pt" style:font-name-complex="TimesNewRomanPSMT" style:font-size-complex="12pt"/>
    </style:style>
    <style:style style:name="P107" style:family="paragraph" style:parent-style-name="Standard" style:list-style-name="L2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28cm"/>
          <style:tab-stop style:position="1.058cm"/>
        </style:tab-stops>
      </style:paragraph-properties>
      <style:text-properties fo:color="#1c1c1c" style:font-name="TimesNewRomanPSMT" fo:font-size="12pt" fo:language="pl" fo:country="PL" officeooo:paragraph-rsid="001e63dd" style:font-size-asian="12pt" style:font-size-complex="12pt"/>
    </style:style>
    <style:style style:name="P108" style:family="paragraph" style:parent-style-name="Standard" style:list-style-name="L9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7cm"/>
        </style:tab-stops>
      </style:paragraph-properties>
      <style:text-properties style:font-name="TimesNewRomanPSMT" fo:font-size="12pt" fo:language="pl" fo:country="PL" officeooo:paragraph-rsid="001e63dd" style:font-size-asian="12pt" style:font-size-complex="12pt"/>
    </style:style>
    <style:style style:name="P109" style:family="paragraph" style:parent-style-name="Standard" style:list-style-name="L2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28cm"/>
        </style:tab-stops>
      </style:paragraph-properties>
      <style:text-properties style:font-name="TimesNewRomanPSMT" fo:font-size="12pt" fo:language="pl" fo:country="PL" officeooo:paragraph-rsid="001e63dd" style:font-size-asian="12pt" style:font-size-complex="12pt"/>
    </style:style>
    <style:style style:name="P110" style:family="paragraph" style:parent-style-name="Standard" style:list-style-name="L2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TimesNewRomanPSMT" fo:font-size="12pt" fo:language="pl" fo:country="PL" officeooo:paragraph-rsid="001e63dd" style:font-name-asian="TimesNewRomanPSMT" style:font-size-asian="12pt" style:font-name-complex="TimesNewRomanPSMT" style:font-size-complex="12pt"/>
    </style:style>
    <style:style style:name="P111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NewRomanPSMT" fo:font-size="12pt" fo:language="pl" fo:country="PL" officeooo:paragraph-rsid="001e63dd" style:font-name-asian="TimesNewRomanPSMT" style:font-size-asian="12pt" style:font-name-complex="TimesNewRomanPSMT" style:font-size-complex="12pt"/>
    </style:style>
    <style:style style:name="P112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28cm"/>
        </style:tab-stops>
      </style:paragraph-properties>
      <style:text-properties style:font-name="TimesNewRomanPSMT" fo:font-size="12pt" officeooo:paragraph-rsid="001e63dd" style:font-size-asian="12pt" style:font-size-complex="12pt"/>
    </style:style>
    <style:style style:name="P113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style:font-name="TimesNewRomanPSMT" fo:font-size="12pt" officeooo:paragraph-rsid="001e63dd" style:font-name-asian="TimesNewRomanPSMT" style:font-size-asian="12pt" style:font-name-complex="TimesNewRomanPSMT" style:font-size-complex="12pt"/>
    </style:style>
    <style:style style:name="P114" style:family="paragraph" style:parent-style-name="Standard" style:list-style-name="L19">
      <style:paragraph-properties fo:margin-left="0cm" fo:margin-right="0cm" fo:text-align="justify" style:justify-single-word="false" fo:text-indent="0cm" style:auto-text-indent="false">
        <style:tab-stops>
          <style:tab-stop style:position="1.028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1e63dd" style:font-name-asian="Arial" style:font-size-asian="12pt" style:font-weight-asian="normal" style:font-name-complex="Arial" style:font-size-complex="12pt" style:font-weight-complex="normal"/>
    </style:style>
    <style:style style:name="P115" style:family="paragraph" style:parent-style-name="Standard" style:list-style-name="L2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28cm"/>
        </style:tab-stops>
      </style:paragraph-properties>
      <style:text-properties fo:color="#000000" style:font-name="Times New Roman" fo:font-size="12pt" fo:language="pl" fo:country="PL" officeooo:paragraph-rsid="001e63dd" style:font-size-asian="12pt" style:font-name-complex="Arial1" style:font-size-complex="12pt"/>
    </style:style>
    <style:style style:name="P116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style:use-window-font-color="true" style:font-name="TimesNewRomanPSMT" fo:font-size="12pt" fo:language="pl" fo:country="PL" officeooo:paragraph-rsid="001e63dd" style:font-name-asian="TimesNewRomanPSMT" style:font-size-asian="12pt" style:font-name-complex="TimesNewRomanPSMT" style:font-size-complex="12pt"/>
    </style:style>
    <style:style style:name="P117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NewRomanPSMT" fo:font-size="12pt" fo:language="pl" fo:country="PL" officeooo:paragraph-rsid="001e63dd" style:font-name-asian="TimesNewRomanPSMT" style:font-size-asian="12pt" style:font-name-complex="TimesNewRomanPSMT" style:font-size-complex="12pt"/>
    </style:style>
    <style:style style:name="P118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147cm"/>
        </style:tab-stops>
      </style:paragraph-properties>
      <style:text-properties style:use-window-font-color="true" style:font-name="TimesNewRomanPSMT" fo:font-size="12pt" fo:language="pl" fo:country="PL" officeooo:paragraph-rsid="001e63dd" style:font-name-asian="TimesNewRomanPSMT" style:font-size-asian="12pt" style:font-name-complex="TimesNewRomanPSMT" style:font-size-complex="12pt"/>
    </style:style>
    <style:style style:name="P119" style:family="paragraph" style:parent-style-name="Standard" style:list-style-name="L27">
      <style:paragraph-properties fo:margin-left="0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officeooo:paragraph-rsid="001e63dd"/>
    </style:style>
    <style:style style:name="P120" style:family="paragraph" style:parent-style-name="Standard" style:list-style-name="L27">
      <style:paragraph-properties fo:margin-left="0cm" fo:margin-right="0cm" fo:text-align="justify" style:justify-single-word="false" fo:text-indent="0cm" style:auto-text-indent="false">
        <style:tab-stops>
          <style:tab-stop style:position="1.117cm"/>
        </style:tab-stops>
      </style:paragraph-properties>
      <style:text-properties officeooo:paragraph-rsid="001e63dd"/>
    </style:style>
    <style:style style:name="P121" style:family="paragraph" style:parent-style-name="Standard" style:list-style-name="L27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2.501cm"/>
          <style:tab-stop style:position="2.752cm"/>
        </style:tab-stops>
      </style:paragraph-properties>
      <style:text-properties fo:color="#1c1c1c" style:font-name="Times New Roman" fo:font-size="12pt" fo:language="pl" fo:country="PL" fo:font-style="normal" officeooo:paragraph-rsid="001e63dd" style:font-name-asian="Arial1" style:font-size-asian="12pt" style:font-style-asian="normal" style:font-name-complex="Arial1" style:font-size-complex="12pt" style:font-style-complex="normal"/>
    </style:style>
    <style:style style:name="P122" style:family="paragraph" style:parent-style-name="Standard" style:list-style-name="L27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  <style:text-properties fo:color="#1c1c1c" style:font-name="Times New Roman" fo:font-size="12pt" fo:language="pl" fo:country="PL" fo:font-style="normal" officeooo:paragraph-rsid="001e63dd" style:font-size-asian="12pt" style:font-style-asian="normal" style:font-size-complex="12pt" style:font-style-complex="normal"/>
    </style:style>
    <style:style style:name="P123" style:family="paragraph" style:parent-style-name="Standard" style:list-style-name="L27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1c1c1c" style:font-name="Times New Roman" fo:font-size="12pt" fo:language="pl" fo:country="PL" fo:font-style="normal" officeooo:paragraph-rsid="001e63dd" style:font-size-asian="12pt" style:font-style-asian="normal" style:font-size-complex="12pt" style:font-style-complex="normal"/>
    </style:style>
    <style:style style:name="P124" style:family="paragraph" style:parent-style-name="Standard" style:list-style-name="L27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1c1c1c" style:font-name="Times New Roman" fo:font-size="12pt" fo:language="pl" fo:country="PL" fo:font-style="normal" officeooo:paragraph-rsid="001e63dd" style:font-size-asian="12pt" style:font-style-asian="normal" style:font-size-complex="12pt" style:font-style-complex="normal"/>
    </style:style>
    <style:style style:name="P125" style:family="paragraph" style:parent-style-name="Standard" style:list-style-name="L27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028cm"/>
        </style:tab-stops>
      </style:paragraph-properties>
      <style:text-properties fo:color="#1c1c1c" style:font-name="Times New Roman" fo:font-size="12pt" fo:language="pl" fo:country="PL" fo:font-style="normal" officeooo:paragraph-rsid="001e63dd" style:font-size-asian="12pt" style:font-style-asian="normal" style:font-name-complex="Arial1" style:font-size-complex="12pt" style:font-style-complex="normal"/>
    </style:style>
    <style:style style:name="P126" style:family="paragraph" style:parent-style-name="Standard" style:list-style-name="L32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97cm"/>
        </style:tab-stops>
      </style:paragraph-properties>
      <style:text-properties fo:color="#1c1c1c" style:font-name="Times New Roman" fo:font-size="12pt" fo:language="pl" fo:country="PL" fo:font-weight="normal" officeooo:paragraph-rsid="001e63dd" style:font-name-asian="TimesNewRomanPSMT" style:font-size-asian="12pt" style:font-weight-asian="normal" style:font-name-complex="TimesNewRomanPSMT" style:font-size-complex="12pt" style:font-weight-complex="normal"/>
    </style:style>
    <style:style style:name="P127" style:family="paragraph" style:parent-style-name="Standard" style:list-style-name="L32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94cm"/>
        </style:tab-stops>
      </style:paragraph-properties>
      <style:text-properties fo:color="#000000" style:font-name="Times New Roman" fo:font-size="12pt" fo:language="pl" fo:country="PL" fo:font-weight="normal" officeooo:paragraph-rsid="001e63dd" style:font-name-asian="Arial1" style:font-size-asian="12pt" style:font-weight-asian="normal" style:font-name-complex="Arial1" style:font-size-complex="12pt" style:font-weight-complex="normal"/>
    </style:style>
    <style:style style:name="P128" style:family="paragraph" style:parent-style-name="Standard" style:list-style-name="L32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94cm"/>
        </style:tab-stops>
      </style:paragraph-properties>
      <style:text-properties style:use-window-font-color="true" style:font-name="Times New Roman" fo:font-size="12pt" fo:language="pl" fo:country="PL" fo:font-weight="normal" officeooo:paragraph-rsid="001e63dd" style:font-name-asian="TimesNewRomanPSMT" style:font-size-asian="12pt" style:font-weight-asian="normal" style:font-name-complex="TimesNewRomanPSMT" style:font-size-complex="12pt" style:font-weight-complex="normal"/>
    </style:style>
    <style:style style:name="P129" style:family="paragraph" style:parent-style-name="Standard" style:list-style-name="L3">
      <style:paragraph-properties fo:margin-left="0.94cm" fo:margin-right="0cm" fo:text-align="justify" style:justify-single-word="false" fo:text-indent="-0.617cm" style:auto-text-indent="false" style:text-autospace="none">
        <style:tab-stops/>
      </style:paragraph-properties>
      <style:text-properties style:font-name="Times New Roman" fo:font-size="12pt" fo:language="pl" fo:country="PL" fo:font-weight="normal" officeooo:paragraph-rsid="001e63dd" style:font-name-asian="Arial1" style:font-size-asian="12pt" style:font-weight-asian="normal" style:font-name-complex="Arial1" style:font-size-complex="12pt" style:font-weight-complex="normal"/>
    </style:style>
    <style:style style:name="P130" style:family="paragraph" style:parent-style-name="Standard" style:list-style-name="L37">
      <style:paragraph-properties fo:margin-left="0.94cm" fo:margin-right="0cm" fo:margin-top="0cm" fo:margin-bottom="0cm" loext:contextual-spacing="false" fo:text-align="justify" style:justify-single-word="false" fo:text-indent="-0.617cm" style:auto-text-indent="false">
        <style:tab-stops/>
      </style:paragraph-properties>
      <style:text-properties style:use-window-font-color="true" style:font-name="Times New Roman" fo:font-size="12pt" fo:language="pl" fo:country="PL" fo:font-style="normal" officeooo:paragraph-rsid="001e63dd" style:font-size-asian="12pt" style:font-style-asian="normal" style:font-size-complex="12pt" style:font-style-complex="normal"/>
    </style:style>
    <style:style style:name="P131" style:family="paragraph" style:parent-style-name="Standard" style:list-style-name="L3">
      <style:paragraph-properties fo:margin-left="0.94cm" fo:margin-right="0cm" fo:text-align="justify" style:justify-single-word="false" fo:text-indent="-0.624cm" style:auto-text-indent="false" style:text-autospace="none">
        <style:tab-stops/>
      </style:paragraph-properties>
      <style:text-properties style:font-name="Times New Roman" fo:font-size="12pt" fo:language="pl" fo:country="PL" officeooo:paragraph-rsid="001e63dd" style:font-size-asian="12pt" style:font-size-complex="12pt"/>
    </style:style>
    <style:style style:name="P132" style:family="paragraph" style:parent-style-name="Standard" style:list-style-name="L3">
      <style:paragraph-properties fo:margin-left="0.03cm" fo:margin-right="0cm" fo:text-align="justify" style:justify-single-word="false" fo:text-indent="0cm" style:auto-text-indent="false" style:text-autospace="none">
        <style:tab-stops>
          <style:tab-stop style:position="0.852cm"/>
        </style:tab-stops>
      </style:paragraph-properties>
      <style:text-properties style:font-name="Times New Roman" fo:font-size="12pt" fo:language="pl" fo:country="PL" officeooo:paragraph-rsid="001e63dd" style:font-size-asian="12pt" style:font-size-complex="12pt"/>
    </style:style>
    <style:style style:name="P133" style:family="paragraph" style:parent-style-name="Standard" style:list-style-name="L3">
      <style:paragraph-properties fo:margin-left="0.03cm" fo:margin-right="0cm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style:font-name="Times New Roman" fo:font-size="12pt" fo:language="pl" fo:country="PL" officeooo:paragraph-rsid="001e63dd" style:font-size-asian="12pt" style:font-size-complex="12pt"/>
    </style:style>
    <style:style style:name="P134" style:family="paragraph" style:parent-style-name="Standard" style:list-style-name="L3">
      <style:paragraph-properties fo:margin-left="0.03cm" fo:margin-right="0cm" fo:text-align="justify" style:justify-single-word="false" fo:text-indent="0cm" style:auto-text-indent="false" style:text-autospace="none">
        <style:tab-stops>
          <style:tab-stop style:position="0.824cm"/>
        </style:tab-stops>
      </style:paragraph-properties>
      <style:text-properties style:use-window-font-color="true" style:font-name="Times New Roman" fo:font-size="12pt" fo:language="pl" fo:country="PL" fo:font-weight="normal" officeooo:paragraph-rsid="001e63dd" style:font-name-asian="Arial1" style:font-size-asian="12pt" style:font-weight-asian="normal" style:font-name-complex="Arial1" style:font-size-complex="12pt" style:font-weight-complex="normal"/>
    </style:style>
    <style:style style:name="P135" style:family="paragraph" style:parent-style-name="Standard" style:list-style-name="L10">
      <style:paragraph-properties fo:margin-left="0.03cm" fo:margin-right="0cm" fo:text-align="justify" style:justify-single-word="false" fo:text-indent="0cm" style:auto-text-indent="false" style:text-autospace="none">
        <style:tab-stops>
          <style:tab-stop style:position="-0.97cm"/>
          <style:tab-stop style:position="0.912cm"/>
        </style:tab-stops>
      </style:paragraph-properties>
      <style:text-properties style:font-name="TimesNewRomanPSMT" fo:font-size="12pt" fo:language="pl" fo:country="PL" officeooo:paragraph-rsid="001e63dd" style:font-name-asian="TimesNewRomanPSMT" style:font-size-asian="12pt" style:font-name-complex="TimesNewRomanPSMT" style:font-size-complex="12pt"/>
    </style:style>
    <style:style style:name="P136" style:family="paragraph" style:parent-style-name="Standard" style:list-style-name="L22">
      <style:paragraph-properties fo:margin-left="0.03cm" fo:margin-right="0cm" fo:text-align="justify" style:justify-single-word="false" fo:text-indent="0cm" style:auto-text-indent="false" style:text-autospace="none">
        <style:tab-stops>
          <style:tab-stop style:position="1.028cm"/>
        </style:tab-stops>
      </style:paragraph-properties>
      <style:text-properties style:font-name="TimesNewRomanPSMT" fo:font-size="12pt" fo:language="pl" fo:country="PL" officeooo:paragraph-rsid="001e63dd" style:font-size-asian="12pt" style:font-size-complex="12pt"/>
    </style:style>
    <style:style style:name="P137" style:family="paragraph" style:parent-style-name="Standard" style:list-style-name="L22">
      <style:paragraph-properties fo:margin-left="0.03cm" fo:margin-right="0cm" fo:text-align="justify" style:justify-single-word="false" fo:text-indent="0cm" style:auto-text-indent="false" style:text-autospace="none">
        <style:tab-stops>
          <style:tab-stop style:position="1.028cm"/>
          <style:tab-stop style:position="1.058cm"/>
        </style:tab-stops>
      </style:paragraph-properties>
      <style:text-properties style:font-name="TimesNewRomanPSMT" fo:font-size="12pt" fo:language="pl" fo:country="PL" officeooo:paragraph-rsid="001e63dd" style:font-size-asian="12pt" style:font-size-complex="12pt"/>
    </style:style>
    <style:style style:name="P138" style:family="paragraph" style:parent-style-name="Standard" style:list-style-name="L27">
      <style:paragraph-properties fo:margin-left="0.0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0.295cm"/>
        </style:tab-stops>
      </style:paragraph-properties>
      <style:text-properties fo:color="#1c1c1c" style:font-name="Times New Roman" fo:font-size="12pt" fo:language="pl" fo:country="PL" fo:font-style="normal" officeooo:paragraph-rsid="001e63dd" style:font-size-asian="12pt" style:font-style-asian="normal" style:font-name-complex="Arial1" style:font-size-complex="12pt" style:font-style-complex="normal"/>
    </style:style>
    <style:style style:name="P139" style:family="paragraph" style:parent-style-name="Standard" style:list-style-name="L3">
      <style:paragraph-properties fo:margin-left="0.97cm" fo:margin-right="0cm" fo:text-align="justify" style:justify-single-word="false" fo:text-indent="0cm" style:auto-text-indent="false" style:text-autospace="none">
        <style:tab-stops>
          <style:tab-stop style:position="0.617cm"/>
          <style:tab-stop style:position="0.676cm"/>
        </style:tab-stops>
      </style:paragraph-properties>
      <style:text-properties style:font-name="Times New Roman" fo:font-size="12pt" fo:language="pl" fo:country="PL" fo:font-weight="normal" officeooo:paragraph-rsid="001e63dd" style:font-name-asian="Arial1" style:font-size-asian="12pt" style:font-weight-asian="normal" style:font-name-complex="Arial1" style:font-size-complex="12pt" style:font-weight-complex="normal"/>
    </style:style>
    <style:style style:name="P140" style:family="paragraph" style:parent-style-name="Standard" style:list-style-name="L3">
      <style:paragraph-properties fo:margin-left="0.97cm" fo:margin-right="0cm" fo:text-align="justify" style:justify-single-word="false" fo:text-indent="0cm" style:auto-text-indent="false" style:text-autospace="none">
        <style:tab-stops>
          <style:tab-stop style:position="0.617cm"/>
          <style:tab-stop style:position="0.676cm"/>
        </style:tab-stops>
      </style:paragraph-properties>
      <style:text-properties style:font-name="Times New Roman" fo:font-size="12pt" fo:language="pl" fo:country="PL" fo:font-weight="normal" officeooo:rsid="00210442" officeooo:paragraph-rsid="00210442" style:font-name-asian="Arial1" style:font-size-asian="12pt" style:font-weight-asian="normal" style:font-name-complex="Arial1" style:font-size-complex="12pt" style:font-weight-complex="normal"/>
    </style:style>
    <style:style style:name="P141" style:family="paragraph" style:parent-style-name="Standard" style:list-style-name="L3">
      <style:paragraph-properties fo:margin-left="0.97cm" fo:margin-right="0cm" fo:text-align="justify" style:justify-single-word="false" fo:text-indent="0cm" style:auto-text-indent="false" style:text-autospace="none">
        <style:tab-stops>
          <style:tab-stop style:position="0.617cm"/>
          <style:tab-stop style:position="0.676cm"/>
        </style:tab-stops>
      </style:paragraph-properties>
      <style:text-properties style:font-name="Times New Roman" fo:font-size="12pt" fo:language="pl" fo:country="PL" officeooo:paragraph-rsid="001e63dd" style:font-size-asian="12pt" style:font-size-complex="12pt"/>
    </style:style>
    <style:style style:name="P142" style:family="paragraph" style:parent-style-name="Standard" style:list-style-name="L3">
      <style:paragraph-properties fo:margin-left="0.97cm" fo:margin-right="0cm" fo:text-align="justify" style:justify-single-word="false" fo:text-indent="0cm" style:auto-text-indent="false" style:text-autospace="none">
        <style:tab-stops>
          <style:tab-stop style:position="0.617cm"/>
          <style:tab-stop style:position="0.676cm"/>
        </style:tab-stops>
      </style:paragraph-properties>
      <style:text-properties style:use-window-font-color="true" style:font-name="Times New Roman" fo:font-size="12pt" fo:language="pl" fo:country="PL" fo:font-weight="normal" officeooo:paragraph-rsid="001e63dd" style:font-name-asian="Arial1" style:font-size-asian="12pt" style:font-weight-asian="normal" style:font-name-complex="Arial1" style:font-size-complex="12pt" style:font-weight-complex="normal"/>
    </style:style>
    <style:style style:name="P143" style:family="paragraph" style:parent-style-name="Standard" style:list-style-name="L35">
      <style:paragraph-properties fo:margin-left="0.97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0.499cm"/>
        </style:tab-stops>
      </style:paragraph-properties>
      <style:text-properties style:font-name="Times New Roman" fo:font-size="12pt" fo:language="pl" fo:country="PL" officeooo:paragraph-rsid="001e63dd" style:font-size-asian="12pt" style:font-name-complex="Arial1" style:font-size-complex="12pt"/>
    </style:style>
    <style:style style:name="P144" style:family="paragraph" style:parent-style-name="Standard" style:list-style-name="L5">
      <style:paragraph-properties fo:margin-left="0.912cm" fo:margin-right="0cm" fo:text-align="justify" style:justify-single-word="false" fo:text-indent="-0.912cm" style:auto-text-indent="false">
        <style:tab-stops>
          <style:tab-stop style:position="0.471cm"/>
        </style:tab-stops>
      </style:paragraph-properties>
      <style:text-properties style:font-name="TimesNewRomanPSMT" fo:font-size="12pt" fo:language="pl" fo:country="PL" officeooo:paragraph-rsid="00342747" style:font-name-asian="TimesNewRomanPSMT" style:font-size-asian="12pt" style:font-name-complex="TimesNewRomanPSMT" style:font-size-complex="12pt"/>
    </style:style>
    <style:style style:name="P145" style:family="paragraph" style:parent-style-name="Standard" style:list-style-name="L6">
      <style:paragraph-properties fo:margin-left="0.97cm" fo:margin-right="0cm" fo:text-align="justify" style:justify-single-word="false" fo:text-indent="-0.03cm" style:auto-text-indent="false" style:text-autospace="none">
        <style:tab-stops>
          <style:tab-stop style:position="0.471cm"/>
        </style:tab-stops>
      </style:paragraph-properties>
      <style:text-properties style:font-name="TimesNewRomanPSMT" fo:font-size="12pt" fo:language="pl" fo:country="PL" officeooo:paragraph-rsid="001e63dd" style:font-name-asian="TimesNewRomanPSMT" style:font-size-asian="12pt" style:font-name-complex="TimesNewRomanPSMT" style:font-size-complex="12pt"/>
    </style:style>
    <style:style style:name="P146" style:family="paragraph" style:parent-style-name="Standard" style:list-style-name="L6">
      <style:paragraph-properties fo:margin-left="0.97cm" fo:margin-right="0cm" fo:text-align="justify" style:justify-single-word="false" fo:text-indent="-0.03cm" style:auto-text-indent="false" style:text-autospace="none">
        <style:tab-stops>
          <style:tab-stop style:position="0.559cm"/>
        </style:tab-stops>
      </style:paragraph-properties>
      <style:text-properties style:use-window-font-color="true" style:font-name="Times New Roman" fo:font-size="12pt" fo:language="pl" fo:country="PL" officeooo:paragraph-rsid="001e63dd" style:font-name-asian="Arial1" style:font-size-asian="12pt" style:font-name-complex="Arial1" style:font-size-complex="12pt"/>
    </style:style>
    <style:style style:name="P147" style:family="paragraph" style:parent-style-name="Standard" style:list-style-name="L6">
      <style:paragraph-properties fo:margin-left="0.97cm" fo:margin-right="0cm" fo:text-align="justify" style:justify-single-word="false" fo:text-indent="-0.03cm" style:auto-text-indent="false" style:text-autospace="none">
        <style:tab-stops>
          <style:tab-stop style:position="0.529cm"/>
        </style:tab-stops>
      </style:paragraph-properties>
      <style:text-properties style:use-window-font-color="true" style:font-name="Times New Roman" fo:font-size="12pt" fo:language="pl" fo:country="PL" officeooo:paragraph-rsid="001e63dd" style:font-name-asian="Arial1" style:font-size-asian="12pt" style:font-name-complex="Arial1" style:font-size-complex="12pt"/>
    </style:style>
    <style:style style:name="P148" style:family="paragraph" style:parent-style-name="Standard" style:list-style-name="L6">
      <style:paragraph-properties fo:margin-left="1.499cm" fo:margin-right="0cm" fo:text-align="justify" style:justify-single-word="false" fo:text-indent="-0.617cm" style:auto-text-indent="false" style:text-autospace="none">
        <style:tab-stops>
          <style:tab-stop style:position="0.176cm"/>
          <style:tab-stop style:position="0.499cm"/>
        </style:tab-stops>
      </style:paragraph-properties>
      <style:text-properties style:font-name="TimesNewRomanPSMT" fo:font-size="12pt" fo:language="pl" fo:country="PL" officeooo:paragraph-rsid="001e63dd" style:font-name-asian="TimesNewRomanPSMT" style:font-size-asian="12pt" style:font-name-complex="TimesNewRomanPSMT" style:font-size-complex="12pt"/>
    </style:style>
    <style:style style:name="P149" style:family="paragraph" style:parent-style-name="Standard" style:list-style-name="L6">
      <style:paragraph-properties fo:margin-left="1.469cm" fo:margin-right="0cm" fo:text-align="justify" style:justify-single-word="false" fo:text-indent="-0.03cm" style:auto-text-indent="false" style:text-autospace="none">
        <style:tab-stops>
          <style:tab-stop style:position="0.441cm"/>
        </style:tab-stops>
      </style:paragraph-properties>
      <style:text-properties style:use-window-font-color="true" style:font-name="Times New Roman" fo:font-size="12pt" fo:language="pl" fo:country="PL" officeooo:paragraph-rsid="001e63dd" style:font-name-asian="Arial1" style:font-size-asian="12pt" style:font-name-complex="Arial1" style:font-size-complex="12pt"/>
    </style:style>
    <style:style style:name="P150" style:family="paragraph" style:parent-style-name="Standard" style:list-style-name="L6">
      <style:paragraph-properties fo:margin-left="1.469cm" fo:margin-right="0cm" fo:text-align="justify" style:justify-single-word="false" fo:text-indent="0cm" style:auto-text-indent="false" style:text-autospace="none">
        <style:tab-stops>
          <style:tab-stop style:position="0.587cm"/>
        </style:tab-stops>
      </style:paragraph-properties>
      <style:text-properties style:font-name="TimesNewRomanPSMT" fo:font-size="12pt" fo:language="pl" fo:country="PL" officeooo:paragraph-rsid="001e63dd" style:font-name-asian="TimesNewRomanPSMT" style:font-size-asian="12pt" style:font-name-complex="TimesNewRomanPSMT" style:font-size-complex="12pt"/>
    </style:style>
    <style:style style:name="P151" style:family="paragraph" style:parent-style-name="Standard" style:list-style-name="L6">
      <style:paragraph-properties fo:margin-left="1.469cm" fo:margin-right="0cm" fo:text-align="justify" style:justify-single-word="false" fo:text-indent="0cm" style:auto-text-indent="false" style:text-autospace="none">
        <style:tab-stops>
          <style:tab-stop style:position="0.587cm"/>
        </style:tab-stops>
      </style:paragraph-properties>
      <style:text-properties style:use-window-font-color="true" style:font-name="TimesNewRomanPSMT" fo:font-size="12pt" fo:language="pl" fo:country="PL" officeooo:paragraph-rsid="001e63dd" style:font-size-asian="12pt" style:font-size-complex="12pt"/>
    </style:style>
    <style:style style:name="P152" style:family="paragraph" style:parent-style-name="Standard" style:list-style-name="L6">
      <style:paragraph-properties fo:margin-left="1.998cm" fo:margin-right="0cm" fo:text-align="justify" style:justify-single-word="false" fo:orphans="0" fo:widows="0" fo:text-indent="-0.617cm" style:auto-text-indent="false">
        <style:tab-stops/>
      </style:paragraph-properties>
      <style:text-properties style:use-window-font-color="true" style:font-name="Times New Roman" fo:font-size="12pt" fo:language="pl" fo:country="PL" officeooo:paragraph-rsid="001e63dd" style:font-size-asian="12pt" style:font-size-complex="12pt"/>
    </style:style>
    <style:style style:name="P153" style:family="paragraph" style:parent-style-name="Standard" style:list-style-name="L6">
      <style:paragraph-properties fo:margin-left="1.998cm" fo:margin-right="0cm" fo:text-align="justify" style:justify-single-word="false" fo:hyphenation-ladder-count="no-limit" fo:text-indent="-0.617cm" style:auto-text-indent="false" style:text-autospace="none">
        <style:tab-stops>
          <style:tab-stop style:position="-0.639cm"/>
          <style:tab-stop style:position="-0.624cm"/>
          <style:tab-stop style:position="1.501cm" style:type="right"/>
        </style:tab-stops>
      </style:paragraph-properties>
      <style:text-properties style:use-window-font-color="true" style:font-name="Times New Roman" fo:font-size="12pt" fo:language="pl" fo:country="PL" officeooo:paragraph-rsid="001e63dd" style:font-size-asian="12pt" style:font-size-complex="12pt" fo:hyphenate="false" fo:hyphenation-remain-char-count="2" fo:hyphenation-push-char-count="2"/>
    </style:style>
    <style:style style:name="P154" style:family="paragraph" style:parent-style-name="Standard" style:list-style-name="L6">
      <style:paragraph-properties fo:margin-left="1.97cm" fo:margin-right="0cm" fo:text-align="justify" style:justify-single-word="false" fo:orphans="0" fo:widows="0" fo:text-indent="-0.617cm" style:auto-text-indent="false">
        <style:tab-stops>
          <style:tab-stop style:position="-0.559cm"/>
        </style:tab-stops>
      </style:paragraph-properties>
      <style:text-properties style:use-window-font-color="true" style:font-name="Times New Roman" fo:font-size="12pt" fo:language="pl" fo:country="PL" officeooo:paragraph-rsid="001e63dd" style:font-size-asian="12pt" style:font-size-complex="12pt"/>
    </style:style>
    <style:style style:name="P155" style:family="paragraph" style:parent-style-name="Standard" style:list-style-name="L6">
      <style:paragraph-properties fo:margin-left="-0.03cm" fo:margin-right="0cm" fo:text-align="justify" style:justify-single-word="false" fo:hyphenation-ladder-count="no-limit" fo:text-indent="0cm" style:auto-text-indent="false" style:text-autospace="none">
        <style:tab-stops>
          <style:tab-stop style:position="0.97cm"/>
        </style:tab-stops>
      </style:paragraph-properties>
      <style:text-properties fo:color="#0099ff" style:font-name="Times New Roman" fo:font-size="12pt" fo:language="pl" fo:country="PL" officeooo:paragraph-rsid="001e63dd" style:font-size-asian="12pt" style:font-name-complex="Arial1" style:font-size-complex="12pt" fo:hyphenate="false" fo:hyphenation-remain-char-count="2" fo:hyphenation-push-char-count="2"/>
    </style:style>
    <style:style style:name="P156" style:family="paragraph" style:parent-style-name="Standard" style:list-style-name="L23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1e63dd" style:font-name-asian="Arial1" style:font-size-asian="12pt" style:font-weight-asian="normal" style:font-name-complex="Arial1" style:font-size-complex="12pt" style:font-weight-complex="normal"/>
    </style:style>
    <style:style style:name="P157" style:family="paragraph" style:parent-style-name="Standard" style:list-style-name="L23">
      <style:paragraph-properties fo:margin-left="-0.03cm" fo:margin-right="0cm" fo:text-align="justify" style:justify-single-word="false" fo:text-indent="0cm" style:auto-text-indent="false">
        <style:tab-stops>
          <style:tab-stop style:position="1.147cm"/>
        </style:tab-stops>
      </style:paragraph-properties>
      <style:text-properties style:font-name="Times New Roman" fo:font-size="12pt" fo:language="pl" fo:country="PL" fo:font-weight="normal" officeooo:paragraph-rsid="001e63dd" style:font-name-asian="Arial1" style:font-size-asian="12pt" style:font-weight-asian="normal" style:font-name-complex="Arial1" style:font-size-complex="12pt" style:font-weight-complex="normal"/>
    </style:style>
    <style:style style:name="P158" style:family="paragraph" style:parent-style-name="Standard" style:list-style-name="L7">
      <style:paragraph-properties fo:margin-left="1.529cm" fo:margin-right="0cm" fo:margin-top="0cm" fo:margin-bottom="0cm" loext:contextual-spacing="false" fo:text-align="justify" style:justify-single-word="false" fo:text-indent="-0.635cm" style:auto-text-indent="false" style:text-autospace="none">
        <style:tab-stops>
          <style:tab-stop style:position="-0.03cm"/>
        </style:tab-stops>
      </style:paragraph-properties>
      <style:text-properties fo:color="#1c1c1c" style:font-name="Times New Roman" fo:font-size="12pt" fo:language="pl" fo:country="PL" officeooo:paragraph-rsid="001e63dd" style:font-size-asian="12pt" style:font-size-complex="12pt"/>
    </style:style>
    <style:style style:name="P159" style:family="paragraph" style:parent-style-name="Standard" style:list-style-name="L7">
      <style:paragraph-properties fo:margin-left="1.499cm" fo:margin-right="0cm" fo:margin-top="0cm" fo:margin-bottom="0cm" loext:contextual-spacing="false" fo:text-align="justify" style:justify-single-word="false" fo:text-indent="-0.559cm" style:auto-text-indent="false" style:text-autospace="none">
        <style:tab-stops>
          <style:tab-stop style:position="-0.03cm"/>
        </style:tab-stops>
      </style:paragraph-properties>
      <style:text-properties fo:color="#1c1c1c" style:font-name="Times New Roman" fo:font-size="12pt" fo:language="pl" fo:country="PL" officeooo:paragraph-rsid="001e63dd" style:font-size-asian="12pt" style:font-size-complex="12pt"/>
    </style:style>
    <style:style style:name="P160" style:family="paragraph" style:parent-style-name="Standard" style:list-style-name="L7">
      <style:paragraph-properties fo:margin-left="1.499cm" fo:margin-right="0cm" fo:text-align="justify" style:justify-single-word="false" fo:text-indent="-0.529cm" style:auto-text-indent="false" style:text-autospace="none">
        <style:tab-stops>
          <style:tab-stop style:position="0.323cm"/>
        </style:tab-stops>
      </style:paragraph-properties>
      <style:text-properties fo:color="#1c1c1c" style:font-name="Times New Roman" fo:font-size="12pt" fo:language="pl" fo:country="PL" officeooo:paragraph-rsid="001e63dd" style:font-size-asian="12pt" style:font-size-complex="12pt"/>
    </style:style>
    <style:style style:name="P161" style:family="paragraph" style:parent-style-name="Standard" style:list-style-name="L7">
      <style:paragraph-properties fo:margin-left="1.499cm" fo:margin-right="0cm" fo:text-align="justify" style:justify-single-word="false" fo:text-indent="-0.529cm" style:auto-text-indent="false" style:text-autospace="none">
        <style:tab-stops>
          <style:tab-stop style:position="0.146cm"/>
        </style:tab-stops>
      </style:paragraph-properties>
      <style:text-properties fo:color="#1c1c1c" style:font-name="Times New Roman" fo:font-size="12pt" fo:language="pl" fo:country="PL" officeooo:paragraph-rsid="001e63dd" style:font-size-asian="12pt" style:font-size-complex="12pt"/>
    </style:style>
    <style:style style:name="P162" style:family="paragraph" style:parent-style-name="Standard" style:list-style-name="L7">
      <style:paragraph-properties fo:margin-left="1.499cm" fo:margin-right="0cm" fo:text-align="justify" style:justify-single-word="false" fo:text-indent="-0.529cm" style:auto-text-indent="false" style:text-autospace="none">
        <style:tab-stops>
          <style:tab-stop style:position="0.176cm"/>
        </style:tab-stops>
      </style:paragraph-properties>
      <style:text-properties fo:color="#1c1c1c" style:font-name="Times New Roman" fo:font-size="12pt" fo:language="pl" fo:country="PL" officeooo:paragraph-rsid="001e63dd" style:font-size-asian="12pt" style:font-size-complex="12pt"/>
    </style:style>
    <style:style style:name="P163" style:family="paragraph" style:parent-style-name="Standard" style:list-style-name="L7">
      <style:paragraph-properties fo:margin-left="1.499cm" fo:margin-right="0cm" fo:text-align="justify" style:justify-single-word="false" fo:text-indent="-0.529cm" style:auto-text-indent="false" style:text-autospace="none">
        <style:tab-stops>
          <style:tab-stop style:position="0.146cm"/>
        </style:tab-stops>
      </style:paragraph-properties>
      <style:text-properties fo:color="#1c1c1c" style:font-name="Times New Roman" fo:font-size="12pt" fo:language="pl" fo:country="PL" fo:font-weight="normal" officeooo:paragraph-rsid="001e63dd" style:font-name-asian="Arial" style:font-size-asian="12pt" style:font-weight-asian="normal" style:font-name-complex="Arial" style:font-size-complex="12pt" style:font-weight-complex="normal"/>
    </style:style>
    <style:style style:name="P164" style:family="paragraph" style:parent-style-name="Standard" style:list-style-name="L7">
      <style:paragraph-properties fo:margin-left="1.529cm" fo:margin-right="0cm" fo:text-align="justify" style:justify-single-word="false" fo:text-indent="-0.529cm" style:auto-text-indent="false" style:text-autospace="none">
        <style:tab-stops>
          <style:tab-stop style:position="-0.053cm"/>
        </style:tab-stops>
      </style:paragraph-properties>
      <style:text-properties fo:color="#1c1c1c" style:font-name="Times New Roman" fo:font-size="12pt" fo:language="pl" fo:country="PL" officeooo:paragraph-rsid="001e63dd" style:font-size-asian="12pt" style:font-size-complex="12pt"/>
    </style:style>
    <style:style style:name="P165" style:family="paragraph" style:parent-style-name="Standard" style:list-style-name="L7">
      <style:paragraph-properties fo:margin-left="1.469cm" fo:margin-right="0cm" fo:text-align="justify" style:justify-single-word="false" fo:text-indent="-0.499cm" style:auto-text-indent="false" style:text-autospace="none">
        <style:tab-stops>
          <style:tab-stop style:position="0.146cm"/>
        </style:tab-stops>
      </style:paragraph-properties>
      <style:text-properties fo:color="#1c1c1c" style:font-name="Times New Roman" fo:font-size="12pt" fo:language="pl" fo:country="PL" officeooo:paragraph-rsid="001e63dd" style:font-size-asian="12pt" style:font-size-complex="12pt"/>
    </style:style>
    <style:style style:name="P166" style:family="paragraph" style:parent-style-name="Standard" style:list-style-name="L7">
      <style:paragraph-properties fo:margin-left="1.529cm" fo:margin-right="0cm" fo:text-align="justify" style:justify-single-word="false" fo:text-indent="-0.559cm" style:auto-text-indent="false" style:text-autospace="none">
        <style:tab-stops>
          <style:tab-stop style:position="0.146cm"/>
        </style:tab-stops>
      </style:paragraph-properties>
      <style:text-properties fo:color="#1c1c1c" style:font-name="Times New Roman" fo:font-size="12pt" fo:language="pl" fo:country="PL" fo:font-weight="normal" officeooo:paragraph-rsid="001e63dd" style:font-name-asian="Arial" style:font-size-asian="12pt" style:font-weight-asian="normal" style:font-name-complex="Arial" style:font-size-complex="12pt" style:font-weight-complex="normal"/>
    </style:style>
    <style:style style:name="P167" style:family="paragraph" style:parent-style-name="Standard" style:list-style-name="L7">
      <style:paragraph-properties fo:margin-left="1.469cm" fo:margin-right="0cm" fo:text-align="justify" style:justify-single-word="false" fo:text-indent="-0.559cm" style:auto-text-indent="false" style:text-autospace="none">
        <style:tab-stops>
          <style:tab-stop style:position="0.176cm"/>
        </style:tab-stops>
      </style:paragraph-properties>
      <style:text-properties fo:color="#1c1c1c" style:font-name="Times New Roman" fo:font-size="12pt" fo:language="pl" fo:country="PL" fo:font-weight="normal" officeooo:paragraph-rsid="001e63dd" style:font-name-asian="Arial" style:font-size-asian="12pt" style:font-weight-asian="normal" style:font-name-complex="Arial" style:font-size-complex="12pt" style:font-weight-complex="normal"/>
    </style:style>
    <style:style style:name="P168" style:family="paragraph" style:parent-style-name="Standard" style:list-style-name="L7">
      <style:paragraph-properties fo:margin-left="1.469cm" fo:margin-right="0cm" fo:text-align="justify" style:justify-single-word="false" fo:text-indent="-0.529cm" style:auto-text-indent="false" style:text-autospace="none">
        <style:tab-stops>
          <style:tab-stop style:position="0.146cm"/>
        </style:tab-stops>
      </style:paragraph-properties>
      <style:text-properties fo:color="#1c1c1c" style:font-name="Times New Roman" fo:font-size="12pt" fo:language="pl" fo:country="PL" officeooo:paragraph-rsid="001e63dd" style:font-size-asian="12pt" style:font-size-complex="12pt"/>
    </style:style>
    <style:style style:name="P169" style:family="paragraph" style:parent-style-name="Standard" style:list-style-name="L9">
      <style:paragraph-properties fo:margin-left="0.97cm" fo:margin-right="0cm" fo:text-align="justify" style:justify-single-word="false" fo:text-indent="-0.058cm" style:auto-text-indent="false" style:text-autospace="none">
        <style:tab-stops/>
      </style:paragraph-properties>
      <style:text-properties style:font-name="TimesNewRomanPSMT" fo:font-size="12pt" fo:language="pl" fo:country="PL" officeooo:paragraph-rsid="001e63dd" style:font-size-asian="12pt" style:font-size-complex="12pt"/>
    </style:style>
    <style:style style:name="P170" style:family="paragraph" style:parent-style-name="Standard" style:list-style-name="L9">
      <style:paragraph-properties fo:margin-left="0.97cm" fo:margin-right="0cm" fo:text-align="justify" style:justify-single-word="false" fo:text-indent="-0.617cm" style:auto-text-indent="false" style:text-autospace="none">
        <style:tab-stops/>
      </style:paragraph-properties>
      <style:text-properties style:font-name="TimesNewRomanPSMT" fo:font-size="12pt" fo:language="pl" fo:country="PL" officeooo:paragraph-rsid="001e63dd" style:font-size-asian="12pt" style:font-size-complex="12pt"/>
    </style:style>
    <style:style style:name="P171" style:family="paragraph" style:parent-style-name="Standard" style:list-style-name="L9">
      <style:paragraph-properties fo:margin-left="0.97cm" fo:margin-right="0cm" fo:text-align="justify" style:justify-single-word="false" fo:text-indent="-0.617cm" style:auto-text-indent="false" style:text-autospace="none">
        <style:tab-stops/>
      </style:paragraph-properties>
      <style:text-properties style:font-name="TimesNewRomanPSMT" fo:font-size="12pt" fo:language="pl" fo:country="PL" officeooo:paragraph-rsid="001e63dd" style:font-name-asian="TimesNewRomanPSMT" style:font-size-asian="12pt" style:font-name-complex="TimesNewRomanPSMT" style:font-size-complex="12pt"/>
    </style:style>
    <style:style style:name="P172" style:family="paragraph" style:parent-style-name="Standard" style:list-style-name="L27">
      <style:paragraph-properties fo:margin-left="0.97cm" fo:margin-right="0cm" fo:margin-top="0cm" fo:margin-bottom="0cm" loext:contextual-spacing="false" fo:text-align="justify" style:justify-single-word="false" fo:text-indent="-0.617cm" style:auto-text-indent="false">
        <style:tab-stops/>
      </style:paragraph-properties>
      <style:text-properties fo:color="#1c1c1c" style:font-name="Times New Roman" fo:font-size="12pt" fo:language="pl" fo:country="PL" fo:font-style="normal" officeooo:paragraph-rsid="001e63dd" style:font-size-asian="12pt" style:font-style-asian="normal" style:font-name-complex="Arial1" style:font-size-complex="12pt" style:font-style-complex="normal"/>
    </style:style>
    <style:style style:name="P173" style:family="paragraph" style:parent-style-name="Standard" style:list-style-name="L10">
      <style:paragraph-properties fo:margin-left="0.028cm" fo:margin-right="0cm" fo:text-align="justify" style:justify-single-word="false" fo:text-indent="0cm" style:auto-text-indent="false" style:text-autospace="none">
        <style:tab-stops>
          <style:tab-stop style:position="-0.058cm"/>
          <style:tab-stop style:position="0.94cm"/>
        </style:tab-stops>
      </style:paragraph-properties>
      <style:text-properties style:font-name="TimesNewRomanPSMT" fo:font-size="12pt" fo:language="pl" fo:country="PL" fo:font-weight="normal" officeooo:paragraph-rsid="001e63dd" style:font-name-asian="TimesNewRomanPSMT" style:font-size-asian="12pt" style:font-weight-asian="normal" style:font-name-complex="TimesNewRomanPSMT" style:font-size-complex="12pt" style:font-weight-complex="normal"/>
    </style:style>
    <style:style style:name="P174" style:family="paragraph" style:parent-style-name="Standard" style:list-style-name="L11">
      <style:paragraph-properties fo:margin-left="0.028cm" fo:margin-right="0cm" fo:text-align="justify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style:font-name="Times New Roman" fo:font-size="12pt" fo:language="pl" fo:country="PL" officeooo:paragraph-rsid="001e63dd" style:font-size-asian="12pt" style:font-size-complex="12pt"/>
    </style:style>
    <style:style style:name="P175" style:family="paragraph" style:parent-style-name="Standard" style:list-style-name="L13">
      <style:paragraph-properties fo:margin-left="0.028cm" fo:margin-right="0cm" fo:text-align="justify" style:justify-single-word="false" fo:text-indent="0cm" style:auto-text-indent="false" style:text-autospace="none">
        <style:tab-stops>
          <style:tab-stop style:position="-0.03cm"/>
          <style:tab-stop style:position="1.058cm"/>
        </style:tab-stops>
      </style:paragraph-properties>
      <style:text-properties style:font-name="Times New Roman" fo:font-size="12pt" fo:language="pl" fo:country="PL" officeooo:paragraph-rsid="001e63dd" style:font-name-asian="EUAlbertina-Regular-Identity-H" style:font-size-asian="12pt" style:font-name-complex="Arial1" style:font-size-complex="12pt"/>
    </style:style>
    <style:style style:name="P176" style:family="paragraph" style:parent-style-name="Standard" style:list-style-name="L13">
      <style:paragraph-properties fo:margin-left="0.028cm" fo:margin-right="0cm" fo:text-align="justify" style:justify-single-word="false" fo:text-indent="0cm" style:auto-text-indent="false" style:text-autospace="none">
        <style:tab-stops>
          <style:tab-stop style:position="-0.03cm"/>
          <style:tab-stop style:position="1cm"/>
        </style:tab-stops>
      </style:paragraph-properties>
      <style:text-properties style:font-name="Times New Roman" fo:font-size="12pt" fo:language="pl" fo:country="PL" officeooo:paragraph-rsid="001e63dd" style:font-name-asian="EUAlbertina-Regular-Identity-H" style:font-size-asian="12pt" style:font-name-complex="Arial1" style:font-size-complex="12pt"/>
    </style:style>
    <style:style style:name="P177" style:family="paragraph" style:parent-style-name="Standard" style:list-style-name="L23">
      <style:paragraph-properties fo:margin-left="0.028cm" fo:margin-right="0cm" fo:text-align="justify" style:justify-single-word="false" fo:text-indent="0cm" style:auto-text-indent="false">
        <style:tab-stops>
          <style:tab-stop style:position="1.088cm"/>
        </style:tab-stops>
      </style:paragraph-properties>
      <style:text-properties style:font-name="Times New Roman" fo:font-size="12pt" fo:language="pl" fo:country="PL" fo:font-weight="normal" officeooo:paragraph-rsid="001e63dd" style:font-name-asian="Arial1" style:font-size-asian="12pt" style:font-weight-asian="normal" style:font-name-complex="Arial1" style:font-size-complex="12pt" style:font-weight-complex="normal"/>
    </style:style>
    <style:style style:name="P178" style:family="paragraph" style:parent-style-name="Standard" style:list-style-name="L23">
      <style:paragraph-properties fo:margin-left="0.028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1e63dd" style:font-name-asian="Arial1" style:font-size-asian="12pt" style:font-weight-asian="normal" style:font-name-complex="Arial1" style:font-size-complex="12pt" style:font-weight-complex="normal"/>
    </style:style>
    <style:style style:name="P179" style:family="paragraph" style:parent-style-name="Standard" style:list-style-name="L21">
      <style:paragraph-properties fo:margin-left="0.028cm" fo:margin-right="0cm" fo:text-align="justify" style:justify-single-word="false" fo:text-indent="0cm" style:auto-text-indent="false">
        <style:tab-stops/>
      </style:paragraph-properties>
      <style:text-properties fo:color="#1c1c1c" style:font-name="Times New Roman" fo:font-size="12pt" style:text-underline-style="solid" style:text-underline-width="auto" style:text-underline-color="font-color" fo:font-weight="bold" officeooo:paragraph-rsid="001e63dd" style:font-size-asian="12pt" style:font-weight-asian="bold" style:font-size-complex="12pt" style:font-weight-complex="bold"/>
    </style:style>
    <style:style style:name="P180" style:family="paragraph" style:parent-style-name="Standard" style:list-style-name="L11">
      <style:paragraph-properties fo:margin-left="1.028cm" fo:margin-right="0cm" fo:text-align="justify" style:justify-single-word="false" fo:text-indent="0cm" style:auto-text-indent="false" style:text-autospace="none">
        <style:tab-stops>
          <style:tab-stop style:position="0.559cm"/>
        </style:tab-stops>
      </style:paragraph-properties>
      <style:text-properties style:font-name="TimesNewRomanPSMT" fo:font-size="12pt" fo:language="pl" fo:country="PL" officeooo:paragraph-rsid="001e63dd" style:font-name-asian="TimesNewRomanPSMT" style:font-size-asian="12pt" style:font-name-complex="TimesNewRomanPSMT" style:font-size-complex="12pt"/>
    </style:style>
    <style:style style:name="P181" style:family="paragraph" style:parent-style-name="Standard" style:list-style-name="L11">
      <style:paragraph-properties fo:margin-left="1.028cm" fo:margin-right="0cm" fo:text-align="justify" style:justify-single-word="false" fo:text-indent="0cm" style:auto-text-indent="false" style:text-autospace="none">
        <style:tab-stops>
          <style:tab-stop style:position="0.647cm"/>
        </style:tab-stops>
      </style:paragraph-properties>
      <style:text-properties style:font-name="TimesNewRomanPSMT" fo:font-size="12pt" fo:language="pl" fo:country="PL" officeooo:paragraph-rsid="001e63dd" style:font-name-asian="TimesNewRomanPSMT" style:font-size-asian="12pt" style:font-name-complex="TimesNewRomanPSMT" style:font-size-complex="12pt"/>
    </style:style>
    <style:style style:name="P182" style:family="paragraph" style:parent-style-name="Standard" style:list-style-name="L11">
      <style:paragraph-properties fo:margin-left="1.028cm" fo:margin-right="0cm" fo:text-align="justify" style:justify-single-word="false" fo:text-indent="0cm" style:auto-text-indent="false" style:text-autospace="none">
        <style:tab-stops>
          <style:tab-stop style:position="0.676cm"/>
        </style:tab-stops>
      </style:paragraph-properties>
      <style:text-properties style:font-name="TimesNewRomanPSMT" fo:font-size="12pt" fo:language="pl" fo:country="PL" officeooo:paragraph-rsid="001e63dd" style:font-name-asian="TimesNewRomanPSMT" style:font-size-asian="12pt" style:font-name-complex="TimesNewRomanPSMT" style:font-size-complex="12pt"/>
    </style:style>
    <style:style style:name="P183" style:family="paragraph" style:parent-style-name="Standard" style:list-style-name="L11">
      <style:paragraph-properties fo:margin-left="1.028cm" fo:margin-right="0cm" fo:text-align="justify" style:justify-single-word="false" fo:text-indent="0cm" style:auto-text-indent="false" style:text-autospace="none">
        <style:tab-stops>
          <style:tab-stop style:position="0.617cm"/>
        </style:tab-stops>
      </style:paragraph-properties>
      <style:text-properties fo:color="#111111" style:font-name="TimesNewRomanPSMT" fo:font-size="12pt" fo:language="pl" fo:country="PL" officeooo:paragraph-rsid="001e63dd" style:font-name-asian="TimesNewRomanPSMT" style:font-size-asian="12pt" style:font-name-complex="TimesNewRomanPSMT" style:font-size-complex="12pt"/>
    </style:style>
    <style:style style:name="P184" style:family="paragraph" style:parent-style-name="Standard" style:list-style-name="L19">
      <style:paragraph-properties fo:margin-left="1.028cm" fo:margin-right="0cm" fo:text-align="justify" style:justify-single-word="false" fo:text-indent="0cm" style:auto-text-indent="false">
        <style:tab-stops>
          <style:tab-stop style:position="0.235cm"/>
          <style:tab-stop style:position="0.265cm"/>
          <style:tab-stop style:position="54.972cm"/>
        </style:tab-stops>
      </style:paragraph-properties>
      <style:text-properties fo:color="#000000" style:text-line-through-style="none" style:text-line-through-type="none" style:text-underline-style="none" officeooo:paragraph-rsid="001e63dd" style:font-name-asian="Arial" style:font-name-complex="Arial"/>
    </style:style>
    <style:style style:name="P185" style:family="paragraph" style:parent-style-name="Standard" style:list-style-name="L29">
      <style:paragraph-properties fo:margin-left="1.028cm" fo:margin-right="0cm" fo:text-indent="0cm" style:auto-text-indent="false">
        <style:tab-stops/>
      </style:paragraph-properties>
      <style:text-properties officeooo:paragraph-rsid="001e63dd"/>
    </style:style>
    <style:style style:name="P186" style:family="paragraph" style:parent-style-name="Standard" style:list-style-name="L27">
      <style:paragraph-properties fo:margin-left="1.028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1c1c1c" style:font-name="Times New Roman" fo:font-size="12pt" fo:language="pl" fo:country="PL" fo:font-style="normal" officeooo:paragraph-rsid="001e63dd" style:font-size-asian="12pt" style:font-style-asian="normal" style:font-size-complex="12pt" style:font-style-complex="normal"/>
    </style:style>
    <style:style style:name="P187" style:family="paragraph" style:parent-style-name="Standard" style:list-style-name="L11">
      <style:paragraph-properties fo:margin-left="1cm" fo:margin-right="0cm" fo:text-align="justify" style:justify-single-word="false" fo:text-indent="-0.03cm" style:auto-text-indent="false" style:text-autospace="none">
        <style:tab-stops>
          <style:tab-stop style:position="0.587cm"/>
        </style:tab-stops>
      </style:paragraph-properties>
      <style:text-properties style:font-name="TimesNewRomanPSMT" fo:font-size="12pt" fo:language="pl" fo:country="PL" officeooo:paragraph-rsid="001e63dd" style:font-name-asian="TimesNewRomanPSMT" style:font-size-asian="12pt" style:font-name-complex="TimesNewRomanPSMT" style:font-size-complex="12pt"/>
    </style:style>
    <style:style style:name="P188" style:family="paragraph" style:parent-style-name="Standard" style:list-style-name="L11">
      <style:paragraph-properties fo:margin-left="1cm" fo:margin-right="0cm" fo:text-align="justify" style:justify-single-word="false" fo:text-indent="-0.03cm" style:auto-text-indent="false" style:text-autospace="none">
        <style:tab-stops>
          <style:tab-stop style:position="0.206cm"/>
          <style:tab-stop style:position="0.265cm"/>
          <style:tab-stop style:position="0.559cm"/>
        </style:tab-stops>
      </style:paragraph-properties>
      <style:text-properties style:font-name="Times New Roman" fo:font-size="12pt" fo:language="pl" fo:country="PL" officeooo:paragraph-rsid="001e63dd" style:font-name-asian="EUAlbertina-Regular-Identity-H" style:font-size-asian="12pt" style:font-name-complex="Arial1" style:font-size-complex="12pt"/>
    </style:style>
    <style:style style:name="P189" style:family="paragraph" style:parent-style-name="Standard" style:list-style-name="L12">
      <style:paragraph-properties fo:margin-left="1.706cm" fo:margin-right="0cm" fo:margin-top="0cm" fo:margin-bottom="0cm" loext:contextual-spacing="false" fo:text-align="justify" style:justify-single-word="false" fo:text-indent="-0.617cm" style:auto-text-indent="false">
        <style:tab-stops/>
      </style:paragraph-properties>
      <style:text-properties fo:color="#00dcff" style:font-name="Times New Roman" fo:font-size="12pt" officeooo:paragraph-rsid="001e63dd" style:font-size-asian="12pt" style:font-size-complex="12pt"/>
    </style:style>
    <style:style style:name="P190" style:family="paragraph" style:parent-style-name="Standard" style:list-style-name="L12">
      <style:paragraph-properties fo:margin-left="1.676cm" fo:margin-right="0cm" fo:margin-top="0cm" fo:margin-bottom="0cm" loext:contextual-spacing="false" fo:text-align="justify" style:justify-single-word="false" fo:text-indent="-0.617cm" style:auto-text-indent="false">
        <style:tab-stops/>
      </style:paragraph-properties>
      <style:text-properties fo:color="#1c1c1c" style:font-name="Times New Roman" fo:font-size="12pt" fo:language="pl" fo:country="PL" officeooo:paragraph-rsid="001e63dd" style:font-size-asian="12pt" style:font-size-complex="12pt"/>
    </style:style>
    <style:style style:name="P191" style:family="paragraph" style:parent-style-name="Standard" style:list-style-name="L12">
      <style:paragraph-properties fo:margin-left="1.676cm" fo:margin-right="0cm" fo:margin-top="0cm" fo:margin-bottom="0cm" loext:contextual-spacing="false" fo:text-align="justify" style:justify-single-word="false" fo:text-indent="-0.617cm" style:auto-text-indent="false">
        <style:tab-stops/>
      </style:paragraph-properties>
      <style:text-properties fo:color="#1c1c1c" fo:language="pl" fo:country="PL" officeooo:paragraph-rsid="001e63dd"/>
    </style:style>
    <style:style style:name="P192" style:family="paragraph" style:parent-style-name="Standard" style:list-style-name="L12">
      <style:paragraph-properties fo:margin-left="1.646cm" fo:margin-right="0cm" fo:margin-top="0cm" fo:margin-bottom="0cm" loext:contextual-spacing="false" fo:text-align="justify" style:justify-single-word="false" fo:text-indent="-0.587cm" style:auto-text-indent="false" style:text-autospace="none">
        <style:tab-stops>
          <style:tab-stop style:position="1.058cm"/>
        </style:tab-stops>
      </style:paragraph-properties>
      <style:text-properties style:font-name="Times New Roman" fo:font-size="12pt" fo:language="pl" fo:country="PL" officeooo:paragraph-rsid="001e63dd" style:font-name-asian="EUAlbertina-Regular-Identity-H" style:font-size-asian="12pt" style:font-name-complex="Arial1" style:font-size-complex="12pt"/>
    </style:style>
    <style:style style:name="P193" style:family="paragraph" style:parent-style-name="Standard" style:list-style-name="L14">
      <style:paragraph-properties fo:margin-left="0.852cm" fo:margin-right="0cm" fo:line-height="115%" fo:text-align="justify" style:justify-single-word="false" fo:orphans="0" fo:widows="0" fo:text-indent="-0.824cm" style:auto-text-indent="false" style:text-autospace="none">
        <style:tab-stops>
          <style:tab-stop style:position="0.03cm"/>
        </style:tab-stops>
      </style:paragraph-properties>
      <style:text-properties officeooo:paragraph-rsid="001e63dd"/>
    </style:style>
    <style:style style:name="P194" style:family="paragraph" style:parent-style-name="Standard" style:list-style-name="L14">
      <style:paragraph-properties fo:margin-left="0.852cm" fo:margin-right="0cm" fo:line-height="115%" fo:text-align="justify" style:justify-single-word="false" fo:orphans="0" fo:widows="0" fo:text-indent="-0.824cm" style:auto-text-indent="false" style:text-autospace="none">
        <style:tab-stops/>
      </style:paragraph-properties>
      <style:text-properties officeooo:paragraph-rsid="001e63dd"/>
    </style:style>
    <style:style style:name="P195" style:family="paragraph" style:parent-style-name="Standard" style:list-style-name="L15">
      <style:paragraph-properties fo:margin-left="0.8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94cm"/>
          <style:tab-stop style:position="0.97cm"/>
        </style:tab-stops>
      </style:paragraph-properties>
      <style:text-properties style:font-name="Times New Roman" fo:font-size="12pt" fo:language="pl" fo:country="PL" officeooo:paragraph-rsid="001e63dd" style:font-size-asian="12pt" style:font-size-complex="12pt"/>
    </style:style>
    <style:style style:name="P196" style:family="paragraph" style:parent-style-name="Standard" style:list-style-name="L16">
      <style:paragraph-properties fo:margin-left="1.381cm" fo:margin-right="0cm" fo:line-height="115%" fo:text-align="justify" style:justify-single-word="false" fo:orphans="0" fo:widows="0" fo:text-indent="-0.617cm" style:auto-text-indent="false" style:text-autospace="none">
        <style:tab-stops/>
      </style:paragraph-properties>
      <style:text-properties fo:color="#000000" style:font-name="Times New Roman" fo:font-size="12pt" fo:language="pl" fo:country="PL" fo:font-weight="normal" officeooo:paragraph-rsid="001e63dd" style:font-name-asian="Arial1" style:font-size-asian="12pt" style:font-weight-asian="normal" style:font-name-complex="Arial1" style:font-size-complex="12pt" style:font-weight-complex="normal"/>
    </style:style>
    <style:style style:name="P197" style:family="paragraph" style:parent-style-name="Standard" style:list-style-name="L17">
      <style:paragraph-properties fo:margin-left="1.028cm" fo:margin-right="0cm" fo:text-align="justify" style:justify-single-word="false" fo:text-indent="-1cm" style:auto-text-indent="false" style:text-autospace="none">
        <style:tab-stops>
          <style:tab-stop style:position="0.03cm"/>
        </style:tab-stops>
      </style:paragraph-properties>
      <style:text-properties style:font-name="TimesNewRomanPSMT" fo:font-size="12pt" fo:language="pl" fo:country="PL" fo:font-weight="normal" officeooo:paragraph-rsid="001e63dd" style:font-name-asian="TimesNewRomanPSMT" style:font-size-asian="12pt" style:font-weight-asian="normal" style:font-name-complex="TimesNewRomanPSMT" style:font-size-complex="12pt" style:font-weight-complex="normal"/>
    </style:style>
    <style:style style:name="P198" style:family="paragraph" style:parent-style-name="Standard" style:list-style-name="L17">
      <style:paragraph-properties fo:margin-left="1.028cm" fo:margin-right="0cm" fo:text-align="start" style:justify-single-word="false" fo:text-indent="-1cm" style:auto-text-indent="false" style:text-autospace="none">
        <style:tab-stops>
          <style:tab-stop style:position="-0.03cm"/>
        </style:tab-stops>
      </style:paragraph-properties>
      <style:text-properties style:font-name="TimesNewRomanPSMT" fo:font-size="12pt" fo:language="pl" fo:country="PL" fo:font-weight="normal" officeooo:paragraph-rsid="001e63dd" style:font-name-asian="TimesNewRomanPSMT" style:font-size-asian="12pt" style:font-weight-asian="normal" style:font-name-complex="TimesNewRomanPSMT" style:font-size-complex="12pt" style:font-weight-complex="normal"/>
    </style:style>
    <style:style style:name="P199" style:family="paragraph" style:parent-style-name="Standard" style:list-style-name="L22">
      <style:paragraph-properties fo:margin-left="1.028cm" fo:margin-right="0cm" fo:text-align="justify" style:justify-single-word="false" fo:text-indent="-1cm" style:auto-text-indent="false" style:text-autospace="none">
        <style:tab-stops>
          <style:tab-stop style:position="0.146cm"/>
        </style:tab-stops>
      </style:paragraph-properties>
      <style:text-properties style:font-name="TimesNewRomanPSMT" fo:font-size="12pt" fo:language="pl" fo:country="PL" officeooo:paragraph-rsid="001e63dd" style:font-size-asian="12pt" style:font-size-complex="12pt"/>
    </style:style>
    <style:style style:name="P200" style:family="paragraph" style:parent-style-name="Standard" style:list-style-name="L18">
      <style:paragraph-properties fo:margin-left="1.028cm" fo:margin-right="0cm" fo:text-align="justify" style:justify-single-word="false" fo:text-indent="-1cm" style:auto-text-indent="false">
        <style:tab-stops>
          <style:tab-stop style:position="-0.058cm"/>
        </style:tab-stops>
      </style:paragraph-properties>
      <style:text-properties fo:color="#000000" style:text-line-through-style="none" style:text-line-through-type="none" style:font-name="Times New Roman" fo:font-size="12pt" style:text-underline-style="solid" style:text-underline-width="auto" style:text-underline-color="font-color" officeooo:paragraph-rsid="001e63dd" style:font-name-asian="Arial" style:font-size-asian="12pt" style:font-name-complex="Arial" style:font-size-complex="12pt"/>
    </style:style>
    <style:style style:name="P201" style:family="paragraph" style:parent-style-name="Standard" style:list-style-name="L18">
      <style:paragraph-properties fo:margin-left="1.028cm" fo:margin-right="0cm" fo:text-align="justify" style:justify-single-word="false" fo:text-indent="-1cm" style:auto-text-indent="false">
        <style:tab-stops>
          <style:tab-stop style:position="-0.058cm"/>
        </style:tab-stops>
      </style:paragraph-properties>
      <style:text-properties fo:color="#000000" style:text-line-through-style="none" style:text-line-through-type="none" style:font-name="Times New Roman" fo:font-size="12pt" style:text-underline-style="none" officeooo:paragraph-rsid="001e63dd" style:font-name-asian="Arial" style:font-size-asian="12pt" style:font-name-complex="Arial" style:font-size-complex="12pt"/>
    </style:style>
    <style:style style:name="P202" style:family="paragraph" style:parent-style-name="Standard" style:list-style-name="L20">
      <style:paragraph-properties fo:margin-left="1.028cm" fo:margin-right="0cm" fo:text-align="justify" style:justify-single-word="false" fo:text-indent="-1cm" style:auto-text-indent="false">
        <style:tab-stops>
          <style:tab-stop style:position="-0.03cm"/>
        </style:tab-stops>
      </style:paragraph-properties>
      <style:text-properties style:font-name="Times New Roman" fo:font-size="12pt" fo:font-weight="normal" officeooo:paragraph-rsid="001e63dd" style:font-size-asian="12pt" style:font-weight-asian="normal" style:font-size-complex="12pt" style:font-weight-complex="normal"/>
    </style:style>
    <style:style style:name="P203" style:family="paragraph" style:parent-style-name="Standard" style:list-style-name="L20">
      <style:paragraph-properties fo:margin-left="1.028cm" fo:margin-right="0cm" fo:text-align="justify" style:justify-single-word="false" fo:text-indent="-1cm" style:auto-text-indent="false">
        <style:tab-stops>
          <style:tab-stop style:position="-0.647cm"/>
          <style:tab-stop style:position="-0.03cm"/>
        </style:tab-stops>
      </style:paragraph-properties>
      <style:text-properties style:font-name="Times New Roman" fo:font-size="12pt" fo:font-weight="normal" officeooo:paragraph-rsid="001e63dd" style:font-size-asian="12pt" style:font-weight-asian="normal" style:font-size-complex="12pt" style:font-weight-complex="normal"/>
    </style:style>
    <style:style style:name="P204" style:family="paragraph" style:parent-style-name="Standard" style:list-style-name="L21">
      <style:paragraph-properties fo:margin-left="1.028cm" fo:margin-right="0cm" fo:text-align="justify" style:justify-single-word="false" fo:text-indent="-1cm" style:auto-text-indent="false">
        <style:tab-stops>
          <style:tab-stop style:position="-0.03cm"/>
        </style:tab-stops>
      </style:paragraph-properties>
      <style:text-properties style:font-name="Times New Roman" fo:font-size="12pt" fo:font-weight="bold" officeooo:paragraph-rsid="001e63dd" style:font-size-asian="12pt" style:font-weight-asian="bold" style:font-size-complex="12pt" style:font-weight-complex="bold"/>
    </style:style>
    <style:style style:name="P205" style:family="paragraph" style:parent-style-name="Standard" style:list-style-name="L17">
      <style:paragraph-properties fo:margin-left="1cm" fo:margin-right="0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2pt" officeooo:paragraph-rsid="001e63dd" style:font-name-asian="Arial" style:font-size-asian="12pt" style:font-name-complex="Arial" style:font-size-complex="12pt"/>
    </style:style>
    <style:style style:name="P206" style:family="paragraph" style:parent-style-name="Standard" style:list-style-name="L18">
      <style:paragraph-properties fo:margin-left="1cm" fo:margin-right="0cm" fo:text-align="justify" style:justify-single-word="false" fo:text-indent="-0.97cm" style:auto-text-indent="false">
        <style:tab-stops>
          <style:tab-stop style:position="0.03cm"/>
        </style:tab-stops>
      </style:paragraph-properties>
      <style:text-properties style:font-name="Times New Roman" fo:font-size="12pt" officeooo:paragraph-rsid="001e63dd" style:font-size-asian="12pt" style:font-size-complex="12pt"/>
    </style:style>
    <style:style style:name="P207" style:family="paragraph" style:parent-style-name="Standard" style:list-style-name="L18">
      <style:paragraph-properties fo:margin-left="1cm" fo:margin-right="0cm" fo:text-indent="-0.97cm" style:auto-text-indent="false">
        <style:tab-stops>
          <style:tab-stop style:position="-0.03cm"/>
        </style:tab-stops>
      </style:paragraph-properties>
      <style:text-properties fo:color="#000000" style:text-line-through-style="none" style:text-line-through-type="none" style:text-underline-style="none" officeooo:paragraph-rsid="001e63dd" style:font-name-asian="Arial" style:font-name-complex="Arial"/>
    </style:style>
    <style:style style:name="P208" style:family="paragraph" style:parent-style-name="Standard" style:list-style-name="L22">
      <style:paragraph-properties fo:margin-left="1.058cm" fo:margin-right="0cm" fo:text-align="justify" style:justify-single-word="false" fo:text-indent="-1.028cm" style:auto-text-indent="false" style:text-autospace="none">
        <style:tab-stops>
          <style:tab-stop style:position="0.088cm"/>
        </style:tab-stops>
      </style:paragraph-properties>
      <style:text-properties fo:color="#000000" style:font-name="Times New Roman" fo:font-size="12pt" fo:language="pl" fo:country="PL" officeooo:paragraph-rsid="001e63dd" style:font-size-asian="12pt" style:font-name-complex="Arial1" style:font-size-complex="12pt"/>
    </style:style>
    <style:style style:name="P209" style:family="paragraph" style:parent-style-name="Standard" style:list-style-name="L22">
      <style:paragraph-properties fo:margin-left="1.058cm" fo:margin-right="0cm" fo:text-align="justify" style:justify-single-word="false" fo:text-indent="-1.028cm" style:auto-text-indent="false" style:text-autospace="none">
        <style:tab-stops>
          <style:tab-stop style:position="0.118cm"/>
          <style:tab-stop style:position="1.028cm"/>
          <style:tab-stop style:position="1.058cm"/>
        </style:tab-stops>
      </style:paragraph-properties>
      <style:text-properties fo:color="#1c1c1c" style:font-name="TimesNewRomanPSMT" fo:font-size="12pt" fo:language="pl" fo:country="PL" officeooo:paragraph-rsid="001e63dd" style:font-size-asian="12pt" style:font-size-complex="12pt"/>
    </style:style>
    <style:style style:name="P210" style:family="paragraph" style:parent-style-name="Standard" style:list-style-name="L24">
      <style:paragraph-properties fo:margin-left="0.635cm" fo:margin-right="0cm" fo:margin-top="0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-0.026cm"/>
        </style:tab-stops>
      </style:paragraph-properties>
      <style:text-properties fo:color="#1c1c1c" style:font-name="Times New Roman" fo:font-size="12pt" fo:language="pl" fo:country="PL" officeooo:paragraph-rsid="001e63dd" style:font-size-asian="12pt" style:font-size-complex="12pt"/>
    </style:style>
    <style:style style:name="P211" style:family="paragraph" style:parent-style-name="Standard" style:list-style-name="L25">
      <style:paragraph-properties fo:margin-left="1.244cm" fo:margin-right="0cm" fo:margin-top="0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-0.026cm"/>
        </style:tab-stops>
      </style:paragraph-properties>
      <style:text-properties fo:color="#1c1c1c" style:font-name="Times New Roman" fo:font-size="12pt" fo:language="pl" fo:country="PL" officeooo:paragraph-rsid="001e63dd" style:font-size-asian="12pt" style:font-size-complex="12pt"/>
    </style:style>
    <style:style style:name="P212" style:family="paragraph" style:parent-style-name="Standard" style:list-style-name="L25">
      <style:paragraph-properties fo:margin-left="1.27cm" fo:margin-right="0cm" fo:margin-top="0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-0.026cm"/>
        </style:tab-stops>
      </style:paragraph-properties>
      <style:text-properties fo:color="#1c1c1c" style:font-name="Times New Roman" fo:font-size="12pt" fo:language="pl" fo:country="PL" officeooo:paragraph-rsid="001e63dd" style:font-size-asian="12pt" style:font-size-complex="12pt"/>
    </style:style>
    <style:style style:name="P213" style:family="paragraph" style:parent-style-name="Standard" style:list-style-name="L26">
      <style:paragraph-properties fo:margin-left="1.088cm" fo:margin-right="0cm" fo:text-align="start" style:justify-single-word="false" fo:text-indent="-1.058cm" style:auto-text-indent="false" style:text-autospace="none">
        <style:tab-stops>
          <style:tab-stop style:position="-0.03cm"/>
        </style:tab-stops>
      </style:paragraph-properties>
      <style:text-properties style:use-window-font-color="true" style:font-name="TimesNewRomanPSMT" fo:font-size="12pt" fo:language="pl" fo:country="PL" fo:font-weight="bold" officeooo:paragraph-rsid="001e63dd" style:font-name-asian="TimesNewRomanPSMT" style:font-size-asian="12pt" style:font-weight-asian="bold" style:font-name-complex="TimesNewRomanPSMT" style:font-size-complex="12pt" style:font-weight-complex="bold"/>
    </style:style>
    <style:style style:name="P214" style:family="paragraph" style:parent-style-name="Standard" style:list-style-name="L26">
      <style:paragraph-properties fo:margin-left="1cm" fo:margin-right="0cm" fo:margin-top="0cm" fo:margin-bottom="0cm" loext:contextual-spacing="false" fo:line-height="115%" fo:text-align="justify" style:justify-single-word="false" fo:orphans="0" fo:widows="0" fo:text-indent="-0.617cm" style:auto-text-indent="false" style:text-autospace="none">
        <style:tab-stops>
          <style:tab-stop style:position="6.782cm" style:leader-style="dotted" style:leader-text="."/>
        </style:tab-stops>
      </style:paragraph-properties>
      <style:text-properties style:font-name="Times New Roman" fo:font-size="12pt" fo:language="pl" fo:country="PL" officeooo:paragraph-rsid="001e63dd" style:font-size-asian="12pt" style:font-size-complex="12pt"/>
    </style:style>
    <style:style style:name="P215" style:family="paragraph" style:parent-style-name="Standard" style:list-style-name="L26">
      <style:paragraph-properties fo:margin-left="1cm" fo:margin-right="0cm" fo:margin-top="0cm" fo:margin-bottom="0cm" loext:contextual-spacing="false" fo:line-height="115%" fo:text-align="justify" style:justify-single-word="false" fo:orphans="0" fo:widows="0" fo:text-indent="-0.617cm" style:auto-text-indent="false" style:text-autospace="none">
        <style:tab-stops>
          <style:tab-stop style:position="1.058cm"/>
        </style:tab-stops>
      </style:paragraph-properties>
      <style:text-properties fo:color="#000000" style:font-name="TimesNewRomanPSMT" fo:font-size="12pt" fo:language="pl" fo:country="PL" fo:font-weight="bold" officeooo:paragraph-rsid="001e63dd" fo:background-color="#ffffff" style:font-name-asian="TimesNewRomanPSMT" style:font-size-asian="12pt" style:font-weight-asian="bold" style:font-name-complex="TimesNewRomanPSMT" style:font-size-complex="12pt"/>
    </style:style>
    <style:style style:name="P216" style:family="paragraph" style:parent-style-name="Standard" style:list-style-name="L27">
      <style:paragraph-properties fo:margin-left="1cm" fo:margin-right="0cm" fo:margin-top="0cm" fo:margin-bottom="0cm" loext:contextual-spacing="false" fo:text-align="justify" style:justify-single-word="false" fo:orphans="0" fo:widows="0" fo:text-indent="-0.617cm" style:auto-text-indent="false" style:text-autospace="none">
        <style:tab-stops>
          <style:tab-stop style:position="2.501cm"/>
          <style:tab-stop style:position="2.752cm"/>
        </style:tab-stops>
      </style:paragraph-properties>
      <style:text-properties fo:color="#1c1c1c" style:font-name="Times New Roman" fo:font-size="12pt" fo:language="pl" fo:country="PL" fo:font-style="normal" fo:font-weight="bold" officeooo:paragraph-rsid="001e63dd" style:font-size-asian="12pt" style:font-style-asian="normal" style:font-weight-asian="bold" style:font-name-complex="Arial1" style:font-size-complex="12pt" style:font-style-complex="normal" style:font-weight-complex="bold"/>
    </style:style>
    <style:style style:name="P217" style:family="paragraph" style:parent-style-name="Standard" style:list-style-name="L37">
      <style:paragraph-properties fo:margin-left="1cm" fo:margin-right="0cm" fo:margin-top="0cm" fo:margin-bottom="0cm" loext:contextual-spacing="false" fo:text-align="justify" style:justify-single-word="false" fo:text-indent="-0.617cm" style:auto-text-indent="false">
        <style:tab-stops/>
      </style:paragraph-properties>
      <style:text-properties style:use-window-font-color="true" style:font-name="Times New Roman" fo:font-size="12pt" fo:language="pl" fo:country="PL" fo:font-style="normal" officeooo:paragraph-rsid="001e63dd" style:font-size-asian="12pt" style:font-style-asian="normal" style:font-size-complex="12pt" style:font-style-complex="normal"/>
    </style:style>
    <style:style style:name="P218" style:family="paragraph" style:parent-style-name="Standard" style:list-style-name="L26">
      <style:paragraph-properties fo:margin-left="1.028cm" fo:margin-right="0cm" fo:margin-top="0cm" fo:margin-bottom="0cm" loext:contextual-spacing="false" fo:line-height="115%" fo:text-align="justify" style:justify-single-word="false" fo:orphans="0" fo:widows="0" fo:text-indent="-0.617cm" style:auto-text-indent="false" style:text-autospace="none">
        <style:tab-stops>
          <style:tab-stop style:position="6.782cm" style:leader-style="dotted" style:leader-text="."/>
        </style:tab-stops>
      </style:paragraph-properties>
      <style:text-properties fo:color="#000000" style:font-name="Times New Roman" fo:font-size="12pt" fo:language="pl" fo:country="PL" fo:font-weight="bold" officeooo:paragraph-rsid="001e63dd" style:font-size-asian="12pt" style:font-weight-asian="bold" style:font-name-complex="Arial1" style:font-size-complex="12pt"/>
    </style:style>
    <style:style style:name="P219" style:family="paragraph" style:parent-style-name="Standard" style:list-style-name="L27">
      <style:paragraph-properties fo:margin-left="1.028cm" fo:margin-right="0cm" fo:margin-top="0cm" fo:margin-bottom="0cm" loext:contextual-spacing="false" fo:text-align="justify" style:justify-single-word="false" fo:orphans="0" fo:widows="0" fo:text-indent="-0.617cm" style:auto-text-indent="false" style:text-autospace="none">
        <style:tab-stops>
          <style:tab-stop style:position="2.501cm"/>
          <style:tab-stop style:position="2.752cm"/>
        </style:tab-stops>
      </style:paragraph-properties>
      <style:text-properties fo:color="#1c1c1c" style:font-name="Times New Roman" fo:font-size="12pt" fo:language="pl" fo:country="PL" fo:font-style="normal" fo:font-weight="bold" officeooo:paragraph-rsid="001e63d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20" style:family="paragraph" style:parent-style-name="Standard" style:list-style-name="L27">
      <style:paragraph-properties fo:margin-left="1.028cm" fo:margin-right="0cm" fo:margin-top="0cm" fo:margin-bottom="0cm" loext:contextual-spacing="false" fo:text-align="justify" style:justify-single-word="false" fo:orphans="0" fo:widows="0" fo:text-indent="-0.617cm" style:auto-text-indent="false" style:text-autospace="none">
        <style:tab-stops>
          <style:tab-stop style:position="2.501cm"/>
          <style:tab-stop style:position="2.752cm"/>
        </style:tab-stops>
      </style:paragraph-properties>
      <style:text-properties fo:color="#1c1c1c" style:font-name="Times New Roman" fo:font-size="12pt" fo:language="pl" fo:country="PL" fo:font-style="normal" fo:font-weight="bold" officeooo:paragraph-rsid="001e63dd" style:font-size-asian="12pt" style:font-style-asian="normal" style:font-weight-asian="bold" style:font-name-complex="Arial1" style:font-size-complex="12pt" style:font-style-complex="normal" style:font-weight-complex="bold"/>
    </style:style>
    <style:style style:name="P221" style:family="paragraph" style:parent-style-name="Standard" style:list-style-name="L27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fo:color="#1c1c1c" style:font-name="Times New Roman" fo:font-size="12pt" fo:language="pl" fo:country="PL" fo:font-style="normal" fo:font-weight="normal" officeooo:paragraph-rsid="001e63d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2" style:family="paragraph" style:parent-style-name="Standard" style:list-style-name="L27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fo:color="#1c1c1c" style:font-name="Times New Roman" fo:font-size="12pt" fo:language="pl" fo:country="PL" fo:font-style="normal" fo:font-weight="normal" officeooo:paragraph-rsid="001e63d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3" style:family="paragraph" style:parent-style-name="Standard" style:list-style-name="L27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fo:color="#1c1c1c" style:font-name="Times New Roman" fo:font-size="12pt" fo:language="pl" fo:country="PL" fo:font-style="normal" fo:font-weight="bold" officeooo:paragraph-rsid="001e63dd" style:font-size-asian="12pt" style:font-style-asian="normal" style:font-weight-asian="bold" style:font-name-complex="Arial1" style:font-size-complex="12pt" style:font-style-complex="normal" style:font-weight-complex="bold"/>
    </style:style>
    <style:style style:name="P224" style:family="paragraph" style:parent-style-name="Standard" style:list-style-name="L27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fo:color="#1c1c1c" style:font-name="Times New Roman" fo:font-size="12pt" fo:language="pl" fo:country="PL" fo:font-style="normal" fo:font-weight="bold" officeooo:paragraph-rsid="001e63d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25" style:family="paragraph" style:parent-style-name="Standard" style:list-style-name="L27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fo:color="#1c1c1c" style:text-line-through-style="none" style:text-line-through-type="none" style:font-name="Times New Roman" fo:font-size="12pt" fo:language="pl" fo:country="PL" fo:font-style="normal" style:text-underline-style="none" fo:font-weight="bold" officeooo:paragraph-rsid="001e63d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26" style:family="paragraph" style:parent-style-name="Standard" style:list-style-name="L27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fo:color="#1c1c1c" style:text-line-through-style="solid" style:text-line-through-type="single" style:font-name="Times New Roman" fo:font-size="12pt" fo:language="pl" fo:country="PL" fo:font-style="normal" style:text-underline-style="none" fo:font-weight="normal" officeooo:paragraph-rsid="001e63d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7" style:family="paragraph" style:parent-style-name="Standard" style:list-style-name="L27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fo:color="#0099ff" style:font-name="Times New Roman" fo:font-size="12pt" fo:language="pl" fo:country="PL" fo:font-style="italic" fo:font-weight="bold" officeooo:paragraph-rsid="001e63dd" style:font-size-asian="12pt" style:font-style-asian="italic" style:font-weight-asian="bold" style:font-name-complex="Arial1" style:font-size-complex="12pt" style:font-style-complex="italic" style:font-weight-complex="bold"/>
    </style:style>
    <style:style style:name="P228" style:family="paragraph" style:parent-style-name="Standard" style:list-style-name="L36">
      <style:paragraph-properties fo:margin-top="0cm" fo:margin-bottom="0cm" loext:contextual-spacing="false" fo:text-align="justify" style:justify-single-word="false" fo:orphans="0" fo:widows="0" style:text-autospace="none">
        <style:tab-stops/>
      </style:paragraph-properties>
      <style:text-properties officeooo:paragraph-rsid="001e63dd"/>
    </style:style>
    <style:style style:name="P229" style:family="paragraph" style:parent-style-name="Standard" style:list-style-name="L36">
      <style:paragraph-properties fo:margin-top="0cm" fo:margin-bottom="0cm" loext:contextual-spacing="false" fo:text-align="justify" style:justify-single-word="false" fo:orphans="0" fo:widows="0" style:text-autospace="none">
        <style:tab-stops/>
      </style:paragraph-properties>
      <style:text-properties style:font-name="Times New Roman" fo:font-size="12pt" fo:language="pl" fo:country="PL" officeooo:paragraph-rsid="001e63dd" style:font-size-asian="12pt" style:font-name-complex="Arial1" style:font-size-complex="12pt"/>
    </style:style>
    <style:style style:name="P230" style:family="paragraph" style:parent-style-name="Standard" style:list-style-name="L36">
      <style:paragraph-properties fo:margin-top="0cm" fo:margin-bottom="0cm" loext:contextual-spacing="false" fo:text-align="justify" style:justify-single-word="false" fo:orphans="0" fo:widows="0" style:text-autospace="none">
        <style:tab-stops/>
      </style:paragraph-properties>
      <style:text-properties style:font-name="Times New Roman" fo:font-size="12pt" fo:language="pl" fo:country="PL" officeooo:paragraph-rsid="001e63dd" style:font-size-asian="12pt" style:font-size-complex="12pt"/>
    </style:style>
    <style:style style:name="P231" style:family="paragraph" style:parent-style-name="Standard" style:list-style-name="L37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TimesNewRomanPSMT" fo:font-size="12pt" fo:language="pl" fo:country="PL" fo:font-weight="normal" officeooo:paragraph-rsid="001e63dd" style:font-name-asian="TimesNewRomanPSMT" style:font-size-asian="12pt" style:font-weight-asian="normal" style:font-name-complex="Arial1" style:font-size-complex="12pt" style:font-weight-complex="normal"/>
    </style:style>
    <style:style style:name="P232" style:family="paragraph" style:parent-style-name="Standard" style:list-style-name="L27">
      <style:paragraph-properties fo:margin-left="1.61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-0.176cm"/>
        </style:tab-stops>
      </style:paragraph-properties>
      <style:text-properties fo:color="#1c1c1c" style:font-name="Times New Roman" fo:font-size="12pt" fo:language="pl" fo:country="PL" fo:font-style="normal" officeooo:paragraph-rsid="001e63dd" style:font-size-asian="12pt" style:font-style-asian="normal" style:font-name-complex="Arial1" style:font-size-complex="12pt" style:font-style-complex="normal"/>
    </style:style>
    <style:style style:name="P233" style:family="paragraph" style:parent-style-name="Standard" style:list-style-name="L27">
      <style:paragraph-properties fo:margin-left="1.61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-0.176cm"/>
        </style:tab-stops>
      </style:paragraph-properties>
      <style:text-properties fo:color="#1c1c1c" style:font-name="Times New Roman" fo:font-size="12pt" fo:language="pl" fo:country="PL" fo:font-style="normal" officeooo:paragraph-rsid="001e63dd" style:font-size-asian="12pt" style:font-style-asian="normal" style:font-size-complex="12pt" style:font-style-complex="normal"/>
    </style:style>
    <style:style style:name="P234" style:family="paragraph" style:parent-style-name="Standard" style:list-style-name="L28">
      <style:paragraph-properties fo:margin-left="0.97cm" fo:margin-right="0cm" fo:text-align="justify" style:justify-single-word="false" fo:text-indent="-0.97cm" style:auto-text-indent="false">
        <style:tab-stops>
          <style:tab-stop style:position="0.058cm"/>
        </style:tab-stops>
      </style:paragraph-properties>
      <style:text-properties fo:color="#1c1c1c" officeooo:paragraph-rsid="001e63dd"/>
    </style:style>
    <style:style style:name="P235" style:family="paragraph" style:parent-style-name="Standard" style:list-style-name="L30">
      <style:paragraph-properties fo:margin-left="1.058cm" fo:margin-right="0cm" fo:text-indent="0cm" style:auto-text-indent="false">
        <style:tab-stops>
          <style:tab-stop style:position="0.441cm"/>
        </style:tab-stops>
      </style:paragraph-properties>
      <style:text-properties style:font-name="Times New Roman" fo:font-size="12pt" fo:font-weight="normal" officeooo:paragraph-rsid="001e63dd" style:font-size-asian="12pt" style:font-weight-asian="normal" style:font-size-complex="12pt" style:font-weight-complex="normal"/>
    </style:style>
    <style:style style:name="P236" style:family="paragraph" style:parent-style-name="Standard" style:list-style-name="L35">
      <style:paragraph-properties fo:margin-left="1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529cm"/>
        </style:tab-stops>
      </style:paragraph-properties>
      <style:text-properties officeooo:paragraph-rsid="001e63dd"/>
    </style:style>
    <style:style style:name="P237" style:family="paragraph" style:parent-style-name="Standard" style:list-style-name="L35">
      <style:paragraph-properties fo:margin-left="1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fo:language="pl" fo:country="PL" officeooo:paragraph-rsid="001e63dd" style:font-size-asian="12pt" style:font-size-complex="12pt"/>
    </style:style>
    <style:style style:name="P238" style:family="paragraph" style:parent-style-name="Standard" style:list-style-name="L35">
      <style:paragraph-properties fo:margin-left="1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0.499cm"/>
        </style:tab-stops>
      </style:paragraph-properties>
      <style:text-properties style:font-name="Times New Roman" fo:font-size="12pt" fo:language="pl" fo:country="PL" officeooo:paragraph-rsid="001e63dd" style:font-size-asian="12pt" style:font-size-complex="12pt"/>
    </style:style>
    <style:style style:name="P239" style:family="paragraph" style:parent-style-name="Standard" style:list-style-name="L35">
      <style:paragraph-properties fo:margin-left="1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0.499cm"/>
        </style:tab-stops>
      </style:paragraph-properties>
      <style:text-properties style:font-name="Times New Roman" fo:font-size="12pt" fo:language="pl" fo:country="PL" officeooo:paragraph-rsid="001e63dd" style:font-size-asian="12pt" style:font-name-complex="Arial1" style:font-size-complex="12pt"/>
    </style:style>
    <style:style style:name="P240" style:family="paragraph" style:parent-style-name="List" style:list-style-name="L5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0.053cm"/>
          <style:tab-stop style:position="0.912cm"/>
        </style:tab-stops>
      </style:paragraph-properties>
      <style:text-properties fo:color="#1c1c1c" style:font-name="Times New Roman" fo:font-size="12pt" fo:language="pl" fo:country="PL" officeooo:paragraph-rsid="001e63dd" style:font-size-asian="12pt" style:font-name-complex="Arial1" style:font-size-complex="12pt"/>
    </style:style>
    <style:style style:name="P241" style:family="paragraph" style:parent-style-name="Tekst_20_podstawowy_20_21" style:list-style-name="L1">
      <style:paragraph-properties fo:text-align="start" style:justify-single-word="false"/>
      <style:text-properties style:font-name="Times New Roman" fo:font-size="12pt" fo:language="pl" fo:country="PL" fo:font-weight="bold" officeooo:paragraph-rsid="001e63dd" style:font-name-asian="Calibri" style:font-size-asian="12pt" style:font-weight-asian="bold" style:font-name-complex="Arial1" style:font-size-complex="12pt" style:font-weight-complex="bold"/>
    </style:style>
    <style:style style:name="P242" style:family="paragraph" style:parent-style-name="Tekst_20_podstawowy_20_21" style:list-style-name="L2">
      <style:paragraph-properties fo:text-align="start" style:justify-single-word="false"/>
      <style:text-properties style:font-name="Times New Roman" fo:font-size="12pt" fo:language="pl" fo:country="PL" fo:font-weight="bold" officeooo:paragraph-rsid="001e63dd" style:font-name-asian="Calibri" style:font-size-asian="12pt" style:font-weight-asian="bold" style:font-name-complex="Arial1" style:font-size-complex="12pt" style:font-weight-complex="bold"/>
    </style:style>
    <style:style style:name="P243" style:family="paragraph" style:parent-style-name="Tekst_20_podstawowy_20_21" style:list-style-name="L4">
      <style:paragraph-properties fo:margin-left="-0.03cm" fo:margin-right="0cm" fo:text-align="justify" style:justify-single-word="false" fo:text-indent="0.058cm" style:auto-text-indent="false">
        <style:tab-stops>
          <style:tab-stop style:position="0.03cm"/>
        </style:tab-stops>
      </style:paragraph-properties>
      <style:text-properties style:font-name="Times New Roman" fo:font-size="12pt" fo:language="pl" fo:country="PL" officeooo:paragraph-rsid="001e63dd" style:font-size-asian="12pt" style:font-size-complex="12pt"/>
    </style:style>
    <style:style style:name="P244" style:family="paragraph" style:parent-style-name="Akapit_20_z_20_listą" style:list-style-name="L31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/>
      </style:paragraph-properties>
      <style:text-properties fo:color="#333333" style:font-name="Times New Roman" fo:font-size="12pt" fo:language="pl" fo:country="PL" officeooo:paragraph-rsid="001e63dd" style:font-size-asian="12pt" style:font-name-complex="Arial1" style:font-size-complex="12pt"/>
    </style:style>
    <style:style style:name="P245" style:family="paragraph" style:parent-style-name="Akapit_20_z_20_listą" style:list-style-name="L31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/>
      </style:paragraph-properties>
      <style:text-properties fo:color="#333333" style:font-name="Times New Roman" fo:font-size="12pt" fo:language="pl" fo:country="PL" officeooo:paragraph-rsid="001e63dd" style:font-size-asian="12pt" style:font-name-complex="Arial1" style:font-size-complex="12pt" style:font-weight-complex="normal"/>
    </style:style>
    <style:style style:name="P246" style:family="paragraph" style:parent-style-name="Akapit_20_z_20_listą" style:list-style-name="L31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.028cm"/>
        </style:tab-stops>
      </style:paragraph-properties>
      <style:text-properties fo:color="#333333" style:font-name="Times New Roman" fo:font-size="12pt" fo:language="pl" fo:country="PL" officeooo:paragraph-rsid="001e63dd" style:font-size-asian="12pt" style:font-size-complex="12pt"/>
    </style:style>
    <style:style style:name="P247" style:family="paragraph" style:parent-style-name="Akapit_20_z_20_listą" style:list-style-name="L31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color="#333333" style:font-name="Times New Roman" fo:font-size="12pt" fo:language="pl" fo:country="PL" officeooo:paragraph-rsid="001e63dd" style:font-size-asian="12pt" style:font-size-complex="12pt"/>
    </style:style>
    <style:style style:name="P248" style:family="paragraph" style:parent-style-name="Akapit_20_z_20_listą" style:list-style-name="L31">
      <style:paragraph-properties fo:margin-top="0cm" fo:margin-bottom="0cm" loext:contextual-spacing="false" fo:text-align="justify" style:justify-single-word="false" fo:orphans="0" fo:widows="0">
        <style:tab-stops/>
      </style:paragraph-properties>
      <style:text-properties fo:color="#333333" officeooo:paragraph-rsid="003032e2"/>
    </style:style>
    <style:style style:name="P249" style:family="paragraph" style:parent-style-name="Default" style:list-style-name="L27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style:font-name="TimesNewRomanPSMT" fo:font-size="12pt" fo:language="pl" fo:country="PL" fo:font-weight="bold" officeooo:paragraph-rsid="001e63dd" style:font-name-asian="TimesNewRomanPSMT" style:font-size-asian="12pt" style:font-weight-asian="bold" style:font-name-complex="TimesNewRomanPSMT" style:font-size-complex="12pt" style:font-weight-complex="bold"/>
    </style:style>
    <style:style style:name="P250" style:family="paragraph" style:parent-style-name="Default" style:list-style-name="L28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style:font-name="TimesNewRomanPSMT" fo:font-size="12pt" fo:language="pl" fo:country="PL" fo:font-weight="normal" officeooo:paragraph-rsid="001e63dd" style:font-name-asian="TimesNewRomanPSMT" style:font-size-asian="12pt" style:font-weight-asian="normal" style:font-name-complex="TimesNewRomanPSMT" style:font-size-complex="12pt" style:font-weight-complex="normal"/>
    </style:style>
    <style:style style:name="P251" style:family="paragraph" style:parent-style-name="Default" style:list-style-name="L27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style:font-name="TimesNewRomanPSMT" fo:font-size="12pt" fo:language="pl" fo:country="PL" fo:font-weight="normal" officeooo:paragraph-rsid="001e63dd" style:font-name-asian="TimesNewRomanPSMT" style:font-size-asian="12pt" style:font-weight-asian="normal" style:font-name-complex="TimesNewRomanPSMT" style:font-size-complex="12pt" style:font-weight-complex="normal"/>
    </style:style>
    <style:style style:name="P252" style:family="paragraph" style:parent-style-name="Default" style:list-style-name="L27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058cm"/>
        </style:tab-stops>
      </style:paragraph-properties>
      <style:text-properties style:font-name="Times New Roman" fo:font-size="12pt" fo:font-style="normal" officeooo:paragraph-rsid="001e63dd" style:font-size-asian="12pt" style:font-style-asian="normal" style:font-name-complex="Arial" style:font-size-complex="12pt" style:font-style-complex="normal"/>
    </style:style>
    <style:style style:name="P253" style:family="paragraph" style:parent-style-name="Default" style:list-style-name="L28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style:font-name="Times New Roman" fo:font-size="12pt" fo:font-weight="normal" officeooo:paragraph-rsid="001e63dd" style:font-name-asian="Arial" style:font-size-asian="12pt" style:font-weight-asian="normal" style:font-name-complex="Arial" style:font-size-complex="12pt" style:font-weight-complex="normal"/>
    </style:style>
    <style:style style:name="P254" style:family="paragraph" style:parent-style-name="Default" style:list-style-name="L27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style:font-name="Times New Roman" fo:font-size="12pt" fo:font-weight="normal" officeooo:paragraph-rsid="001e63dd" style:font-name-asian="Arial" style:font-size-asian="12pt" style:font-weight-asian="normal" style:font-name-complex="Arial" style:font-size-complex="12pt" style:font-weight-complex="normal"/>
    </style:style>
    <style:style style:name="P255" style:family="paragraph" style:parent-style-name="Default" style:list-style-name="L28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fo:color="#1c1c1c" style:font-name="TimesNewRomanPSMT" fo:font-size="12pt" fo:language="pl" fo:country="PL" fo:font-weight="normal" officeooo:paragraph-rsid="001e63dd" style:font-name-asian="TimesNewRomanPSMT" style:font-size-asian="12pt" style:font-weight-asian="normal" style:font-name-complex="TimesNewRomanPSMT" style:font-size-complex="12pt" style:font-weight-complex="normal"/>
    </style:style>
    <style:style style:name="P256" style:family="paragraph" style:parent-style-name="Default" style:list-style-name="L27">
      <style:paragraph-properties fo:margin-left="0.97cm" fo:margin-right="0cm" fo:text-align="justify" style:justify-single-word="false" fo:text-indent="-0.97cm" style:auto-text-indent="false" style:text-autospace="none">
        <style:tab-stops/>
      </style:paragraph-properties>
      <style:text-properties fo:color="#1c1c1c" style:font-name="Times New Roman" fo:language="pl" fo:country="PL" officeooo:paragraph-rsid="001e63dd" style:font-name-asian="TimesNewRomanPSMT" style:font-name-complex="TimesNewRomanPSMT"/>
    </style:style>
    <style:style style:name="P257" style:family="paragraph" style:parent-style-name="Default" style:list-style-name="L27">
      <style:paragraph-properties fo:margin-left="0.97cm" fo:margin-right="0cm" fo:text-align="justify" style:justify-single-word="false" fo:text-indent="-0.97cm" style:auto-text-indent="false" style:text-autospace="none">
        <style:tab-stops>
          <style:tab-stop style:position="0.118cm"/>
        </style:tab-stops>
      </style:paragraph-properties>
      <style:text-properties fo:color="#333333" style:font-name="TimesNewRomanPSMT" fo:font-size="12pt" fo:language="pl" fo:country="PL" fo:font-weight="bold" officeooo:paragraph-rsid="001e63dd" style:font-name-asian="TimesNewRomanPSMT" style:font-size-asian="12pt" style:font-weight-asian="bold" style:font-name-complex="TimesNewRomanPSMT" style:font-size-complex="12pt" style:font-weight-complex="bold"/>
    </style:style>
    <style:style style:name="P258" style:family="paragraph" style:parent-style-name="Default" style:list-style-name="L27">
      <style:paragraph-properties fo:margin-left="0cm" fo:margin-right="0cm" fo:text-align="justify" style:justify-single-word="false" fo:text-indent="0.03cm" style:auto-text-indent="false" style:text-autospace="none">
        <style:tab-stops>
          <style:tab-stop style:position="1.028cm"/>
        </style:tab-stops>
      </style:paragraph-properties>
      <style:text-properties style:font-name="TimesNewRomanPSMT" fo:font-size="12pt" fo:language="pl" fo:country="PL" fo:font-weight="normal" officeooo:paragraph-rsid="001e63dd" style:font-name-asian="TimesNewRomanPSMT" style:font-size-asian="12pt" style:font-weight-asian="normal" style:font-name-complex="TimesNewRomanPSMT" style:font-size-complex="12pt" style:font-weight-complex="normal"/>
    </style:style>
    <style:style style:name="P259" style:family="paragraph" style:parent-style-name="Default" style:list-style-name="L27">
      <style:paragraph-properties fo:margin-left="0cm" fo:margin-right="0cm" fo:text-align="center" style:justify-single-word="false" fo:text-indent="0.03cm" style:auto-text-indent="false" style:text-autospace="none">
        <style:tab-stops>
          <style:tab-stop style:position="1.028cm"/>
        </style:tab-stops>
      </style:paragraph-properties>
      <style:text-properties style:font-name="TimesNewRomanPSMT" fo:font-size="12pt" fo:language="pl" fo:country="PL" fo:font-style="normal" fo:font-weight="normal" officeooo:paragraph-rsid="001e63dd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60" style:family="paragraph" style:parent-style-name="Default" style:list-style-name="L27">
      <style:paragraph-properties fo:margin-left="0cm" fo:margin-right="0cm" fo:text-align="center" style:justify-single-word="false" fo:text-indent="0.03cm" style:auto-text-indent="false" style:text-autospace="none">
        <style:tab-stops>
          <style:tab-stop style:position="1.028cm"/>
        </style:tab-stops>
      </style:paragraph-properties>
      <style:text-properties style:font-name="Times New Roman" fo:font-size="12pt" fo:font-style="normal" fo:font-weight="normal" officeooo:paragraph-rsid="001e63d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1" style:family="paragraph" style:parent-style-name="Default" style:list-style-name="L27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18cm"/>
        </style:tab-stops>
      </style:paragraph-properties>
      <style:text-properties fo:color="#1c1c1c" style:font-name="Times New Roman" fo:font-size="12pt" fo:font-style="normal" officeooo:paragraph-rsid="001e63dd" style:font-size-asian="12pt" style:font-style-asian="normal" style:font-name-complex="Arial" style:font-size-complex="12pt" style:font-style-complex="normal"/>
    </style:style>
    <style:style style:name="P262" style:family="paragraph" style:parent-style-name="Default" style:list-style-name="L27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28cm"/>
        </style:tab-stops>
      </style:paragraph-properties>
      <style:text-properties style:font-name="TimesNewRomanPSMT" fo:font-size="12pt" fo:language="pl" fo:country="PL" fo:font-weight="normal" officeooo:paragraph-rsid="001e63dd" style:font-name-asian="TimesNewRomanPSMT" style:font-size-asian="12pt" style:font-weight-asian="normal" style:font-name-complex="TimesNewRomanPSMT" style:font-size-complex="12pt" style:font-weight-complex="normal"/>
    </style:style>
    <style:style style:name="P263" style:family="paragraph" style:parent-style-name="Default" style:list-style-name="L29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style:font-name="TimesNewRomanPSMT" fo:font-size="12pt" fo:language="pl" fo:country="PL" fo:font-weight="normal" officeooo:paragraph-rsid="001e63dd" style:font-name-asian="TimesNewRomanPSMT" style:font-size-asian="12pt" style:font-weight-asian="normal" style:font-name-complex="TimesNewRomanPSMT" style:font-size-complex="12pt" style:font-weight-complex="normal"/>
    </style:style>
    <style:style style:name="P264" style:family="paragraph" style:parent-style-name="Default" style:list-style-name="L29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88cm"/>
        </style:tab-stops>
      </style:paragraph-properties>
      <style:text-properties style:font-name="Times New Roman" fo:font-size="12pt" fo:font-weight="normal" officeooo:paragraph-rsid="001e63dd" style:font-name-asian="Arial" style:font-size-asian="12pt" style:font-weight-asian="normal" style:font-name-complex="Arial" style:font-size-complex="12pt" style:font-weight-complex="normal"/>
    </style:style>
    <style:style style:name="P265" style:family="paragraph" style:parent-style-name="Default" style:list-style-name="L27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7cm"/>
        </style:tab-stops>
      </style:paragraph-properties>
      <style:text-properties style:font-name="Times New Roman" fo:font-size="12pt" fo:font-weight="normal" officeooo:paragraph-rsid="001e63dd" style:font-name-asian="Arial" style:font-size-asian="12pt" style:font-weight-asian="normal" style:font-name-complex="Arial" style:font-size-complex="12pt" style:font-weight-complex="normal"/>
    </style:style>
    <style:style style:name="P266" style:family="paragraph" style:parent-style-name="Default" style:list-style-name="L29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088cm"/>
        </style:tab-stops>
      </style:paragraph-properties>
      <style:text-properties style:font-name="Times New Roman" fo:font-size="12pt" style:text-underline-style="none" fo:font-weight="normal" officeooo:paragraph-rsid="001e63dd" style:font-name-asian="Arial" style:font-size-asian="12pt" style:font-weight-asian="normal" style:font-name-complex="Arial" style:font-size-complex="12pt" style:font-weight-complex="normal"/>
    </style:style>
    <style:style style:name="P267" style:family="paragraph" style:parent-style-name="Default" style:list-style-name="L27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fo:color="#333333" style:font-name="Times New Roman" fo:font-size="12pt" officeooo:paragraph-rsid="001e63dd" style:font-size-asian="12pt" style:font-size-complex="12pt"/>
    </style:style>
    <style:style style:name="P268" style:family="paragraph" style:parent-style-name="Default" style:list-style-name="L27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18cm"/>
        </style:tab-stops>
      </style:paragraph-properties>
      <style:text-properties fo:color="#333333" style:font-name="TimesNewRomanPSMT" fo:font-size="12pt" fo:language="pl" fo:country="PL" fo:font-weight="normal" officeooo:paragraph-rsid="001e63dd" style:font-name-asian="TimesNewRomanPSMT" style:font-size-asian="12pt" style:font-weight-asian="normal" style:font-name-complex="TimesNewRomanPSMT" style:font-size-complex="12pt" style:font-weight-complex="normal"/>
    </style:style>
    <style:style style:name="P269" style:family="paragraph" style:parent-style-name="Default" style:list-style-name="L29">
      <style:paragraph-properties fo:margin-left="1.028cm" fo:margin-right="0cm" fo:text-align="justify" style:justify-single-word="false" fo:text-indent="0cm" style:auto-text-indent="false" style:text-autospace="none">
        <style:tab-stops>
          <style:tab-stop style:position="0.118cm"/>
          <style:tab-stop style:position="1.088cm"/>
        </style:tab-stops>
      </style:paragraph-properties>
      <style:text-properties style:font-name="Times New Roman" fo:font-size="12pt" fo:font-weight="normal" officeooo:paragraph-rsid="001e63dd" style:font-name-asian="Arial" style:font-size-asian="12pt" style:font-weight-asian="normal" style:font-name-complex="Arial" style:font-size-complex="12pt" style:font-weight-complex="normal"/>
    </style:style>
    <style:style style:name="P270" style:family="paragraph" style:parent-style-name="Default" style:list-style-name="L27">
      <style:paragraph-properties fo:margin-left="1cm" fo:margin-right="0cm" fo:text-align="justify" style:justify-single-word="false" fo:text-indent="-0.617cm" style:auto-text-indent="false" style:text-autospace="none">
        <style:tab-stops>
          <style:tab-stop style:position="0.383cm"/>
        </style:tab-stops>
      </style:paragraph-properties>
      <style:text-properties style:font-name="TimesNewRomanPSMT" fo:font-size="12pt" fo:language="pl" fo:country="PL" fo:font-weight="normal" officeooo:paragraph-rsid="001e63dd" style:font-name-asian="TimesNewRomanPSMT" style:font-size-asian="12pt" style:font-weight-asian="normal" style:font-name-complex="TimesNewRomanPSMT" style:font-size-complex="12pt" style:font-weight-complex="normal"/>
    </style:style>
    <style:style style:name="P271" style:family="paragraph" style:parent-style-name="Default" style:list-style-name="L27">
      <style:paragraph-properties fo:margin-left="0.97cm" fo:margin-right="0cm" fo:text-align="justify" style:justify-single-word="false" fo:text-indent="-0.617cm" style:auto-text-indent="false" style:text-autospace="none">
        <style:tab-stops>
          <style:tab-stop style:position="0.118cm"/>
        </style:tab-stops>
      </style:paragraph-properties>
      <style:text-properties style:font-name="TimesNewRomanPSMT" fo:font-size="12pt" fo:language="pl" fo:country="PL" fo:font-weight="normal" officeooo:paragraph-rsid="001e63dd" style:font-name-asian="TimesNewRomanPSMT" style:font-size-asian="12pt" style:font-weight-asian="normal" style:font-name-complex="TimesNewRomanPSMT" style:font-size-complex="12pt" style:font-weight-complex="normal"/>
    </style:style>
    <style:style style:name="P272" style:family="paragraph" style:parent-style-name="Text_20_body" style:list-style-name="L23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weight="bold" officeooo:paragraph-rsid="001e63dd" style:font-name-asian="Arial1" style:font-size-asian="12pt" style:font-weight-asian="bold" style:font-name-complex="Arial1" style:font-size-complex="12pt" style:font-weight-complex="bold"/>
    </style:style>
    <style:style style:name="P273" style:family="paragraph" style:parent-style-name="Text_20_body" style:list-style-name="L23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officeooo:paragraph-rsid="001e63dd" style:font-size-asian="12pt" style:font-size-complex="12pt"/>
    </style:style>
    <style:style style:name="T1" style:family="text">
      <style:text-properties style:font-name-asian="TimesNewRomanPSMT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fo:color="#000000"/>
    </style:style>
    <style:style style:name="T4" style:family="text">
      <style:text-properties fo:color="#000000" style:font-name-complex="Arial1"/>
    </style:style>
    <style:style style:name="T5" style:family="text">
      <style:text-properties fo:color="#000000" style:font-name-asian="Arial1"/>
    </style:style>
    <style:style style:name="T6" style:family="text">
      <style:text-properties fo:color="#000000" style:font-name-asian="Arial1" style:font-name-complex="Arial1"/>
    </style:style>
    <style:style style:name="T7" style:family="text">
      <style:text-properties fo:color="#000000" officeooo:rsid="001ed202" style:font-name-asian="Arial1" style:font-name-complex="Arial1"/>
    </style:style>
    <style:style style:name="T8" style:family="text">
      <style:text-properties fo:color="#000000" officeooo:rsid="003d1293" style:font-name-asian="Arial1" style:font-name-complex="Arial1"/>
    </style:style>
    <style:style style:name="T9" style:family="text">
      <style:text-properties fo:color="#000000" officeooo:rsid="00437373" style:font-name-asian="Arial1" style:font-name-complex="Arial1"/>
    </style:style>
    <style:style style:name="T10" style:family="text">
      <style:text-properties fo:color="#000000" style:font-name="Times New Roman" fo:font-size="12pt" fo:language="pl" fo:country="PL" style:font-size-asian="12pt" style:font-name-complex="Arial1" style:font-size-complex="12pt"/>
    </style:style>
    <style:style style:name="T11" style:family="text">
      <style:text-properties fo:color="#000000" style:font-name="Times New Roman" fo:font-size="12pt" fo:language="pl" fo:country="PL" style:font-size-asian="12pt" style:font-size-complex="12pt"/>
    </style:style>
    <style:style style:name="T12" style:family="text">
      <style:text-properties fo:color="#000000" style:font-name="Times New Roman" fo:font-size="12pt" fo:language="pl" fo:country="PL" style:font-name-asian="Arial1" style:font-size-asian="12pt" style:font-name-complex="Arial1" style:font-size-complex="12pt"/>
    </style:style>
    <style:style style:name="T13" style:family="text">
      <style:text-properties fo:color="#000000"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color="#000000" style:font-name="Times New Roman" fo:font-size="12pt" fo:language="pl" fo:country="PL" fo:font-weight="normal" officeooo:rsid="00361dbc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color="#000000" style:font-name="Times New Roman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6" style:family="text">
      <style:text-properties fo:color="#000000" style:font-name="Times New Roman" fo:font-size="12pt" fo:language="pl" fo:country="PL" fo:font-weight="normal" officeooo:rsid="00240cf2" style:font-name-asian="Times New Roman1" style:font-size-asian="12pt" style:font-weight-asian="normal" style:font-name-complex="Arial1" style:font-size-complex="12pt" style:font-weight-complex="normal"/>
    </style:style>
    <style:style style:name="T17" style:family="text">
      <style:text-properties fo:color="#000000" style:font-name="Times New Roman" fo:font-size="12pt" fo:language="pl" fo:country="PL" fo:font-weight="normal" officeooo:rsid="0023734f" style:font-name-asian="Times New Roman1" style:font-size-asian="12pt" style:font-weight-asian="normal" style:font-name-complex="Arial1" style:font-size-complex="12pt" style:font-weight-complex="normal"/>
    </style:style>
    <style:style style:name="T18" style:family="text">
      <style:text-properties fo:color="#000000" style:font-name="Times New Roman" fo:font-size="12pt" fo:language="pl" fo:country="PL" fo:font-weight="normal" officeooo:rsid="00237db7" style:font-name-asian="Times New Roman1" style:font-size-asian="12pt" style:font-weight-asian="normal" style:font-name-complex="Arial1" style:font-size-complex="12pt" style:font-weight-complex="normal"/>
    </style:style>
    <style:style style:name="T19" style:family="text">
      <style:text-properties fo:color="#000000" style:font-name="Times New Roman" fo:font-size="12pt" fo:language="pl" fo:country="PL" style:font-name-asian="Arial" style:font-size-asian="12pt" style:font-name-complex="Arial" style:font-size-complex="12pt"/>
    </style:style>
    <style:style style:name="T20" style:family="text">
      <style:text-properties fo:color="#000000" style:font-name="Times New Roman" fo:font-size="12pt" style:font-name-asian="Arial" style:font-size-asian="12pt" style:font-name-complex="Arial" style:font-size-complex="12pt"/>
    </style:style>
    <style:style style:name="T21" style:family="text"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Times New Roman" style:font-name-complex="Arial1"/>
    </style:style>
    <style:style style:name="T23" style:family="text">
      <style:text-properties fo:color="#000000" style:font-name="Times New Roman" style:font-name-asian="Arial1" style:font-name-complex="Arial1"/>
    </style:style>
    <style:style style:name="T24" style:family="text">
      <style:text-properties fo:color="#000000" style:font-name="Times New Roman" fo:language="pl" fo:country="PL" style:font-name-asian="Arial" style:font-name-complex="Arial"/>
    </style:style>
    <style:style style:name="T25" style:family="text">
      <style:text-properties fo:color="#000000" style:font-name="Times New Roman" fo:language="pl" fo:country="PL" fo:font-weight="normal" officeooo:rsid="0021b564" style:font-name-asian="Times New Roman1" style:font-weight-asian="normal" style:font-name-complex="Arial1" style:font-weight-complex="normal"/>
    </style:style>
    <style:style style:name="T26" style:family="text">
      <style:text-properties fo:color="#000000" style:font-name="Times New Roman" fo:language="pl" fo:country="PL" fo:font-weight="normal" officeooo:rsid="0023734f" style:font-name-asian="Times New Roman1" style:font-weight-asian="normal" style:font-name-complex="Arial1" style:font-weight-complex="normal"/>
    </style:style>
    <style:style style:name="T27" style:family="text">
      <style:text-properties fo:color="#000000" style:font-name="Times New Roman" fo:language="pl" fo:country="PL" fo:font-weight="normal" officeooo:rsid="00237db7" style:font-name-asian="Times New Roman1" style:font-weight-asian="normal" style:font-name-complex="Arial1" style:font-weight-complex="normal"/>
    </style:style>
    <style:style style:name="T28" style:family="text">
      <style:text-properties fo:color="#000000" style:font-name="Times New Roman" fo:font-weight="normal" style:font-name-asian="Arial" style:font-weight-asian="normal" style:font-name-complex="Arial" style:font-weight-complex="normal"/>
    </style:style>
    <style:style style:name="T29" style:family="text">
      <style:text-properties fo:color="#000000" fo:language="pl" fo:country="PL" style:font-name-asian="Arial1"/>
    </style:style>
    <style:style style:name="T30" style:family="text">
      <style:text-properties fo:color="#000000" style:text-line-through-style="none" style:text-line-through-type="none" style:text-underline-style="none" style:font-name-asian="Arial" style:font-name-complex="Arial"/>
    </style:style>
    <style:style style:name="T31" style:family="text">
      <style:text-properties fo:color="#000000" style:text-line-through-style="none" style:text-line-through-type="none" style:text-underline-style="none" fo:font-weight="bold" style:font-name-asian="Arial" style:font-weight-asian="bold" style:font-name-complex="Arial" style:font-weight-complex="bold"/>
    </style:style>
    <style:style style:name="T32" style:family="text">
      <style:text-properties fo:color="#000000" style:text-line-through-style="none" style:text-line-through-type="none" style:text-underline-style="none" fo:font-weight="bold" officeooo:rsid="002515ff" style:font-name-asian="Arial" style:font-weight-asian="bold" style:font-name-complex="Arial" style:font-weight-complex="bold"/>
    </style:style>
    <style:style style:name="T33" style:family="text">
      <style:text-properties fo:color="#000000" style:text-line-through-style="none" style:text-line-through-type="none" style:text-underline-style="none" fo:font-weight="bold" officeooo:rsid="003e9de1" style:font-name-asian="Arial" style:font-weight-asian="bold" style:font-name-complex="Arial" style:font-weight-complex="bold"/>
    </style:style>
    <style:style style:name="T34" style:family="text">
      <style:text-properties fo:color="#000000" style:text-line-through-style="none" style:text-line-through-type="none" style:text-underline-style="none" fo:font-weight="bold" officeooo:rsid="00437373" style:font-name-asian="Arial" style:font-weight-asian="bold" style:font-name-complex="Arial" style:font-weight-complex="bold"/>
    </style:style>
    <style:style style:name="T35" style:family="text">
      <style:text-properties fo:color="#000000" style:text-line-through-style="none" style:text-line-through-type="none" style:text-underline-style="none" fo:font-weight="normal" style:font-name-asian="Arial" style:font-weight-asian="normal" style:font-name-complex="Arial" style:font-weight-complex="normal"/>
    </style:style>
    <style:style style:name="T36" style:family="text">
      <style:text-properties fo:color="#000000" fo:font-weight="bold" style:font-weight-asian="bold" style:font-name-complex="Arial1"/>
    </style:style>
    <style:style style:name="T37" style:family="text">
      <style:text-properties fo:color="#000000" fo:font-weight="bold" style:font-name-asian="Arial1" style:font-weight-asian="bold" style:font-name-complex="Arial1"/>
    </style:style>
    <style:style style:name="T38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39" style:family="text">
      <style:text-properties fo:color="#000000" officeooo:rsid="003008e0"/>
    </style:style>
    <style:style style:name="T40" style:family="text">
      <style:text-properties fo:color="#000000" style:font-name="TimesNewRomanPSMT" officeooo:rsid="003008e0" style:font-name-complex="TimesNewRomanPSMT"/>
    </style:style>
    <style:style style:name="T41" style:family="text">
      <style:text-properties style:font-name="Times New Roman" fo:font-size="12pt" fo:language="pl" fo:country="PL" style:font-size-asian="12pt" style:font-size-complex="12pt"/>
    </style:style>
    <style:style style:name="T42" style:family="text">
      <style:text-properties style:font-name="Times New Roman" fo:font-size="12pt" fo:language="pl" fo:country="PL" officeooo:rsid="003032e2" style:font-size-asian="12pt" style:font-size-complex="12pt"/>
    </style:style>
    <style:style style:name="T43" style:family="text">
      <style:text-properties style:font-name="Times New Roman" fo:font-size="12pt" fo:language="pl" fo:country="PL" style:font-size-asian="12pt" style:font-name-complex="Arial1" style:font-size-complex="12pt"/>
    </style:style>
    <style:style style:name="T44" style:family="text"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T45" style:family="text">
      <style:text-properties style:font-name="Times New Roman" fo:font-size="12pt" fo:language="pl" fo:country="PL" fo:font-weight="bold" style:font-size-asian="12pt" style:font-weight-asian="bold" style:font-name-complex="Arial1" style:font-size-complex="12pt"/>
    </style:style>
    <style:style style:name="T46" style:family="text">
      <style:text-properties style:font-name="Times New Roman" fo:font-size="12pt" fo:language="pl" fo:country="PL" fo:font-weight="bold" style:font-name-asian="Arial1" style:font-size-asian="12pt" style:font-weight-asian="bold" style:font-name-complex="Arial1" style:font-size-complex="12pt"/>
    </style:style>
    <style:style style:name="T47" style:family="text">
      <style:text-properties style:font-name="Times New Roman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48" style:family="text">
      <style:text-properties style:font-name="Times New Roman" fo:font-size="12pt" style:font-size-asian="12pt" style:font-name-complex="Arial1" style:font-size-complex="12pt"/>
    </style:style>
    <style:style style:name="T49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50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1" style:family="text">
      <style:text-properties style:font-name="Times New Roman" fo:font-style="normal" style:font-name-asian="Arial1" style:font-style-asian="normal" style:font-name-complex="Arial1" style:font-style-complex="normal"/>
    </style:style>
    <style:style style:name="T52" style:family="text">
      <style:text-properties style:font-name="Times New Roman" style:font-name-complex="Arial1"/>
    </style:style>
    <style:style style:name="T53" style:family="text">
      <style:text-properties style:font-name="Times New Roman" officeooo:rsid="0037a318" style:font-name-complex="Arial1"/>
    </style:style>
    <style:style style:name="T54" style:family="text">
      <style:text-properties style:font-name="Times New Roman" style:font-name-asian="Arial1" style:font-name-complex="Arial1"/>
    </style:style>
    <style:style style:name="T55" style:family="text">
      <style:text-properties style:font-name="Times New Roman" style:font-name-asian="EUAlbertina-Regular-Identity-H" style:font-name-complex="Arial1"/>
    </style:style>
    <style:style style:name="T56" style:family="text">
      <style:text-properties style:font-name="Times New Roman" fo:language="pl" fo:country="PL" fo:font-weight="normal" style:font-weight-asian="normal" style:font-weight-complex="normal"/>
    </style:style>
    <style:style style:name="T57" style:family="text">
      <style:text-properties style:font-name="Times New Roman" fo:font-weight="normal" style:font-name-asian="Arial" style:font-weight-asian="normal" style:font-name-complex="Arial" style:font-weight-complex="normal"/>
    </style:style>
    <style:style style:name="T58" style:family="text">
      <style:text-properties style:font-name="Times New Roman" fo:font-weight="normal" style:font-weight-asian="normal" style:font-name-complex="Arial1" style:font-weight-complex="normal"/>
    </style:style>
    <style:style style:name="T59" style:family="text">
      <style:text-properties style:font-name="Times New Roman" fo:font-weight="normal" style:font-name-asian="Arial1" style:font-weight-asian="normal" style:font-name-complex="Arial1" style:font-weight-complex="normal"/>
    </style:style>
    <style:style style:name="T60" style:family="text">
      <style:text-properties style:font-name-complex="Arial1"/>
    </style:style>
    <style:style style:name="T61" style:family="text">
      <style:text-properties style:font-name-complex="Arial1" style:font-weight-complex="bold"/>
    </style:style>
    <style:style style:name="T62" style:family="text">
      <style:text-properties officeooo:rsid="001ed202" style:font-name-complex="Arial1"/>
    </style:style>
    <style:style style:name="T63" style:family="text">
      <style:text-properties officeooo:rsid="0037a318" style:font-name-complex="Arial1"/>
    </style:style>
    <style:style style:name="T64" style:family="text">
      <style:text-properties style:font-name-asian="Arial1"/>
    </style:style>
    <style:style style:name="T65" style:family="text">
      <style:text-properties style:font-name-asian="Arial1" style:font-name-complex="Arial1"/>
    </style:style>
    <style:style style:name="T66" style:family="text">
      <style:text-properties style:font-name-asian="Arial1" style:font-name-complex="Arial1" style:font-weight-complex="bold"/>
    </style:style>
    <style:style style:name="T67" style:family="text">
      <style:text-properties officeooo:rsid="001ed202" style:font-name-asian="Arial1" style:font-name-complex="Arial1"/>
    </style:style>
    <style:style style:name="T68" style:family="text">
      <style:text-properties fo:font-weight="bold" style:font-weight-asian="bold" style:font-name-complex="Arial1"/>
    </style:style>
    <style:style style:name="T69" style:family="text">
      <style:text-properties fo:font-weight="bold" style:font-weight-asian="bold" style:font-name-complex="Arial1" style:font-weight-complex="bold"/>
    </style:style>
    <style:style style:name="T70" style:family="text">
      <style:text-properties fo:font-weight="bold" officeooo:rsid="00210442" style:font-weight-asian="bold" style:font-name-complex="Arial1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name-asian="Arial1" style:font-weight-asian="bold" style:font-name-complex="Arial1"/>
    </style:style>
    <style:style style:name="T73" style:family="text">
      <style:text-properties fo:font-weight="bold" style:font-name-asian="Arial1" style:font-weight-asian="bold" style:font-name-complex="Arial1" style:font-weight-complex="bold"/>
    </style:style>
    <style:style style:name="T74" style:family="text">
      <style:text-properties fo:font-weight="bold" style:font-name-asian="Arial1" style:font-weight-asian="bold" style:font-weight-complex="bold"/>
    </style:style>
    <style:style style:name="T75" style:family="text">
      <style:text-properties fo:font-weight="bold" style:font-name-asian="Calibri" style:font-weight-asian="bold" style:font-name-complex="Arial1" style:font-weight-complex="bold"/>
    </style:style>
    <style:style style:name="T76" style:family="text">
      <style:text-properties fo:font-weight="bold" style:font-name-asian="TimesNewRomanPSMT" style:font-weight-asian="bold" style:font-name-complex="TimesNewRomanPSMT" style:font-weight-complex="bold"/>
    </style:style>
    <style:style style:name="T77" style:family="text">
      <style:text-properties fo:font-weight="bold" style:font-name-asian="Arial" style:font-weight-asian="bold" style:font-weight-complex="bold"/>
    </style:style>
    <style:style style:name="T78" style:family="text">
      <style:text-properties style:text-underline-style="none"/>
    </style:style>
    <style:style style:name="T79" style:family="text">
      <style:text-properties style:text-underline-style="none" style:font-name-complex="Arial1"/>
    </style:style>
    <style:style style:name="T80" style:family="text">
      <style:text-properties style:text-underline-style="none" fo:font-weight="bold" style:font-name-asian="Arial1" style:font-weight-asian="bold" style:font-name-complex="Arial1" style:font-weight-complex="bold"/>
    </style:style>
    <style:style style:name="T81" style:family="text">
      <style:text-properties style:text-underline-style="none" fo:font-weight="bold" officeooo:rsid="003bb825" style:font-name-asian="Arial1" style:font-weight-asian="bold" style:font-name-complex="Arial1" style:font-weight-complex="bold"/>
    </style:style>
    <style:style style:name="T82" style:family="text">
      <style:text-properties style:text-underline-style="none" fo:font-weight="bold" style:font-weight-asian="bold" style:font-weight-complex="bold"/>
    </style:style>
    <style:style style:name="T83" style:family="text">
      <style:text-properties style:text-underline-style="none" fo:font-weight="normal" style:font-name-asian="Arial1" style:font-weight-asian="normal" style:font-name-complex="Arial1" style:font-weight-complex="normal"/>
    </style:style>
    <style:style style:name="T84" style:family="text">
      <style:text-properties style:text-underline-style="none" fo:font-weight="normal" officeooo:rsid="003bb825" style:font-name-asian="Arial1" style:font-weight-asian="normal" style:font-name-complex="Arial1" style:font-weight-complex="normal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87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8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font-weight="bold" style:font-name-asian="TimesNewRomanPSMT" style:font-weight-asian="bold" style:font-name-complex="TimesNewRomanPSMT" style:font-weight-complex="bold"/>
    </style:style>
    <style:style style:name="T90" style:family="text">
      <style:text-properties fo:background-color="#ffffff" loext:char-shading-value="0" style:font-name-asian="Arial1" style:font-name-complex="Arial1"/>
    </style:style>
    <style:style style:name="T91" style:family="text">
      <style:text-properties fo:background-color="#ffffff" loext:char-shading-value="0" style:font-name-complex="Arial1"/>
    </style:style>
    <style:style style:name="T92" style:family="text">
      <style:text-properties officeooo:rsid="001ed202" fo:background-color="#ffffff" loext:char-shading-value="0" style:font-name-complex="Arial1"/>
    </style:style>
    <style:style style:name="T93" style:family="text">
      <style:text-properties fo:font-style="normal" fo:font-weight="normal" style:font-name-asian="Arial1" style:font-style-asian="normal" style:font-weight-asian="normal" style:font-style-complex="normal" style:font-weight-complex="normal"/>
    </style:style>
    <style:style style:name="T94" style:family="text">
      <style:text-properties fo:language="pl" fo:country="PL"/>
    </style:style>
    <style:style style:name="T95" style:family="text">
      <style:text-properties fo:language="pl" fo:country="PL" style:font-name-asian="Arial1"/>
    </style:style>
    <style:style style:name="T96" style:family="text">
      <style:text-properties fo:language="pl" fo:country="PL" style:font-name-asian="Arial1" style:font-name-complex="Arial1"/>
    </style:style>
    <style:style style:name="T97" style:family="text">
      <style:text-properties fo:language="pl" fo:country="PL" fo:font-weight="normal" style:font-weight-asian="normal" style:font-name-complex="Arial1" style:font-weight-complex="normal"/>
    </style:style>
    <style:style style:name="T98" style:family="text">
      <style:text-properties fo:language="pl" fo:country="PL" fo:font-weight="normal" style:font-weight-asian="normal" style:font-weight-complex="normal"/>
    </style:style>
    <style:style style:name="T99" style:family="text">
      <style:text-properties fo:language="pl" fo:country="PL" style:font-name-complex="Arial1"/>
    </style:style>
    <style:style style:name="T100" style:family="text">
      <style:text-properties fo:language="pl" fo:country="PL" style:font-name-asian="Arial" style:font-name-complex="Arial"/>
    </style:style>
    <style:style style:name="T101" style:family="text">
      <style:text-properties fo:language="pl" fo:country="PL" fo:font-weight="bold" style:font-weight-asian="bold" style:font-name-complex="Arial1" style:font-weight-complex="bold"/>
    </style:style>
    <style:style style:name="T102" style:family="text">
      <style:text-properties fo:language="pl" fo:country="PL" fo:font-weight="bold" style:font-name-asian="Arial1" style:font-weight-asian="bold" style:font-name-complex="Arial1" style:font-weight-complex="bold"/>
    </style:style>
    <style:style style:name="T103" style:family="text">
      <style:text-properties fo:font-weight="normal" style:font-name-asian="Calibri" style:font-weight-asian="normal" style:font-name-complex="Arial1" style:font-weight-complex="normal"/>
    </style:style>
    <style:style style:name="T104" style:family="text">
      <style:text-properties fo:font-weight="normal" officeooo:rsid="00205ad1" style:font-name-asian="Calibri" style:font-weight-asian="normal" style:font-name-complex="Arial1" style:font-weight-complex="normal"/>
    </style:style>
    <style:style style:name="T105" style:family="text">
      <style:text-properties fo:font-weight="normal" style:font-name-asian="Arial1" style:font-weight-asian="normal" style:font-name-complex="Arial1" style:font-weight-complex="normal"/>
    </style:style>
    <style:style style:name="T106" style:family="text">
      <style:text-properties fo:font-weight="normal" officeooo:rsid="00205ad1" style:font-name-asian="Arial1" style:font-weight-asian="normal" style:font-name-complex="Arial1" style:font-weight-complex="normal"/>
    </style:style>
    <style:style style:name="T107" style:family="text">
      <style:text-properties fo:font-weight="normal" officeooo:rsid="00210442" style:font-name-asian="Arial1" style:font-weight-asian="normal" style:font-name-complex="Arial1" style:font-weight-complex="normal"/>
    </style:style>
    <style:style style:name="T108" style:family="text">
      <style:text-properties fo:font-weight="normal" style:font-name-asian="Arial1" style:font-weight-asian="normal" style:font-weight-complex="normal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font-weight="normal" style:font-weight-asian="normal" style:font-name-complex="Arial1" style:font-weight-complex="normal"/>
    </style:style>
    <style:style style:name="T111" style:family="text">
      <style:text-properties fo:font-weight="normal" style:font-name-asian="Arial" style:font-weight-asian="normal" style:font-weight-complex="normal"/>
    </style:style>
    <style:style style:name="T112" style:family="text">
      <style:text-properties fo:color="#ff0000" fo:font-weight="normal" style:font-name-asian="Arial1" style:font-weight-asian="normal" style:font-name-complex="Arial1" style:font-weight-complex="normal"/>
    </style:style>
    <style:style style:name="T113" style:family="text">
      <style:text-properties style:use-window-font-color="true"/>
    </style:style>
    <style:style style:name="T114" style:family="text">
      <style:text-properties style:use-window-font-color="true" fo:font-weight="normal" style:font-name-asian="Arial1" style:font-weight-asian="normal" style:font-name-complex="Arial1" style:font-weight-complex="normal"/>
    </style:style>
    <style:style style:name="T115" style:family="text">
      <style:text-properties style:use-window-font-color="true" fo:font-weight="normal" officeooo:rsid="00210442" style:font-name-asian="Arial1" style:font-weight-asian="normal" style:font-name-complex="Arial1" style:font-weight-complex="normal"/>
    </style:style>
    <style:style style:name="T116" style:family="text">
      <style:text-properties style:use-window-font-color="true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117" style:family="text">
      <style:text-properties style:use-window-font-color="true" fo:font-weight="bold" style:font-name-asian="Arial1" style:font-weight-asian="bold" style:font-name-complex="Arial1" style:font-weight-complex="bold"/>
    </style:style>
    <style:style style:name="T118" style:family="text">
      <style:text-properties style:use-window-font-color="true" style:text-underline-style="none" fo:font-weight="normal" style:font-name-asian="Arial1" style:font-weight-asian="normal" style:font-name-complex="Arial1" style:font-weight-complex="normal"/>
    </style:style>
    <style:style style:name="T119" style:family="text">
      <style:text-properties style:use-window-font-color="true" style:font-name="Times New Roman" style:font-name-asian="Arial1" style:font-name-complex="Arial1"/>
    </style:style>
    <style:style style:name="T120" style:family="text">
      <style:text-properties style:use-window-font-color="true" style:font-name="Times New Roman" style:font-name-complex="Arial1"/>
    </style:style>
    <style:style style:name="T121" style:family="text">
      <style:text-properties style:use-window-font-color="true" style:font-name="Times New Roman" officeooo:rsid="00210442" style:font-name-complex="Arial1"/>
    </style:style>
    <style:style style:name="T122" style:family="text">
      <style:text-properties style:use-window-font-color="true" style:font-name="Times New Roman" style:font-name-asian="EUAlbertina-Regular-Identity-H" style:font-name-complex="Arial1"/>
    </style:style>
    <style:style style:name="T123" style:family="text">
      <style:text-properties style:use-window-font-color="true" style:font-name="Times New Roman" fo:font-weight="bold" style:font-name-asian="Arial1" style:font-weight-asian="bold" style:font-name-complex="Arial1" style:font-weight-complex="bold"/>
    </style:style>
    <style:style style:name="T124" style:family="text">
      <style:text-properties style:use-window-font-color="true" style:font-name-asian="TimesNewRomanPSMT"/>
    </style:style>
    <style:style style:name="T125" style:family="text">
      <style:text-properties style:use-window-font-color="true" style:font-name-asian="TimesNewRomanPSMT" style:font-name-complex="TimesNewRomanPSMT"/>
    </style:style>
    <style:style style:name="T126" style:family="text">
      <style:text-properties style:use-window-font-color="true" style:text-line-through-style="none" style:text-line-through-type="none" style:text-underline-style="none" fo:font-weight="bold" style:font-name-asian="Arial" style:font-weight-asian="bold" style:font-name-complex="Arial" style:font-weight-complex="bold"/>
    </style:style>
    <style:style style:name="T127" style:family="text">
      <style:text-properties style:use-window-font-color="true" style:text-position="super 58%" fo:font-size="14pt" style:text-underline-style="solid" style:text-underline-width="auto" style:text-underline-color="font-color" officeooo:rsid="0043328b" style:font-size-asian="14pt" style:font-size-complex="14pt"/>
    </style:style>
    <style:style style:name="T128" style:family="text">
      <style:text-properties style:use-window-font-color="true" fo:language="pl" fo:country="PL"/>
    </style:style>
    <style:style style:name="T129" style:family="text">
      <style:text-properties style:use-window-font-color="true" fo:language="pl" fo:country="PL" style:font-name-asian="TimesNewRomanPSMT" style:font-name-complex="TimesNewRomanPSMT"/>
    </style:style>
    <style:style style:name="T130" style:family="text">
      <style:text-properties style:use-window-font-color="true" officeooo:rsid="00342747"/>
    </style:style>
    <style:style style:name="T131" style:family="text">
      <style:text-properties style:use-window-font-color="true" officeooo:rsid="00406e25"/>
    </style:style>
    <style:style style:name="T132" style:family="text">
      <style:text-properties fo:color="#0099ff"/>
    </style:style>
    <style:style style:name="T133" style:family="text">
      <style:text-properties fo:color="#0099ff" fo:font-weight="bold" style:font-weight-asian="bold" style:font-name-complex="Arial1"/>
    </style:style>
    <style:style style:name="T134" style:family="text">
      <style:text-properties fo:color="#0099ff" style:text-line-through-style="none" style:text-line-through-type="none" style:font-name="TimesNewRomanPSMT" style:text-underline-style="none" fo:font-weight="bold" officeooo:rsid="003008e0" style:font-weight-asian="bold" style:font-weight-complex="bold"/>
    </style:style>
    <style:style style:name="T135" style:family="text">
      <style:text-properties fo:color="#0099ff" style:font-name-asian="TimesNewRomanPSMT" style:font-name-complex="TimesNewRomanPSMT"/>
    </style:style>
    <style:style style:name="T136" style:family="text">
      <style:text-properties style:text-line-through-style="none" style:text-line-through-type="none"/>
    </style:style>
    <style:style style:name="T137" style:family="text">
      <style:text-properties style:text-line-through-style="none" style:text-line-through-type="none" style:text-underline-style="none" style:font-name-asian="Arial"/>
    </style:style>
    <style:style style:name="T138" style:family="text">
      <style:text-properties style:text-line-through-style="none" style:text-line-through-type="none" style:text-underline-style="none" style:font-name-asian="Arial" style:font-name-complex="Arial1"/>
    </style:style>
    <style:style style:name="T139" style:family="text">
      <style:text-properties style:text-line-through-style="none" style:text-line-through-type="none" style:text-underline-style="none" style:font-name-asian="Arial1"/>
    </style:style>
    <style:style style:name="T140" style:family="text">
      <style:text-properties style:text-line-through-style="none" style:text-line-through-type="none" style:font-name="TimesNewRomanPSMT" style:text-underline-style="none" fo:font-weight="bold" style:font-weight-asian="bold" style:font-weight-complex="bold"/>
    </style:style>
    <style:style style:name="T141" style:family="text">
      <style:text-properties style:text-line-through-style="none" style:text-line-through-type="none" style:font-name="TimesNewRomanPSMT" style:text-underline-style="none" fo:font-weight="bold" officeooo:rsid="002e2afc" style:font-weight-asian="bold" style:font-weight-complex="bold"/>
    </style:style>
    <style:style style:name="T142" style:family="text">
      <style:text-properties style:font-name="TimesNewRomanPSMT" style:font-name-asian="TimesNewRomanPSMT" style:font-name-complex="TimesNewRomanPSMT"/>
    </style:style>
    <style:style style:name="T143" style:family="text">
      <style:text-properties style:font-name="TimesNewRomanPSMT" style:text-underline-style="solid" style:text-underline-width="auto" style:text-underline-color="font-color" fo:font-weight="bold" style:font-name-asian="TimesNewRomanPSMT" style:font-weight-asian="bold" style:font-name-complex="TimesNewRomanPSMT" style:font-weight-complex="bold"/>
    </style:style>
    <style:style style:name="T144" style:family="text">
      <style:text-properties style:font-name="TimesNewRomanPSMT" style:text-underline-style="none" fo:font-weight="bold" style:font-name-asian="TimesNewRomanPSMT" style:font-weight-asian="bold" style:font-name-complex="TimesNewRomanPSMT" style:font-weight-complex="bold"/>
    </style:style>
    <style:style style:name="T145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146" style:family="text">
      <style:text-properties style:font-name="TimesNewRomanPSMT" fo:font-weight="normal" style:font-weight-asian="normal" style:font-weight-complex="normal"/>
    </style:style>
    <style:style style:name="T147" style:family="text">
      <style:text-properties style:font-name="TimesNewRomanPSMT" fo:language="pl" fo:country="PL" style:font-name-asian="TimesNewRomanPSMT" style:font-name-complex="TimesNewRomanPSMT"/>
    </style:style>
    <style:style style:name="T148" style:family="text">
      <style:text-properties style:font-name="TimesNewRomanPSMT" fo:language="pl" fo:country="PL" fo:font-weight="bold" style:font-name-asian="TimesNewRomanPSMT" style:font-weight-asian="bold" style:font-name-complex="TimesNewRomanPSMT" style:font-weight-complex="bold"/>
    </style:style>
    <style:style style:name="T149" style:family="text">
      <style:text-properties style:font-name="TimesNewRomanPSMT" fo:language="pl" fo:country="PL" fo:font-weight="bold" officeooo:rsid="002515ff" style:font-name-asian="TimesNewRomanPSMT" style:font-weight-asian="bold" style:font-name-complex="TimesNewRomanPSMT" style:font-weight-complex="bold"/>
    </style:style>
    <style:style style:name="T150" style:family="text">
      <style:text-properties style:font-name="TimesNewRomanPSMT" fo:language="pl" fo:country="PL" fo:font-weight="normal" style:font-name-asian="TimesNewRomanPSMT" style:font-weight-asian="normal" style:font-name-complex="TimesNewRomanPSMT" style:font-weight-complex="normal"/>
    </style:style>
    <style:style style:name="T151" style:family="text">
      <style:text-properties style:font-name="TimesNewRomanPSMT" fo:language="pl" fo:country="PL" style:text-underline-style="solid" style:text-underline-width="auto" style:text-underline-color="font-color" fo:font-weight="bold" style:font-name-asian="TimesNewRomanPSMT" style:font-weight-asian="bold" style:font-name-complex="TimesNewRomanPSMT" style:font-weight-complex="bold"/>
    </style:style>
    <style:style style:name="T152" style:family="text">
      <style:text-properties style:font-name="TimesNewRomanPSMT" fo:language="pl" fo:country="PL" style:text-underline-style="none" style:font-name-asian="TimesNewRomanPSMT" style:font-name-complex="TimesNewRomanPSMT"/>
    </style:style>
    <style:style style:name="T153" style:family="text">
      <style:text-properties style:font-name="TimesNewRomanPSMT" fo:font-size="12pt" fo:language="pl" fo:country="PL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54" style:family="text">
      <style:text-properties style:font-name="TimesNewRomanPSMT" fo:font-size="12pt" fo:language="pl" fo:country="PL" fo:font-weight="normal" style:font-size-asian="12pt" style:font-weight-asian="normal" style:font-size-complex="12pt" style:font-weight-complex="normal"/>
    </style:style>
    <style:style style:name="T155" style:family="text">
      <style:text-properties style:font-name="TimesNewRomanPSMT" fo:font-size="12pt" fo:language="pl" fo:country="PL" style:font-size-asian="12pt" style:font-size-complex="12pt"/>
    </style:style>
    <style:style style:name="T156" style:family="text">
      <style:text-properties style:font-name="TimesNewRomanPSMT" fo:font-size="12pt" fo:language="pl" fo:country="PL" officeooo:rsid="002bb0f6" style:font-size-asian="12pt" style:font-size-complex="12pt"/>
    </style:style>
    <style:style style:name="T157" style:family="text">
      <style:text-properties style:font-name="TimesNewRomanPSMT" fo:font-size="12pt" fo:language="pl" fo:country="PL" officeooo:rsid="003f19f5" style:font-size-asian="12pt" style:font-size-complex="12pt"/>
    </style:style>
    <style:style style:name="T158" style:family="text">
      <style:text-properties style:font-name-asian="EUAlbertina-Regular-Identity-H" style:font-name-complex="Arial1"/>
    </style:style>
    <style:style style:name="T159" style:family="text">
      <style:text-properties style:text-position="super 58%" fo:font-size="14pt" style:text-underline-style="solid" style:text-underline-width="auto" style:text-underline-color="font-color" officeooo:rsid="0043328b" style:font-size-asian="14pt" style:font-size-complex="14pt"/>
    </style:style>
    <style:style style:name="T160" style:family="text">
      <style:text-properties style:text-line-through-style="solid" style:text-line-through-type="single"/>
    </style:style>
    <style:style style:name="T161" style:family="text">
      <style:text-properties style:font-name-asian="TimesNewRoman,Bold" style:font-name-complex="Arial1" style:font-weight-complex="bold"/>
    </style:style>
    <style:style style:name="T162" style:family="text">
      <style:text-properties style:font-name-asian="Calibri" style:font-name-complex="Arial1"/>
    </style:style>
    <style:style style:name="T163" style:family="text">
      <style:text-properties officeooo:rsid="001ed202"/>
    </style:style>
    <style:style style:name="T164" style:family="text">
      <style:text-properties officeooo:rsid="00205ad1"/>
    </style:style>
    <style:style style:name="T165" style:family="text">
      <style:text-properties officeooo:rsid="00210442"/>
    </style:style>
    <style:style style:name="T166" style:family="text">
      <style:text-properties officeooo:rsid="002212d0"/>
    </style:style>
    <style:style style:name="T167" style:family="text">
      <style:text-properties officeooo:rsid="002396a7"/>
    </style:style>
    <style:style style:name="T168" style:family="text">
      <style:text-properties officeooo:rsid="002515ff"/>
    </style:style>
    <style:style style:name="T169" style:family="text">
      <style:text-properties officeooo:rsid="00270f9d"/>
    </style:style>
    <style:style style:name="T170" style:family="text">
      <style:text-properties fo:color="#111111"/>
    </style:style>
    <style:style style:name="T171" style:family="text">
      <style:text-properties fo:color="#111111" fo:font-weight="bold" style:font-weight-asian="bold" style:font-weight-complex="bold"/>
    </style:style>
    <style:style style:name="T172" style:family="text">
      <style:text-properties fo:color="#111111" fo:font-weight="bold" officeooo:rsid="002a4e9a" style:font-weight-asian="bold" style:font-weight-complex="bold"/>
    </style:style>
    <style:style style:name="T173" style:family="text">
      <style:text-properties fo:color="#111111" officeooo:rsid="0043328b"/>
    </style:style>
    <style:style style:name="T174" style:family="text">
      <style:text-properties fo:color="#111111" officeooo:rsid="00406e25"/>
    </style:style>
    <style:style style:name="T175" style:family="text">
      <style:text-properties officeooo:rsid="00342747"/>
    </style:style>
    <style:style style:name="T176" style:family="text">
      <style:text-properties fo:color="#1c1c1c"/>
    </style:style>
    <style:style style:name="T177" style:family="text">
      <style:text-properties fo:color="#1c1c1c" style:text-line-through-style="none" style:text-line-through-type="none" fo:font-style="normal" style:text-underline-style="none" style:font-name-asian="Arial" style:font-style-asian="normal" style:font-name-complex="Arial" style:font-style-complex="normal"/>
    </style:style>
    <style:style style:name="T178" style:family="text">
      <style:text-properties fo:color="#1c1c1c" style:text-line-through-style="none" style:text-line-through-type="none" style:text-underline-style="none" style:font-name-asian="Arial"/>
    </style:style>
    <style:style style:name="T179" style:family="text">
      <style:text-properties fo:color="#1c1c1c" style:text-line-through-style="none" style:text-line-through-type="none" style:text-underline-style="none" style:font-name-asian="Arial1"/>
    </style:style>
    <style:style style:name="T180" style:family="text">
      <style:text-properties fo:color="#1c1c1c" style:text-line-through-style="none" style:text-line-through-type="none" style:font-name="Times New Roman" style:text-underline-style="none" style:font-name-asian="Arial" style:font-name-complex="Arial"/>
    </style:style>
    <style:style style:name="T181" style:family="text">
      <style:text-properties fo:color="#1c1c1c" style:font-name="TimesNewRomanPSMT" fo:font-weight="normal" style:font-name-asian="TimesNewRomanPSMT" style:font-weight-asian="normal" style:font-name-complex="TimesNewRomanPSMT" style:font-weight-complex="normal"/>
    </style:style>
    <style:style style:name="T182" style:family="text">
      <style:text-properties fo:color="#1c1c1c" style:font-name="TimesNewRomanPSMT" fo:font-size="12pt" fo:language="pl" fo:country="PL" fo:font-weight="normal" style:font-size-asian="12pt" style:font-weight-asian="normal" style:font-size-complex="12pt" style:font-weight-complex="normal"/>
    </style:style>
    <style:style style:name="T183" style:family="text">
      <style:text-properties fo:color="#1c1c1c" fo:font-weight="normal" style:font-name-asian="TimesNewRomanPSMT" style:font-weight-asian="normal" style:font-weight-complex="normal"/>
    </style:style>
    <style:style style:name="T184" style:family="text">
      <style:text-properties fo:color="#1c1c1c" fo:font-weight="normal" style:font-name-asian="Arial1" style:font-weight-asian="normal" style:font-weight-complex="normal"/>
    </style:style>
    <style:style style:name="T185" style:family="text">
      <style:text-properties fo:color="#1c1c1c" fo:font-weight="normal" style:font-weight-asian="normal" style:font-weight-complex="normal"/>
    </style:style>
    <style:style style:name="T186" style:family="text">
      <style:text-properties fo:color="#1c1c1c" fo:language="pl" fo:country="PL"/>
    </style:style>
    <style:style style:name="T187" style:family="text">
      <style:text-properties fo:color="#1c1c1c" fo:language="pl" fo:country="PL" style:font-name-complex="Arial1" style:font-weight-complex="bold"/>
    </style:style>
    <style:style style:name="T188" style:family="text">
      <style:text-properties fo:color="#1c1c1c" fo:language="pl" fo:country="PL" style:font-name-asian="Arial1" style:font-name-complex="Arial1" style:font-weight-complex="bold"/>
    </style:style>
    <style:style style:name="T189" style:family="text">
      <style:text-properties fo:color="#1c1c1c" fo:language="pl" fo:country="PL" style:text-underline-style="none" style:font-name-complex="Arial1" style:font-weight-complex="bold"/>
    </style:style>
    <style:style style:name="T190" style:family="text">
      <style:text-properties fo:color="#1c1c1c" fo:language="pl" fo:country="PL" style:text-underline-style="none" style:font-name-asian="Arial1" style:font-name-complex="Arial1" style:font-weight-complex="bold"/>
    </style:style>
    <style:style style:name="T191" style:family="text">
      <style:text-properties fo:color="#1c1c1c" style:text-underline-style="none" fo:font-weight="normal" style:font-name-asian="TimesNewRomanPSMT" style:font-weight-asian="normal" style:font-weight-complex="normal"/>
    </style:style>
    <style:style style:name="T192" style:family="text">
      <style:text-properties fo:color="#1c1c1c" style:text-underline-style="none" fo:font-weight="normal" style:font-name-asian="Arial1" style:font-weight-asian="normal" style:font-weight-complex="normal"/>
    </style:style>
    <style:style style:name="T193" style:family="text">
      <style:text-properties fo:color="#1c1c1c" fo:background-color="#ffffff" loext:char-shading-value="0"/>
    </style:style>
    <style:style style:name="T194" style:family="text">
      <style:text-properties fo:color="#1c1c1c" officeooo:rsid="003e9de1" fo:background-color="#ffffff" loext:char-shading-value="0"/>
    </style:style>
    <style:style style:name="T195" style:family="text">
      <style:text-properties fo:color="#1c1c1c" style:font-name="Times New Roman" style:font-name-complex="Arial1"/>
    </style:style>
    <style:style style:name="T196" style:family="text">
      <style:text-properties fo:color="#1c1c1c" style:font-name="Times New Roman" style:font-name-asian="Arial" style:font-name-complex="Arial"/>
    </style:style>
    <style:style style:name="T197" style:family="text">
      <style:text-properties fo:color="#1c1c1c"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T198" style:family="text">
      <style:text-properties fo:color="#1c1c1c" fo:font-style="normal" fo:font-weight="normal" style:font-name-asian="Arial1" style:font-style-asian="normal" style:font-weight-asian="normal" style:font-style-complex="normal" style:font-weight-complex="normal"/>
    </style:style>
    <style:style style:name="T199" style:family="text">
      <style:text-properties fo:color="#1c1c1c" fo:font-style="normal" style:font-name-asian="Arial1" style:font-style-asian="normal" style:font-style-complex="normal"/>
    </style:style>
    <style:style style:name="T200" style:family="text">
      <style:text-properties fo:color="#1c1c1c" fo:font-weight="bold" fo:background-color="#ffffff" loext:char-shading-value="0" style:font-weight-asian="bold" style:font-name-complex="Arial1"/>
    </style:style>
    <style:style style:name="T201" style:family="text">
      <style:text-properties fo:color="#1c1c1c" fo:font-weight="bold" officeooo:rsid="0043328b" fo:background-color="#ffffff" loext:char-shading-value="0" style:font-weight-asian="bold" style:font-name-complex="Arial1"/>
    </style:style>
    <style:style style:name="T202" style:family="text">
      <style:text-properties fo:color="#1c1c1c" fo:font-weight="bold" officeooo:rsid="0041574a" fo:background-color="#ffffff" loext:char-shading-value="0" style:font-weight-asian="bold" style:font-name-complex="Arial1"/>
    </style:style>
    <style:style style:name="T203" style:family="text">
      <style:text-properties fo:color="#1c1c1c" fo:font-weight="bold" fo:background-color="#ffffff" loext:char-shading-value="0" style:font-name-asian="Arial1" style:font-weight-asian="bold" style:font-name-complex="Arial1"/>
    </style:style>
    <style:style style:name="T204" style:family="text">
      <style:text-properties fo:color="#1c1c1c" fo:font-weight="bold" officeooo:rsid="00406e25" fo:background-color="#ffffff" loext:char-shading-value="0" style:font-name-asian="Arial1" style:font-weight-asian="bold" style:font-name-complex="Arial1"/>
    </style:style>
    <style:style style:name="T205" style:family="text">
      <style:text-properties fo:color="#1c1c1c" fo:font-weight="bold" officeooo:rsid="0043328b" fo:background-color="#ffffff" loext:char-shading-value="0" style:font-name-asian="Arial1" style:font-weight-asian="bold" style:font-name-complex="Arial1"/>
    </style:style>
    <style:style style:name="T206" style:family="text">
      <style:text-properties fo:color="#1c1c1c" style:text-position="super 58%" fo:font-size="14pt" style:text-underline-style="solid" style:text-underline-width="auto" style:text-underline-color="font-color" fo:font-weight="bold" officeooo:rsid="0043328b" fo:background-color="#ffffff" loext:char-shading-value="0" style:font-name-asian="Arial1" style:font-size-asian="14pt" style:font-weight-asian="bold" style:font-name-complex="Arial1" style:font-size-complex="14pt"/>
    </style:style>
    <style:style style:name="T207" style:family="text">
      <style:text-properties fo:color="#1c1c1c" officeooo:rsid="0043328b"/>
    </style:style>
    <style:style style:name="T208" style:family="text">
      <style:text-properties fo:color="#1c1c1c" officeooo:rsid="0041574a"/>
    </style:style>
    <style:style style:name="T209" style:family="text">
      <style:text-properties officeooo:rsid="00361dbc"/>
    </style:style>
    <style:style style:name="T210" style:family="text">
      <style:text-properties fo:color="#333333"/>
    </style:style>
    <style:style style:name="T211" style:family="text">
      <style:text-properties fo:color="#333333" style:font-name="TimesNewRomanPSMT" fo:font-weight="normal" style:font-name-asian="TimesNewRomanPSMT" style:font-weight-asian="normal" style:font-name-complex="TimesNewRomanPSMT" style:font-weight-complex="normal"/>
    </style:style>
    <style:style style:name="T212" style:family="text">
      <style:text-properties fo:color="#333333" style:font-name="TimesNewRomanPSMT" style:text-underline-style="solid" style:text-underline-width="auto" style:text-underline-color="font-color" fo:font-weight="normal" style:font-name-asian="TimesNewRomanPSMT" style:font-weight-asian="normal" style:font-name-complex="TimesNewRomanPSMT" style:font-weight-complex="normal"/>
    </style:style>
    <style:style style:name="T213" style:family="text">
      <style:text-properties fo:color="#333333" style:font-name="TimesNewRomanPSMT" fo:language="pl" fo:country="PL" style:font-name-asian="TimesNewRomanPSMT" style:font-name-complex="TimesNewRomanPSMT"/>
    </style:style>
    <style:style style:name="T214" style:family="text">
      <style:text-properties fo:color="#333333" style:font-name="TimesNewRomanPSMT" fo:font-size="12pt" fo:language="pl" fo:country="PL" style:text-underline-style="solid" style:text-underline-width="auto" style:text-underline-color="font-color" fo:font-weight="normal" officeooo:rsid="002d5946" style:font-size-asian="12pt" style:font-weight-asian="normal" style:font-size-complex="12pt" style:font-weight-complex="normal"/>
    </style:style>
    <style:style style:name="T215" style:family="text">
      <style:text-properties fo:color="#333333" style:font-name="TimesNewRomanPSMT" fo:font-size="12pt" fo:language="pl" fo:country="PL" fo:font-weight="normal" style:font-size-asian="12pt" style:font-weight-asian="normal" style:font-size-complex="12pt" style:font-weight-complex="normal"/>
    </style:style>
    <style:style style:name="T216" style:family="text">
      <style:text-properties fo:color="#333333" style:font-name="TimesNewRomanPSMT" fo:font-size="12pt" fo:language="pl" fo:country="PL" fo:font-weight="normal" officeooo:rsid="002bb0f6" style:font-size-asian="12pt" style:font-weight-asian="normal" style:font-size-complex="12pt" style:font-weight-complex="normal"/>
    </style:style>
    <style:style style:name="T217" style:family="text">
      <style:text-properties fo:color="#333333" style:font-name="TimesNewRomanPSMT" fo:font-size="12pt" fo:language="pl" fo:country="PL" fo:font-weight="normal" officeooo:rsid="002d5946" style:font-size-asian="12pt" style:font-weight-asian="normal" style:font-size-complex="12pt" style:font-weight-complex="normal"/>
    </style:style>
    <style:style style:name="T218" style:family="text">
      <style:text-properties fo:color="#333333" style:text-underline-style="solid" style:text-underline-width="auto" style:text-underline-color="font-color" fo:font-weight="normal" style:font-name-asian="TimesNewRomanPSMT" style:font-weight-asian="normal" style:font-name-complex="Arial1" style:font-weight-complex="normal"/>
    </style:style>
    <style:style style:name="T219" style:family="text">
      <style:text-properties fo:color="#333333" style:text-underline-style="solid" style:text-underline-width="auto" style:text-underline-color="font-color" fo:font-weight="normal" style:font-name-asian="Arial1" style:font-weight-asian="normal" style:font-name-complex="Arial1" style:font-weight-complex="normal"/>
    </style:style>
    <style:style style:name="T220" style:family="text">
      <style:text-properties fo:color="#333333" fo:font-weight="normal" style:font-name-asian="TimesNewRomanPSMT" style:font-weight-asian="normal" style:font-name-complex="Arial1" style:font-weight-complex="normal"/>
    </style:style>
    <style:style style:name="T221" style:family="text">
      <style:text-properties fo:color="#333333" fo:font-weight="normal" style:font-weight-asian="normal" style:font-weight-complex="normal"/>
    </style:style>
    <style:style style:name="T222" style:family="text">
      <style:text-properties fo:color="#333333" fo:font-weight="normal" officeooo:rsid="002a4e9a" style:font-weight-asian="normal" style:font-weight-complex="normal"/>
    </style:style>
    <style:style style:name="T223" style:family="text">
      <style:text-properties fo:color="#333333" style:font-name="Times New Roman" style:font-name-asian="Arial1" style:font-name-complex="Arial1"/>
    </style:style>
    <style:style style:name="T224" style:family="text">
      <style:text-properties fo:color="#333333"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T225" style:family="text">
      <style:text-properties fo:color="#333333" fo:language="pl" fo:country="PL" fo:font-weight="normal" style:font-weight-asian="normal" style:font-weight-complex="normal"/>
    </style:style>
    <style:style style:name="T226" style:family="text">
      <style:text-properties fo:color="#333333" fo:language="pl" fo:country="PL" fo:font-weight="normal" officeooo:rsid="0037a318" style:font-weight-asian="normal" style:font-weight-complex="normal"/>
    </style:style>
    <style:style style:name="T227" style:family="text">
      <style:text-properties fo:color="#333333" fo:font-weight="bold" style:font-name-asian="Arial1" style:font-weight-asian="bold" style:font-name-complex="Arial1" style:font-weight-complex="bold"/>
    </style:style>
    <style:style style:name="T228" style:family="text">
      <style:text-properties fo:color="#333333" fo:font-weight="bold" officeooo:rsid="003e9de1" style:font-name-asian="Arial1" style:font-weight-asian="bold" style:font-name-complex="Arial1" style:font-weight-complex="bold"/>
    </style:style>
    <style:style style:name="T229" style:family="text">
      <style:text-properties fo:color="#333333" fo:font-weight="bold" officeooo:rsid="00210442" style:font-name-asian="Arial1" style:font-weight-asian="bold" style:font-name-complex="Arial1" style:font-weight-complex="bold"/>
    </style:style>
    <style:style style:name="T230" style:family="text">
      <style:text-properties fo:color="#333333" style:text-underline-style="none" fo:font-weight="bold" style:font-weight-asian="bold" style:font-weight-complex="bold"/>
    </style:style>
    <style:style style:name="T231" style:family="text">
      <style:text-properties fo:color="#333333" style:text-underline-style="none" fo:font-weight="bold" officeooo:rsid="003f19f5" style:font-weight-asian="bold" style:font-weight-complex="bold"/>
    </style:style>
    <style:style style:name="T232" style:family="text">
      <style:text-properties fo:color="#333333" style:text-underline-style="none" fo:font-weight="bold" officeooo:rsid="002515ff" style:font-weight-asian="bold" style:font-weight-complex="bold"/>
    </style:style>
    <style:style style:name="T233" style:family="text">
      <style:text-properties fo:color="#333333" style:text-underline-style="none" fo:font-weight="bold" officeooo:rsid="00437373" style:font-weight-asian="bold" style:font-weight-complex="bold"/>
    </style:style>
    <style:style style:name="T234" style:family="text">
      <style:text-properties officeooo:rsid="0037a318"/>
    </style:style>
    <style:style style:name="T235" style:family="text">
      <style:text-properties officeooo:rsid="003a7322"/>
    </style:style>
    <style:style style:name="T236" style:family="text">
      <style:text-properties officeooo:rsid="003d1293"/>
    </style:style>
    <style:style style:name="T237" style:family="text">
      <style:text-properties officeooo:rsid="003e9de1"/>
    </style:style>
    <style:style style:name="T238" style:family="text">
      <style:text-properties officeooo:rsid="003f19f5"/>
    </style:style>
    <style:style style:name="T239" style:family="text">
      <style:text-properties fo:color="#0000ff"/>
    </style:style>
    <style:style style:name="T240" style:family="text">
      <style:text-properties officeooo:rsid="0043328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</text:list-style>
    <text:list-style style:name="L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<text:s/>Gmina</text:span><text:span text:style-name="T6"> Latowicz</text:span></text:p>
      <text:p text:style-name="P16"><text:span text:style-name="T4">05-334</text:span><text:span text:style-name="T6"> Latowicz</text:span><text:span text:style-name="T4">,</text:span><text:span text:style-name="T6"> </text:span><text:span text:style-name="T4">ul. </text:span><text:span text:style-name="T6">Rynek 6</text:span></text:p>
      <text:p text:style-name="P16"><text:span text:style-name="T4">tel.</text:span><text:span text:style-name="T6"> 25 752 10 80 </text:span><text:span text:style-name="T4">,</text:span><text:span text:style-name="T6"> </text:span><text:span text:style-name="T4">fax.</text:span><text:span text:style-name="T6"> 25 752 10 80 w 29</text:span></text:p>
      <text:p text:style-name="P30"><text:a xlink:type="simple" xlink:href="http://www.rumia.eu/" text:style-name="Internet_20_link" text:visited-style-name="Visited_20_Internet_20_Link"><text:span text:style-name="Internet_20_link"><text:span text:style-name="T41">www.latowicz.samorzady.</text:span></text:span></text:a><text:span text:style-name="Internet_20_link"><text:span text:style-name="T43">pl</text:span></text:span><text:span text:style-name="T10">,</text:span><text:span text:style-name="T12"> </text:span><text:span text:style-name="T10">e-mail:</text:span><text:span text:style-name="T12"> sekretariat</text:span><text:span text:style-name="T10">@gmina-latowicz.pl</text:span></text:p>
      <text:p text:style-name="P17"><text:span text:style-name="T60">NIP:</text:span><text:span text:style-name="T65"> 822-12-64-575</text:span><text:span text:style-name="T60">,</text:span><text:span text:style-name="T65"> </text:span><text:span text:style-name="T60">REGON:</text:span><text:span text:style-name="T65">000548287</text:span></text:p>
      <text:p text:style-name="P45"><text:span text:style-name="T4">Godziny</text:span><text:span text:style-name="T6"> </text:span><text:span text:style-name="T4">urzędowania:</text:span><text:span text:style-name="T6"> </text:span><text:span text:style-name="T4">poniedziałek:</text:span><text:span text:style-name="T6"> </text:span><text:span text:style-name="T4">7:45</text:span><text:span text:style-name="T6"> </text:span><text:span text:style-name="T4">-</text:span><text:span text:style-name="T6"> </text:span><text:span text:style-name="T4">15:45;</text:span><text:span text:style-name="T6"> </text:span><text:span text:style-name="T4">wtorek:</text:span><text:span text:style-name="T6"> </text:span><text:span text:style-name="T4">7:45</text:span><text:span text:style-name="T6"> </text:span><text:span text:style-name="T4">-</text:span><text:span text:style-name="T6"> </text:span><text:span text:style-name="T4">16:45;</text:span><text:span text:style-name="T6"> <text:s/></text:span><text:span text:style-name="T4"><text:line-break/>środa,</text:span><text:span text:style-name="T6"> </text:span><text:span text:style-name="T4">czwartek :</text:span><text:span text:style-name="T6"> </text:span><text:span text:style-name="T4">7:45</text:span><text:span text:style-name="T6"> – </text:span><text:span text:style-name="T4">15:45; piątek: 7:45 – 14:45</text:span></text:p>
      <text:p text:style-name="P46"/>
      <text:p text:style-name="P79"/>
      <text:p text:style-name="P20"><text:span text:style-name="T60">ZNAK</text:span><text:span text:style-name="T65"> </text:span><text:span text:style-name="T60">SPRAWY</text:span><text:span text:style-name="T65"> – </text:span><text:span text:style-name="T6">IPPR.271.</text:span><text:span text:style-name="T9">8</text:span><text:span text:style-name="T8">.</text:span><text:span text:style-name="T6">.201</text:span><text:span text:style-name="T7">8</text:span></text:p>
      <text:p text:style-name="P23"/>
      <text:p text:style-name="P23"/>
      <text:p text:style-name="P28"><text:span text:style-name="T68">SPECYFIKACJA</text:span><text:span text:style-name="T72"> </text:span><text:span text:style-name="T68"><text:line-break/>ISTOTNYCH</text:span><text:span text:style-name="T72"> </text:span><text:span text:style-name="T68">WARUNKÓW</text:span><text:span text:style-name="T72"> </text:span><text:span text:style-name="T68">ZAMÓWIENIA (SIWZ)</text:span></text:p>
      <text:p text:style-name="P24">(oznaczana dalej jako SIWZ)</text:p>
      <text:p text:style-name="P24"/>
      <text:p text:style-name="P31">dla postępowania</text:p>
      <text:p text:style-name="P31">o udzielenie zamówienia publicznego</text:p>
      <text:p text:style-name="P25">w trybie przetargu nieograniczonego</text:p>
      <text:p text:style-name="P21"/>
      <text:p text:style-name="P21"/>
      <text:p text:style-name="P1"><text:span text:style-name="T79">Nazwa zamówienia</text:span><text:span text:style-name="T60">:</text:span></text:p>
      <text:p text:style-name="P1"><text:span text:style-name="T73">„</text:span><text:span text:style-name="T80">Odbieranie i zagospodarowanie odpadów komunalnych od właścicieli nieruchomości zamieszkałych na terenie Gminy Latowicz” </text:span></text:p>
      <text:p text:style-name="P2"/>
      <text:p text:style-name="P2"><text:span text:style-name="T60">(</text:span><text:span text:style-name="T86">CPV</text:span><text:span text:style-name="T60">:</text:span><text:span text:style-name="T90"> </text:span><text:span text:style-name="T91">90513100-7;</text:span><text:span text:style-name="T90"> </text:span><text:span text:style-name="T91">90512000-9;</text:span><text:span text:style-name="T90"> </text:span><text:span text:style-name="T91">90500000-2, 90533000-2, </text:span><text:span text:style-name="T92">90514000-3</text:span><text:span text:style-name="T60">)</text:span></text:p>
      <text:p text:style-name="P25"/>
      <text:p text:style-name="P25"/>
      <text:p text:style-name="P25"/>
      <text:p text:style-name="P18"><text:span text:style-name="T68">KATEGORIA </text:span><text:span text:style-name="T72"><text:s/></text:span><text:span text:style-name="T68">ZAMÓWIENIA:</text:span><text:span text:style-name="T72"> </text:span><text:span text:style-name="T68">USŁUGI</text:span></text:p>
      <text:p text:style-name="P23"/>
      <text:p text:style-name="P23"/>
      <text:p text:style-name="P23"/>
      <text:p text:style-name="P19"><text:span text:style-name="T60">Postępowanie</text:span><text:span text:style-name="T65"> </text:span><text:span text:style-name="T60">o</text:span><text:span text:style-name="T65"> udzielenie </text:span><text:span text:style-name="T60">zamówienia</text:span><text:span text:style-name="T65"> </text:span><text:span text:style-name="T60">publicznego</text:span><text:span text:style-name="T65"> </text:span><text:span text:style-name="T60">prowadzone</text:span><text:span text:style-name="T65"> jest zgodnie z </text:span><text:span text:style-name="T60">przepisami</text:span><text:span text:style-name="T65"> </text:span><text:span text:style-name="T60">ustawy</text:span><text:span text:style-name="T65"> </text:span><text:span text:style-name="T60">z</text:span><text:span text:style-name="T65"> </text:span><text:span text:style-name="T60">dnia</text:span><text:span text:style-name="T65"> </text:span><text:span text:style-name="T60">29</text:span><text:span text:style-name="T65"> </text:span><text:span text:style-name="T60">stycznia</text:span><text:span text:style-name="T65"> </text:span><text:span text:style-name="T60">2004</text:span><text:span text:style-name="T65"> </text:span><text:span text:style-name="T60">r.</text:span><text:span text:style-name="T65"> - </text:span><text:span text:style-name="T60">Prawo</text:span><text:span text:style-name="T65"> </text:span><text:span text:style-name="T60">zamówień</text:span><text:span text:style-name="T65"> </text:span><text:span text:style-name="T60">publicznych</text:span><text:span text:style-name="T65"> </text:span><text:span text:style-name="T60">(Dz.</text:span><text:span text:style-name="T65"> </text:span><text:span text:style-name="T60">U.</text:span><text:span text:style-name="T65"> </text:span><text:span text:style-name="T60">z</text:span><text:span text:style-name="T65"> </text:span><text:span text:style-name="T60">201</text:span><text:span text:style-name="T62">7</text:span><text:span text:style-name="T65"> </text:span><text:span text:style-name="T60">r.,</text:span><text:span text:style-name="T65"> </text:span><text:span text:style-name="T60">poz.</text:span><text:span text:style-name="T65"> </text:span><text:span text:style-name="T67">1579</text:span><text:span text:style-name="T65"> z późn. zm.</text:span><text:span text:style-name="T60">)</text:span></text:p>
      <text:p text:style-name="P22">zwaną<text:span text:style-name="T64"> </text:span>dalej<text:span text:style-name="T64"> „</text:span>ustawą”<text:span text:style-name="T64">. </text:span><text:span text:style-name="T93">Do czynności podejmowanych w postępowaniu przez Zamawiającego i Wykonawców stosuje się przepisy kodeksu cywilnego, jeżeli przepisy ustawy nie stanowią inaczej. </text:span></text:p>
      <text:p text:style-name="P83"/>
      <text:p text:style-name="P84"/>
      <text:p text:style-name="P85"/>
      <text:p text:style-name="P85"><text:s text:c="20"/></text:p>
      <text:p text:style-name="P84"/>
      <text:p text:style-name="P84"/>
      <text:p text:style-name="P84"/>
      <text:p text:style-name="P84"/>
      <text:p text:style-name="P86"/>
      <text:p text:style-name="P86">Latowicz, dnia <text:span text:style-name="T236">18</text:span> października 201<text:span text:style-name="T163">8</text:span> r.</text:p>
      <text:p text:style-name="P86"><text:soft-page-break/></text:p>
      <text:p text:style-name="P87">Spis treści:</text:p>
      <text:list xml:id="list6335695970827688799" text:style-name="L1">
        <text:list-item>
          <text:p text:style-name="P241">Nazwa (firma) oraz adres zamawiającego. <text:s/></text:p>
        </text:list-item>
      </text:list>
      <text:list xml:id="list6110381340564439591" text:style-name="L2">
        <text:list-item>
          <text:p text:style-name="P242">Tryb udzielenia <text:s/>zamówienia.</text:p>
        </text:list-item>
        <text:list-item>
          <text:p text:style-name="P242">Opis<text:span text:style-name="T64"> </text:span>przedmiotu<text:span text:style-name="T64"> </text:span>zamówienia.</text:p>
        </text:list-item>
        <text:list-item>
          <text:p text:style-name="P242">Termin<text:span text:style-name="T64"> </text:span>wykonania<text:span text:style-name="T64"> </text:span>zamówienia.</text:p>
        </text:list-item>
        <text:list-item>
          <text:p text:style-name="P242">Warunki<text:span text:style-name="T64"> </text:span>udziału<text:span text:style-name="T64"> </text:span>w<text:span text:style-name="T64"> </text:span>postępowaniu<text:span text:style-name="T64"> </text:span>oraz<text:span text:style-name="T64"> podstawy wykluczenia, o których mowa w art. 24, ust. 5 ustawy Pzp</text:span></text:p>
        </text:list-item>
        <text:list-item>
          <text:p text:style-name="P95">Wykaz oświadczeń i dokumentów, potwierdzających spełnienie warunków udziału w postępowaniu oraz brak podstaw wykluczenia. Inne dokumenty wymagane w przedmiotowym postępowaniu.</text:p>
        </text:list-item>
        <text:list-item>
          <text:p text:style-name="P96">Informacje o sposobie porozumiewania się Zamawiającego z Wykonawcami oraz przekazywania oświadczeń lub dokumentów, a także wskazanie osób uprawnionych do porozumiewania się z Wykonawcami.</text:p>
        </text:list-item>
        <text:list-item>
          <text:p text:style-name="P96">Wymagania dotyczące wadium.</text:p>
        </text:list-item>
        <text:list-item>
          <text:p text:style-name="P96">Termin związania ofertą.</text:p>
        </text:list-item>
        <text:list-item>
          <text:p text:style-name="P96">Opis sposobu przygotowania ofert.</text:p>
        </text:list-item>
        <text:list-item>
          <text:p text:style-name="P96">Miejsce oraz termin składania i otwarcia ofert.</text:p>
        </text:list-item>
        <text:list-item>
          <text:p text:style-name="P96">Opis sposobu obliczenia ceny.</text:p>
        </text:list-item>
        <text:list-item>
          <text:p text:style-name="P96">Opis kryteriów, którymi Zamawiający będzie się kierował przy wyborze oferty, wraz z podaniem wag tych kryteriów i sposobu oceny ofert.</text:p>
        </text:list-item>
        <text:list-item>
          <text:p text:style-name="P96">Informacje o formalnościach, jakie powinny zostać dopełnione po wyborze oferty w celu zawarcia umowy w sprawie zamówienia publicznego.</text:p>
        </text:list-item>
        <text:list-item>
          <text:p text:style-name="P96">Wymagania dotyczące zabezpieczenia należytego wykonania umowy.</text:p>
        </text:list-item>
        <text:list-item>
          <text:p text:style-name="P96">Istotne dla stron postanowienia, które zostaną wprowadzone do treści zawieranej umowy w sprawie zamówienia publicznego – wzór umowy.</text:p>
        </text:list-item>
        <text:list-item>
          <text:p text:style-name="P96">Pouczenie o środkach ochrony prawnej przysługujących Wykonawcy w toku postępowania o udzielenie zamówienia publicznego</text:p>
        </text:list-item>
        <text:list-item>
          <text:p text:style-name="P96">Opis części zamówienia, jeżeli Zamawiający dopuszcza składanie ofert częściowych.</text:p>
        </text:list-item>
        <text:list-item>
          <text:p text:style-name="P96">Określenie maksymalnej liczby Wykonawców, z którymi Zamawiający zawsze umowę ramową, jeżeli Zamawiający przewiduje zawarcie takiej umowy.</text:p>
        </text:list-item>
        <text:list-item>
          <text:p text:style-name="P96">Informacja o przewidywanych zamówieniach, o których mowa w art. 67 ust. 1 pkt 6 i 7 Pzp lub art. 134 ust. 6 pkt 3 Pzp, jeżeli Zamawiający przewiduje udzielenie takich zamówień.</text:p>
        </text:list-item>
        <text:list-item>
          <text:p text:style-name="P96">Opis sposobu przedstawiania ofert wariantowych oraz minimalne warunki, jakim muszą odpowiadać oferty wariantowe, wraz z wybranymi kryteriami oceny, jeżeli Zamawiający wymaga lub dopuszcza ich składanie.</text:p>
        </text:list-item>
        <text:list-item>
          <text:p text:style-name="P96">Adres poczty elektronicznej lub strony internetowej Zamawiającego.</text:p>
        </text:list-item>
        <text:list-item>
          <text:p text:style-name="P96">Informacje dotyczące walut obcych, w jakich mogą być prowadzone rozliczenia między Zamawiającym a Wykonawcą, jeżeli Zamawiający przewiduje rozliczenia w walutach obcych.</text:p>
        </text:list-item>
        <text:list-item>
          <text:p text:style-name="P96">Postanowienia dotyczące aukcji elektronicznej.</text:p>
        </text:list-item>
        <text:list-item>
          <text:p text:style-name="P96">Wysokość zwrotu kosztów udziału w postępowaniu, jeżeli Zamawiający przewiduje ich zwrot.</text:p>
        </text:list-item>
        <text:list-item>
          <text:p text:style-name="P96">Postanowienia dotyczące wymagań Zamawiającego, o których mowa w art. 29 ust. 3a.</text:p>
        </text:list-item>
        <text:list-item>
          <text:p text:style-name="P96">Postanowienia dotyczące wymagań Zamawiającego, o których mowa w art. 29 ust. 4</text:p>
        </text:list-item>
        <text:list-item>
          <text:p text:style-name="P97">Klauzula informacyjna z art. 13 RODO do zastosowania w celu związanym z postępowaniem o udzielenie zamówienia publicznego</text:p>
        </text:list-item>
        <text:list-item>
          <text:p text:style-name="P96">Postanowienia końcowe.</text:p>
        </text:list-item>
        <text:list-item>
          <text:p text:style-name="P96">Załączniki.</text:p>
        </text:list-item>
      </text:list>
      <text:p text:style-name="P86"/>
      <text:p text:style-name="P87"/>
      <text:p text:style-name="P87"><text:soft-page-break/></text:p>
      <text:p text:style-name="P87"/>
      <text:p text:style-name="P87"/>
      <text:p text:style-name="P70">1. <text:s text:c="4"/>Nazwa (firma) oraz adres zamawiającego. </text:p>
      <text:p text:style-name="P89"><text:s text:c="8"/>Zamawiający:</text:p>
      <text:p text:style-name="P49"><text:s/>Gmina Latowicz</text:p>
      <text:p text:style-name="P49"><text:s/>ul. Rynek 6, 05-334 Latowicz</text:p>
      <text:p text:style-name="P47"><text:span text:style-name="T3"><text:s/>tel.</text:span><text:span text:style-name="T5"> 25 752 10 80 </text:span><text:span text:style-name="T3">,</text:span><text:span text:style-name="T5"> </text:span><text:span text:style-name="T3">fax.</text:span><text:span text:style-name="T5"> 25 752 10 80 w 29</text:span></text:p>
      <text:p text:style-name="P48"><text:span text:style-name="Internet_20_link"><text:span text:style-name="T95"><text:s/></text:span></text:span><text:a xlink:type="simple" xlink:href="http://www.rumia.eu/" text:style-name="Internet_20_link" text:visited-style-name="Visited_20_Internet_20_Link"><text:span text:style-name="Internet_20_link"><text:span text:style-name="T95">www.latowicz.samorzady.</text:span></text:span></text:a><text:span text:style-name="Internet_20_link"><text:span text:style-name="T95">pl</text:span></text:span><text:span text:style-name="T29">, e-mail: </text:span><text:a xlink:type="simple" xlink:href="mailto:sekretariat@gmina-latowicz.pl" text:style-name="Internet_20_link" text:visited-style-name="Visited_20_Internet_20_Link">sekretariat@gmina-latowicz.pl</text:a></text:p>
      <text:p text:style-name="P50"/>
      <text:p text:style-name="P88">2. <text:s text:c="2"/><text:tab/>Tryb udzielenia <text:s/>zamówienia.</text:p>
      <text:p text:style-name="P74"><text:span text:style-name="T103">Postępowanie o udzielenie zamówienia publicznego prowadzone jest w trybie przetargu nieograniczonego, zgodnie z ustawą z dnia 29 stycznia 2004 r. - Prawo zamówień publicznych (Dz. U.</text:span><text:span text:style-name="T105"> </text:span><text:span text:style-name="T103">z</text:span><text:span text:style-name="T105"> </text:span><text:span text:style-name="T103">201</text:span><text:span text:style-name="T104">7</text:span><text:span text:style-name="T105"> </text:span><text:span text:style-name="T103">r.,</text:span><text:span text:style-name="T105"> </text:span><text:span text:style-name="T103">poz.</text:span><text:span text:style-name="T105"> </text:span><text:span text:style-name="T106">1579</text:span><text:span text:style-name="T105"> z późn zm.</text:span><text:span text:style-name="T103">), o wartości poniżej kwot określonych w przepisach wydanych na podstawie art.11 ust. 8 Pzp.</text:span></text:p>
      <text:p text:style-name="P90"/>
      <text:p text:style-name="P91"><text:span text:style-name="T75">3. <text:s text:c="2"/><text:tab/></text:span><text:span text:style-name="T69">Opis</text:span><text:span text:style-name="T73"> </text:span><text:span text:style-name="T69">przedmiotu</text:span><text:span text:style-name="T73"> </text:span><text:span text:style-name="T69">zamówienia. </text:span></text:p>
      <text:list xml:id="list2347561256994342528" text:style-name="L3">
        <text:list-header>
          <text:p text:style-name="P104">3.1. <text:tab/>Przedmiotem zamówienia jest realizacja usług:</text:p>
          <text:list>
            <text:list-item>
              <text:list>
                <text:list-header>
                  <text:p text:style-name="P129">1) odbierania i zagospodarowania odpadów komunalnych od właścicieli nieruchomości zamieszkałych na terenie <text:span text:style-name="T164">G</text:span>miny Latowicz; przez nieruchomość zamieszkałą rozumie się nieruchomość o zabudowie jednorodzinnej bądź wielorodzinnej oraz nieruchomość, na której znajdują się domki letniskowe lub inną nieruchomość wykorzystywaną na cele rekreacyjno-wypoczynkowe, wykorzystywane jedynie przez część roku – zwane w dalszej treści „nieruchomością zamieszkałą”; </text:p>
                  <text:list>
                    <text:list-item>
                      <text:list>
                        <text:list-header>
                          <text:p text:style-name="P131"><text:span text:style-name="T105">2) w</text:span><text:span text:style-name="T65">yposażenie P</text:span><text:span text:style-name="T60">unktu</text:span><text:span text:style-name="T65"> S</text:span><text:span text:style-name="T60">elektywnego</text:span><text:span text:style-name="T65"> Z</text:span><text:span text:style-name="T60">bierania</text:span><text:span text:style-name="T65"> O</text:span><text:span text:style-name="T60">dpadów</text:span><text:span text:style-name="T65"> K</text:span><text:span text:style-name="T60">omunalnych,</text:span><text:span text:style-name="T65"> </text:span><text:span text:style-name="T60">zwanego w dalszej treści PSZOK,</text:span><text:span text:style-name="T65"> w urządzenia do selektywnego gromadzenia odpadów (kontenery/pojemniki), jak również odbiór i </text:span><text:span text:style-name="T105">zagospodarowanie tych odpadów.</text:span></text:p>
                          <text:list>
                            <text:list-header>
                              <text:p text:style-name="P132"><text:span text:style-name="T105">3.2. <text:s/>Zamówienie obejmuje wykonanie usług w zakresie odbierania i zagospodarowania odpadów<text:tab/>komunalnych wskazanych w szczegółowym opisie przedmiotu zamówienia</text:span><text:span text:style-name="T73"> </text:span><text:span text:style-name="T80">(załącznik nr 1</text:span><text:span text:style-name="T81">)</text:span><text:span text:style-name="T84"> </text:span><text:span text:style-name="T83">do <text:tab/>SIWZ) z nieruchomości, na których zamieszkują mieszkańcy, położonyc</text:span><text:span text:style-name="T105">h w granicach <text:tab/>administracyjnych Gminy Latowicz, zgodnie z:</text:span></text:p>
                              <text:p text:style-name="P139">1) zapisami ustawy z dnia 13 września 1996 r. o utrzymaniu czystości i porządku w gminach (Dz. U. z 201<text:span text:style-name="T165">8</text:span> r. poz. <text:span text:style-name="T165">1454</text:span>),</text:p>
                              <text:p text:style-name="P140">2) rozporządzeniem Ministra Środowiska z dnia 29 grudnia 2016 r. w sprawie szczegółowego sposobu selektywnego zbierania wybranych frakcji odpadów (Dz. U. z 2017 r., poz. 19)</text:p>
                              <text:p text:style-name="P141"><text:span text:style-name="T107">3</text:span><text:span text:style-name="T105">) zapisami wojewódzkiego planu gospodarki odpadami obowiązującego w trakcie trwania umowy zawartej w wyniku przetargu</text:span><text:span text:style-name="T112"> </text:span><text:span text:style-name="T227">(IPPR.</text:span><text:span text:style-name="T228">271.7.</text:span><text:span text:style-name="T227">201</text:span><text:span text:style-name="T229">8</text:span><text:span text:style-name="T227">),</text:span></text:p>
                              <text:p text:style-name="P141"><text:span text:style-name="T115">4</text:span><text:span text:style-name="T114">) przepisami Regulaminu utrzymania czystości i porządku na terenie Gminy Latowicz (stanowiącym </text:span><text:span text:style-name="T116">załącznik nr 7</text:span><text:span text:style-name="T117"> </text:span><text:span text:style-name="T114">do SIWZ), przyjętego Uchwałą nr<text:tab/>XV/150/16 Rady Gminy Latowicz z dnia 27 czerwca 2016r. - <text:s/>zmienionego Uchwałą Nr XVI/158/2016 Rady Gminy Latowicz z dnia 07 września 2016 r. (</text:span><text:span text:style-name="T116">załącznik 7a)</text:span><text:span text:style-name="T114">,</text:span></text:p>
                              <text:p text:style-name="P141"><text:span text:style-name="T115">5</text:span><text:span text:style-name="T114">) zapisami uchwały nr XV/151/16 Rady Gminy Latowicz z dnia 27 czerwca 2016 r.<text:line-break/>w sprawie określenia szczegółowego sposobu i zakresu świadczenia usług w zakresie odbierania odpadów komunalnych od właścicieli nieruchomości, na których zamieszkują mieszkańcy i zagospodarowania tych odpadów w zamian za uiszczoną przez właściciela nieruchomości opłatę za gospodarowanie odpadami komunalnymi – stanowiącej </text:span><text:span text:style-name="T116">załącznik<text:line-break/>nr 8</text:span><text:span text:style-name="T114"> do SIWZ;</text:span></text:p>
                              <text:p text:style-name="P142">lub innymi aktami obowiązującymi w trakcie trwania umowy.</text:p>
                              <text:p text:style-name="P134">3.3 Przewidywana ilość wytworzonych odpadów komunalnych, którą trzeba będzie odebrać<text:line-break/><text:tab/>i zagospodarować – <text:span text:style-name="T165">700</text:span> Mg/rok. W przypadku zwiększenia ilości wywożonych odpadów<text:tab/>Zamawiający nie będzie ponosił dodatkowych kosztów.</text:p>
                              <text:p text:style-name="P133"><text:soft-page-break/><text:span text:style-name="T114">3.4. Szczegółowy opis przedmiotu zamówienia został określony w </text:span><text:span text:style-name="T116">załączniku nr 1</text:span><text:span text:style-name="T118"> </text:span><text:span text:style-name="T114">do niniejszej<text:tab/>SIWZ.</text:span></text:p>
                            </text:list-header>
                          </text:list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header>
      </text:list>
      <text:p text:style-name="P52"><text:span text:style-name="T60">3.5. Pozostałe warunki realizacji zamówienia określone zostały w projekcie umowy, stanowiącym <text:s/></text:span><text:span text:style-name="T87">załącznik nr 2</text:span><text:span text:style-name="T60"> do niniejszej SIWZ.</text:span></text:p>
      <text:p text:style-name="P52">3.6. Oznaczenia wg Wspólnego Słownika Zamówień:</text:p>
      <text:p text:style-name="P52"><text:tab/>90.50.00.00-2<text:tab/>Usługi związane z odpadami</text:p>
      <text:p text:style-name="P52"><text:tab/>90.51.20.00-9<text:tab/>Usługi transportu odpadów</text:p>
      <text:p text:style-name="P52"><text:tab/>90.51.31.00-7<text:tab/>Usługi wywozu odpadów pochodzących z gospodarstw domowych</text:p>
      <text:p text:style-name="P52"><text:tab/>90.53.30.00-2<text:tab/>Usługi gospodarki odpadami</text:p>
      <text:p text:style-name="P52"><text:tab/>90.51.<text:span text:style-name="T165">40.00-3 Usługi recyklingu odpadów</text:span></text:p>
      <text:p text:style-name="P54">3.7. Oferta musi obejmować całość przedmiotu zamówienia. Zamówienie nie zostało podzielone na części i musi zostać zrealizowane w całości.</text:p>
      <text:p text:style-name="P53">3.8. Zamawiający wymaga, aby co najmniej dwie osoby były zatrudnione na podstawie umowy<text:line-break/>o pracę jako kierowcy obsługujący pojazdy do odbierania odpadów.</text:p>
      <text:p text:style-name="P53"/>
      <text:list xml:id="list1512134505839212660" text:style-name="L4">
        <text:list-item>
          <text:list>
            <text:list-header>
              <text:p text:style-name="P243"><text:span text:style-name="T75">4. <text:s text:c="4"/></text:span><text:span text:style-name="T69">Termin</text:span><text:span text:style-name="T73"> </text:span><text:span text:style-name="T69">wykonania</text:span><text:span text:style-name="T73"> </text:span><text:span text:style-name="T69">zamówienia.</text:span></text:p>
            </text:list-header>
          </text:list>
        </text:list-item>
      </text:list>
      <text:p text:style-name="P14"><text:span text:style-name="T60"><text:tab/>Wymagany</text:span><text:span text:style-name="T65"> </text:span><text:span text:style-name="T60">termin</text:span><text:span text:style-name="T65"> </text:span><text:span text:style-name="T60">realizacji</text:span><text:span text:style-name="T65"> </text:span><text:span text:style-name="T60">zamówienia:</text:span><text:span text:style-name="T65"> </text:span><text:span text:style-name="T69">od</text:span><text:span text:style-name="T73"> </text:span><text:span text:style-name="T69">01</text:span><text:span text:style-name="T73"> stycznia </text:span><text:span text:style-name="T69">201</text:span><text:span text:style-name="T70">9</text:span><text:span text:style-name="T73"> r. <text:s/></text:span><text:span text:style-name="T69">do</text:span><text:span text:style-name="T73"> 31 grudnia </text:span><text:span text:style-name="T69">20</text:span><text:span text:style-name="T70">20</text:span><text:span text:style-name="T73"> </text:span><text:span text:style-name="T69">r.</text:span><text:span text:style-name="T65"> </text:span></text:p>
      <text:p text:style-name="P15"/>
      <text:p text:style-name="P55">5. <text:s text:c="4"/>Warunki<text:span text:style-name="T64"> </text:span>udziału<text:span text:style-name="T64"> </text:span>w<text:span text:style-name="T64"> </text:span>postępowaniu<text:span text:style-name="T64"> </text:span>oraz<text:span text:style-name="T64"> podstawy wykluczenia, o których mowa w art. 24, ust. 5 ustawy Pzp</text:span></text:p>
      <text:list xml:id="list6544763340266074075" text:style-name="L5">
        <text:list-header>
          <text:p text:style-name="P105"><text:span text:style-name="T60">5.1. <text:s text:c="2"/>O</text:span><text:span text:style-name="T65"> </text:span><text:span text:style-name="T60">udzielenie</text:span><text:span text:style-name="T65"> </text:span><text:span text:style-name="T60">zamówienia</text:span><text:span text:style-name="T65"> </text:span><text:span text:style-name="T60">mogą</text:span><text:span text:style-name="T65"> </text:span><text:span text:style-name="T60">ubiegać</text:span><text:span text:style-name="T65"> </text:span><text:span text:style-name="T60">się</text:span><text:span text:style-name="T65"> </text:span><text:span text:style-name="T60">Wykonawcy,</text:span><text:span text:style-name="T65"> </text:span><text:span text:style-name="T60">którzy:</text:span></text:p>
          <text:p text:style-name="P144">1) <text:s/>nie podlegają wykluczeniu z postępowania<text:span text:style-name="T113"> na podstawie art. 24 ust. </text:span><text:span text:style-name="T130">1 i</text:span><text:span text:style-name="T113"> 5 ustawy Prawo <text:s/></text:span></text:p>
          <text:p text:style-name="P144"><text:span text:style-name="T113"><text:s text:c="5"/>zamówień publicznych</text:span>;</text:p>
        </text:list-header>
      </text:list>
      <text:list xml:id="list4711340968907147961" text:style-name="L6">
        <text:list-item>
          <text:p text:style-name="P145">spełniają następujące warunki udziału w postępowaniu, dotyczące<text:span text:style-name="T132"> <text:s/></text:span><text:span text:style-name="T119">kompetencji lub <text:tab/><text:tab/><text:tab/></text:span><text:span text:style-name="T120">uprawnień</text:span><text:span text:style-name="T119"> </text:span><text:span text:style-name="T120">do </text:span><text:span text:style-name="T119">prowadzenia </text:span><text:span text:style-name="T120">określonej</text:span><text:span text:style-name="T119"> </text:span><text:span text:style-name="T120">działalności</text:span><text:span text:style-name="T119"> zawodowej:</text:span></text:p>
          <text:p text:style-name="P148"><text:span text:style-name="T119">a) </text:span><text:span text:style-name="T120">posiadają wpis</text:span><text:span text:style-name="T119"> </text:span><text:span text:style-name="T120">do</text:span><text:span text:style-name="T119"> </text:span><text:span text:style-name="T120">rejestru</text:span><text:span text:style-name="T119"> </text:span><text:span text:style-name="T120">działalności</text:span><text:span text:style-name="T119"> </text:span><text:span text:style-name="T120">regulowanej</text:span><text:span text:style-name="T119"> </text:span><text:span text:style-name="T120">w</text:span><text:span text:style-name="T119"> </text:span><text:span text:style-name="T120">zakresie</text:span><text:span text:style-name="T119"> </text:span><text:span text:style-name="T120">odbierania</text:span><text:span text:style-name="T119"> </text:span><text:span text:style-name="T120">odpadów</text:span><text:span text:style-name="T119"> </text:span><text:span text:style-name="T120">komunalnych</text:span><text:span text:style-name="T119"> </text:span><text:span text:style-name="T120">od</text:span><text:span text:style-name="T119"> </text:span><text:span text:style-name="T120">właścicieli</text:span><text:span text:style-name="T119"> </text:span><text:span text:style-name="T120">nieruchomości, zgodnie z wymogami ustawy z dnia 13 września 1996 r. o utrzymaniu czystości i porządku w gminach </text:span><text:span text:style-name="T121">(</text:span><text:span text:style-name="T120">Dz. U. z 201</text:span><text:span text:style-name="T121">8</text:span><text:span text:style-name="T120"> r, poz. </text:span><text:span text:style-name="T121">1454</text:span><text:span text:style-name="T120">);</text:span></text:p>
        </text:list-item>
      </text:list>
      <text:p text:style-name="P56"><text:tab/>b) posiadają aktualne zezwolenia na transport odpadów komunalnych zgodnie z wymoga-mi ustawy z dnia 14 grudnia 2012 r. o odpadach (Dz. U. z 201<text:span text:style-name="T165">8</text:span> r. poz. <text:span text:style-name="T165">992 z późn. zm.</text:span>)</text:p>
      <text:list xml:id="list163630642610441" text:continue-numbering="true" text:style-name="L6">
        <text:list-item>
          <text:p text:style-name="P146">spełniają następujące warunki udziału w postępowaniu dotyczące sytuacji ekonomicznej <text:tab/> <text:s/>lub finansowej:</text:p>
          <text:list>
            <text:list-item>
              <text:list>
                <text:list-item>
                  <text:list>
                    <text:list-header>
                      <text:p text:style-name="P149">- posiadają ubezpieczenie odpowiedzialności cywilnej w zakresie prowadzonej działalności związanej z przedmiotem zamówienia na sumę co najmniej 200 000,00 zł (słownie: dwieście tysięcy złotych)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47">spełniają następujące warunki udziału w postępowaniu dotyczące zdolności technicznej <text:tab/> <text:s/>lub zawodowej:</text:p>
          <text:p text:style-name="P150"><text:span text:style-name="T119">a) w okresie ostatnich 3 lat przed upływem terminu składania ofert, a jeżeli okres <text:tab/>prowadzenia działalności jest krótszy – w tym okresie, należycie wykonali co najmniej <text:tab/>jedną usługę polegającą na odbieraniu i zagospodarowaniu odpadów komunalnych od <text:tab/>właścicieli nieruchomości </text:span><text:span text:style-name="T122">wykonywanych w sposób ciągły przez okres minimum 12 <text:tab/>miesięcy o masie łącznej minimum 500 Mg. </text:span></text:p>
          <text:p text:style-name="P151"><text:span text:style-name="T51">b) </text:span><text:span text:style-name="T52">dysponują</text:span><text:span text:style-name="T54"> </text:span><text:span text:style-name="T52">lub</text:span><text:span text:style-name="T54"> </text:span><text:span text:style-name="T52">będą</text:span><text:span text:style-name="T54"> </text:span><text:span text:style-name="T52">dysponowali</text:span><text:span text:style-name="T54"> </text:span><text:span text:style-name="T52">niezbędnymi</text:span><text:span text:style-name="T54"> </text:span><text:span text:style-name="T52">do</text:span><text:span text:style-name="T54"> </text:span><text:span text:style-name="T52">wykonania</text:span><text:span text:style-name="T54"> </text:span><text:span text:style-name="T52">zamówienia</text:span><text:span text:style-name="T54"> </text:span><text:span text:style-name="T52">narzędziami</text:span><text:span text:style-name="T54"><text:line-break/><text:tab/></text:span><text:span text:style-name="T52">i</text:span><text:span text:style-name="T54"> </text:span><text:span text:style-name="T52">urządzeniami określonymi w rozporządzeniu Ministra Środowiska z dnia 11 stycznia <text:tab/>2013 r. w sprawie szczegółowych wymagań w zakresie odbierania odpadów <text:tab/>komunalnych od właścicieli nieruchomości (Dz. U. z <text:s/>2013, poz.122) </text:span><text:span text:style-name="T54"><text:s/></text:span><text:span text:style-name="T52">tj.</text:span><text:span text:style-name="T54"> </text:span><text:span text:style-name="T52">co</text:span><text:span text:style-name="T54"> </text:span><text:span text:style-name="T52">najmniej:</text:span></text:p>
          <text:list>
            <text:list-item>
              <text:list>
                <text:list-header>
                  <text:p text:style-name="P152"><text:span text:style-name="T60">- dwa</text:span><text:span text:style-name="T65"> </text:span><text:span text:style-name="T60">pojazdy</text:span><text:span text:style-name="T65"> </text:span><text:span text:style-name="T60">przystosowane</text:span><text:span text:style-name="T65"> </text:span><text:span text:style-name="T60">do</text:span><text:span text:style-name="T65"> </text:span><text:span text:style-name="T60">odbierania</text:span><text:span text:style-name="T65"> zmieszanych </text:span><text:span text:style-name="T60">odpadów</text:span><text:span text:style-name="T65"> </text:span><text:span text:style-name="T60">komunalnych,</text:span></text:p>
                  <text:p text:style-name="P152"><text:span text:style-name="T60">- dwa</text:span><text:span text:style-name="T65"> </text:span><text:span text:style-name="T60">pojazdy</text:span><text:span text:style-name="T65"> </text:span><text:span text:style-name="T60">przystosowane</text:span><text:span text:style-name="T65"> </text:span><text:span text:style-name="T60">do</text:span><text:span text:style-name="T65"> </text:span><text:span text:style-name="T60">odbierania</text:span><text:span text:style-name="T65"> </text:span><text:span text:style-name="T60">selektywnie</text:span><text:span text:style-name="T65"> </text:span><text:span text:style-name="T60">zebranych</text:span><text:span text:style-name="T65"> </text:span><text:span text:style-name="T60">odpadów</text:span><text:span text:style-name="T65"> </text:span><text:span text:style-name="T60">komunalnych,</text:span><text:span text:style-name="T65"> </text:span></text:p>
                  <text:p text:style-name="P154"><text:span text:style-name="T60">- jeden</text:span><text:span text:style-name="T65"> </text:span><text:span text:style-name="T60">pojazd</text:span><text:span text:style-name="T65"> </text:span><text:span text:style-name="T60">do</text:span><text:span text:style-name="T65"> </text:span><text:span text:style-name="T60">odbierania</text:span><text:span text:style-name="T65"> </text:span><text:span text:style-name="T60">odpadów</text:span><text:span text:style-name="T65"> </text:span><text:span text:style-name="T60">bez</text:span><text:span text:style-name="T65"> </text:span><text:span text:style-name="T60">funkcji</text:span><text:span text:style-name="T65"> </text:span><text:span text:style-name="T60">kompaktującej</text:span></text:p>
                  <text:p text:style-name="P153"><text:soft-page-break/><text:span text:style-name="T60">Wszystkie</text:span><text:span text:style-name="T65"> </text:span><text:span text:style-name="T60">ww.</text:span><text:span text:style-name="T65"> </text:span><text:span text:style-name="T60">pojazdy</text:span><text:span text:style-name="T65"> </text:span><text:span text:style-name="T60">muszą</text:span><text:span text:style-name="T65"> </text:span><text:span text:style-name="T60">być</text:span><text:span text:style-name="T65"> </text:span><text:span text:style-name="T60">w</text:span><text:span text:style-name="T65"> </text:span><text:span text:style-name="T60">dyspozycji</text:span><text:span text:style-name="T65"> </text:span><text:span text:style-name="T60">Wykonawcy,</text:span><text:span text:style-name="T65"> </text:span><text:span text:style-name="T60">winny</text:span><text:span text:style-name="T65"> </text:span><text:span text:style-name="T60">być</text:span><text:span text:style-name="T65"> </text:span><text:span text:style-name="T60">trwale</text:span><text:span text:style-name="T65"><text:line-break/></text:span><text:span text:style-name="T60">i</text:span><text:span text:style-name="T65"> </text:span><text:span text:style-name="T60">czytelnie</text:span><text:span text:style-name="T65"> </text:span><text:span text:style-name="T60">oznakowane</text:span><text:span text:style-name="T65"> </text:span><text:span text:style-name="T60">(nazwa</text:span><text:span text:style-name="T65"> </text:span><text:span text:style-name="T60">firmy,</text:span><text:span text:style-name="T65"> </text:span><text:span text:style-name="T60">dane</text:span><text:span text:style-name="T65"> </text:span><text:span text:style-name="T60">adresowe</text:span><text:span text:style-name="T65"> </text:span><text:span text:style-name="T60">i</text:span><text:span text:style-name="T65"> </text:span><text:span text:style-name="T60">numery</text:span><text:span text:style-name="T65"> </text:span><text:span text:style-name="T60">telefonu podmiotu odbierającego odpady komunalne od właścicieli nieruchomości),</text:span><text:span text:style-name="T65"> </text:span><text:span text:style-name="T60">winny</text:span><text:span text:style-name="T65"> </text:span><text:span text:style-name="T60">być</text:span><text:span text:style-name="T65"> </text:span><text:span text:style-name="T60">zarejestrowane,</text:span><text:span text:style-name="T65"> </text:span><text:span text:style-name="T60">dopuszczone</text:span><text:span text:style-name="T65"> </text:span><text:span text:style-name="T60">do</text:span><text:span text:style-name="T65"> </text:span><text:span text:style-name="T60">ruchu,</text:span><text:span text:style-name="T65"> </text:span><text:span text:style-name="T60">posiadać</text:span><text:span text:style-name="T65"> </text:span><text:span text:style-name="T60">aktualne</text:span><text:span text:style-name="T65"> </text:span><text:span text:style-name="T60">badania</text:span><text:span text:style-name="T65"> </text:span><text:span text:style-name="T60">techniczne</text:span><text:span text:style-name="T65"><text:line-break/></text:span><text:span text:style-name="T60">i</text:span><text:span text:style-name="T65"> </text:span><text:span text:style-name="T60">świadectwa</text:span><text:span text:style-name="T65"> </text:span><text:span text:style-name="T60">dopuszczenia</text:span><text:span text:style-name="T65"> </text:span><text:span text:style-name="T60">do</text:span><text:span text:style-name="T65"> </text:span><text:span text:style-name="T60">ruchu.</text:span><text:span text:style-name="T65"> <text:s/></text:span></text:p>
                  <text:p text:style-name="P155"><text:span text:style-name="T124">5.2.</text:span><text:span text:style-name="T1"> </text:span><text:span text:style-name="T124">Wykonawca może w celu potwierdzenia spełniania warunków udziału w postępowaniu<text:tab/>polegać na zdolnościach technicznych lub zawodowych lub sytuacji finansowej lub<text:tab/>ekonomicznej innych podmiotów, niezależnie od charakteru prawnego łączących go z nimi<text:tab/>stosunków prawnych. </text:span><text:span text:style-name="T30">Wykonawca, który polega na zdolnościach lub sytuacji innych<text:tab/>podmiotów, musi udowodnić Zamawiającemu, że realizując zamówienie, będzie dysponował <text:tab/>niezbędnymi zasobami tych podmiotów, w szczególności przedstawiając zobowiązanie tych<text:tab/>podmiotów do oddania mu do dyspozycji niezbędnych zasobów na potrzeby realizacji<text:tab/>zamówienia. Zamawiający oceni, czy udostępniane wykonawcy przez inne podmioty<text:tab/>zdolności techniczne lub zawodowe lub ich sytuacja finansowa lub ekonomiczna, pozwalają<text:tab/>na wykazanie przez Wykonawcę spełniania warunków udziału w postępowaniu oraz zbada,<text:tab/>czy nie zachodzą wobec tych podmiotów podstawy wykluczenia.</text:span></text:p>
                </text:list-header>
              </text:list>
            </text:list-item>
          </text:list>
        </text:list-item>
      </text:list>
      <text:p text:style-name="P57"><text:span text:style-name="T30">5.3. <text:s/>W przedmiotowym postępowaniu Zamawiający </text:span><text:span text:style-name="T177">zastosuje procedurę, o której mowa w art.<text:tab/>24aa </text:span><text:span text:style-name="T30">ustawy Prawo zamówień publicznych, tj. najpierw dokona oceny ofert, a następnie<text:tab/>zbada, czy wykonawca, którego oferta została oceniona jako najkorzystniejsza, nie podlega<text:tab/>wykluczeniu oraz spełnia warunki udziału w postępowaniu.</text:span></text:p>
      <text:p text:style-name="P57"><text:span text:style-name="T30">5.4. <text:tab/></text:span><text:span text:style-name="T178">Wykonawcy,</text:span><text:span text:style-name="T179"> </text:span><text:span text:style-name="T178">którzy</text:span><text:span text:style-name="T179"> </text:span><text:span text:style-name="T178">nie</text:span><text:span text:style-name="T179"> </text:span><text:span text:style-name="T178">wykażą</text:span><text:span text:style-name="T179"> </text:span><text:span text:style-name="T178">spełnienia</text:span><text:span text:style-name="T179"> </text:span><text:span text:style-name="T178">warunków</text:span><text:span text:style-name="T179"> </text:span><text:span text:style-name="T178">udziału</text:span><text:span text:style-name="T179"> </text:span><text:span text:style-name="T178">w</text:span><text:span text:style-name="T179"> </text:span><text:span text:style-name="T178">postępowaniu,</text:span><text:span text:style-name="T179"> </text:span><text:span text:style-name="T178">podlegać</text:span><text:span text:style-name="T179"> </text:span><text:span text:style-name="T178">będą</text:span><text:span text:style-name="T179"> <text:tab/></text:span><text:span text:style-name="T178">wykluczeniu</text:span><text:span text:style-name="T179"> </text:span><text:span text:style-name="T178">z</text:span><text:span text:style-name="T179"> </text:span><text:span text:style-name="T178">udziału</text:span><text:span text:style-name="T179"> </text:span><text:span text:style-name="T178">w</text:span><text:span text:style-name="T179"> </text:span><text:span text:style-name="T178">postępowaniu.</text:span><text:span text:style-name="T179"> </text:span><text:span text:style-name="T178">Ofertę</text:span><text:span text:style-name="T179"> </text:span><text:span text:style-name="T178">Wykonawcy</text:span><text:span text:style-name="T179"> </text:span><text:span text:style-name="T178">wykluczonego</text:span><text:span text:style-name="T179"> </text:span><text:span text:style-name="T178">uznaje</text:span><text:span text:style-name="T179"> </text:span><text:span text:style-name="T178">się</text:span><text:span text:style-name="T179"> </text:span><text:span text:style-name="T178">za</text:span><text:span text:style-name="T179"><text:tab/></text:span><text:span text:style-name="T178">odrzuconą.</text:span></text:p>
      <text:p text:style-name="P58"><text:span text:style-name="T138">5.5. Ocena </text:span><text:span text:style-name="T60">spełniania</text:span><text:span text:style-name="T65"> </text:span><text:span text:style-name="T60">wyżej</text:span><text:span text:style-name="T65"> </text:span><text:span text:style-name="T60">opisanych</text:span><text:span text:style-name="T65"> </text:span><text:span text:style-name="T60">warunków</text:span><text:span text:style-name="T65"> </text:span><text:span text:style-name="T60">udziału</text:span><text:span text:style-name="T65"> </text:span><text:span text:style-name="T60">w</text:span><text:span text:style-name="T65"> </text:span><text:span text:style-name="T60">postępowaniu</text:span><text:span text:style-name="T65"> </text:span><text:span text:style-name="T60">dokonywana</text:span><text:span text:style-name="T65"> </text:span><text:span text:style-name="T60">będzie</text:span><text:span text:style-name="T65"><text:line-break/><text:tab/></text:span><text:span text:style-name="T60">w</text:span><text:span text:style-name="T65"> </text:span><text:span text:style-name="T60">oparciu</text:span><text:span text:style-name="T65"> </text:span><text:span text:style-name="T60">o</text:span><text:span text:style-name="T65"> </text:span><text:span text:style-name="T60">złożone</text:span><text:span text:style-name="T65"> </text:span><text:span text:style-name="T60">przez</text:span><text:span text:style-name="T65"> </text:span><text:span text:style-name="T60">Wykonawcę</text:span><text:span text:style-name="T65"> </text:span><text:span text:style-name="T60">w</text:span><text:span text:style-name="T65"> </text:span><text:span text:style-name="T60">niniejszym</text:span><text:span text:style-name="T65"> </text:span><text:span text:style-name="T60">postępowaniu</text:span><text:span text:style-name="T65"> </text:span><text:span text:style-name="T60">dokumenty</text:span><text:span text:style-name="T65"> </text:span><text:span text:style-name="T60">oraz</text:span><text:span text:style-name="T65"><text:tab/></text:span><text:span text:style-name="T60">oświadczenia.</text:span></text:p>
      <text:list xml:id="list163630834695960" text:continue-list="list6544763340266074075" text:style-name="L5">
        <text:list-header>
          <text:p text:style-name="P240">5.6.<text:tab/>Zamawiający<text:span text:style-name="T64"> </text:span>odrzuci<text:span text:style-name="T64"> </text:span>ofertę,<text:span text:style-name="T64"> </text:span>jeżeli:</text:p>
        </text:list-header>
      </text:list>
      <text:list xml:id="list7509983222552095831" text:style-name="L7">
        <text:list-item>
          <text:list>
            <text:list-item>
              <text:p text:style-name="P158"><text:span text:style-name="T60">jest</text:span><text:span text:style-name="T65"> </text:span><text:span text:style-name="T60">niezgodna</text:span><text:span text:style-name="T65"> </text:span><text:span text:style-name="T60">z</text:span><text:span text:style-name="T65"> </text:span><text:span text:style-name="T60">ustawą; </text:span></text:p>
            </text:list-item>
            <text:list-item>
              <text:p text:style-name="P159"><text:span text:style-name="T60">jej treść nie odpowiada treści SIWZ,</text:span><text:span text:style-name="T65"> </text:span><text:span text:style-name="T60">z</text:span><text:span text:style-name="T65"> </text:span><text:span text:style-name="T60">zastrzeżeniem</text:span><text:span text:style-name="T65"> </text:span><text:span text:style-name="T60">art.</text:span><text:span text:style-name="T65"> </text:span><text:span text:style-name="T60">87</text:span><text:span text:style-name="T65"> </text:span><text:span text:style-name="T60">ust.</text:span><text:span text:style-name="T65"> </text:span><text:span text:style-name="T60">2</text:span><text:span text:style-name="T65"> </text:span><text:span text:style-name="T60">pkt</text:span><text:span text:style-name="T65"> <text:s/></text:span><text:span text:style-name="T60">3</text:span><text:span text:style-name="T65"> </text:span><text:span text:style-name="T60">ustawy</text:span><text:span text:style-name="T65"> </text:span><text:span text:style-name="T60">Pzp;</text:span></text:p>
            </text:list-item>
            <text:list-item>
              <text:p text:style-name="P160"><text:span text:style-name="T60">jej</text:span><text:span text:style-name="T65"> </text:span><text:span text:style-name="T60">złożenie</text:span><text:span text:style-name="T65"> </text:span><text:span text:style-name="T60">stanowi</text:span><text:span text:style-name="T65"> </text:span><text:span text:style-name="T60">czyn</text:span><text:span text:style-name="T65"> </text:span><text:span text:style-name="T60">nieuczciwej</text:span><text:span text:style-name="T65"> </text:span><text:span text:style-name="T60">konkurencji</text:span><text:span text:style-name="T65"> </text:span><text:span text:style-name="T60">w</text:span><text:span text:style-name="T65"> </text:span><text:span text:style-name="T60">rozumieniu</text:span><text:span text:style-name="T65"> </text:span><text:span text:style-name="T60">przepisów</text:span><text:span text:style-name="T65"> </text:span><text:span text:style-name="T60">o</text:span><text:span text:style-name="T65"> </text:span><text:span text:style-name="T60">zwalczaniu</text:span><text:span text:style-name="T65"> </text:span><text:span text:style-name="T60">nieuczciwej</text:span><text:span text:style-name="T65"> </text:span><text:span text:style-name="T60">konkurencji;</text:span></text:p>
            </text:list-item>
            <text:list-item>
              <text:p text:style-name="P164"><text:span text:style-name="T60">zawiera</text:span><text:span text:style-name="T65"> </text:span><text:span text:style-name="T60">rażąco</text:span><text:span text:style-name="T65"> </text:span><text:span text:style-name="T60">niską</text:span><text:span text:style-name="T65"> </text:span><text:span text:style-name="T60">cenę</text:span><text:span text:style-name="T65"> </text:span><text:span text:style-name="T60">w</text:span><text:span text:style-name="T65"> </text:span><text:span text:style-name="T60">stosunku</text:span><text:span text:style-name="T65"> </text:span><text:span text:style-name="T60">do</text:span><text:span text:style-name="T65"> </text:span><text:span text:style-name="T60">przedmiotu</text:span><text:span text:style-name="T65"> </text:span><text:span text:style-name="T60">zamówienia;</text:span></text:p>
            </text:list-item>
            <text:list-item>
              <text:p text:style-name="P161"><text:span text:style-name="T60">została</text:span><text:span text:style-name="T65"> </text:span><text:span text:style-name="T60">złożona</text:span><text:span text:style-name="T65"> </text:span><text:span text:style-name="T60">przez</text:span><text:span text:style-name="T65"> </text:span><text:span text:style-name="T60">Wykonawcę</text:span><text:span text:style-name="T65"> </text:span><text:span text:style-name="T60">wykluczonego</text:span><text:span text:style-name="T65"> </text:span><text:span text:style-name="T60">z</text:span><text:span text:style-name="T65"> </text:span><text:span text:style-name="T60">udziału</text:span><text:span text:style-name="T65"> </text:span><text:span text:style-name="T60">w</text:span><text:span text:style-name="T65"> </text:span><text:span text:style-name="T60">postępowaniu</text:span><text:span text:style-name="T65"><text:line-break/></text:span><text:span text:style-name="T60">o</text:span><text:span text:style-name="T65"> </text:span><text:span text:style-name="T60">udzielenie</text:span><text:span text:style-name="T65"> </text:span><text:span text:style-name="T60">zamówienia;</text:span></text:p>
            </text:list-item>
            <text:list-item>
              <text:p text:style-name="P162"><text:span text:style-name="T60">zawiera</text:span><text:span text:style-name="T65"> </text:span><text:span text:style-name="T60">błędy</text:span><text:span text:style-name="T65"> </text:span><text:span text:style-name="T60">w</text:span><text:span text:style-name="T65"> </text:span><text:span text:style-name="T60">obliczeniu</text:span><text:span text:style-name="T65"> </text:span><text:span text:style-name="T60">ceny;</text:span></text:p>
            </text:list-item>
            <text:list-item>
              <text:p text:style-name="P165"><text:span text:style-name="T60">Wykonawca</text:span><text:span text:style-name="T65"> </text:span><text:span text:style-name="T60">w</text:span><text:span text:style-name="T65"> </text:span><text:span text:style-name="T60">terminie</text:span><text:span text:style-name="T65"> </text:span><text:span text:style-name="T60">3</text:span><text:span text:style-name="T65"> </text:span><text:span text:style-name="T60">dni</text:span><text:span text:style-name="T65"> </text:span><text:span text:style-name="T60">od</text:span><text:span text:style-name="T65"> </text:span><text:span text:style-name="T60">dnia</text:span><text:span text:style-name="T65"> </text:span><text:span text:style-name="T60">doręczenia</text:span><text:span text:style-name="T65"> </text:span><text:span text:style-name="T60">zawiadomienia</text:span><text:span text:style-name="T65"> </text:span><text:span text:style-name="T60">nie</text:span><text:span text:style-name="T65"> </text:span><text:span text:style-name="T60">zgodził</text:span><text:span text:style-name="T65"> </text:span><text:span text:style-name="T60">się</text:span><text:span text:style-name="T65"> </text:span><text:span text:style-name="T60">na</text:span><text:span text:style-name="T65"> </text:span><text:span text:style-name="T60">poprawienie</text:span><text:span text:style-name="T65"> </text:span><text:span text:style-name="T60">omyłki,</text:span><text:span text:style-name="T65"> </text:span><text:span text:style-name="T60">o</text:span><text:span text:style-name="T65"> </text:span><text:span text:style-name="T60">której</text:span><text:span text:style-name="T65"> </text:span><text:span text:style-name="T60">mowa</text:span><text:span text:style-name="T65"> </text:span><text:span text:style-name="T60">w</text:span><text:span text:style-name="T65"> </text:span><text:span text:style-name="T60">art.</text:span><text:span text:style-name="T65"> </text:span><text:span text:style-name="T60">87</text:span><text:span text:style-name="T65"> </text:span><text:span text:style-name="T60">ust.</text:span><text:span text:style-name="T65"> </text:span><text:span text:style-name="T60">2</text:span><text:span text:style-name="T65"> </text:span><text:span text:style-name="T60">pkt</text:span><text:span text:style-name="T65"> </text:span><text:span text:style-name="T60">3</text:span><text:span text:style-name="T65"> </text:span><text:span text:style-name="T60">ustawy</text:span><text:span text:style-name="T65"> </text:span><text:span text:style-name="T60">Pzp;</text:span></text:p>
            </text:list-item>
            <text:list-item>
              <text:p text:style-name="P166">Wykonawca nie wyraził zgody, o której mowa w art. 85 ust. 2, na przedłużenie terminu związania ofertą; </text:p>
            </text:list-item>
            <text:list-item>
              <text:p text:style-name="P163">wadium nie zostało wniesione lub zostało wniesione w sposób nieprawidłowy;</text:p>
            </text:list-item>
            <text:list-item>
              <text:p text:style-name="P167">jej przyjęcie naruszałoby bezpieczeństwo publiczne lub istotny interes bezpieczeństwa państwa, a tego bezpieczeństwa lub interesu nie można zagwarantować w inny sposób;</text:p>
            </text:list-item>
            <text:list-item>
              <text:p text:style-name="P168"><text:span text:style-name="T60">jest</text:span><text:span text:style-name="T65"> </text:span><text:span text:style-name="T60">nieważna</text:span><text:span text:style-name="T65"> </text:span><text:span text:style-name="T60">na</text:span><text:span text:style-name="T65"> </text:span><text:span text:style-name="T60">podstawie</text:span><text:span text:style-name="T65"> </text:span><text:span text:style-name="T60">odrębnych</text:span><text:span text:style-name="T65"> </text:span><text:span text:style-name="T60">przepisów.</text:span></text:p>
            </text:list-item>
          </text:list>
        </text:list-item>
      </text:list>
      <text:p text:style-name="P59"><text:span text:style-name="T137">5.7.<text:tab/>O</text:span><text:span text:style-name="T139"> </text:span><text:span text:style-name="T137">wykluczeniu</text:span><text:span text:style-name="T139"> </text:span><text:span text:style-name="T137">z</text:span><text:span text:style-name="T139"> </text:span><text:span text:style-name="T137">postępowania</text:span><text:span text:style-name="T139"> </text:span><text:span text:style-name="T137">oraz</text:span><text:span text:style-name="T139"> <text:s/></text:span><text:span text:style-name="T137">o</text:span><text:span text:style-name="T139"> </text:span><text:span text:style-name="T137">odrzuceniu</text:span><text:span text:style-name="T139"> </text:span><text:span text:style-name="T137">ofert</text:span><text:span text:style-name="T139"> </text:span><text:span text:style-name="T137">Wykonawcy</text:span><text:span text:style-name="T139"> </text:span><text:span text:style-name="T137">zostaną</text:span><text:span text:style-name="T139"> </text:span><text:span text:style-name="T137">zawiadomieni</text:span><text:span text:style-name="T139"><text:tab/></text:span><text:span text:style-name="T137">niezwłocznie</text:span><text:span text:style-name="T139"> </text:span><text:span text:style-name="T137">po</text:span><text:span text:style-name="T139"> </text:span><text:span text:style-name="T137">dokonaniu</text:span><text:span text:style-name="T139"> </text:span><text:span text:style-name="T137">wyboru</text:span><text:span text:style-name="T139"> </text:span><text:span text:style-name="T137">najkorzystniejszej</text:span><text:span text:style-name="T139"> </text:span><text:span text:style-name="T137">oferty.</text:span><text:span text:style-name="T139"> </text:span><text:span text:style-name="T137">Zawiadomienie</text:span><text:span text:style-name="T139"> </text:span><text:span text:style-name="T137">zawierać</text:span><text:span text:style-name="T139"> </text:span><text:span text:style-name="T137">będzie</text:span><text:span text:style-name="T139"> <text:tab/></text:span><text:span text:style-name="T137">uzasadnienie</text:span><text:span text:style-name="T139"> </text:span><text:span text:style-name="T137">faktyczne</text:span><text:span text:style-name="T139"> </text:span><text:span text:style-name="T137">i</text:span><text:span text:style-name="T139"> </text:span><text:span text:style-name="T137">prawne.</text:span></text:p>
      <text:list xml:id="list8071833936761922447" text:style-name="L8">
        <text:list-header>
          <text:p text:style-name="P106"/>
        </text:list-header>
      </text:list>
      <text:p text:style-name="P60">6. <text:tab/>Wykaz oświadczeń i dokumentów, potwierdzających spełnienie warunków udziału<text:line-break/>w postępowaniu oraz brak podstaw wykluczenia. Inne dokumenty wymagane<text:line-break/>w przedmiotowym postępowaniu.</text:p>
      <text:list xml:id="list8873822726768652030" text:style-name="L9">
        <text:list-item>
          <text:list>
            <text:list-header>
              <text:p text:style-name="P108"><text:span text:style-name="T2">6.1 <text:s text:c="3"/>Wykonawca składa ofertę wypełniając formularz OFERTY zgodnie ze wzorem, stanowiącym <text:tab/></text:span><text:span text:style-name="T89">załącznik nr 3</text:span><text:span text:style-name="T2"> do SIWZ oraz dołącza do formularza OFERTY:</text:span></text:p>
              <text:list>
                <text:list-header>
                  <text:p text:style-name="P169"><text:soft-page-break/><text:span text:style-name="T2">1) aktualne na dzień składania ofert oświadczenie stanowiące wstępne potwierdzenie, że nie podlega wykluczeniu z postępowania – wg wzoru stanowiącego </text:span><text:span text:style-name="T89">załącznik nr 4</text:span><text:span text:style-name="T76"> </text:span><text:span text:style-name="T2">do SIWZ;</text:span></text:p>
                  <text:p text:style-name="P170"><text:span text:style-name="T2">2) <text:s/>aktualne na dzień składania ofert oświadczenie stanowiące wstępne potwierdzenie, że spełnia warunki udziału w postępowaniu – wg wzoru stanowiącego </text:span><text:span text:style-name="T89">załącznik nr 5</text:span><text:span text:style-name="T2"> do SIWZ;</text:span></text:p>
                  <text:p text:style-name="P171"><text:span text:style-name="T235">3</text:span>) kopię dokumentu potwierdzającego wniesienie wadium;</text:p>
                  <text:p text:style-name="P171"><text:span text:style-name="T235">4</text:span>) pełnomocnictwo, o którym mowa w punkcie 10.<text:span text:style-name="T175">6</text:span> niniejszej SIWZ (opcjonalnie);</text:p>
                  <text:p text:style-name="P171"><text:span text:style-name="T235">5</text:span>) zobowiązanie podmiotu trzeciego do oddania wykonawcy do dyspozycji niezbędnych zasobów na potrzeby realizacji zamówienia albo inne dokumenty służące wykazaniu udostępnienia Wykonawcy potencjału przez podmiot trzeci – opcjonalnie, tylko w przypadku, gdy Wykonawca w celu potwierdzenia spełniania warunków udziału w postępowaniu polega na zdolnościach technicznych lub zawodowych lub sytuacji finansowej lub ekonomicznej innych podmiotów, na zasadach określonych w art. 22a ustawy Pzp.</text:p>
                </text:list-header>
              </text:list>
            </text:list-header>
          </text:list>
        </text:list-item>
      </text:list>
      <text:p text:style-name="P9">6.2. Wykonawca, który powołuje się na zasoby innych podmiotów, w celu wykazania braku<text:tab/>istnienia wobec nich podstaw wykluczenia oraz spełniania, w zakresie, w jakim powołuje się<text:tab/>na ich zasoby, warunków udziału w postępowaniu, zamieszcza informacje o tych podmiotach<text:tab/>w oświadczeniach, o których mowa w punk<text:span text:style-name="T175">cie</text:span> <text:span text:style-name="T175">6.1 ppkt 1)</text:span> <text:s/><text:span text:style-name="T175">i 2)</text:span> SIWZ.</text:p>
      <text:p text:style-name="P11">6.3. <text:s/>Wykonawcy wspólnie ubiegający się o udzielenie zamówienia:</text:p>
      <text:p text:style-name="P9"><text:tab/>1) dołączają dodatkowo do formularza OFERTY dokument ustanawiający pełnomocnika do <text:tab/>reprezentowania ich w postępowaniu albo reprezentowania w postępowaniu i zawarciu <text:tab/>umowy;</text:p>
      <text:p text:style-name="P10">2) <text:s text:c="4"/>składają odrębnie (każdy z nich) oświadczenia, w którym każdy z tych Wykonawców</text:p>
      <text:p text:style-name="P10"><text:s text:c="9"/>wykazuje spełnianie warunków udziału w postępowaniu oraz brak podstaw wykluczenia.</text:p>
      <text:list xml:id="list3887617130773749887" text:style-name="L10">
        <text:list-item>
          <text:list>
            <text:list-header>
              <text:p text:style-name="P135">6.4. <text:s/>Wykonawca, w terminie 3 dni od zamieszczenia na stronie internetowej wskazanej w punkcie <text:s text:c="2"/><text:tab/>1. SIWZ informacji, o której mowa w art. 86 ust. 5 ustawy Pzp (tj informacji z otwarcia<text:tab/>ofert), przekazuje Zamawiającemu oświadczenie o przynależności lub braku przynależności<text:tab/>do tej samej grupy kapitałowej, o której mowa w art. 24 ust. 1 pkt 23 przywołanej ustawy,<text:line-break/><text:tab/>tj. grupy kapitałowej w rozumieniu ustawy z dnia 16 lutego 2007 r. o ochronie konkurencji<text:line-break/><text:tab/>i konsumentów (t.j. Dz. U. z 20<text:span text:style-name="T209">18</text:span> r. poz. <text:span text:style-name="T209">798</text:span> z późn. zm.). Wraz ze złożeniem oświadczenia,<text:tab/>Wykonawca może przedstawić dowody, że powiązania z innym wykonawcą nie prowadzą do<text:tab/>zakłócenia konkurencji w postępowaniu o udzielenie zamówienia. Do sporządzenia<text:tab/>oświadczenia Wykonawca może wykorzystać wzór stanowiący <text:span text:style-name="T88">załącznik nr 6 </text:span><text:span text:style-name="T109">do SIWZ.</text:span></text:p>
              <text:p text:style-name="P173">6.5. <text:s/>Zamawiający wezwie wykonawcę, którego oferta zostanie najwyżej oceniona, do złożenia w <text:s text:c="3"/><text:tab/>wyznaczonym, nie krótszym niż 5 dni, terminie aktualnych na dzień złożenia następujących<text:tab/>oświadczeń i dokumentów potwierdzających okoliczności, o których mowa w art. 25 ust.1<text:tab/>ustawy Pzp – <text:span text:style-name="T85">w zakresie spełnienia warunków udziału w postępowaniu</text:span>:</text:p>
            </text:list-header>
          </text:list>
        </text:list-item>
      </text:list>
      <text:list xml:id="list101109100016885621" text:style-name="L11">
        <text:list-item>
          <text:p text:style-name="P180">dokumentu potwierdzającego wpisanie do rejestru działalności regulowanej w zakresie odbierania odpadów komunalnych od właścicieli nieruchomości zgodnie z wymogami ustawy z dnia 13 września 1996 r. o Utrzymaniu czystości i porządku w gminach (t.j. Dz. U. z 201<text:span text:style-name="T209">8</text:span> r. poz. <text:span text:style-name="T209">1454</text:span>);</text:p>
        </text:list-item>
        <text:list-item>
          <text:p text:style-name="P183">dokumentu potwierdzającego posiadanie wpisu do rejestru podmiotów zbierających zużyty sprzęt elektryczny i elektroniczny zgodnie z ustawą z dnia 11 września 2015 r.<text:line-break/>o zużytym sprzęcie elektrycznym i elektronicznym (Dz. U. z 20<text:span text:style-name="T209">18</text:span> r. poz. 1<text:span text:style-name="T209">466</text:span>);</text:p>
        </text:list-item>
        <text:list-item>
          <text:p text:style-name="P181">zezwolenia na transport odpadów komunalnych zgodnie z wymogami ustawy z dnia 14 grudnia 2012 r. o odpadach (Dz. U. z 201<text:span text:style-name="T166">8</text:span> r. poz. <text:span text:style-name="T166">992 z późn. zm.</text:span>);</text:p>
        </text:list-item>
        <text:list-item>
          <text:p text:style-name="P182">dokumentu potwierdzającego, że Wykonawca jest ubezpieczony od odpowiedzialności cywilnej w zakresie prowadzonej działalności związanej z przedmiotem zamówienia na sumę gwarancyjną określoną przez Zamawiającego;</text:p>
        </text:list-item>
        <text:list-item>
          <text:p text:style-name="P187">wykazu usług wykonanych (zgodnie ze wzorem stanowiącym <text:span text:style-name="T88">załącznik nr 9</text:span><text:span text:style-name="T82"> </text:span><text:span text:style-name="T109">do SIWZ)</text:span>,<text:line-break/>a w przypadku świadczeń okresowych lub ciągłych również wykonywanych, w okresie ostatnich 3 lat przed upływem terminu składania ofert, a jeżeli <text:span text:style-name="T55">okres prowadzenia działalności jest krótszy – w tym okresie, wraz z podaniem ich wartości, przedmiotu i dat wykonania<text:line-break/>i podmiotów, na rzecz których usługi zostały wykonane, oraz załączeniem dowodów </text:span><text:soft-page-break/><text:span text:style-name="T55">określających czy te usługi zostały wykonane lub są wykonywane należycie, przy czym dowodami, o których mowa, są referencje bądź inne dokumenty wystawione przez podmiot, na rzecz którego usługi były wykonywane,a w przypadku świadczeń okresowych lub ciągłych są wykonywane, a jeżeli z uzasadnionej przyczyny o obiektywnym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,</text:span></text:p>
        </text:list-item>
        <text:list-item>
          <text:p text:style-name="P188">wykazu narzędzi <text:span text:style-name="T142">(zgodnie ze wzorem stanowiącym </text:span><text:span text:style-name="T143">załącznik nr 10</text:span><text:span text:style-name="T144"> </text:span><text:span text:style-name="T145">do SIWZ)</text:span>, wyposażenia zakładu lub urządzeń technicznych dostępnych Wykonawcy w celu wykonania zamówienia publicznego wraz z informacją o podstawie do dysponowania tymi zasobami.</text:p>
          <text:p text:style-name="P174"><text:span text:style-name="T158">6.6<text:tab/></text:span><text:span text:style-name="T181">Zamawiający wezwie wykonawcę, którego oferta zostanie najwyżej oceniona, do złożenia w wyznaczonym, nie krótszym niż 5 dni, terminie aktualnych na dzień złożenia następujących oświadczeń i dokumentów potwierdzających okoliczności, o których mowa w art. 25 ust.1 ustawy </text:span><text:span text:style-name="T211">Pzp – </text:span><text:span text:style-name="T212">w zakresie braku podstaw wykluczenia </text:span><text:span text:style-name="T218">na</text:span><text:span text:style-name="T219"> </text:span><text:span text:style-name="T218">podstawie</text:span><text:span text:style-name="T219"> </text:span><text:span text:style-name="T218">art.</text:span><text:span text:style-name="T219"> </text:span><text:span text:style-name="T218">24</text:span><text:span text:style-name="T219"> </text:span><text:span text:style-name="T218">ust.</text:span><text:span text:style-name="T219"> </text:span><text:span text:style-name="T218">1</text:span><text:span text:style-name="T219"> </text:span><text:span text:style-name="T218">ustawy</text:span><text:span text:style-name="T219"> </text:span><text:span text:style-name="T218">Pzp</text:span><text:span text:style-name="T220">:</text:span></text:p>
        </text:list-item>
      </text:list>
      <text:list xml:id="list7648662872153202606" text:style-name="L12">
        <text:list-item>
          <text:p text:style-name="P189"><text:span text:style-name="T187">informacji</text:span><text:span text:style-name="T188"> </text:span><text:span text:style-name="T187">z</text:span><text:span text:style-name="T188"> </text:span><text:span text:style-name="T187">Krajowego</text:span><text:span text:style-name="T188"> </text:span><text:span text:style-name="T187">Rejestru</text:span><text:span text:style-name="T188"> </text:span><text:span text:style-name="T187">Karnego</text:span><text:span text:style-name="T188"> </text:span><text:span text:style-name="T187">w</text:span><text:span text:style-name="T188"> </text:span><text:span text:style-name="T187">zakresie</text:span><text:span text:style-name="T188"> </text:span><text:span text:style-name="T187">określonym</text:span><text:span text:style-name="T188"> </text:span><text:span text:style-name="T187">w</text:span><text:span text:style-name="T188"> </text:span><text:a xlink:type="simple" xlink:href="http://n45.lex.pl/WKPLOnline/index.rpc#hiperlinkText.rpc?hiperlink=type=tresc:nro=Powszechny.616002:part=a24u1p4&amp;full=1%23hiperlinkText.rpc?hiperlink=type=tresc:nro=Powszechny.616002:part=a24u1p4&amp;full=1" text:style-name="Internet_20_link" text:visited-style-name="Visited_20_Internet_20_Link"><text:span text:style-name="Internet_20_link"><text:span text:style-name="T189">art.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 text:style-name="Internet_20_link" text:visited-style-name="Visited_20_Internet_20_Link"><text:span text:style-name="Internet_20_link"><text:span text:style-name="T190"> 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 text:style-name="Internet_20_link" text:visited-style-name="Visited_20_Internet_20_Link"><text:span text:style-name="Internet_20_link"><text:span text:style-name="T189">24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 text:style-name="Internet_20_link" text:visited-style-name="Visited_20_Internet_20_Link"><text:span text:style-name="Internet_20_link"><text:span text:style-name="T190"> 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 text:style-name="Internet_20_link" text:visited-style-name="Visited_20_Internet_20_Link"><text:span text:style-name="Internet_20_link">ust.</text:span></text:a><text:a xlink:type="simple" xlink:href="http://n45.lex.pl/WKPLOnline/index.rpc#hiperlinkText.rpc?hiperlink=type=tresc:nro=Powszechny.616002:part=a24u1p4&amp;full=1%23hiperlinkText.rpc?hiperlink=type=tresc:nro=Powszechny.616002:part=a24u1p4&amp;full=1" text:style-name="Internet_20_link" text:visited-style-name="Visited_20_Internet_20_Link"><text:span text:style-name="Internet_20_link">1</text:span></text:a><text:a xlink:type="simple" xlink:href="http://n45.lex.pl/WKPLOnline/index.rpc#hiperlinkText.rpc?hiperlink=type=tresc:nro=Powszechny.616002:part=a24u1p4&amp;full=1%23hiperlinkText.rpc?hiperlink=type=tresc:nro=Powszechny.616002:part=a24u1p4&amp;full=1" text:style-name="Internet_20_link" text:visited-style-name="Visited_20_Internet_20_Link"><text:span text:style-name="Internet_20_link"><text:span text:style-name="T190"> 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 text:style-name="Internet_20_link" text:visited-style-name="Visited_20_Internet_20_Link"><text:span text:style-name="Internet_20_link"><text:span text:style-name="T189">pkt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 text:style-name="Internet_20_link" text:visited-style-name="Visited_20_Internet_20_Link"><text:span text:style-name="Internet_20_link"><text:span text:style-name="T186"> </text:span></text:span></text:a><text:span text:style-name="Internet_20_link"><text:span text:style-name="T190">13, 14 i 21 ustawy Pzp</text:span></text:span><text:span text:style-name="T188"> oraz, odnośnie skazania za wykroczenie na karę aresztu, w zakresie określonym przez Zamawiającego na podstawie art. 24 ust. 5 pkt 5 i 6 ustawy Pzp, </text:span><text:span text:style-name="T187">wystawionej</text:span><text:span text:style-name="T188"> </text:span><text:span text:style-name="T187">nie</text:span><text:span text:style-name="T188"> </text:span><text:span text:style-name="T187">wcześniej</text:span><text:span text:style-name="T188"> </text:span><text:span text:style-name="T187">niż</text:span><text:span text:style-name="T188"> </text:span><text:span text:style-name="T187">6</text:span><text:span text:style-name="T188"> </text:span><text:span text:style-name="T187">miesięcy</text:span><text:span text:style-name="T188"> </text:span><text:span text:style-name="T187">przed</text:span><text:span text:style-name="T188"> </text:span><text:span text:style-name="T187">upływem</text:span><text:span text:style-name="T188"> </text:span><text:span text:style-name="T187">terminu</text:span><text:span text:style-name="T188"> </text:span><text:span text:style-name="T187">składania</text:span><text:span text:style-name="T188"> </text:span><text:span text:style-name="T187">ofert;</text:span></text:p>
        </text:list-item>
        <text:list-item>
          <text:p text:style-name="P190"><text:span text:style-name="T60">zaświadczenia</text:span><text:span text:style-name="T65"> </text:span><text:span text:style-name="T60">właściwego</text:span><text:span text:style-name="T65"> </text:span><text:span text:style-name="T60">naczelnika</text:span><text:span text:style-name="T65"> </text:span><text:span text:style-name="T60">urzędu</text:span><text:span text:style-name="T65"> </text:span><text:span text:style-name="T60">skarbowego</text:span><text:span text:style-name="T65"> </text:span><text:span text:style-name="T60">potwierdzającego,<text:line-break/>że</text:span><text:span text:style-name="T65"> </text:span><text:span text:style-name="T60">Wykonawca</text:span><text:span text:style-name="T65"> </text:span><text:span text:style-name="T60">nie</text:span><text:span text:style-name="T65"> </text:span><text:span text:style-name="T60">zalega</text:span><text:span text:style-name="T65"> </text:span><text:span text:style-name="T60">z</text:span><text:span text:style-name="T65"> </text:span><text:span text:style-name="T60">opłacaniem</text:span><text:span text:style-name="T65"> </text:span><text:span text:style-name="T60">podatków,</text:span><text:span text:style-name="T65"> wystawionego nie wcześniej niż 3 miesiące przed upływem terminu składania ofert; </text:span><text:span text:style-name="T60">lub</text:span><text:span text:style-name="T65"> innego dokumentu potwierdzającego </text:span><text:span text:style-name="T60">że</text:span><text:span text:style-name="T65"> Wykonawca zawarł porozumienie z właściwym organem podatkowym w sprawie spłat tych należności wraz z ewentualnymi odsetkami lub grzywnami, w szczególności uzyskał </text:span><text:span text:style-name="T60">przewidziane</text:span><text:span text:style-name="T65"> </text:span><text:span text:style-name="T60">prawem</text:span><text:span text:style-name="T65"> </text:span><text:span text:style-name="T60">zwolnienie,</text:span><text:span text:style-name="T65"> </text:span><text:span text:style-name="T60">odroczenie</text:span><text:span text:style-name="T65"> </text:span><text:span text:style-name="T60">lub</text:span><text:span text:style-name="T65"> </text:span><text:span text:style-name="T60">rozłożenie</text:span><text:span text:style-name="T65"> </text:span><text:span text:style-name="T60">na</text:span><text:span text:style-name="T65"> </text:span><text:span text:style-name="T60">raty</text:span><text:span text:style-name="T65"> </text:span><text:span text:style-name="T60">zaległych</text:span><text:span text:style-name="T65"> </text:span><text:span text:style-name="T60">płatności</text:span><text:span text:style-name="T65"> </text:span><text:span text:style-name="T60">lub</text:span><text:span text:style-name="T65"> </text:span><text:span text:style-name="T60">wstrzymanie</text:span><text:span text:style-name="T65"> </text:span><text:span text:style-name="T60">w</text:span><text:span text:style-name="T65"> </text:span><text:span text:style-name="T60">całości</text:span><text:span text:style-name="T65"> </text:span><text:span text:style-name="T60">wykonania</text:span><text:span text:style-name="T65"> </text:span><text:span text:style-name="T60">decyzji</text:span><text:span text:style-name="T65"> </text:span><text:span text:style-name="T60">właściwego</text:span><text:span text:style-name="T65"> </text:span><text:span text:style-name="T60">organu</text:span><text:span text:style-name="T65">;</text:span></text:p>
        </text:list-item>
        <text:list-item>
          <text:p text:style-name="P191"><text:span text:style-name="T48">zaświadczenia</text:span><text:span text:style-name="T49"> </text:span><text:span text:style-name="T48">właściwej terenowej jednostki organizacyjnej Zakładu</text:span><text:span text:style-name="T49"> </text:span><text:span text:style-name="T48">Ubezpieczeń</text:span><text:span text:style-name="T49"> </text:span><text:span text:style-name="T48">Społecznych</text:span><text:span text:style-name="T49"> </text:span><text:span text:style-name="T48">lub</text:span><text:span text:style-name="T49"> </text:span><text:span text:style-name="T48">Kasy</text:span><text:span text:style-name="T49"> </text:span><text:span text:style-name="T48">Rolniczego</text:span><text:span text:style-name="T49"> </text:span><text:span text:style-name="T48">Ubezpieczenia</text:span><text:span text:style-name="T49"> </text:span><text:span text:style-name="T48">Społecznego albo innego dokumentu potwierdzającego,</text:span><text:span text:style-name="T49"> </text:span><text:span text:style-name="T48">że</text:span><text:span text:style-name="T49"> </text:span><text:span text:style-name="T48">Wykonawca</text:span><text:span text:style-name="T49"> </text:span><text:span text:style-name="T48">nie</text:span><text:span text:style-name="T49"> </text:span><text:span text:style-name="T48">zalega</text:span><text:span text:style-name="T49"> </text:span><text:span text:style-name="T48">z</text:span><text:span text:style-name="T49"> </text:span><text:span text:style-name="T48">opłacaniem</text:span><text:span text:style-name="T49"> </text:span><text:span text:style-name="T48">składek</text:span><text:span text:style-name="T49"> </text:span><text:span text:style-name="T48">na</text:span><text:span text:style-name="T49"> </text:span><text:span text:style-name="T48">ubezpieczenia</text:span><text:span text:style-name="T49"> społeczne lub </text:span><text:span text:style-name="T48">zdrowotne,</text:span><text:span text:style-name="T49"> wystawionego nie wcześniej niż 3 miesiące przed upływem terminu składania ofert; </text:span><text:span text:style-name="T48">lub</text:span><text:span text:style-name="T49"> innego dokumentu </text:span><text:span text:style-name="T48">potwierdzającego,</text:span><text:span text:style-name="T49"> </text:span><text:span text:style-name="T48">że</text:span><text:span text:style-name="T49">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;</text:span></text:p>
        </text:list-item>
        <text:list-item>
          <text:p text:style-name="P192"><text:span text:style-name="T183">odpisu</text:span><text:span text:style-name="T184"> </text:span><text:span text:style-name="T183">z</text:span><text:span text:style-name="T184"> </text:span><text:span text:style-name="T183">właściwego</text:span><text:span text:style-name="T184"> </text:span><text:span text:style-name="T183">rejestru lub centralnej ewidencji i informacji o działalności gospodarczej,</text:span><text:span text:style-name="T184"> </text:span><text:span text:style-name="T183">jeżeli</text:span><text:span text:style-name="T184"> </text:span><text:span text:style-name="T183">odrębne</text:span><text:span text:style-name="T184"> </text:span><text:span text:style-name="T183">przepisy</text:span><text:span text:style-name="T184"> </text:span><text:span text:style-name="T183">wymagają</text:span><text:span text:style-name="T184"> </text:span><text:span text:style-name="T183">wpisu</text:span><text:span text:style-name="T184"> </text:span><text:span text:style-name="T183">do</text:span><text:span text:style-name="T184"> </text:span><text:span text:style-name="T183">rejestru lub ewidencji,</text:span><text:span text:style-name="T184"> </text:span><text:span text:style-name="T183">w</text:span><text:span text:style-name="T184"> </text:span><text:span text:style-name="T183">celu potwierdzenia braku</text:span><text:span text:style-name="T184"> </text:span><text:span text:style-name="T183">podstaw</text:span><text:span text:style-name="T184"> </text:span><text:span text:style-name="T183">do</text:span><text:span text:style-name="T184"> </text:span><text:span text:style-name="T183">wykluczenia</text:span><text:span text:style-name="T184"> na podstawie </text:span><text:a xlink:type="simple" xlink:href="http://n45.lex.pl/WKPLOnline/index.rpc#hiperlinkText.rpc?hiperlink=type=tresc:nro=Powszechny.616002:part=a24u1p2&amp;full=1%23hiperlinkText.rpc?hiperlink=type=tresc:nro=Powszechny.616002:part=a24u1p2&amp;full=1" text:style-name="Internet_20_link" text:visited-style-name="Visited_20_Internet_20_Link"><text:span text:style-name="Internet_20_link"><text:span text:style-name="T191">art.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 text:style-name="Internet_20_link" text:visited-style-name="Visited_20_Internet_20_Link"><text:span text:style-name="Internet_20_link"><text:span text:style-name="T192"> 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 text:style-name="Internet_20_link" text:visited-style-name="Visited_20_Internet_20_Link"><text:span text:style-name="Internet_20_link"><text:span text:style-name="T191">24</text:span></text:span></text:a><text:span text:style-name="Internet_20_link"><text:span text:style-name="T192"> ust.</text:span></text:span><text:span text:style-name="Internet_20_link"><text:span text:style-name="T191"> </text:span></text:span><text:span text:style-name="Internet_20_link"><text:span text:style-name="T192">5 pkt 1 ustawy Pzp;</text:span></text:span></text:p>
        </text:list-item>
      </text:list>
      <text:list xml:id="list3530173031280859232" text:style-name="L13">
        <text:list-item>
          <text:list>
            <text:list-header>
              <text:p text:style-name="P175">6.7. <text:s/>Oświadczenia dotyczące Wykonawcy i innych podmiotów, na których zdolnościach lub<text:tab/>sytuacji polega Wykonawca na zasadach określonych w art. 22a ustawy Pzp należy złożyć w <text:tab/>oryginale, a dokumenty inne niż oświadczenia – w oryginale lub kopii poświadczonej za <text:tab/>zgodność z oryginałem. Poświadczenia za zgodność z oryginałem dokonuje odpowiednio <text:tab/>Wykonawca, podmiot, na którego zdolnościach lub sytuacji polega Wykonawca albo <text:tab/>Wykonawcy wspólnie ubiegający się o udzielenie zamówienia publicznego, w zakresie <text:tab/>dokumentów, które każdego z nich dotyczą.</text:p>
              <text:p text:style-name="P176">6.8. <text:s/>Dokumenty sporządzone w języku obcym należy złożyć wraz z tłumaczeniem na język <text:tab/>polski.</text:p>
            </text:list-header>
          </text:list>
        </text:list-item>
      </text:list>
      <text:p text:style-name="P11"/>
      <text:p text:style-name="P12"><text:soft-page-break/>7. Informacje o sposobie porozumiewania się Zamawiającego z Wykonawcami oraz przekazywania oświadczeń lub dokumentów, a także wskazanie osób uprawnionych do porozumiewania się z Wykonawcami.</text:p>
      <text:list xml:id="list8738750345668923715" text:style-name="L14">
        <text:list-item>
          <text:list>
            <text:list-item>
              <text:p text:style-name="P193"><text:span text:style-name="T13">W prowadzonym postępowaniu komunikacja między Zamawiającym a Wykonawcami odbywa się za pośrednictwem operatora pocztowego, w rozumieniu ustawy z dnia 23 listopada 2012 r. Prawo pocztowe (Dz. U. z 201</text:span><text:span text:style-name="T14">7</text:span><text:span text:style-name="T13"> r, poz. 1</text:span><text:span text:style-name="T14">481</text:span><text:span text:style-name="T13"> z późn. zm.), osobiście, za pośrednictwem posłańca, faksu lub przy użyciu poczty elektronicznej. </text:span><text:span text:style-name="T43">Oświadczenia,</text:span><text:span text:style-name="T44"> </text:span><text:span text:style-name="T43">wnioski,</text:span><text:span text:style-name="T44"> </text:span><text:span text:style-name="T43">zawiadomienia</text:span><text:span text:style-name="T44"> </text:span><text:span text:style-name="T43">oraz</text:span><text:span text:style-name="T44"> </text:span><text:span text:style-name="T43">informacje</text:span><text:span text:style-name="T44"> </text:span><text:span text:style-name="T43">przekazuje</text:span><text:span text:style-name="T44"> </text:span><text:span text:style-name="T43">się</text:span><text:span text:style-name="T44"> </text:span><text:span text:style-name="T43">na:</text:span></text:p>
              <text:p text:style-name="P194"><text:span text:style-name="T45">nr</text:span><text:span text:style-name="T46"> </text:span><text:span text:style-name="T45">faksu:</text:span><text:span text:style-name="T46"> (25) 752 10 80 w. 29</text:span></text:p>
            </text:list-item>
          </text:list>
        </text:list-item>
      </text:list>
      <text:list xml:id="list7440637242330981309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5"><text:span text:style-name="T68">i</text:span><text:span text:style-name="T72"> </text:span><text:span text:style-name="T68">adres:</text:span><text:span text:style-name="T72"> </text:span><text:span text:style-name="T36">Urząd</text:span><text:span text:style-name="T37"> Gminy Latowicz</text:span><text:span text:style-name="T36">,</text:span><text:span text:style-name="T37"> <text:s/>ul. Rynek 6, 05-334 Latowicz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5">7.2. Jeżeli Zamawiający lub Wykonawca przekazują oświadczenia, wnioski, zawiadomienia oraz informacje za pośrednictwem faksu lub przy użyciu poczty elektronicznej, każda ze stron na żądanie drugiej strony niezwłocznie potwierdza fakt ich otrzymania.</text:p>
      <text:p text:style-name="P92">7.3. Wykonawca może zwrócić się do Zamawiającego o wyjaśnienie treści specyfikacji istotnych warunków zamówienia. Zamawiający udzieli wyjaśnień niezwłocznie, jednak nie później niż na 2 dni przed upływem terminu składania ofert – pod warunkiem, że wniosek o wyjaśnienie treści SIWZ wpłynie do Zamawiającego nie później niż do końca dnia, w którym upływa połowa wyznaczonego terminu składania ofert. Jeżeli <text:s/>wniosek o wyjaśnienie treści SIWZ wpłynie po upływie terminu składania wniosku lub dotyczy udzielonych wyjaśnień, Zamawiający może udzielić wyjaśnień, albo pozostawić wniosek bez rozpatrzenia. Treść zapytań wraz z wyjaśnieniami Zamawiający przekaże Wykonawcom, którym przekazał SIWZ, bez ujawniania źródła zapytania oraz zamieści na stronie internetowej wskazanej w punkcie 1 niniejszej specyfikacji.</text:p>
      <text:p text:style-name="P93">7.4. <text:s/>Osoby uprawnione do porozumiewania się z Wykonawcami:</text:p>
      <text:list xml:id="list5824729953002895507" text:style-name="L16">
        <text:list-item>
          <text:p text:style-name="P196">w sprawach proceduralnych: Tadeusz Nowicki, tel. (25) 752 10 80 w.15</text:p>
        </text:list-item>
        <text:list-item>
          <text:p text:style-name="P196">w sprawach przedmiotu zamówienia: <text:span text:style-name="T167">Sylwia Słomczyńska</text:span>, tel. (25) 752 10 80 w.17</text:p>
        </text:list-item>
      </text:list>
      <text:p text:style-name="P11"/>
      <text:p text:style-name="P13">8. <text:tab/>Wymagania dotyczące wadium.</text:p>
      <text:list xml:id="list6728684508780942196" text:style-name="L17">
        <text:list-item>
          <text:list>
            <text:list-item>
              <text:p text:style-name="P197">Zamawiający żąda od Wykonawców wniesienia wadium w wysokości <text:span text:style-name="T209">7 </text:span><text:span text:style-name="T193">000,00 zł (słownie: </text:span><text:span text:style-name="T194">siedem</text:span><text:span text:style-name="T193"> tysięcy złotych)</text:span></text:p>
            </text:list-item>
            <text:list-item>
              <text:p text:style-name="P198">Wadium wnosi się przed upływem składania ofert.</text:p>
            </text:list-item>
            <text:list-item>
              <text:p text:style-name="P198">Wadium może być wniesione w jednej lub kilku następujących formach:</text:p>
              <text:p text:style-name="P205">1) pieniądzu; </text:p>
            </text:list-item>
          </text:list>
        </text:list-item>
      </text:list>
      <text:p text:style-name="P77">2) poręczeniach bankowych lub poręczeniach spółdzielczej kasy oszczędnościowo-kredytowej, z tym że poręczenie kasy jest zawsze poręczeniem pieniężnym; </text:p>
      <text:p text:style-name="P71">3) gwarancjach bankowych; </text:p>
      <text:p text:style-name="P71">4) gwarancjach ubezpieczeniowych; </text:p>
      <text:p text:style-name="P77">5) poręczeniach udzielanych przez podmioty, o których mowa w art. 6b ust. 5 pkt 2 ustawy z dnia 9 listopada 2000 r. o utworzeniu Polskiej Agencji Rozwoju Przedsiębiorczości (Dz. U. z 201<text:span text:style-name="T167">8</text:span> r. poz. <text:span text:style-name="T167">110</text:span>). </text:p>
      <text:list xml:id="list7046034044149144547" text:style-name="L18">
        <text:list-item>
          <text:list>
            <text:list-item>
              <text:p text:style-name="P206"><text:span text:style-name="T30">Wadium wniesione w pieniądzu wpłaca się przelewem na rachunek bankowy Zamawiającego prowadzony przez Bank Spółdzielczy w Mińsku Mazowieckim, Oddział w Latowiczu – nr rachunku: </text:span><text:span text:style-name="T126">08 9226 0005 0040 0552 2000 0160</text:span><text:span text:style-name="T30"> z dopiskiem </text:span><text:span text:style-name="T31">”Wadium – nr sprawy: IPPR.</text:span><text:span text:style-name="T33">271.</text:span><text:span text:style-name="T34">8</text:span><text:span text:style-name="T33">.</text:span><text:span text:style-name="T31">201</text:span><text:span text:style-name="T32">8</text:span><text:span text:style-name="T31"> – odbieranie i zagospodarowanie odpadów komunalnych”</text:span><text:span text:style-name="T30">.</text:span></text:p>
            </text:list-item>
            <text:list-item>
              <text:p text:style-name="P200">W przypadku wniesienia wadium w pieniądzu, kwota określona w pkt 8.1. musi znajdować się na koncie Zamawiającego przed upływem terminu składania ofert.</text:p>
            </text:list-item>
            <text:list-item>
              <text:p text:style-name="P201">W przypadku wniesienia wadium w pozostałych dopuszczalnych formach określonych w pkt 8.3., dokument (oryginał) wadium należy złożyć w kasie Urzędu Gminy w Latowiczu,<text:line-break/>ul. Rynek 6.</text:p>
            </text:list-item>
            <text:list-item>
              <text:p text:style-name="P201"><text:soft-page-break/>Poręczenie lub gwarancja, o których mowa powyżej, winny być ważne przez okres związania ofertą, winny dotyczyć konkretnego zamówienia i zawierać klauzulę o bezwarunkowej dostępności środków przez Zamawiającego w okresie ważności ważności wadium w przypadku zaistnienia okoliczności skutkujących zatrzymaniem wadium.</text:p>
            </text:list-item>
            <text:list-item>
              <text:p text:style-name="P201">Wadium zostanie zwrócone w terminach unormowanych w art. 46 Pzp.</text:p>
            </text:list-item>
            <text:list-item>
              <text:p text:style-name="P207">Zamawiający zatrzymuje wadium wraz z odsetkami, jeżeli wykonawca, którego oferta została wybrana: </text:p>
            </text:list-item>
          </text:list>
        </text:list-item>
      </text:list>
      <text:p text:style-name="P72">1) odmówił podpisania umowy w sprawie zamówienia publicznego na warunkach określonych w ofercie; </text:p>
      <text:p text:style-name="P73">2) nie wniósł wymaganego zabezpieczenia należytego wykonania umowy; </text:p>
      <text:list xml:id="list5448290515777066149" text:style-name="L19">
        <text:list-header>
          <text:p text:style-name="P184">3) zawarcie umowy w sprawie zamówienia publicznego stało się niemożliwe z przyczyn leżących po stronie wykonawcy.</text:p>
          <text:p text:style-name="P114">8.10. Zamawiający zatrzymuje wadium wraz z odsetkami również, jeżeli wykonawca w odpowiedzi <text:tab/>na wezwanie, o którym mowa w art. 26 ust. 3 i 3a, z przyczyn leżących po jego stronie, nie<text:tab/>złożył oświadczeń lub dokumentów potwierdzających okoliczności, o których mowa w art.<text:tab/>25 ust. 1, oświadczenia, o którym mowa w art. 25a ust. 1, pełnomocnictw lub nie wyraził<text:tab/>zgody na poprawienie omyłki, o której mowa w art. 87 ust. 2 pkt 3, co spowodowało brak <text:tab/>możliwości wybrania oferty złożonej przez wykonawcę jako najkorzystniejszej. </text:p>
        </text:list-header>
      </text:list>
      <text:p text:style-name="P27"/>
      <text:p text:style-name="P51">9. <text:s text:c="5"/>Termin związania ofertą.</text:p>
      <text:list xml:id="list4188815817757978912" text:style-name="L20">
        <text:list-item>
          <text:list>
            <text:list-item>
              <text:p text:style-name="P202">Wykonawcy pozostaną związani ofertą przez okres 30 dni.</text:p>
            </text:list-item>
            <text:list-item>
              <text:p text:style-name="P203">Bieg terminu związania ofertą rozpoczyna się wraz z upływem terminu składania ofert.</text:p>
            </text:list-item>
            <text:list-item>
              <text:p text:style-name="P202">Wykonawca samodzielnie lub na wniosek Zamawiającego może przedłużyć termin związania ofertą, z tym że Zamawiający może tylko raz, co najmniej 3 dni przed upływem terminu związania ofertą, zwrócić się do Wykonawców o wyrażenie zgody na przedłużenie tego terminu o oznaczony okres, nie dłuższy jednak niż 60 dni.</text:p>
            </text:list-item>
          </text:list>
        </text:list-item>
      </text:list>
      <text:p text:style-name="P76"/>
      <text:list xml:id="list8793051980770567739" text:style-name="L21">
        <text:list-item>
          <text:p text:style-name="P204">Opis sposobu przygotowania oferty.</text:p>
          <text:p text:style-name="P179">A. Przygotowanie oferty: </text:p>
        </text:list-item>
      </text:list>
      <text:list xml:id="list3989830770388613839" text:style-name="L22">
        <text:list-item>
          <text:list>
            <text:list-item>
              <text:p text:style-name="P110">Wykonawca może złożyć jedną ofertę.</text:p>
            </text:list-item>
            <text:list-item>
              <text:p text:style-name="P109"><text:span text:style-name="T2">Na </text:span><text:span text:style-name="T22">ofertę</text:span><text:span text:style-name="T23"> składają </text:span><text:span text:style-name="T22">się:</text:span><text:span text:style-name="T23"> f</text:span><text:span text:style-name="T22">ormularz</text:span><text:span text:style-name="T23"> OFERTY </text:span><text:span text:style-name="T22">oraz</text:span><text:span text:style-name="T23"> </text:span><text:span text:style-name="T22">wszystkie</text:span><text:span text:style-name="T23"> pozostałe dokumenty </text:span><text:span text:style-name="T22">wynikające z <text:tab/>treści</text:span><text:span text:style-name="T23"> </text:span><text:span text:style-name="T22">niniejszej</text:span><text:span text:style-name="T23"> </text:span><text:span text:style-name="T22">specyfikacji.</text:span></text:p>
            </text:list-item>
            <text:list-item>
              <text:p text:style-name="P109"><text:span text:style-name="T22">Ofertę</text:span><text:span text:style-name="T54"> </text:span><text:span text:style-name="T52">składa</text:span><text:span text:style-name="T54"> </text:span><text:span text:style-name="T52">się,</text:span><text:span text:style-name="T54"> </text:span><text:span text:style-name="T52">pod</text:span><text:span text:style-name="T54"> </text:span><text:span text:style-name="T52">rygorem</text:span><text:span text:style-name="T54"> </text:span><text:span text:style-name="T52">nieważności,</text:span><text:span text:style-name="T54"> </text:span><text:span text:style-name="T22">w</text:span><text:span text:style-name="T23"> </text:span><text:span text:style-name="T22">formie</text:span><text:span text:style-name="T23"> </text:span><text:span text:style-name="T22">pisemnej, sporządzoną</text:span><text:span text:style-name="T23"> </text:span><text:span text:style-name="T22">w</text:span><text:span text:style-name="T23"> </text:span><text:span text:style-name="T22">języku</text:span><text:span text:style-name="T23"><text:tab/></text:span><text:span text:style-name="T22">polskim.</text:span></text:p>
            </text:list-item>
            <text:list-item>
              <text:p text:style-name="P115">Treść oferty musi odpowiadać treści specyfikacji istotnych warunków zamówienia.</text:p>
            </text:list-item>
            <text:list-item>
              <text:p text:style-name="P115">Każdy dokument składający się na ofertę musi być czytelny.</text:p>
            </text:list-item>
            <text:list-item>
              <text:p text:style-name="P115">Oferta musi być podpisana przez Wykonawcę – osoby uprawnione do reprezentowania<text:tab/>Wykonawcy. Jeżeli osoba podpisująca ofertę działa na podstawie pełnomocnictwa, to<text:tab/>pełnomocnictwo to musi w swej treści jednoznacznie wskazywać uprawnienie do podpisania<text:tab/>oferty. Pełnomocnictwo musi być dołączone do oferty – w oryginale lub kopii notarialnie<text:tab/>poświadczonej za zgodność z oryginałem.</text:p>
            </text:list-item>
            <text:list-item>
              <text:p text:style-name="P115">Zaleca się, aby każda zawierająca jakąkolwiek treść strona oferty była podpisana lub <text:tab/>parafowana przez Wykonawcę.</text:p>
            </text:list-item>
            <text:list-item>
              <text:p text:style-name="P199"><text:span text:style-name="T22">Wszystkie <text:s/>załączniki</text:span><text:span text:style-name="T23"> </text:span><text:span text:style-name="T22">do</text:span><text:span text:style-name="T23"> </text:span><text:span text:style-name="T22">oferty</text:span><text:span text:style-name="T23"> </text:span><text:span text:style-name="T22">muszą</text:span><text:span text:style-name="T23"> </text:span><text:span text:style-name="T22">być</text:span><text:span text:style-name="T23"> </text:span><text:span text:style-name="T22">podpisane</text:span><text:span text:style-name="T23"> </text:span><text:span text:style-name="T22">lub</text:span><text:span text:style-name="T23"> </text:span><text:span text:style-name="T22">parafowane</text:span><text:span text:style-name="T23"> </text:span><text:span text:style-name="T22">przez</text:span><text:span text:style-name="T23"> Wykonawcę.</text:span></text:p>
            </text:list-item>
            <text:list-item>
              <text:p text:style-name="P109"><text:span text:style-name="T22">Strony oferty powinny być kolejno </text:span><text:span text:style-name="T52">ponumerowane</text:span><text:span text:style-name="T54"> i trwale ze sobą połączone</text:span><text:span text:style-name="T22">. W treści oferty <text:tab/>winna być umieszczona informacja o ilości stron.</text:span></text:p>
            </text:list-item>
            <text:list-item>
              <text:p text:style-name="P208">Każda poprawka w treści oferty powinna być parafowana i datowana przez Wykonawcę.</text:p>
            </text:list-item>
            <text:list-item>
              <text:p text:style-name="P107"><text:span text:style-name="T52"><text:s/>Na początku</text:span><text:span text:style-name="T54"> </text:span><text:span text:style-name="T52">oferty</text:span><text:span text:style-name="T54"> </text:span><text:span text:style-name="T52">zaleca</text:span><text:span text:style-name="T54"> </text:span><text:span text:style-name="T52">się</text:span><text:span text:style-name="T54"> umieszczenie </text:span><text:span text:style-name="T52">spisu</text:span><text:span text:style-name="T54"> </text:span><text:span text:style-name="T52">treści</text:span><text:span text:style-name="T54"> </text:span><text:span text:style-name="T52">z</text:span><text:span text:style-name="T54"> </text:span><text:span text:style-name="T52">wyszczególnieniem</text:span><text:span text:style-name="T54"> </text:span><text:span text:style-name="T52">załączników</text:span><text:span text:style-name="T54"> </text:span><text:span text:style-name="T52">i</text:span><text:span text:style-name="T54"><text:tab/> </text:span><text:span text:style-name="T52">odpowiadających</text:span><text:span text:style-name="T54"> </text:span><text:span text:style-name="T52">im</text:span><text:span text:style-name="T54"> </text:span><text:span text:style-name="T52">numerów</text:span><text:span text:style-name="T54"> </text:span><text:span text:style-name="T52">stron.</text:span></text:p>
            </text:list-item>
            <text:list-item>
              <text:p text:style-name="P209"><text:span text:style-name="T52">Brak podpisu</text:span><text:span text:style-name="T54"> </text:span><text:span text:style-name="T52">lub</text:span><text:span text:style-name="T54"> </text:span><text:span text:style-name="T52">parafy,</text:span><text:span text:style-name="T54"> </text:span><text:span text:style-name="T52">z</text:span><text:span text:style-name="T54"> </text:span><text:span text:style-name="T52">zastrzeżeniem</text:span><text:span text:style-name="T54"> </text:span><text:span text:style-name="T52">pkt.</text:span><text:span text:style-name="T54"> 10.6 </text:span><text:span text:style-name="T52">nie</text:span><text:span text:style-name="T54"> </text:span><text:span text:style-name="T52">będzie</text:span><text:span text:style-name="T54"> </text:span><text:span text:style-name="T52">skutkować</text:span><text:span text:style-name="T54"> </text:span><text:span text:style-name="T52">odrzuceniem</text:span><text:span text:style-name="T54"> </text:span><text:span text:style-name="T52">oferty.</text:span></text:p>
              <text:p text:style-name="P136"><text:span text:style-name="T120">10.13.Ofertę </text:span><text:span text:style-name="T195">wraz z załącznikami</text:span><text:span text:style-name="T120"> </text:span><text:span text:style-name="T52">należy</text:span><text:span text:style-name="T54"> </text:span><text:span text:style-name="T52">umieścić</text:span><text:span text:style-name="T54"> </text:span><text:span text:style-name="T52">w</text:span><text:span text:style-name="T54"> </text:span><text:span text:style-name="T52">zamkniętym opakowaniu (kopercie),<text:tab/>uniemożliwiającym odczytanie zawartości bez uszkodzenia tego opakowania.</text:span></text:p>
              <text:p text:style-name="P137"><text:soft-page-break/><text:span text:style-name="T54">10.14. Opakowanie zawierające ofertę powinno być opatrzone nazwą (firmą) i adresem<text:tab/>Wykonawcy, </text:span><text:span text:style-name="T223">zaadresowane do Zamawiającego na adres: </text:span><text:span text:style-name="T123">Urząd Gminy w Latowiczu,<text:line-break/><text:tab/>ul. Rynek 6, 05-334 Latowicz</text:span><text:span text:style-name="T54"> </text:span><text:span text:style-name="T52">oraz</text:span><text:span text:style-name="T54"> opisane</text:span><text:span text:style-name="T52">:</text:span><text:span text:style-name="T54"> </text:span></text:p>
            </text:list-item>
          </text:list>
        </text:list-item>
      </text:list>
      <text:list xml:id="list5369913441740874868" text:style-name="L23">
        <text:list-header>
          <text:p text:style-name="P272">OFERTA do przetargu nr IPPR.<text:span text:style-name="T237">271.8.</text:span>201<text:span text:style-name="T168">8</text:span> pn.: </text:p>
          <text:p text:style-name="P273"><text:span text:style-name="T73">„O</text:span><text:span text:style-name="T68">dbieranie i zagospodarowanie odpadów</text:span><text:span text:style-name="T72"> </text:span><text:span text:style-name="T68">komunalnych</text:span><text:span text:style-name="T72"> </text:span><text:span text:style-name="T68">od</text:span><text:span text:style-name="T72"> </text:span><text:span text:style-name="T68">właścicieli</text:span><text:span text:style-name="T72"> </text:span><text:span text:style-name="T68">nieruchomości</text:span><text:span text:style-name="T72"> </text:span><text:span text:style-name="T68">zamieszkałych</text:span><text:span text:style-name="T72"> </text:span><text:span text:style-name="T68">na</text:span><text:span text:style-name="T72"> </text:span><text:span text:style-name="T68">terenie</text:span><text:span text:style-name="T72"> G</text:span><text:span text:style-name="T68">miny</text:span><text:span text:style-name="T72"> Latowicz”.</text:span></text:p>
          <text:p text:style-name="P98"><text:span text:style-name="T68">Nie</text:span><text:span text:style-name="T72"> </text:span><text:span text:style-name="T68">otwierać</text:span><text:span text:style-name="T72"> </text:span><text:span text:style-name="T68">przed dniem</text:span><text:span text:style-name="T133"> </text:span><text:span text:style-name="T201">06</text:span><text:span text:style-name="T202">.</text:span><text:span text:style-name="T200">1</text:span><text:span text:style-name="T201">1</text:span><text:span text:style-name="T200">.</text:span><text:span text:style-name="T203">201</text:span><text:span text:style-name="T204">8</text:span><text:span text:style-name="T203"> </text:span><text:span text:style-name="T200">r.</text:span><text:span text:style-name="T203"> </text:span><text:span text:style-name="T200">godz.</text:span><text:span text:style-name="T203"> </text:span><text:span text:style-name="T205">9</text:span><text:span text:style-name="T206">15</text:span><text:span text:style-name="T203">”</text:span></text:p>
          <text:p text:style-name="P156">10.15. Wykonawca może, przed upływem terminu składania ofert, zmienić lub wycofać ofertę.</text:p>
          <text:p text:style-name="P157">10.16. Zawiadomienie o wprowadzeniu zmian lub wycofaniu oferty winno zostać złożone według <text:tab/>takich samych zasad jak złożone oferty – w odpowiednio oznakowanym opakowaniu <text:tab/>(kopercie) „ZMIANA” lub „WYCOFANIE”.</text:p>
          <text:p text:style-name="P177">10.17.Wykonawcy ponoszą wszelkie ewentualne koszty związane z przygotowaniem i złożeniem <text:tab/>oferty.</text:p>
          <text:p text:style-name="P178"/>
        </text:list-header>
      </text:list>
      <text:p text:style-name="P5"><text:span text:style-name="T68">B. Oferta</text:span><text:span text:style-name="T72"> </text:span><text:span text:style-name="T68">wspólna</text:span></text:p>
      <text:list xml:id="list4781458456881037071" text:style-name="L24">
        <text:list-item>
          <text:p text:style-name="P210"><text:span text:style-name="T60">W</text:span><text:span text:style-name="T65"> </text:span><text:span text:style-name="T60">przypadku,</text:span><text:span text:style-name="T65"> </text:span><text:span text:style-name="T60">kiedy</text:span><text:span text:style-name="T65"> </text:span><text:span text:style-name="T60">ofertę</text:span><text:span text:style-name="T65"> </text:span><text:span text:style-name="T60">składa</text:span><text:span text:style-name="T65"> </text:span><text:span text:style-name="T60">kilka</text:span><text:span text:style-name="T65"> </text:span><text:span text:style-name="T60">podmiotów,</text:span><text:span text:style-name="T65"> </text:span><text:span text:style-name="T60">oferta</text:span><text:span text:style-name="T65"> </text:span><text:span text:style-name="T60">tych</text:span><text:span text:style-name="T65"> </text:span><text:span text:style-name="T60">Wykonawców</text:span><text:span text:style-name="T65"> </text:span><text:span text:style-name="T60">musi</text:span><text:span text:style-name="T65"> </text:span><text:span text:style-name="T60">spełniać</text:span><text:span text:style-name="T65"> </text:span><text:span text:style-name="T60">następujące</text:span><text:span text:style-name="T65"> </text:span><text:span text:style-name="T60">warunki:</text:span></text:p>
        </text:list-item>
      </text:list>
      <text:list xml:id="list8822669251400158812" text:style-name="L25">
        <text:list-item>
          <text:list>
            <text:list-item>
              <text:p text:style-name="P211"><text:span text:style-name="T60">oferta</text:span><text:span text:style-name="T65"> </text:span><text:span text:style-name="T60">winna</text:span><text:span text:style-name="T65"> </text:span><text:span text:style-name="T60">być</text:span><text:span text:style-name="T65"> </text:span><text:span text:style-name="T60">podpisana</text:span><text:span text:style-name="T65"> </text:span><text:span text:style-name="T60">przez</text:span><text:span text:style-name="T65"> </text:span><text:span text:style-name="T60">każdego</text:span><text:span text:style-name="T65"> </text:span><text:span text:style-name="T60">z</text:span><text:span text:style-name="T65"> </text:span><text:span text:style-name="T60">Wykonawców</text:span><text:span text:style-name="T65"> </text:span><text:span text:style-name="T60">występujących</text:span><text:span text:style-name="T65"> </text:span><text:span text:style-name="T60">wspólnie</text:span><text:span text:style-name="T65"> </text:span><text:span text:style-name="T60">lub</text:span><text:span text:style-name="T65"> </text:span><text:span text:style-name="T60">upoważnionego</text:span><text:span text:style-name="T65"> </text:span><text:span text:style-name="T60">przedstawiciela</text:span><text:span text:style-name="T65"> </text:span><text:span text:style-name="T60">/</text:span><text:span text:style-name="T65"> </text:span><text:span text:style-name="T60">partnera</text:span><text:span text:style-name="T65"> </text:span><text:span text:style-name="T60">wiodącego,</text:span></text:p>
            </text:list-item>
            <text:list-item>
              <text:p text:style-name="P212"><text:span text:style-name="T60">upoważnienie</text:span><text:span text:style-name="T65"> </text:span><text:span text:style-name="T60">do</text:span><text:span text:style-name="T65"> </text:span><text:span text:style-name="T60">pełnienia</text:span><text:span text:style-name="T65"> </text:span><text:span text:style-name="T60">funkcji</text:span><text:span text:style-name="T65"> </text:span><text:span text:style-name="T60">przedstawiciela/partnera</text:span><text:span text:style-name="T65"> </text:span><text:span text:style-name="T60">wiodącego</text:span><text:span text:style-name="T65"> </text:span><text:span text:style-name="T60">wymaga</text:span><text:span text:style-name="T65"> </text:span><text:span text:style-name="T60">podpisu</text:span><text:span text:style-name="T65"> </text:span><text:span text:style-name="T60">prawnie</text:span><text:span text:style-name="T65"> </text:span><text:span text:style-name="T60">upoważnionych</text:span><text:span text:style-name="T65"> </text:span><text:span text:style-name="T60">przedstawicieli</text:span><text:span text:style-name="T65"> </text:span><text:span text:style-name="T60">każdego</text:span><text:span text:style-name="T65"> </text:span><text:span text:style-name="T60">z</text:span><text:span text:style-name="T65"> </text:span><text:span text:style-name="T60">Wykonawców</text:span><text:span text:style-name="T65"> </text:span><text:span text:style-name="T60">występujących</text:span><text:span text:style-name="T65"> </text:span><text:span text:style-name="T60">wspólnie/</text:span><text:span text:style-name="T65"> </text:span><text:span text:style-name="T60">partnerów</text:span><text:span text:style-name="T65"> </text:span><text:span text:style-name="T60">-</text:span><text:span text:style-name="T65"> </text:span><text:span text:style-name="T60">należy</text:span><text:span text:style-name="T65"> </text:span><text:span text:style-name="T60">załączyć</text:span><text:span text:style-name="T65"> </text:span><text:span text:style-name="T60">do</text:span><text:span text:style-name="T65"> </text:span><text:span text:style-name="T60">oferty,</text:span></text:p>
            </text:list-item>
            <text:list-item>
              <text:p text:style-name="P211"><text:span text:style-name="T60">przedstawiciel/partner</text:span><text:span text:style-name="T65"> </text:span><text:span text:style-name="T60">wiodący</text:span><text:span text:style-name="T65"> </text:span><text:span text:style-name="T60">winien</text:span><text:span text:style-name="T65"> </text:span><text:span text:style-name="T60">być</text:span><text:span text:style-name="T65"> </text:span><text:span text:style-name="T60">upoważniony</text:span><text:span text:style-name="T65"> </text:span><text:span text:style-name="T60">do</text:span><text:span text:style-name="T65"> </text:span><text:span text:style-name="T60">reprezentowania</text:span><text:span text:style-name="T65"> </text:span><text:span text:style-name="T60">Wykonawców</text:span><text:span text:style-name="T65"> </text:span><text:span text:style-name="T60">w</text:span><text:span text:style-name="T65"> </text:span><text:span text:style-name="T60">postępowaniu</text:span><text:span text:style-name="T65"> </text:span><text:span text:style-name="T60">o</text:span><text:span text:style-name="T65"> </text:span><text:span text:style-name="T60">udzielenie</text:span><text:span text:style-name="T65"> </text:span><text:span text:style-name="T60">zamówienia</text:span><text:span text:style-name="T65"> </text:span><text:span text:style-name="T60">albo</text:span><text:span text:style-name="T65"> </text:span><text:span text:style-name="T60">reprezentowania</text:span><text:span text:style-name="T65"> </text:span><text:span text:style-name="T60">w</text:span><text:span text:style-name="T65"> </text:span><text:span text:style-name="T60">postępowaniu</text:span><text:span text:style-name="T65"> </text:span><text:span text:style-name="T60">i</text:span><text:span text:style-name="T65"> </text:span><text:span text:style-name="T60">zawarcia</text:span><text:span text:style-name="T65"> </text:span><text:span text:style-name="T60">umowy</text:span><text:span text:style-name="T65"> </text:span><text:span text:style-name="T60">w</text:span><text:span text:style-name="T65"> </text:span><text:span text:style-name="T60">sprawie</text:span><text:span text:style-name="T65"> </text:span><text:span text:style-name="T60">zamówienia</text:span><text:span text:style-name="T65"> </text:span><text:span text:style-name="T60">publicznego.</text:span><text:span text:style-name="T65"> </text:span></text:p>
            </text:list-item>
          </text:list>
        </text:list-item>
      </text:list>
      <text:list xml:id="list163630907265467" text:continue-list="list4781458456881037071" text:style-name="L24">
        <text:list-item>
          <text:p text:style-name="P210"><text:span text:style-name="T60">Podmioty</text:span><text:span text:style-name="T65"> </text:span><text:span text:style-name="T60">występujące</text:span><text:span text:style-name="T65"> </text:span><text:span text:style-name="T60">wspólnie</text:span><text:span text:style-name="T65"> </text:span><text:span text:style-name="T60">ponoszą</text:span><text:span text:style-name="T65"> </text:span><text:span text:style-name="T60">solidarną</text:span><text:span text:style-name="T65"> </text:span><text:span text:style-name="T60">odpowiedzialność</text:span><text:span text:style-name="T65"> </text:span><text:span text:style-name="T60">za</text:span><text:span text:style-name="T65"> </text:span><text:span text:style-name="T60">niewykonanie</text:span><text:span text:style-name="T65"> <text:s text:c="18"/></text:span><text:span text:style-name="T60">lub</text:span><text:span text:style-name="T65"> </text:span><text:span text:style-name="T60">nienależyte</text:span><text:span text:style-name="T65"> </text:span><text:span text:style-name="T60">wykonanie</text:span><text:span text:style-name="T65"> </text:span><text:span text:style-name="T60">zobowiązań.</text:span></text:p>
        </text:list-item>
        <text:list-item>
          <text:p text:style-name="P210"><text:span text:style-name="T60">W</text:span><text:span text:style-name="T65"> </text:span><text:span text:style-name="T60">przypadku</text:span><text:span text:style-name="T65"> </text:span><text:span text:style-name="T60">dokonania</text:span><text:span text:style-name="T65"> </text:span><text:span text:style-name="T60">wyboru</text:span><text:span text:style-name="T65"> </text:span><text:span text:style-name="T60">oferty</text:span><text:span text:style-name="T65"> </text:span><text:span text:style-name="T60">Wykonawcy</text:span><text:span text:style-name="T65"> </text:span><text:span text:style-name="T60">występującego</text:span><text:span text:style-name="T65"> </text:span><text:span text:style-name="T60">wspólnie,</text:span><text:span text:style-name="T65"> </text:span><text:span text:style-name="T60">przed</text:span><text:span text:style-name="T65"> </text:span><text:span text:style-name="T60">przystąpieniem</text:span><text:span text:style-name="T65"> </text:span><text:span text:style-name="T60">do</text:span><text:span text:style-name="T65"> </text:span><text:span text:style-name="T60">zawarcia</text:span><text:span text:style-name="T65"> </text:span><text:span text:style-name="T60">umowy</text:span><text:span text:style-name="T65"> </text:span><text:span text:style-name="T60">o</text:span><text:span text:style-name="T65"> </text:span><text:span text:style-name="T60">zamówienie</text:span><text:span text:style-name="T65"> </text:span><text:span text:style-name="T60">publiczne,</text:span><text:span text:style-name="T65"> </text:span><text:span text:style-name="T60">przedłożona</text:span><text:span text:style-name="T65"> </text:span><text:span text:style-name="T60">zostanie</text:span><text:span text:style-name="T65"> </text:span><text:span text:style-name="T60">umowa</text:span><text:span text:style-name="T65"> </text:span><text:span text:style-name="T60">regulującą</text:span><text:span text:style-name="T65"> </text:span><text:span text:style-name="T60">współpracę</text:span><text:span text:style-name="T65"> </text:span><text:span text:style-name="T60">Wykonawców</text:span><text:span text:style-name="T65"> </text:span><text:span text:style-name="T60">występujących</text:span><text:span text:style-name="T65"> </text:span><text:span text:style-name="T60">wspólnie.</text:span><text:span text:style-name="T65"> </text:span><text:span text:style-name="T60">Termin,</text:span><text:span text:style-name="T65"> </text:span><text:span text:style-name="T60">na</text:span><text:span text:style-name="T65"> </text:span><text:span text:style-name="T60">jaki</text:span><text:span text:style-name="T65"> </text:span><text:span text:style-name="T60">została</text:span><text:span text:style-name="T65"> </text:span><text:span text:style-name="T60">zawarta</text:span><text:span text:style-name="T65"> </text:span><text:span text:style-name="T60">umowa</text:span><text:span text:style-name="T65"> </text:span><text:span text:style-name="T60">Wykonawców</text:span><text:span text:style-name="T65"> </text:span><text:span text:style-name="T60">nie</text:span><text:span text:style-name="T65"> </text:span><text:span text:style-name="T60">może</text:span><text:span text:style-name="T65"> </text:span><text:span text:style-name="T60">być</text:span><text:span text:style-name="T65"> </text:span><text:span text:style-name="T60">krótszy</text:span><text:span text:style-name="T65"> </text:span><text:span text:style-name="T60">od</text:span><text:span text:style-name="T65"> </text:span><text:span text:style-name="T60">terminu</text:span><text:span text:style-name="T65"> </text:span><text:span text:style-name="T60">określonego</text:span><text:span text:style-name="T65"> </text:span><text:span text:style-name="T60">na</text:span><text:span text:style-name="T65"> </text:span><text:span text:style-name="T60">wykonanie</text:span><text:span text:style-name="T65"> </text:span><text:span text:style-name="T60">zamówienia.</text:span></text:p>
        </text:list-item>
      </text:list>
      <text:p text:style-name="P7"/>
      <text:list xml:id="list8837725158091767830" text:style-name="L26">
        <text:list-item>
          <text:p text:style-name="P213">Miejsce oraz termin składania i otwarcia ofert.</text:p>
          <text:p text:style-name="P116">11.1 Ofertę należy złożyć w nieprzejrzystym opakowaniu/zamkniętej kopercie na adres <text:tab/>Zamawiającego </text:p>
          <text:p text:style-name="P214"><text:span text:style-name="T36">Urząd</text:span><text:span text:style-name="T37"> Gminy Latowicz</text:span><text:span text:style-name="T36">,</text:span><text:span text:style-name="T37"> </text:span><text:span text:style-name="T36">ul. Rynek 6,</text:span><text:span text:style-name="T37"> 05-334 Latowicz</text:span></text:p>
          <text:p text:style-name="P218">Pokój<text:span text:style-name="T64"> </text:span>nr<text:span text:style-name="T64"> 11 – </text:span>sekretariat<text:span text:style-name="T64"> </text:span>Urzędu</text:p>
          <text:p text:style-name="P215"><text:span text:style-name="T113">w terminie do dnia</text:span><text:span text:style-name="T210"> </text:span><text:span text:style-name="T207">06</text:span><text:span text:style-name="T208">.</text:span><text:span text:style-name="T176">1</text:span><text:span text:style-name="T207">1</text:span><text:span text:style-name="T210">.</text:span><text:span text:style-name="T113">201</text:span><text:span text:style-name="T131">8</text:span><text:span text:style-name="T113"> r. do godz. 9</text:span><text:span text:style-name="T127">00</text:span><text:span text:style-name="T113"> </text:span></text:p>
          <text:p text:style-name="P117">11.2. <text:s/>Oferty, które zostaną złożone po terminie, zamawiający niezwłocznie zwróci Wykonawcom.</text:p>
          <text:p text:style-name="P111"><text:span text:style-name="T113">11.3. <text:s/>Otwarcie ofert jest jawne</text:span><text:span text:style-name="T176"> i </text:span><text:span text:style-name="T196">następuje bezpośrednio po upływie terminu do ich składania.</text:span></text:p>
          <text:p text:style-name="P118">11.4. Oferty zostaną otwarte w dniu<text:span text:style-name="T239"> </text:span><text:span text:style-name="T173">06</text:span><text:span text:style-name="T170">.1</text:span><text:span text:style-name="T173">1</text:span><text:span text:style-name="T170">.201</text:span><text:span text:style-name="T174">8</text:span><text:span text:style-name="T170"> r</text:span>. o godz. <text:span text:style-name="T240">9</text:span><text:span text:style-name="T159">15</text:span> w siedzibie Zamawiającego – w<text:tab/>pokoju nr 13 (sala posiedzeń) <text:s/>Urzędu Gminy w Latowiczu, ul. Rynek 6, 05-334 Latowicz.</text:p>
          <text:p text:style-name="P112"><text:span text:style-name="T129">11.5. <text:s/></text:span><text:span text:style-name="T196">Bezpośrednio przed otwarciem ofert zamawiający podaje kwotę, jaką zamierza przeznaczyć <text:tab/>na sfinansowanie zamówienia. </text:span><text:span text:style-name="T180">Podczas otwarcia ofert podaje się nazwy (firmy) oraz adresy <text:tab/>wykonawców, a także informacje dotyczące ceny, terminu wykonania zamówienia, okresu <text:tab/>gwarancji i warunków płatności zawartych w ofertach. </text:span></text:p>
          <text:p text:style-name="P113"><text:span text:style-name="T128">11.6. Niezwłocznie po otwarciu ofert </text:span><text:span text:style-name="T24">Z</text:span><text:span text:style-name="T38">a</text:span><text:span text:style-name="T28">mawiający zamieszcza na stronie internetowej informacje<text:tab/>dotyczące: </text:span></text:p>
        </text:list-item>
      </text:list>
      <text:p text:style-name="P80"><text:tab/>1) kwoty, jaką zamierza przeznaczyć na sfinansowanie zamówienia; </text:p>
      <text:p text:style-name="P80"><text:tab/>2) firm oraz adresów wykonawców, którzy złożyli oferty w terminie; </text:p>
      <text:p text:style-name="P81"><text:soft-page-break/><text:tab/>3) ceny, terminu wykonania zamówienia, okresu gwarancji i warunków płatności zawartych<text:tab/>w ofertach. </text:p>
      <text:p text:style-name="P81"/>
      <text:list xml:id="list9213253821511704837" text:style-name="L27">
        <text:list-item>
          <text:p text:style-name="P249">Opis sposobu obliczenia ceny.</text:p>
          <text:p text:style-name="P258">12.1. Wykonawca oblicza cenę za wykonanie przedmiotu zamówienia w formularzu OFERTY – w<text:tab/>punkcie 1, gdzie określa ryczałtową łączną cenę brutto za okres 24 miesięcy wykonywania<text:tab/>przedmiotu zamówienia.</text:p>
          <text:list>
            <text:list-header>
              <text:p text:style-name="P258">12.2 Obliczona łączna cena brutto za okres 24 miesięcy wykonywania przedmiotu zamówienia<text:tab/>musi obejmować wszystkie koszty, wydatki, opłaty i inne składniki związane z realizacją<text:tab/>zamówienia, które są i mogą być wymagane przy jego wykonaniu i w związku z jego<text:tab/>wykonaniem – w tym podatek VAT, zastosowane upusty, rabaty i inne. W/w koszty, wydatki,<text:tab/>opłaty i inne składniki muszą zostać ujęte odpowiednio w cenie za 1 miesiąc wykonywania<text:tab/>przedmiotu zamówienia.</text:p>
              <text:p text:style-name="P258">12.3. Jeżeli zostanie złożona oferta, której wybór prowadziłby do powstania u Zamawiającego<text:tab/>obowiązku podatkowego zgodnie z przepisami o podatku od towarów i usług, Zamawiający<text:tab/>w celu oceny takiej oferty doliczy do przedstawionej w niej ceny podatek od towarów i usług, <text:tab/>który miałby obowiązek rozliczyć zgodnie z tymi przepisami. Wykonawca, składając ofertę,<text:tab/>informuje Zamawiającego, czy wybór oferty będzie prowadzić do powstania u<text:tab/>Zamawiającego obowiązku podatkowego, wskazując nazwę (rodzaj) towaru lub usługi,<text:tab/>których dostawa lub świadczenie będzie prowadzić do jego powstania, oraz wskazując ich<text:tab/>wartość bez kwoty podatku.</text:p>
              <text:p text:style-name="P258">12.4. Cena brutto oferty musi być wyrażona w złotych polskich (PLN) cyfrowo (z dokładnością do<text:tab/>dwóch miejsc po przecinku) i słownie.</text:p>
              <text:p text:style-name="P258">12.5. W złotych polskich będą prowadzone rozliczenia pomiędzy Zamawiającym a Wykonawcą.</text:p>
              <text:p text:style-name="P258">12.6. Każdy z Wykonawców może zaproponować tylko jedną cenę.</text:p>
              <text:p text:style-name="P258">12.7. Cena nie ulega zmianie przez okres ważności oferty (związania).</text:p>
              <text:p text:style-name="P258"/>
              <text:p text:style-name="P259">UWAGA: Podana w SIWZ w punkcie 3.3. ilość wytworzonych odpadów komunalnych</text:p>
              <text:p text:style-name="P260"><text:span text:style-name="T147">wynosi</text:span><text:span text:style-name="T148"> </text:span><text:span text:style-name="T149">7</text:span><text:span text:style-name="T148">00 Mg rocznie (12 miesięcy)</text:span><text:span text:style-name="T147">,</text:span></text:p>
              <text:p text:style-name="P260"><text:span text:style-name="T147">natomiast </text:span><text:span text:style-name="T148">okres trwania umowy wynosić będzie 24 miesiące</text:span><text:span text:style-name="T147">.</text:span></text:p>
            </text:list-header>
          </text:list>
        </text:list-item>
      </text:list>
      <text:p text:style-name="P94"/>
      <text:list xml:id="list163631256476631" text:continue-numbering="true" text:style-name="L27">
        <text:list-item>
          <text:p text:style-name="P252"><text:span text:style-name="T77">Opis</text:span><text:span text:style-name="T111"> </text:span><text:span text:style-name="T148">kryteriów, którymi Zamawiający będzie się kierował przy wyborze oferty, wraz z podaniem wag tych kryteriów i sposobu oceny ofert.</text:span></text:p>
          <text:p text:style-name="P261"><text:span text:style-name="T150">13.1. </text:span><text:span text:style-name="T97">P</text:span><text:span text:style-name="T99">rzy</text:span><text:span text:style-name="T96"> </text:span><text:span text:style-name="T99">wyborze</text:span><text:span text:style-name="T96"> </text:span><text:span text:style-name="T99">ofert</text:span><text:span text:style-name="T96"> </text:span><text:span text:style-name="T99">Zamawiający</text:span><text:span text:style-name="T96"> </text:span><text:span text:style-name="T99">kierować</text:span><text:span text:style-name="T96"> </text:span><text:span text:style-name="T99">się</text:span><text:span text:style-name="T96"> </text:span><text:span text:style-name="T99">będzie</text:span><text:span text:style-name="T96"> </text:span><text:span text:style-name="T99">następującymi</text:span><text:span text:style-name="T96"> </text:span><text:span text:style-name="T99">kryteriami:</text:span></text:p>
          <text:p text:style-name="P216">Cena<text:span text:style-name="T64"> – 60 </text:span>%<text:span text:style-name="T64"> </text:span></text:p>
          <text:p text:style-name="P219">Zabezpieczenie należytego wykonania umowy – waga kryterium 40 %</text:p>
          <text:p text:style-name="P219"/>
          <text:p text:style-name="P219"/>
          <text:p text:style-name="P121">13.2. Sposób oceny ofert:</text:p>
          <text:p text:style-name="P216"><text:span text:style-name="T64">Kryterium „cena” - </text:span><text:span text:style-name="T108">za najniższą zaoferowaną cenę brutto zamówienia przyznaje się 60 pkt, za zaoferowanie ceny wyższej przyznaje się punkty według następującego wyliczenia:</text:span></text:p>
          <text:p text:style-name="P221"/>
          <text:p text:style-name="P223"><text:span text:style-name="T108"><text:s text:c="5"/></text:span><text:span text:style-name="T64"><text:s text:c="2"/>Najniższa oferta cenowa brutto</text:span></text:p>
          <text:p text:style-name="P224">C= <text:s/><text:span text:style-name="T160"><text:s text:c="54"/></text:span><text:span text:style-name="T136"><text:s text:c="3"/>x 60 = maksymalnie 60 pkt</text:span></text:p>
          <text:p text:style-name="P225"><text:s text:c="7"/>Cena brutto badanej oferty <text:s/></text:p>
          <text:p text:style-name="P226"/>
          <text:p text:style-name="P220"><text:span text:style-name="T64">Kryterium „zabezpieczenie należytego wykonania umowy” - </text:span><text:span text:style-name="T108">punkty przyznawane w kryterium zabezpieczenia należytego wykonania umowy, będą naliczane według następujących zasad:</text:span></text:p>
          <text:p text:style-name="P223"><text:span text:style-name="T108">a) <text:s/>zabezpieczenie należytego wykonania umowy w wysokości</text:span><text:span text:style-name="T64"> 5% </text:span><text:span text:style-name="T108">ceny całkowitej (brutto) podanej w ofercie – </text:span><text:span text:style-name="T64">13 pkt,</text:span></text:p>
          <text:p text:style-name="P227"><text:span text:style-name="T198">b) zabezpieczenie należytego wykonania umowy w wysokości </text:span><text:span text:style-name="T199">6%</text:span><text:span text:style-name="T198"> ceny całkowitej (brutto)</text:span><text:span text:style-name="T108"> </text:span><text:soft-page-break/><text:span text:style-name="T198">podanej w ofercie – </text:span><text:span text:style-name="T199">26</text:span><text:span text:style-name="T198"> </text:span><text:span text:style-name="T199">pkt,</text:span></text:p>
          <text:p text:style-name="P222"><text:span text:style-name="T64">c) zabezpieczenie należytego wykonania umowy w wysokości</text:span><text:span text:style-name="T74"> 7% </text:span><text:span text:style-name="T64">ceny całkowitej (brutto) podanej w ofercie – </text:span><text:span text:style-name="T74">40</text:span><text:span text:style-name="T64"> </text:span><text:span text:style-name="T74">pkt,</text:span></text:p>
          <text:p text:style-name="P221">Ostateczna ilość punktów dla każdej z ofert zostanie wyliczona po zsumowaniu uzyskanych punktów w kryterium cena i zabezpieczenie należytego wykonania umowy.</text:p>
          <text:p text:style-name="P122"><text:span text:style-name="T105">13.3. </text:span><text:span text:style-name="T60">Oferta,</text:span><text:span text:style-name="T65"> </text:span><text:span text:style-name="T60">która</text:span><text:span text:style-name="T65"> </text:span><text:span text:style-name="T60">przedstawia</text:span><text:span text:style-name="T65"> </text:span><text:span text:style-name="T60">maksymalną</text:span><text:span text:style-name="T65"> </text:span><text:span text:style-name="T60">sumę</text:span><text:span text:style-name="T65"> </text:span><text:span text:style-name="T60">przyznanych</text:span><text:span text:style-name="T65"> </text:span><text:span text:style-name="T60">punktów</text:span><text:span text:style-name="T65"> </text:span><text:span text:style-name="T60">w</text:span><text:span text:style-name="T65"> </text:span><text:span text:style-name="T60">oparciu</text:span><text:span text:style-name="T65"> </text:span><text:span text:style-name="T60">o</text:span><text:span text:style-name="T65"> </text:span><text:span text:style-name="T60">ustalone</text:span><text:span text:style-name="T65"> <text:tab/></text:span><text:span text:style-name="T60">kryteria</text:span><text:span text:style-name="T65"> </text:span><text:span text:style-name="T60">zostanie</text:span><text:span text:style-name="T65"> </text:span><text:span text:style-name="T60">uznana</text:span><text:span text:style-name="T65"> </text:span><text:span text:style-name="T60">za</text:span><text:span text:style-name="T65"> </text:span><text:span text:style-name="T60">najkorzystniejszą.</text:span><text:span text:style-name="T65"> </text:span><text:span text:style-name="T60">Pozostałe</text:span><text:span text:style-name="T65"> </text:span><text:span text:style-name="T60">oferty</text:span><text:span text:style-name="T65"> </text:span><text:span text:style-name="T60">zostaną</text:span><text:span text:style-name="T65"> </text:span><text:span text:style-name="T60">sklasyfikowane</text:span><text:span text:style-name="T65"> <text:tab/></text:span><text:span text:style-name="T60">zgodnie</text:span><text:span text:style-name="T65"> </text:span><text:span text:style-name="T60">z</text:span><text:span text:style-name="T65"> </text:span><text:span text:style-name="T60">ilością</text:span><text:span text:style-name="T65"> </text:span><text:span text:style-name="T60">uzyskanych</text:span><text:span text:style-name="T65"> </text:span><text:span text:style-name="T60">punktów</text:span><text:span text:style-name="T69">.</text:span></text:p>
          <text:p text:style-name="P125">13.4. W<text:span text:style-name="T64"> </text:span>toku<text:span text:style-name="T64"> </text:span>badania<text:span text:style-name="T64"> </text:span>i<text:span text:style-name="T64"> </text:span>oceny<text:span text:style-name="T64"> </text:span>ofert<text:span text:style-name="T64"> </text:span>Zamawiający<text:span text:style-name="T64"> </text:span>może<text:span text:style-name="T64"> </text:span>żądać<text:span text:style-name="T64"> </text:span>od<text:span text:style-name="T64"> </text:span>Wykonawców<text:span text:style-name="T64"> </text:span>wyjaśnień<text:span text:style-name="T64"> <text:tab/></text:span>dotyczących<text:span text:style-name="T64"> </text:span>treści<text:span text:style-name="T64"> </text:span>złożonych<text:span text:style-name="T64"> </text:span>ofert.<text:span text:style-name="T64"> </text:span></text:p>
          <text:p text:style-name="P138">13.5. Zamawiający<text:span text:style-name="T64"> </text:span>poprawi<text:span text:style-name="T64"> </text:span>w<text:span text:style-name="T64"> </text:span>tekście<text:span text:style-name="T64"> </text:span>oferty:</text:p>
          <text:list>
            <text:list-item>
              <text:p text:style-name="P232">oczywiste<text:span text:style-name="T64"> </text:span>omyłki<text:span text:style-name="T64"> </text:span>pisarskie;</text:p>
            </text:list-item>
            <text:list-item>
              <text:p text:style-name="P232">oczywiste<text:span text:style-name="T64"> </text:span>omyłki<text:span text:style-name="T64"> </text:span>rachunkowe,<text:span text:style-name="T64"> </text:span>z<text:span text:style-name="T64"> </text:span>uwzględnieniem<text:span text:style-name="T64"> </text:span>konsekwencji<text:span text:style-name="T64"> </text:span>rachunkowych<text:span text:style-name="T64"> </text:span>dokonanych<text:span text:style-name="T64"> </text:span>poprawek;</text:p>
            </text:list-item>
            <text:list-item>
              <text:p text:style-name="P233"><text:span text:style-name="T60">inne</text:span><text:span text:style-name="T65"> </text:span><text:span text:style-name="T60">omyłki</text:span><text:span text:style-name="T65"> </text:span><text:span text:style-name="T60">polegające</text:span><text:span text:style-name="T65"> </text:span><text:span text:style-name="T60">na</text:span><text:span text:style-name="T65"> </text:span><text:span text:style-name="T60">niezgodności</text:span><text:span text:style-name="T65"> </text:span><text:span text:style-name="T60">oferty</text:span><text:span text:style-name="T65"> </text:span><text:span text:style-name="T60">ze</text:span><text:span text:style-name="T65"> SIWZ</text:span><text:span text:style-name="T60">,</text:span><text:span text:style-name="T65"> </text:span><text:span text:style-name="T60">niepowodujące</text:span><text:span text:style-name="T65"> <text:s/></text:span><text:span text:style-name="T60">istotnych</text:span><text:span text:style-name="T65"> </text:span><text:span text:style-name="T60">zmian</text:span><text:span text:style-name="T65"> </text:span><text:span text:style-name="T60">w</text:span><text:span text:style-name="T65"> </text:span><text:span text:style-name="T60">treści</text:span><text:span text:style-name="T65"> </text:span><text:span text:style-name="T60">oferty,</text:span></text:p>
            </text:list-item>
          </text:list>
          <text:p text:style-name="P172">- niezwłocznie<text:span text:style-name="T64"> </text:span>zawiadamiając<text:span text:style-name="T64"> </text:span>o<text:span text:style-name="T64"> </text:span>tym<text:span text:style-name="T64"> </text:span>Wykonawcę,<text:span text:style-name="T64"> </text:span>którego<text:span text:style-name="T64"> </text:span>oferta<text:span text:style-name="T64"> </text:span>została<text:span text:style-name="T64"> </text:span>poprawiona.</text:p>
          <text:p text:style-name="P123"><text:span text:style-name="T60">13.6. W</text:span><text:span text:style-name="T65"> </text:span><text:span text:style-name="T60">przypadku</text:span><text:span text:style-name="T65"> </text:span><text:span text:style-name="T60">wątpliwości</text:span><text:span text:style-name="T65"> </text:span><text:span text:style-name="T60">Zamawiający</text:span><text:span text:style-name="T65"> </text:span><text:span text:style-name="T60">w</text:span><text:span text:style-name="T65"> </text:span><text:span text:style-name="T60">celu</text:span><text:span text:style-name="T65"> </text:span><text:span text:style-name="T60">ustalenia,</text:span><text:span text:style-name="T65"> </text:span><text:span text:style-name="T60">czy</text:span><text:span text:style-name="T65"> </text:span><text:span text:style-name="T60">oferta</text:span><text:span text:style-name="T65"> </text:span><text:span text:style-name="T60">zawiera</text:span><text:span text:style-name="T65"> </text:span><text:span text:style-name="T60">rażąco</text:span><text:span text:style-name="T65"> </text:span><text:span text:style-name="T60">niską</text:span><text:span text:style-name="T65"> <text:tab/></text:span><text:span text:style-name="T60">cenę</text:span><text:span text:style-name="T65"> </text:span><text:span text:style-name="T60">w</text:span><text:span text:style-name="T65"> </text:span><text:span text:style-name="T60">stosunku</text:span><text:span text:style-name="T65"> </text:span><text:span text:style-name="T60">do</text:span><text:span text:style-name="T65"> </text:span><text:span text:style-name="T60">przedmiotu</text:span><text:span text:style-name="T65"> </text:span><text:span text:style-name="T60">zamówienia,</text:span><text:span text:style-name="T65"> </text:span><text:span text:style-name="T60">zwróci</text:span><text:span text:style-name="T65"> </text:span><text:span text:style-name="T60">się</text:span><text:span text:style-name="T65"> </text:span><text:span text:style-name="T60">w</text:span><text:span text:style-name="T65"> </text:span><text:span text:style-name="T60">formie</text:span><text:span text:style-name="T65"> </text:span><text:span text:style-name="T60">pisemnej</text:span><text:span text:style-name="T65"> </text:span><text:span text:style-name="T60">do</text:span><text:span text:style-name="T65"> </text:span><text:span text:style-name="T60">Wykonawcy</text:span><text:span text:style-name="T65"> <text:tab/></text:span><text:span text:style-name="T60">o</text:span><text:span text:style-name="T65"> </text:span><text:span text:style-name="T60">udzielenie</text:span><text:span text:style-name="T65"> </text:span><text:span text:style-name="T60">w</text:span><text:span text:style-name="T65"> </text:span><text:span text:style-name="T60">określonym</text:span><text:span text:style-name="T65"> </text:span><text:span text:style-name="T60">terminie</text:span><text:span text:style-name="T65"> </text:span><text:span text:style-name="T60">wyjaśnień</text:span><text:span text:style-name="T65"> </text:span><text:span text:style-name="T60">dotyczących</text:span><text:span text:style-name="T65"> </text:span><text:span text:style-name="T60">elementów</text:span><text:span text:style-name="T65"> </text:span><text:span text:style-name="T60">oferty</text:span><text:span text:style-name="T65"> </text:span><text:span text:style-name="T60">mających</text:span><text:span text:style-name="T65"> <text:tab/></text:span><text:span text:style-name="T60">wpływ</text:span><text:span text:style-name="T65"> <text:s/></text:span><text:span text:style-name="T60">na</text:span><text:span text:style-name="T65"> </text:span><text:span text:style-name="T60">wysokość</text:span><text:span text:style-name="T65"> </text:span><text:span text:style-name="T60">ceny.</text:span></text:p>
          <text:p text:style-name="P124"><text:span text:style-name="T60">13.7. Zamawiający</text:span><text:span text:style-name="T65"> </text:span><text:span text:style-name="T60">udzieli</text:span><text:span text:style-name="T65"> </text:span><text:span text:style-name="T60">zamówienia</text:span><text:span text:style-name="T65"> </text:span><text:span text:style-name="T60">Wykonawcy,</text:span><text:span text:style-name="T65"> </text:span><text:span text:style-name="T60">którego</text:span><text:span text:style-name="T65"> </text:span><text:span text:style-name="T60">oferta:</text:span></text:p>
          <text:p text:style-name="P186"><text:span text:style-name="T60">a) odpowiada</text:span><text:span text:style-name="T65"> </text:span><text:span text:style-name="T60">wymaganiom</text:span><text:span text:style-name="T65"> </text:span><text:span text:style-name="T60">określonym</text:span><text:span text:style-name="T65"> </text:span><text:span text:style-name="T60">w</text:span><text:span text:style-name="T65"> </text:span><text:span text:style-name="T60">ustawie</text:span><text:span text:style-name="T65"> </text:span><text:span text:style-name="T60">Pzp,</text:span></text:p>
          <text:p text:style-name="P186"><text:span text:style-name="T60">b) odpowiada</text:span><text:span text:style-name="T65"> </text:span><text:span text:style-name="T60">wszystkim</text:span><text:span text:style-name="T65"> </text:span><text:span text:style-name="T60">wymaganiom</text:span><text:span text:style-name="T65"> </text:span><text:span text:style-name="T60">zawartym</text:span><text:span text:style-name="T65"> </text:span><text:span text:style-name="T60">w</text:span><text:span text:style-name="T65"> </text:span><text:span text:style-name="T60">SIWZ,</text:span></text:p>
          <text:p text:style-name="P186"><text:span text:style-name="T60">c) </text:span><text:span text:style-name="T110">j</text:span><text:span text:style-name="T145">est najkorzystniejszą <text:s/>spośród złożonych.</text:span></text:p>
        </text:list-item>
      </text:list>
      <text:p text:style-name="P63"/>
      <text:list xml:id="list163630963407307" text:continue-numbering="true" text:style-name="L27">
        <text:list-item>
          <text:p text:style-name="P249">Informacje o formalnościach, jakie powinny zostać dopełnione po wyborze oferty w celu zawarcia umowy w sprawie zamówienia publicznego.</text:p>
        </text:list-item>
      </text:list>
      <text:list xml:id="list6001962530526710603" text:style-name="L28">
        <text:list-item>
          <text:list>
            <text:list-item>
              <text:p text:style-name="P250">Niezwłocznie po wyborze najkorzystniejszej oferty Zamawiający zawiadomi Wykonawców, którzy złożyli oferty o:</text:p>
              <text:p text:style-name="P250">- wyborze najkorzystniejszej oferty, </text:p>
              <text:p text:style-name="P250">- Wykonawcach, którzy zostali wykluczeni z postępowania o udzielenie zamówienia, </text:p>
              <text:p text:style-name="P250">- Wykonawcach, których oferty zostały odrzucone.</text:p>
            </text:list-item>
            <text:list-item>
              <text:p text:style-name="P250">Zamawiający udostępni informacje dotyczące wyboru najkorzystniejszej oferty na stronie internetowej wskazanej w punkcie <text:s/>1. SIWZ.</text:p>
            </text:list-item>
            <text:list-item>
              <text:p text:style-name="P250">Umowa zostanie zawarta z Wykonawcą, którego oferta zostanie oceniona jako najkorzystniejsza oraz będzie odpowiadać wszystkim wymaganiom określonym w ustawie Pzp i w niniejszej SIWZ.</text:p>
            </text:list-item>
            <text:list-item>
              <text:p text:style-name="P250">Umowa w sprawie realizacji zamówienia publicznego zostanie zawarta z uwzględnieniem postanowień wynikających z treści niniejszej SIWZ oraz danych zawartych w ofercie.</text:p>
            </text:list-item>
            <text:list-item>
              <text:p text:style-name="P253"><text:span text:style-name="T147">Postanowienia umowy zawarto we wzorze umowy, stanowiącym </text:span><text:span text:style-name="T151">załącznik nr 2</text:span><text:span text:style-name="T152"> do niniejszej SIWZ.</text:span></text:p>
            </text:list-item>
            <text:list-item>
              <text:p text:style-name="P250">Jeśli zostanie wybrana oferta Wykonawców wspólnie ubiegających się o udzielenie zamówienia, Zamawiający żąda przez zawarciem umowy w sprawie zamówienia publicznego złożenia umowy regulującej współpracę tych Wykonawców.</text:p>
            </text:list-item>
            <text:list-item>
              <text:p text:style-name="P255">Umowa zostanie zawarta w formie pisemnej po upływie terminu określonego na podstawie art. 94 ust. 1 lub 2 ustawy Pzp. O miejscu i terminie podpisania umowy Zamawiający powiadomi odrębnym pismem.</text:p>
            </text:list-item>
            <text:list-item>
              <text:p text:style-name="P234"><text:span text:style-name="T50">Jeżeli </text:span><text:span text:style-name="T100">wykonawca, którego oferta została wybrana, uchyla się od zawarcia umowy w sprawie zamówienia publicznego lub nie wnosi wymaganego zabezpieczenia należytego wykonania umowy, zamawiający może wybrać ofertę najkorzystniejszą spośród pozostałych ofert bez </text:span><text:soft-page-break/><text:span text:style-name="T100">przeprowadzania ich ponownego badania i oceny, chyba że zachodzą przesłanki unieważnienia postępowania, o których mowa w art. 93 ust. 1. </text:span></text:p>
            </text:list-item>
          </text:list>
        </text:list-item>
      </text:list>
      <text:p text:style-name="P36"/>
      <text:list xml:id="list163630944553990" text:continue-list="list163630963407307" text:style-name="L27">
        <text:list-item>
          <text:p text:style-name="P249">Wymagania dotyczące zabezpieczenia należytego wykonania umowy.</text:p>
          <text:p text:style-name="P262">15.1. Zamawiający żąda od Wykonawcy, którego oferta zostanie wybrana, wniesienia<text:tab/>zabezpieczenia należytego wykonania umowy w wysokości <text:span text:style-name="T176">od 5% do 7 % </text:span>całkowitej ceny<text:tab/>ofertowej brutto podanej w ofercie. Wykonawca wnosi zabezpieczenie przed podpisaniem<text:tab/>umowy w sprawie zamówienia publicznego oraz dostarcza Zamawiającemu dokument<text:tab/>potwierdzający wniesienie przedmiotowego zabezpieczenia.</text:p>
        </text:list-item>
      </text:list>
      <text:list xml:id="list8334080596262847135" text:style-name="L29">
        <text:list-item>
          <text:list>
            <text:list-header>
              <text:p text:style-name="P263">15.2. Zabezpieczenie należytego wykonania umowy służy pokryciu roszczeń z tytułu<text:tab/>niewykonania lub nienależytego wykonania umowy.</text:p>
              <text:p text:style-name="P264">15.3. Zabezpieczenie należytego wykonania umowy może być wnoszone według wyboru<text:tab/>Wykonawcy w jednej lub kilku następujących formach: </text:p>
              <text:list>
                <text:list-item>
                  <text:list>
                    <text:list-header>
                      <text:p text:style-name="P269">1) w pieniądzu,</text:p>
                      <text:p text:style-name="P185"><text:span text:style-name="T50">2) </text:span><text:span text:style-name="T20">poręczeniach bankowych lub poręczeniach spółdzielczej kasy oszczędnościowo-</text:span><text:span text:style-name="T21">kredytowej, z tym że zobowiązanie kasy jest zawsze zobowiązaniem pieniężnym,</text:span></text:p>
                    </text:list-header>
                  </text:list>
                </text:list-item>
              </text:list>
            </text:list-header>
          </text:list>
        </text:list-item>
      </text:list>
      <text:list xml:id="list775791895780143714" text:style-name="L30">
        <text:list-header>
          <text:p text:style-name="P235">3) gwarancjach bankowych,</text:p>
          <text:p text:style-name="P235">4) gwarancjach ubezpieczeniowych, </text:p>
        </text:list-header>
      </text:list>
      <text:p text:style-name="P78"><text:span text:style-name="T35">5</text:span><text:span text:style-name="T30">) poręczeniach udzielanych przez podmioty, o których mowa w art. 6b ust. 5 pkt 2 ustawy z dnia 9 listopada 2000 r. o utworzeniu Polskiej Agencji Rozwoju Przedsiębiorczości. </text:span></text:p>
      <text:list xml:id="list163631963196674" text:continue-list="list8334080596262847135" text:style-name="L29">
        <text:list-item>
          <text:list>
            <text:list-header>
              <text:p text:style-name="P264">15.4. Zabezpieczenie wnoszone w pieniądzu Wykonawca wpłaca przelewem na rachunek bankowy<text:tab/>Zamawiającego, prowadzony przez <text:span text:style-name="T71">Bank Spółdzielczy w Mińsku Mazowieckim, Oddział<text:tab/>Latowicz, nr rachunku: 08 9226 0005 0040 0552 2000 0160 </text:span>z dopiskiem: <text:span text:style-name="T82">„Zabezpieczenie <text:tab/>należytego wykonania umowy dot. przetargu nr </text:span><text:span text:style-name="T230">IPPR.</text:span><text:span text:style-name="T231">271.</text:span><text:span text:style-name="T233">8</text:span><text:span text:style-name="T231">.</text:span><text:span text:style-name="T230">201</text:span><text:span text:style-name="T232">8</text:span><text:span text:style-name="T82">”. </text:span><text:span text:style-name="T78">Zabezpieczenie będzie<text:tab/>skuteczne z chwilą uznania tego rachunku bankowego kwotą zabezpieczenia (wpływ<text:tab/>środków pieniężnych na rachunek bankowy wskazany przez Zamawiającego musi nastąpić<text:tab/>przed podpisaniem umowy w sprawie zamówienia publicznego).</text:span></text:p>
              <text:p text:style-name="P266">15.5. Jeżeli zabezpieczenie zostanie wniesione w pieniądzu, Zamawiający przechowa je na<text:tab/>oprocentowanym rachunku bankowym.</text:p>
              <text:p text:style-name="P266">15.6. Zamawiający zwróci zabezpieczenie wniesione w pieniądzu z odsetkami wynikającymi<text:line-break/><text:tab/>z umowy rachunku bankowego, na którym było ono przechowywane, pomniejszone o koszt<text:tab/>prowadzenia tego rachunku oraz prowizji bankowej za przelew pieniędzy na rachunek<text:tab/>bankowy Wykonawcy.</text:p>
            </text:list-header>
          </text:list>
        </text:list-item>
      </text:list>
      <text:list xml:id="list163631584182982" text:continue-list="list163630944553990" text:style-name="L27">
        <text:list-header>
          <text:p text:style-name="P119"><text:span text:style-name="T150">15.7</text:span><text:span text:style-name="T47">. </text:span><text:span text:style-name="T11">W trakcie realizacji umowy wykonawca może dokonać zmiany formy zabezpieczenia na<text:tab/>jedną lub kilka form, o których mowa w punkcie. Zmiana formy zabezpieczenia jest<text:tab/>dokonywana z zachowaniem ciągłości zabezpieczenia i bez zmniejszenia jego wysokości.</text:span></text:p>
          <text:p text:style-name="P120"><text:span text:style-name="T153">15.8. </text:span><text:span text:style-name="T15">Zamawiający nie wyraża zgody na wniesienie zabezpieczenia w wekslach z poręczeniem<text:tab/>wekslowym banku </text:span><text:span text:style-name="T19">lub spółdzielczej kasy oszczędnościowo-kredytowej</text:span><text:span text:style-name="T15">, przez ustanowienie<text:tab/>zastawu na papierach wartościowych emitowanych<text:tab/>przez Skarb Państwa lub jednostkę<text:tab/>samorządu terytorialnego oraz przez ustanowienie zastawu<text:tab/>rejestrowego, na zasadach okreś-<text:tab/>lonych w odrębnych przepisach.</text:span></text:p>
          <text:p text:style-name="P120"><text:span text:style-name="T15">15.9.<text:tab/></text:span><text:span text:style-name="T224">Z treści gwarancji i poręczeń, o których mowa w pkt. 15.3 musi wynikać bezwarunkowe,<text:tab/>nieodwołalne i na pierwsze pisemne żądanie Zamawiającego, zobowiązanie gwaranta do<text:tab/>zapłaty na rzecz Zamawiającego (na jego rachunek bankowy) kwoty stanowiącej od 5% do<text:tab/>7% całkowitej ceny brutto podanej w ofercie Wykonawcy z tytułu nie wykonywania lub<text:tab/>nienależytego wykonania umowy w sprawie zamówienia publicznego przez Wykonawcę.</text:span></text:p>
        </text:list-header>
      </text:list>
      <text:p text:style-name="P29">15.10. Zabezpieczenie należytego wykonania umowy podlega zwrotowi na rzecz Wykonawcy w<text:tab/>terminie 30 dni od dnia wykonania zamówienia i uznania Zamawiającego za należycie<text:tab/>wykonane.</text:p>
      <text:p text:style-name="P63"><text:s/></text:p>
      <text:list xml:id="list163630348972033" text:continue-numbering="true" text:style-name="L27">
        <text:list-item>
          <text:p text:style-name="P257">Istotne dla stron postanowienia, które zostaną wprowadzone do treści zawieranej umowy w sprawie zamówienia publicznego – wzór umowy.</text:p>
          <text:p text:style-name="P267"><text:soft-page-break/><text:span text:style-name="T150">16.1. Z</text:span><text:span text:style-name="T99">amawiający</text:span><text:span text:style-name="T96"> </text:span><text:span text:style-name="T99">określa</text:span><text:span text:style-name="T96"> </text:span><text:span text:style-name="T99">warunki</text:span><text:span text:style-name="T96"> </text:span><text:span text:style-name="T99">umowy</text:span><text:span text:style-name="T96"> </text:span><text:span text:style-name="T99">na</text:span><text:span text:style-name="T96"> </text:span><text:span text:style-name="T99">realizację</text:span><text:span text:style-name="T96"> </text:span><text:span text:style-name="T99">zamówienia</text:span><text:span text:style-name="T96"> </text:span><text:span text:style-name="T99">w</text:span><text:span text:style-name="T96"> </text:span><text:span text:style-name="T99">niniejszym</text:span><text:span text:style-name="T96"> </text:span><text:span text:style-name="T99">postępowaniu</text:span><text:span text:style-name="T96"><text:tab/></text:span><text:span text:style-name="T99">w</text:span><text:span text:style-name="T96"> </text:span><text:span text:style-name="T101">Projekcie</text:span><text:span text:style-name="T102"> </text:span><text:span text:style-name="T101">Umowy</text:span><text:span text:style-name="T99">,</text:span><text:span text:style-name="T96"> </text:span><text:span text:style-name="T99">który</text:span><text:span text:style-name="T96"> </text:span><text:span text:style-name="T99">stanowi</text:span><text:span text:style-name="T96"> </text:span><text:span text:style-name="T101">załącznik</text:span><text:span text:style-name="T102"> </text:span><text:span text:style-name="T101">nr</text:span><text:span text:style-name="T102"> 2</text:span><text:span text:style-name="T96"> </text:span><text:span text:style-name="T99">do</text:span><text:span text:style-name="T96"> </text:span><text:span text:style-name="T99">niniejszej</text:span><text:span text:style-name="T96"> </text:span><text:span text:style-name="T99">specyfikacji.</text:span></text:p>
        </text:list-item>
      </text:list>
      <text:list xml:id="list2251672008636075900" text:style-name="L31">
        <text:list-header>
          <text:p text:style-name="P244">16.2. Przewiduje się istotne zmiany postanowienia umowy:</text:p>
          <text:p text:style-name="P248"><text:span text:style-name="T41">1) Zamawiający dopuszcza zgodnie z art. 142 ust.5 Pzp zmiany wysokości wynagrodzenia podanego w ofercie w zakresie dotyczącym niezrealizowanej części przedmiotu umowy w przypadku zmiany stawki podatku od towarów i usług, <text:s/></text:span><text:span text:style-name="T42">wysokości minimalnego wynagrodzenia za pracę albo wysokości minimalnej stawki godzinowej, ustalonych na podstawie przepisów ustawy z dnia 10 października 2002 r. o minimalnym wynagrodzeniu za pracę, zasad podlegania ubezpieczeniom społecznym lub ubezpieczeniu zdrowotnemu lub wysokości stawki składki na ubezpieczenia społeczne lub zdrowotne- </text:span><text:span text:style-name="T41">jeżeli zmiany te będą miały wpływ na koszty wykonania zamówienia przez Wykonawcę;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46"><text:s text:c="2"/><text:tab/>2) W przypadku konieczności zmian umowy w zakresie, o którym mowa w pkt 1 ustala się,<text:tab/>że zmiany mogą zostać dokonane jedynie na pisemny i uzasadniony wniosek Wykonawcy;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47"><text:s text:c="2"/><text:tab/>3) Wykonawca do wniosku, o którym mowa w pkt 2 zobowiązany jest załączyć wszelkie<text:tab/>dowody na potwierdzenie, że zmiany prawa w zakresie określonym w pkt 1 miały wpływ na<text:tab/>koszty wykonania zamówienia.</text:p>
          <text:p text:style-name="P247">16.3. Niedopuszczalna jest, poza zmianami przewidzianymi w SIWZ lub ogłoszeniu i zamówieniu,<text:tab/>pod rygorem nieważności, zmiana istotnych postanowień zawartej umowy oraz<text:tab/>wprowadzenie nowych postanowień do umowy niekorzystnych dla Zamawiającego, jeżeli<text:tab/>przy ich uwzględnieniu należałoby zmienić treść oferty, na podstawie której dokonano<text:tab/>wyboru wykonawcy z zastrzeżeniem zmian przewidzianych w SIWZ oraz postanowień<text:tab/>zawartych w ust.2</text:p>
          <text:p text:style-name="P245">16.4. Wykonawca oświadcza, że akceptuje projekt umowy i warunki płatności.</text:p>
        </text:list-header>
      </text:list>
      <text:p text:style-name="P82"/>
      <text:list xml:id="list163630954627591" text:continue-list="list163630348972033" text:style-name="L27">
        <text:list-item>
          <text:p text:style-name="P254"><text:span text:style-name="T71">Pouczenie</text:span><text:span text:style-name="T148"> o środkach ochrony prawnej przysługujących Wykonawcy w toku postępowania o udzielenie zamówienia publicznego.</text:span></text:p>
        </text:list-item>
      </text:list>
      <text:list xml:id="list1273467765254049392" text:style-name="L32">
        <text:list-item>
          <text:list>
            <text:list-header>
              <text:p text:style-name="P126">17.1.<text:tab/>W toku postępowania o udzielenie zamówienia Wykonawcom, a także innym osobom, jeżeli<text:tab/>ich interes prawny w <text:s/>uzyskaniu zamówienia doznał lub może doznać uszczerbku w wyniku<text:tab/>naruszenia przez Zamawiającego przepisów ustawy, przysługują środki ochrony prawnej<text:tab/>przewidziane w Dziale VI ustawy z dnia 29 stycznia 2004 r. Prawo zamówień publicznych.</text:p>
              <text:p text:style-name="P127"><text:span text:style-name="T125">17.2.</text:span><text:span text:style-name="T135"><text:tab/></text:span><text:span text:style-name="T125">Środki ochrony prawnej przysługują Wykonawcy, a także innemu podmiotowi, jeżeli ma lub<text:tab/>miał interes w uzyskaniu danego zamówienia oraz poniósł lub może ponieść szkodę w wyniku <text:tab/>naruszenia przez Zamawiającego przepisów ustawy Pzp.</text:span></text:p>
              <text:p text:style-name="P128">17.3.<text:tab/>Środki ochrony prawnej wobec ogłoszenia o zamówieniu oraz specyfikacji istotnych<text:tab/>warunków zamówienia przysługują również organizacjom wpisanym na listę, o której mowa<text:tab/>w art. 154 pkt 5 ustawy Pzp.</text:p>
            </text:list-header>
          </text:list>
        </text:list-item>
      </text:list>
      <text:p text:style-name="P67"/>
      <text:list xml:id="list163631982479677" text:continue-list="list163630954627591" text:style-name="L27">
        <text:list-item>
          <text:p text:style-name="P249">Opis części zamówienia, jeżeli Zamawiający dopuszcza składanie ofert częściowych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65"><text:span text:style-name="T147"><text:s/><text:tab/></text:span><text:span text:style-name="T213">Zamawiający nie dopuszcza składania ofert częściowych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68"/>
        </text:list-item>
        <text:list-item>
          <text:p text:style-name="P249">Określenie maksymalnej liczby Wykonawców, z którymi Zamawiający zawsze umowę ramową, jeżeli Zamawiający przewiduje zawarcie takiej umowy.</text:p>
          <text:p text:style-name="P256">Zamawiający nie przewiduje zawarcia umowy ramowej.</text:p>
        </text:list-item>
      </text:list>
      <text:p text:style-name="P63"/>
      <text:list xml:id="list163631407667968" text:continue-numbering="true" text:style-name="L27">
        <text:list-item>
          <text:p text:style-name="P249">Informacja o przewidywanych zamówieniach, o których mowa w art. 67 ust. 1 pkt 6 i 7 Pzp lub art. 134 ust. 6 pkt 3 Pzp, jeżeli Zamawiający przewiduje udzielenie takich zamówień.</text:p>
        </text:list-item>
      </text:list>
      <text:p text:style-name="P3"><text:tab/><text:span text:style-name="T210">Zamawiający nie przewiduje udzielenia zamówień uzupełniających.</text:span></text:p>
      <text:p text:style-name="P4"/>
      <text:list xml:id="list163632304527159" text:continue-numbering="true" text:style-name="L27">
        <text:list-item>
          <text:p text:style-name="P249">Opis sposobu przedstawiania ofert wariantowych oraz minimalne warunki, jakim muszą odpowiadać oferty wariantowe, wraz z wybranymi kryteriami oceny, jeżeli Zamawiający wymaga lub dopuszcza ich składanie.</text:p>
        </text:list-item>
      </text:list>
      <text:p text:style-name="P61"><text:soft-page-break/><text:tab/><text:span text:style-name="T210">Zamawiający nie dopuszcza składania ofert wariantowych.</text:span></text:p>
      <text:p text:style-name="P63"/>
      <text:list xml:id="list163631914890091" text:continue-numbering="true" text:style-name="L27">
        <text:list-item>
          <text:p text:style-name="P249">Adres poczty elektronicznej lub strony internetowej Zamawiającego.</text:p>
        </text:list-item>
      </text:list>
      <text:p text:style-name="P62"><text:tab/><text:span text:style-name="T210">Zamawiający nie dopuszcza porozumiewania się drogą elektroniczną - adres strony internetowej, na której zamieszczone będzie ogłoszenie, SIWZ oraz inne informacje wymagane przepisami ustawy <text:s/>Prawo zamówień publicznych: www.latowicz.samorzady.pl </text:span></text:p>
      <text:p text:style-name="P69"/>
      <text:list xml:id="list163630696491689" text:continue-numbering="true" text:style-name="L27">
        <text:list-item>
          <text:p text:style-name="P249">Informacje dotyczące walut obcych, w jakich mogą być prowadzone rozliczenia między Zamawiającym a Wykonawcą, jeżeli Zamawiający przewiduje rozliczenia w walutach obcych.</text:p>
        </text:list-item>
      </text:list>
      <text:p text:style-name="P63"><text:tab/><text:span text:style-name="T185">Rozliczenia między Zamawiającym a Wykonawcą będą prowadzone wyłącznie w złotych polskich bez względu na uwarunkowania Wykonawcy.</text:span></text:p>
      <text:p text:style-name="P66"/>
      <text:list xml:id="list163630436951809" text:continue-numbering="true" text:style-name="L27">
        <text:list-item>
          <text:p text:style-name="P249">Postanowienia dotyczące aukcji elektronicznej.</text:p>
        </text:list-item>
      </text:list>
      <text:p text:style-name="P63"><text:tab/><text:span text:style-name="T221">Nie dotyczy postępowania.</text:span></text:p>
      <text:p text:style-name="P63"/>
      <text:list xml:id="list163632444703921" text:continue-numbering="true" text:style-name="L27">
        <text:list-item>
          <text:p text:style-name="P249">Wysokość zwrotu kosztów udziału w postępowaniu, jeżeli Zamawiający przewiduje ich zwrot.</text:p>
        </text:list-item>
      </text:list>
      <text:p text:style-name="P63"><text:tab/><text:span text:style-name="T221">Zamawiający nie przewiduje zwrotu kosztów udziału w postępowaniu.</text:span></text:p>
      <text:p text:style-name="P66"/>
      <text:list xml:id="list163631906828730" text:continue-numbering="true" text:style-name="L27">
        <text:list-item>
          <text:p text:style-name="P249">Postanowienia dotyczące wymagań Zamawiającego, o których mowa w art. 29 ust. 3a.</text:p>
        </text:list-item>
      </text:list>
      <text:p text:style-name="P65"><text:span text:style-name="T94"><text:tab/></text:span><text:span text:style-name="T226">Zamawiający wymaga aby co najmniej dwie osoby były zatrudnione na podstawie umowy o pracę jako kierowcy obsługujący pojazdy do odbierania odpadów. </text:span></text:p>
      <text:p text:style-name="P65"><text:span text:style-name="T226"><text:s text:c="5"/>W celu potwierdzenia <text:s/>powyższego Wykonawca zobowiązany będzie</text:span><text:span text:style-name="T25"> na każde wezwanie Zamawiającego w wyznaczonym w tym </text:span><text:span text:style-name="T26">wezwaniu terminie do pr</text:span><text:span text:style-name="T27">zedłożenia poniższych dowodów:</text:span></text:p>
      <text:list xml:id="list3274003173155415702" text:style-name="L33">
        <text:list-item>
          <text:p text:style-name="P99"><text:span text:style-name="T17">o</text:span><text:span text:style-name="T18">świadczenie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</text:span><text:span text:style-name="T16">liczby tych osób, rodzaju umowy o pracę i wymiaru etatu oraz podpis osoby uprawnionej do złożenia oświadczenia.</text:span></text:p>
          <text:p text:style-name="P100">W przypadku uzasadnionych wątpliwości co do przestrzegania prawa pracy przez Wykonawcę <text:s/>Zamawiający <text:s/>może zwrócić się do przeprowadzenia kontroli przez Państwową Inspekcję Pracy.</text:p>
        </text:list-item>
      </text:list>
      <text:list xml:id="list163632231804814" text:continue-list="list163631906828730" text:style-name="L27">
        <text:list-item>
          <text:p text:style-name="P249">Postanowienia dotyczące wymagań Zamawiającego, o których mowa w art. 29 ust. 4.</text:p>
        </text:list-item>
      </text:list>
      <text:p text:style-name="P64"><text:span text:style-name="T94"><text:tab/></text:span><text:span text:style-name="T225">Nie dotyczy postępowania.</text:span></text:p>
      <text:p text:style-name="P39"><text:span text:style-name="T98"><text:tab/></text:span><text:span text:style-name="T56">Z</text:span><text:span text:style-name="T57">amawiający nie określa w SIWZ wymagań związanych z realizacją zamówienia, które mogą <text:tab/>obejmować aspekty gospodarcze, środowiskowe, społeczne, związane z innowacyjnością lub<text:tab/>zatrudnieniem, w szczególności dotyczące zatrudnienia: </text:span></text:p>
      <text:p text:style-name="P40"><text:s text:c="6"/>1) bezrobotnych w rozumieniu ustawy z dnia 20 kwietnia 2004 r. o promocji zatrudnienia<text:line-break/><text:tab/>i instytucjach rynku pracy; </text:p>
      <text:p text:style-name="P40"><text:tab/>2) młodocianych, o których mowa w przepisach prawa pracy, w celu przygotowania<text:tab/>zawodowego; </text:p>
      <text:p text:style-name="P40"><text:tab/>3) osób niepełnosprawnych w rozumieniu ustawy z dnia 27 sierpnia 1997 r. o rehabilitacji<text:tab/>zawodowej i społecznej oraz zatrudnianiu osób niepełnosprawnych; </text:p>
      <text:p text:style-name="P40"><text:tab/>4) innych osób niż określone w pkt 1, 2 lub 3, o których mowa w ustawie z dnia 13 czerwca<text:tab/>2003 r. o zatrudnieniu socjalnym (Dz. U. z 2011 r. poz. 225 i 1211 oraz z 2015 r. poz. 1220<text:line-break/><text:tab/>i 1567) lub we właściwych przepisach państw członkowskich Unii Europejskiej lub<text:tab/>Europejskiego Obszaru Gospodarczego. </text:p>
      <text:p text:style-name="P41"/>
      <text:p text:style-name="P41"/>
      <text:p text:style-name="P32"><text:soft-page-break/><text:span text:style-name="T210">28. <text:s text:c="2"/></text:span><text:s text:c="3"/><text:span text:style-name="T171">Klauzula informacyjna z art.13 RODO do zastosowania w celu związanym z </text:span><text:span text:style-name="T172">postępo-</text:span></text:p>
      <text:p text:style-name="P32"><text:span text:style-name="T171"><text:s text:c="11"/></text:span><text:span text:style-name="T172">waniem </text:span><text:span text:style-name="T171"><text:s/>o udzielenie zamówienia publicznego</text:span></text:p>
      <text:p text:style-name="P34"><text:s text:c="10"/><text:span text:style-name="T210"><text:s/></text:span><text:span text:style-name="T222">Na podstawie art. 13 Rozporządzenia Parlamentu Europejskiego i Rady (UE) 2016/679 <text:s text:c="4"/></text:span></text:p>
      <text:p text:style-name="P43"><text:s text:c="12"/>z dnia 27 kwietnia 2016 r. w sprawie ochrony osób fizycznych w związku i w związku z <text:s text:c="13"/></text:p>
      <text:p text:style-name="P43"><text:s text:c="11"/>przetwarzaniem danych osobowych i w sprawie swobodnego przepływu takich danych</text:p>
      <text:p text:style-name="P43"><text:s text:c="11"/>oraz uchylenia dyrektywy 95/46/WE (ogólne rozporządzenie o ochronie danych), publ.</text:p>
      <text:p text:style-name="P43"><text:s text:c="11"/>Dz. Urz. EU L Nr 119, s.1 informujemy, iż:</text:p>
      <text:p text:style-name="P42"><text:span text:style-name="T155"><text:s text:c="5"/></text:span><text:span text:style-name="T156">Administratorem Pani/Pana danych osobowych jest </text:span><text:span text:style-name="T157">Wójt Gminy</text:span><text:span text:style-name="T156"> Latowicz (ul. Rynek 6, <text:line-break/> <text:s text:c="10"/>05 - 334 Latowicz, telefon kontaktowy: 25 752-10-65).</text:span></text:p>
      <text:p text:style-name="P44"><text:s text:c="11"/>W sprawach z zakresu ochrony danych osobowych mogą Państwo kontaktować się z <text:s text:c="2"/></text:p>
      <text:p text:style-name="P33"><text:span text:style-name="T216"><text:s text:c="11"/>Inspektorem Ochrony Danych Osobowych </text:span><text:span text:style-name="T217">pod adresem e-mail:</text:span><text:span text:style-name="T214"> </text:span><text:a xlink:type="simple" xlink:href="mailto:inspektor@cbi24.pl" text:style-name="Internet_20_link" text:visited-style-name="Visited_20_Internet_20_Link">inspektor@cbi24.pl</text:a><text:span text:style-name="T214">.</text:span></text:p>
      <text:list xml:id="list5626857270542731545" text:style-name="L34">
        <text:list-item>
          <text:p text:style-name="P101"><text:span text:style-name="T215">Dane osobowe będą przetwarzane w celu związanym z postępowaniem o udzielenie zamówienia publicznego pn: „Odbiór i zagospodarowanie odpadów</text:span><text:span text:style-name="T154"> </text:span><text:span text:style-name="T182">komunalnych</text:span><text:span text:style-name="T197"> od właścicieli nieruchomości zamieszkałych na terenie Gminy Latowicz”.</text:span></text:p>
        </text:list-item>
        <text:list-item>
          <text:p text:style-name="P102">Dane osobowe będą przetwarzane przez okres niezbędny do realizacji ww. celu z uwzględnieniem okresów przechowywania określonych w przepisach odrębnych, w tym przepisów archiwalnych.</text:p>
        </text:list-item>
        <text:list-item>
          <text:p text:style-name="P102">Podstawą prawną przetwarzania danych jest art. 6 ust.1 lit. c) ww. Rozporządzenia.</text:p>
        </text:list-item>
        <text:list-item>
          <text:p text:style-name="P102">Odbiorcami Pani/Pana danych będą podmioty, które na podstawie zawartych umów przetwarzają dane osobowe w imieniu Administratora.</text:p>
        </text:list-item>
        <text:list-item>
          <text:p text:style-name="P102">Osoba, której dane dotyczą ma prawo do:</text:p>
          <text:p text:style-name="P102">-dostępu do treści swoich danych oraz możliwości ich poprawiania, sprostowania, ograniczania przetwarzania, a także- w przypadkach przewidzianych prawem – prawo do usunięcia danych i prawo do wniesienia sprzeciwu wobec przetwarzania Państwa danych.</text:p>
          <text:p text:style-name="P103">- wniesienia skargi do organu nadzorczego w przypadku gdy przetwarzanie danych odbywa się z naruszeniem przepisów powyższego rozporządzenia tj. Prezesa Urzędu Ochrony Danych Osobowych, ul. Stawki 2, 00-193 Warszawa.</text:p>
        </text:list-item>
      </text:list>
      <text:p text:style-name="P37"><text:s text:c="13"/>Ponadto informujemy, iż w związku z przetwarzaniem Pani/Pana danych osobowych <text:s/></text:p>
      <text:p text:style-name="P37"><text:s text:c="13"/>nie podlega Pan/Pani decyzjom, które się opierają wyłącznie na zautomatyzowanym <text:s/></text:p>
      <text:p text:style-name="P37"><text:s text:c="13"/>przetwarzaniu, w tym profilowaniu, o czym stanowi art. 22 ogólnego rozporządzenia o</text:p>
      <text:p text:style-name="P37"><text:s text:c="13"/>ochronie danych osobowych.</text:p>
      <text:p text:style-name="P38"><text:span text:style-name="T141">2</text:span><text:span text:style-name="T140">9. <text:s text:c="4"/>Postanowienia końcowe.</text:span></text:p>
      <text:p text:style-name="P26"><text:span text:style-name="T134"><text:s text:c="9"/></text:span><text:span text:style-name="T146">Zamawiający nie określa części zamówienia, które mogą być powierzone podwykonawcom. </text:span></text:p>
      <text:p text:style-name="P63"><text:tab/><text:span text:style-name="T58">Zasady</text:span><text:span text:style-name="T59"> </text:span><text:span text:style-name="T58">udostępniania</text:span><text:span text:style-name="T59"> </text:span><text:span text:style-name="T58">dokumentów:</text:span><text:span text:style-name="T59"> </text:span></text:p>
      <text:list xml:id="list7727463915384272823" text:style-name="L35">
        <text:list-item>
          <text:p text:style-name="P236">Protokół wraz z załącznikami jest jawny. </text:p>
        </text:list-item>
        <text:list-item>
          <text:p text:style-name="P237"><text:span text:style-name="T61">Załącznikami</text:span><text:span text:style-name="T66"> </text:span><text:span text:style-name="T61">do</text:span><text:span text:style-name="T66"> </text:span><text:span text:style-name="T61">protokołu</text:span><text:span text:style-name="T66"> </text:span><text:span text:style-name="T61">są:</text:span><text:span text:style-name="T66"> </text:span><text:span text:style-name="T61">oferty,</text:span><text:span text:style-name="T66"> </text:span><text:span text:style-name="T61">opinie</text:span><text:span text:style-name="T66"> </text:span><text:span text:style-name="T61">biegłych,</text:span><text:span text:style-name="T66"> </text:span><text:span text:style-name="T61">oświadczenia,</text:span><text:span text:style-name="T66"> </text:span><text:span text:style-name="T61">informacje</text:span><text:span text:style-name="T66"> </text:span><text:span text:style-name="T61">z</text:span><text:span text:style-name="T66"> </text:span><text:span text:style-name="T61">zebrań,</text:span><text:span text:style-name="T66"> </text:span><text:span text:style-name="T61">zawiadomienia,</text:span><text:span text:style-name="T66"> </text:span><text:span text:style-name="T61">wnioski,</text:span><text:span text:style-name="T66"> </text:span><text:span text:style-name="T61">inne</text:span><text:span text:style-name="T66"> </text:span><text:span text:style-name="T61">dokumenty</text:span><text:span text:style-name="T66"> </text:span><text:span text:style-name="T61">i</text:span><text:span text:style-name="T66"> </text:span><text:span text:style-name="T61">informacje</text:span><text:span text:style-name="T66"> </text:span><text:span text:style-name="T61">składane</text:span><text:span text:style-name="T66"> </text:span><text:span text:style-name="T61">przez</text:span><text:span text:style-name="T66"> </text:span><text:span text:style-name="T61">Zamawiającego</text:span><text:span text:style-name="T66"><text:line-break/></text:span><text:span text:style-name="T61">i</text:span><text:span text:style-name="T66"> </text:span><text:span text:style-name="T61">Wykonawców</text:span><text:span text:style-name="T66"> </text:span><text:span text:style-name="T61">oraz</text:span><text:span text:style-name="T66"> </text:span><text:span text:style-name="T61">umowa</text:span><text:span text:style-name="T66"> </text:span><text:span text:style-name="T61">w</text:span><text:span text:style-name="T66"> </text:span><text:span text:style-name="T61">sprawie</text:span><text:span text:style-name="T66"> </text:span><text:span text:style-name="T61">zamówienia</text:span><text:span text:style-name="T66"> </text:span><text:span text:style-name="T61">publicznego.</text:span><text:span text:style-name="T66"> </text:span><text:span text:style-name="T61">W</text:span><text:span text:style-name="T60">yjątek</text:span><text:span text:style-name="T65"> </text:span><text:span text:style-name="T60">stanowią</text:span><text:span text:style-name="T65"> </text:span><text:span text:style-name="T60">dokumenty</text:span><text:span text:style-name="T65"> </text:span><text:span text:style-name="T60">zastrzeżone</text:span><text:span text:style-name="T65"> </text:span><text:span text:style-name="T60">przez</text:span><text:span text:style-name="T65"> </text:span><text:span text:style-name="T60">Wykonawcę</text:span><text:span text:style-name="T65"> </text:span><text:span text:style-name="T60">oraz</text:span><text:span text:style-name="T65"> </text:span><text:span text:style-name="T60">będące</text:span><text:span text:style-name="T65"> </text:span><text:span text:style-name="T60">tajemnicą</text:span><text:span text:style-name="T65"> </text:span><text:span text:style-name="T60">przedsiębiorstwa</text:span><text:span text:style-name="T65"><text:line-break/></text:span><text:span text:style-name="T60">w</text:span><text:span text:style-name="T65"> </text:span><text:span text:style-name="T60">rozumieniu</text:span><text:span text:style-name="T65"> </text:span><text:span text:style-name="T60">przepisów</text:span><text:span text:style-name="T65"> </text:span><text:span text:style-name="T60">o</text:span><text:span text:style-name="T65"> </text:span><text:span text:style-name="T60">zwalczaniu</text:span><text:span text:style-name="T65"> </text:span><text:span text:style-name="T60">nieuczciwej</text:span><text:span text:style-name="T65"> </text:span><text:span text:style-name="T60">konkurencji.</text:span></text:p>
        </text:list-item>
        <text:list-item>
          <text:p text:style-name="P238"><text:span text:style-name="T61">Zał</text:span><text:span text:style-name="T161">ą</text:span><text:span text:style-name="T61">czniki</text:span><text:span text:style-name="T66"> </text:span><text:span text:style-name="T61">do</text:span><text:span text:style-name="T66"> </text:span><text:span text:style-name="T61">protokołu</text:span><text:span text:style-name="T66"> </text:span><text:span text:style-name="T61">udost</text:span><text:span text:style-name="T161">ę</text:span><text:span text:style-name="T61">pnia</text:span><text:span text:style-name="T66"> </text:span><text:span text:style-name="T61">si</text:span><text:span text:style-name="T161">ę</text:span><text:span text:style-name="T66"> </text:span><text:span text:style-name="T61">po</text:span><text:span text:style-name="T66"> </text:span><text:span text:style-name="T61">dokonaniu</text:span><text:span text:style-name="T66"> </text:span><text:span text:style-name="T61">wyboru</text:span><text:span text:style-name="T66"> </text:span><text:span text:style-name="T61">najkorzystniejszej</text:span><text:span text:style-name="T66"> </text:span><text:span text:style-name="T61">oferty</text:span><text:span text:style-name="T66"> </text:span><text:span text:style-name="T61">lub</text:span><text:span text:style-name="T66"> </text:span><text:span text:style-name="T61">unieważnieniu</text:span><text:span text:style-name="T66"> </text:span><text:span text:style-name="T61">post</text:span><text:span text:style-name="T161">ę</text:span><text:span text:style-name="T61">powania,</text:span><text:span text:style-name="T66"> </text:span><text:span text:style-name="T61">z</text:span><text:span text:style-name="T66"> </text:span><text:span text:style-name="T61">tym</text:span><text:span text:style-name="T66"> </text:span><text:span text:style-name="T61">że</text:span><text:span text:style-name="T66"> </text:span><text:span text:style-name="T61">oferty</text:span><text:span text:style-name="T66"> </text:span><text:span text:style-name="T61">udost</text:span><text:span text:style-name="T161">ę</text:span><text:span text:style-name="T61">pnia</text:span><text:span text:style-name="T66"> </text:span><text:span text:style-name="T61">si</text:span><text:span text:style-name="T161">ę</text:span><text:span text:style-name="T66"> </text:span><text:span text:style-name="T61">od</text:span><text:span text:style-name="T66"> </text:span><text:span text:style-name="T61">chwili</text:span><text:span text:style-name="T66"> </text:span><text:span text:style-name="T61">ich</text:span><text:span text:style-name="T66"> </text:span><text:span text:style-name="T61">otwarcia.</text:span></text:p>
        </text:list-item>
        <text:list-item>
          <text:p text:style-name="P239">Udostępnienie<text:span text:style-name="T64"> </text:span>zainteresowanym<text:span text:style-name="T64"> </text:span>odbywać<text:span text:style-name="T64"> </text:span>się<text:span text:style-name="T64"> </text:span>będzie<text:span text:style-name="T64"> </text:span>wg<text:span text:style-name="T64"> </text:span>poniższych<text:span text:style-name="T64"> </text:span>zasad:</text:p>
        </text:list-item>
      </text:list>
      <text:list xml:id="list6595928420548350697" text:style-name="L36">
        <text:list-item>
          <text:list>
            <text:list-item>
              <text:p text:style-name="P228"><text:span text:style-name="T43">Zamawiający</text:span><text:span text:style-name="T44"> </text:span><text:span text:style-name="T43">udostępnia</text:span><text:span text:style-name="T44"> </text:span><text:span text:style-name="T43">wskazane</text:span><text:span text:style-name="T44"> </text:span><text:span text:style-name="T43">dokumenty</text:span><text:span text:style-name="T44"> </text:span><text:span text:style-name="T43">po</text:span><text:span text:style-name="T44"> </text:span><text:span text:style-name="T43">złożeniu</text:span><text:span text:style-name="T44"> </text:span><text:span text:style-name="T43">pisemnego</text:span><text:span text:style-name="T44"> </text:span><text:span text:style-name="T43">wniosku,</text:span></text:p>
            </text:list-item>
            <text:list-item>
              <text:p text:style-name="P229">Zamawiający<text:span text:style-name="T64"> </text:span>wyznacza<text:span text:style-name="T64"> </text:span>termin,<text:span text:style-name="T64"> </text:span>miejsce<text:span text:style-name="T64"> </text:span>oraz<text:span text:style-name="T64"> </text:span>zakres<text:span text:style-name="T64"> </text:span>udostępnianych<text:span text:style-name="T64"> </text:span>dokumentów,</text:p>
            </text:list-item>
            <text:list-item>
              <text:p text:style-name="P230"><text:span text:style-name="T60">Zamawiający</text:span><text:span text:style-name="T65"> </text:span><text:span text:style-name="T60">wyznaczy</text:span><text:span text:style-name="T65"> </text:span><text:span text:style-name="T60">członka</text:span><text:span text:style-name="T65"> </text:span><text:span text:style-name="T60">komisji,</text:span><text:span text:style-name="T65"> </text:span><text:span text:style-name="T60">w</text:span><text:span text:style-name="T65"> </text:span><text:span text:style-name="T60">którego</text:span><text:span text:style-name="T65"> </text:span><text:span text:style-name="T60">obecności</text:span><text:span text:style-name="T65"> </text:span><text:span text:style-name="T60">udostępnione</text:span><text:span text:style-name="T65"> </text:span><text:span text:style-name="T60">zostaną</text:span><text:span text:style-name="T65"> </text:span><text:span text:style-name="T60">dokumenty,</text:span></text:p>
            </text:list-item>
            <text:list-item>
              <text:p text:style-name="P230"><text:span text:style-name="T60">udostępnienie</text:span><text:span text:style-name="T65"> </text:span><text:span text:style-name="T60">może</text:span><text:span text:style-name="T65"> </text:span><text:span text:style-name="T60">mieć</text:span><text:span text:style-name="T65"> </text:span><text:span text:style-name="T60">miejsce</text:span><text:span text:style-name="T65"> </text:span><text:span text:style-name="T60">w</text:span><text:span text:style-name="T65"> </text:span><text:span text:style-name="T60">siedzibie</text:span><text:span text:style-name="T65"> </text:span><text:span text:style-name="T60">Zamawiającego</text:span><text:span text:style-name="T65"> </text:span><text:span text:style-name="T60">oraz</text:span><text:span text:style-name="T65"> </text:span><text:span text:style-name="T60">w</text:span><text:span text:style-name="T65"> </text:span><text:span text:style-name="T60">czasie</text:span><text:span text:style-name="T65"> </text:span><text:span text:style-name="T60">godzin</text:span><text:span text:style-name="T65"> </text:span><text:span text:style-name="T60">jego</text:span><text:span text:style-name="T65"> </text:span><text:span text:style-name="T60">urzędowania.</text:span><text:span text:style-name="T65"> </text:span></text:p>
            </text:list-item>
          </text:list>
        </text:list-item>
      </text:list>
      <text:list xml:id="list163632288072241" text:continue-list="list7727463915384272823" text:style-name="L35">
        <text:list-item>
          <text:p text:style-name="P143">W<text:span text:style-name="T64"> </text:span>sprawach<text:span text:style-name="T64"> </text:span>nieuregulowanych<text:span text:style-name="T64"> </text:span>zastosowanie<text:span text:style-name="T64"> </text:span>mają<text:span text:style-name="T64"> </text:span>przepisy<text:span text:style-name="T64"> </text:span>ustawy<text:span text:style-name="T64"> </text:span>Prawo<text:span text:style-name="T64"> </text:span>zamówień<text:span text:style-name="T64"> </text:span>publicznych<text:span text:style-name="T64"> </text:span>oraz<text:span text:style-name="T64"> </text:span>Kodeks<text:span text:style-name="T64"> </text:span>cywilny.</text:p>
        </text:list-item>
      </text:list>
      <text:p text:style-name="P68"><text:soft-page-break/><text:span text:style-name="T39">30. <text:s text:c="3"/></text:span><text:span text:style-name="T40">Załączniki.</text:span></text:p>
      <text:list xml:id="list163631797642081" text:continue-list="list163632231804814" text:style-name="L27">
        <text:list-header>
          <text:p text:style-name="P251">Załącznikami do niniejszej specyfikacji są:</text:p>
          <text:p text:style-name="P251"><text:span text:style-name="T71">Załącznik nr 1</text:span> – Szczegółowy opis przedmiotu zamówienia.</text:p>
          <text:p text:style-name="P251"><text:span text:style-name="T71">Załącznik nr 2</text:span> – Wzór umowy.</text:p>
          <text:p text:style-name="P251"><text:span text:style-name="T71">Załącznik nr 3</text:span> – Formularz oferty.</text:p>
          <text:p text:style-name="P270"><text:span text:style-name="T71">Załącznik nr 4</text:span> – Oświadczenie <text:span text:style-name="T234">Wykonawcy </text:span><text:span text:style-name="T53">dotyczące przesłanek wykluczenia</text:span><text:span text:style-name="T54"> z postępowania </text:span><text:s/>(wzór).</text:p>
          <text:p text:style-name="P271"><text:span text:style-name="T71">Załącznik nr 5</text:span> – Oświadczenie <text:span text:style-name="T234">Wykonawcy </text:span><text:span text:style-name="T52">o</text:span><text:span text:style-name="T54"> </text:span><text:span text:style-name="T52">spełnieniu</text:span><text:span text:style-name="T54"> </text:span><text:span text:style-name="T52">warunków</text:span><text:span text:style-name="T54"> </text:span><text:span text:style-name="T52">udziału</text:span><text:span text:style-name="T54"> </text:span><text:span text:style-name="T52">w</text:span><text:span text:style-name="T54"> </text:span><text:span text:style-name="T52">postępowaniu</text:span><text:span text:style-name="T22"> </text:span>(wzór).</text:p>
          <text:p text:style-name="P251"><text:span text:style-name="T71">Załącznik nr 6</text:span> – Oświadczenie o przynależności lub braku przynależności Wykonawcy do tej samej grupy kapitałowej (wzór).</text:p>
        </text:list-header>
      </text:list>
      <text:list xml:id="list180549553873085784" text:style-name="L37">
        <text:list-header>
          <text:p text:style-name="P217"><text:span text:style-name="T75">Załącznik</text:span><text:span text:style-name="T73"> </text:span><text:span text:style-name="T69">nr</text:span><text:span text:style-name="T73"> 7</text:span><text:span text:style-name="T65"> – uchwała w sprawie </text:span><text:span text:style-name="T60">Regulaminu</text:span><text:span text:style-name="T65"> </text:span><text:span text:style-name="T60">utrzymania</text:span><text:span text:style-name="T65"> </text:span><text:span text:style-name="T60">czystości</text:span><text:span text:style-name="T65"> </text:span><text:span text:style-name="T60">i</text:span><text:span text:style-name="T65"> </text:span><text:span text:style-name="T60">porządku</text:span><text:span text:style-name="T65"> </text:span><text:span text:style-name="T60">na</text:span><text:span text:style-name="T65"> </text:span><text:span text:style-name="T60">terenie</text:span><text:span text:style-name="T65"> </text:span><text:span text:style-name="T60">gminy</text:span><text:span text:style-name="T65"> Latowicz</text:span><text:span text:style-name="T162">.</text:span><text:span text:style-name="T65"> </text:span></text:p>
          <text:p text:style-name="P217"><text:span text:style-name="T73">Załącznik nr 7a</text:span><text:span text:style-name="T65"> – uchwała w sprawie zmiany regulaminu utrzymania czystości i porządku na terenie gminy Latowicz.</text:span></text:p>
          <text:p text:style-name="P217"><text:span text:style-name="T69">Załącznik</text:span><text:span text:style-name="T73"> </text:span><text:span text:style-name="T69">nr</text:span><text:span text:style-name="T73"> 8 –</text:span><text:span text:style-name="T60"> uchwała w sprawie </text:span><text:span text:style-name="T162">s</text:span><text:span text:style-name="T60">zczegółowego</text:span><text:span text:style-name="T65"> </text:span><text:span text:style-name="T60">sposobu</text:span><text:span text:style-name="T65"> </text:span><text:span text:style-name="T60">i</text:span><text:span text:style-name="T65"> </text:span><text:span text:style-name="T60">zakresu</text:span><text:span text:style-name="T65"> </text:span><text:span text:style-name="T60">świadczenia</text:span><text:span text:style-name="T65"> </text:span><text:span text:style-name="T60">usług</text:span><text:span text:style-name="T65"> </text:span><text:span text:style-name="T60">w</text:span><text:span text:style-name="T65"> </text:span><text:span text:style-name="T60">zakresie</text:span><text:span text:style-name="T65"> </text:span><text:span text:style-name="T60">odbierania</text:span><text:span text:style-name="T65"> </text:span><text:span text:style-name="T60">odpadów</text:span><text:span text:style-name="T65"> </text:span><text:span text:style-name="T60">komunalnych</text:span><text:span text:style-name="T65"> </text:span><text:span text:style-name="T60">od</text:span><text:span text:style-name="T65"> </text:span><text:span text:style-name="T60">właścicieli</text:span><text:span text:style-name="T65"> </text:span><text:span text:style-name="T60">nieruchomości, na których zamieszkują mieszkańcy i</text:span><text:span text:style-name="T65"> </text:span><text:span text:style-name="T60">zagospodarowania</text:span><text:span text:style-name="T65"> </text:span><text:span text:style-name="T60">tych</text:span><text:span text:style-name="T65"> </text:span><text:span text:style-name="T60">odpadów</text:span><text:span text:style-name="T65"> </text:span><text:span text:style-name="T60">w</text:span><text:span text:style-name="T65"> </text:span><text:span text:style-name="T60">zamian</text:span><text:span text:style-name="T65"> </text:span><text:span text:style-name="T60">za</text:span><text:span text:style-name="T65"> </text:span><text:span text:style-name="T60">uiszczoną</text:span><text:span text:style-name="T65"> </text:span><text:span text:style-name="T60">przez</text:span><text:span text:style-name="T65"> </text:span><text:span text:style-name="T60">właściciela</text:span><text:span text:style-name="T65"> </text:span><text:span text:style-name="T60">nieruchomości</text:span><text:span text:style-name="T65"> </text:span><text:span text:style-name="T60">opłatę za</text:span><text:span text:style-name="T65"> </text:span><text:span text:style-name="T60">gospodarowanie odpadami komunalnymi.</text:span><text:span text:style-name="T65"> </text:span></text:p>
          <text:p text:style-name="P217"><text:span text:style-name="T69">Załącznik nr 9 </text:span><text:span text:style-name="T60">- Wykaz wykonanych/wykonywanych usług.</text:span></text:p>
          <text:p text:style-name="P130"><text:span text:style-name="T69"><text:s/>Załącznik nr 10 </text:span><text:span text:style-name="T60">- Wykaz narzędzi, </text:span><text:span text:style-name="T63">wyposażenia zakładu i urządzeń technicznych dostępnych Wykonawcy w celu realizacji zamówienia.</text:span></text:p>
          <text:p text:style-name="P231"/>
        </text:list-header>
      </text:list>
      <text:p text:style-name="P6"/>
      <text:p text:style-name="P8"/>
      <text:p text:style-name="P8">Latowicz, <text:span text:style-name="T238">18</text:span>.10.201<text:span text:style-name="T169">8</text:span> r.</text:p>
      <text:p text:style-name="P8"><text:tab/><text:tab/><text:tab/><text:tab/><text:tab/><text:tab/><text:tab/><text:tab/><text:tab/>…...............................................</text:p>
      <text:p text:style-name="P8"><text:tab/><text:tab/><text:tab/><text:tab/><text:tab/><text:tab/><text:tab/><text:tab/><text:tab/><text:tab/> <text:s text:c="4"/><text:span text:style-name="T71">Zatwierdził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EUAlbertina-Regular-Identity-H" svg:font-family="EUAlbertina-Regular-Identity-H"/>
    <style:font-face style:name="TimesNewRoman,Bold" svg:font-family="'TimesNewRoman,Bold', 'MS Mincho'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Arial" svg:font-family="Arial, Arial" style:font-family-generic="swiss"/>
    <style:font-face style:name="Times New Roman1" svg:font-family="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fo:color="#1c1c1c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1:41:58.932000000</meta:creation-date>
    <dc:date>2018-10-25T16:36:29.990000000</dc:date>
    <meta:editing-duration>PT2H58M14S</meta:editing-duration>
    <meta:editing-cycles>16</meta:editing-cycles>
    <meta:generator>LibreOffice/5.0.4.2$Windows_x86 LibreOffice_project/2b9802c1994aa0b7dc6079e128979269cf95bc78</meta:generator>
    <meta:print-date>2018-10-04T12:16:45.246000000</meta:print-date>
    <meta:document-statistic meta:table-count="0" meta:image-count="0" meta:object-count="0" meta:page-count="17" meta:paragraph-count="372" meta:word-count="7015" meta:character-count="52247" meta:non-whitespace-character-count="45073"/>
  </office:meta>
</office:document-meta>
</file>