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UAlbertina-Regular-Identity-H" svg:font-family="EUAlbertina-Regular-Identity-H"/>
    <style:font-face style:name="Mangal1" svg:font-family="Mangal"/>
    <style:font-face style:name="OpenSymbol" svg:font-family="OpenSymbol"/>
    <style:font-face style:name="TimesNewRoman,Bold" svg:font-family="'TimesNewRoman,Bold', 'MS Mincho'"/>
    <style:font-face style:name="TimesNewRomanPS-BoldItalicMT" svg:font-family="TimesNewRomanPS-BoldItalicMT" style:font-family-generic="roman"/>
    <style:font-face style:name="TimesNewRomanPSMT" svg:font-family="TimesNewRomanPSMT" style:font-family-generic="roman"/>
    <style:font-face style:name="TimesNewRomanPS-BoldItalicMT1" svg:font-family="TimesNewRomanPS-BoldItalicMT" style:font-family-generic="script"/>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line-height="115%" fo:text-align="center" style:justify-single-word="false" fo:orphans="0" fo:widows="0" style:text-autospace="none"/>
    </style:style>
    <style:style style:name="P2" style:family="paragraph" style:parent-style-name="Standard">
      <style:text-properties style:font-name="Times New Roman" fo:font-size="12pt" fo:language="pl" fo:country="PL" style:font-size-asian="12pt" style:font-size-complex="12pt"/>
    </style:style>
    <style:style style:name="P3" style:family="paragraph" style:parent-style-name="Standard">
      <style:paragraph-properties fo:line-height="115%" fo:text-align="center" style:justify-single-word="false"/>
      <style:text-properties style:font-name="Times New Roman" fo:font-size="12pt" fo:language="pl" fo:country="PL" style:font-size-asian="12pt" style:font-size-complex="12pt"/>
    </style:style>
    <style:style style:name="P4" style:family="paragraph" style:parent-style-name="Standard">
      <style:paragraph-properties fo:line-height="115%" fo:text-align="center" style:justify-single-word="false" fo:orphans="0" fo:widows="0" style:text-autospace="none"/>
      <style:text-properties style:font-name="Times New Roman" fo:font-size="12pt" fo:language="pl" fo:country="PL" style:font-size-asian="12pt" style:font-size-complex="12pt"/>
    </style:style>
    <style:style style:name="P5" style:family="paragraph" style:parent-style-name="Standard">
      <style:paragraph-properties fo:text-align="center" style:justify-single-word="false"/>
      <style:text-properties style:font-name="Times New Roman" fo:font-size="12pt" fo:language="pl" fo:country="PL" style:font-size-asian="12pt" style:font-size-complex="12pt"/>
    </style:style>
    <style:style style:name="P6" style:family="paragraph" style:parent-style-name="Standard">
      <style:paragraph-properties fo:text-align="justify" style:justify-single-word="false"/>
      <style:text-properties style:font-name="Times New Roman" fo:font-size="12pt" fo:language="pl" fo:country="PL" style:font-size-asian="12pt" style:font-size-complex="12pt"/>
    </style:style>
    <style:style style:name="P7" style:family="paragraph" style:parent-style-name="Standard">
      <style:text-properties style:font-name="Times New Roman" fo:font-size="12pt" fo:language="pl" fo:country="PL" style:font-size-asian="12pt" style:font-name-complex="Arial" style:font-size-complex="12pt"/>
    </style:style>
    <style:style style:name="P8" style:family="paragraph" style:parent-style-name="Standard">
      <style:paragraph-properties fo:text-align="center" style:justify-single-word="false"/>
      <style:text-properties style:font-name="Times New Roman" fo:font-size="12pt" fo:language="pl" fo:country="PL" style:font-size-asian="12pt" style:font-name-complex="Arial" style:font-size-complex="12pt"/>
    </style:style>
    <style:style style:name="P9" style:family="paragraph" style:parent-style-name="Standard">
      <style:paragraph-properties fo:text-align="justify" style:justify-single-word="false"/>
      <style:text-properties style:font-name="Times New Roman" fo:font-size="12pt" fo:language="pl" fo:country="PL" style:font-size-asian="12pt" style:font-name-complex="Arial" style:font-size-complex="12pt"/>
    </style:style>
    <style:style style:name="P10" style:family="paragraph" style:parent-style-name="Standard">
      <style:paragraph-properties fo:line-height="115%" fo:text-align="center" style:justify-single-word="false"/>
      <style:text-properties style:font-name="Times New Roman" fo:font-size="12pt" fo:language="pl" fo:country="PL" fo:font-weight="normal" style:font-size-asian="12pt" style:font-weight-asian="normal" style:font-name-complex="Arial" style:font-size-complex="12pt" style:font-weight-complex="normal"/>
    </style:style>
    <style:style style:name="P11" style:family="paragraph" style:parent-style-name="Standard">
      <style:paragraph-properties fo:text-align="center" style:justify-single-word="false"/>
      <style:text-properties style:font-name="Times New Roman" fo:font-size="12pt" fo:language="pl" fo:country="PL" fo:font-weight="bold" style:font-size-asian="12pt" style:font-weight-asian="bold" style:font-name-complex="Arial" style:font-size-complex="12pt"/>
    </style:style>
    <style:style style:name="P12" style:family="paragraph" style:parent-style-name="Standard">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15%" fo:text-align="center" style:justify-single-word="false"/>
      <style:text-properties style:font-name="Times New Roman" fo:font-size="16pt" fo:language="pl" fo:country="PL" style:font-size-asian="16pt" style:font-size-complex="16pt"/>
    </style:style>
    <style:style style:name="P14" style:family="paragraph" style:parent-style-name="Standard">
      <style:paragraph-properties fo:text-align="justify" style:justify-single-word="false">
        <style:tab-stops>
          <style:tab-stop style:position="1.028cm"/>
        </style:tab-stops>
      </style:paragraph-properties>
      <style:text-properties style:font-name="Times New Roman" fo:language="pl" fo:country="PL" style:font-name-asian="TimesNewRomanPSMT" style:font-name-complex="TimesNewRomanPSMT"/>
    </style:style>
    <style:style style:name="P15" style:family="paragraph" style:parent-style-name="Standard">
      <style:paragraph-properties fo:text-align="center" style:justify-single-word="false"/>
      <style:text-properties fo:language="pl" fo:country="PL" fo:font-weight="bold" style:font-weight-asian="bold"/>
    </style:style>
    <style:style style:name="P16" style:family="paragraph" style:parent-style-name="Standard">
      <style:paragraph-properties fo:text-align="justify" style:justify-single-word="false" fo:orphans="0" fo:widows="0" style:text-autospace="none"/>
      <style:text-properties fo:color="#000000" style:font-name="Times New Roman" fo:font-size="12pt" fo:language="pl" fo:country="PL" fo:font-weight="bold" style:font-size-asian="12pt" style:font-weight-asian="bold" style:font-name-complex="Arial" style:font-size-complex="12pt"/>
    </style:style>
    <style:style style:name="P17" style:family="paragraph" style:parent-style-name="Standard">
      <style:paragraph-properties fo:margin-left="0.594cm" fo:margin-right="0cm" fo:text-align="justify" style:justify-single-word="false" fo:text-indent="-0.61cm" style:auto-text-indent="false">
        <style:tab-stops/>
      </style:paragraph-properties>
    </style:style>
    <style:style style:name="P18" style:family="paragraph" style:parent-style-name="Akapit_20_z_20_listą">
      <style:paragraph-properties fo:margin-left="0cm" fo:margin-right="0cm" fo:text-align="justify" style:justify-single-word="false" fo:text-indent="0cm" style:auto-text-indent="false">
        <style:tab-stops>
          <style:tab-stop style:position="0.882cm"/>
        </style:tab-stops>
      </style:paragraph-properties>
      <style:text-properties style:font-name="Times New Roman" fo:font-size="12pt" fo:language="pl" fo:country="PL" style:font-size-asian="12pt" style:font-size-complex="12pt"/>
    </style:style>
    <style:style style:name="P19" style:family="paragraph" style:parent-style-name="Akapit_20_z_20_listą">
      <style:paragraph-properties fo:margin-left="0cm" fo:margin-right="0cm" fo:text-align="justify" style:justify-single-word="false" fo:text-indent="0cm" style:auto-text-indent="false"/>
      <style:text-properties style:font-name="Times New Roman" fo:font-size="12pt" fo:language="pl" fo:country="PL" style:font-name-asian="Arial" style:font-size-asian="12pt" style:font-name-complex="Arial" style:font-size-complex="12pt"/>
    </style:style>
    <style:style style:name="P20"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font-name="TimesNewRomanPSMT" fo:font-size="12pt" fo:language="pl" fo:country="PL" style:font-name-asian="TimesNewRomanPSMT" style:font-size-asian="12pt" style:font-name-complex="TimesNewRomanPSMT" style:font-size-complex="12pt"/>
    </style:style>
    <style:style style:name="P21" style:family="paragraph" style:parent-style-name="Standard">
      <style:paragraph-properties fo:margin-left="0cm" fo:margin-right="0cm" fo:text-align="justify" style:justify-single-word="false" fo:text-indent="0cm" style:auto-text-indent="false" style:text-autospace="none">
        <style:tab-stops>
          <style:tab-stop style:position="0.94cm"/>
        </style:tab-stops>
      </style:paragraph-properties>
      <style:text-properties style:font-name="TimesNewRomanPSMT" fo:font-size="12pt" fo:language="pl" fo:country="PL" style:font-name-asian="TimesNewRomanPSMT" style:font-size-asian="12pt" style:font-name-complex="TimesNewRomanPSMT" style:font-size-complex="12pt"/>
    </style:style>
    <style:style style:name="P22"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TimesNewRomanPSMT" fo:font-size="12pt" fo:language="pl" fo:country="PL" style:font-name-asian="TimesNewRomanPSMT" style:font-size-asian="12pt" style:font-name-complex="TimesNewRomanPSMT" style:font-size-complex="12pt"/>
    </style:style>
    <style:style style:name="P23"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TimesNewRomanPSMT" fo:font-size="12pt" fo:language="pl" fo:country="PL" fo:font-weight="bold" style:font-name-asian="TimesNewRomanPSMT" style:font-size-asian="12pt" style:font-weight-asian="bold" style:font-name-complex="TimesNewRomanPSMT" style:font-size-complex="12pt" style:font-weight-complex="bold"/>
    </style:style>
    <style:style style:name="P24" style:family="paragraph" style:parent-style-name="Standard">
      <style:paragraph-properties fo:margin-left="0cm" fo:margin-right="0cm" fo:text-align="justify" style:justify-single-word="false" fo:text-indent="0cm" style:auto-text-indent="false" style:text-autospace="none">
        <style:tab-stops>
          <style:tab-stop style:position="1.058cm"/>
        </style:tab-stops>
      </style:paragraph-properties>
      <style:text-properties style:font-name="TimesNewRomanPSMT" fo:font-size="12pt" fo:language="pl" fo:country="PL" fo:font-weight="bold" style:font-name-asian="TimesNewRomanPSMT" style:font-size-asian="12pt" style:font-weight-asian="bold" style:font-name-complex="TimesNewRomanPSMT" style:font-size-complex="12pt" style:font-weight-complex="bold"/>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ab-stops/>
      </style:paragraph-properties>
      <style:text-properties style:font-name="TimesNewRomanPSMT" fo:font-size="12pt" fo:language="pl" fo:country="PL" style:font-name-asian="TimesNewRomanPSMT" style:font-size-asian="12pt" style:font-name-complex="TimesNewRomanPSMT" style:font-size-complex="12pt"/>
    </style:style>
    <style:style style:name="P26" style:family="paragraph" style:parent-style-name="Standard">
      <style:paragraph-properties fo:margin-top="0cm" fo:margin-bottom="0cm" loext:contextual-spacing="false" fo:text-align="start" style:justify-single-word="false">
        <style:tab-stops>
          <style:tab-stop style:position="0.912cm"/>
        </style:tab-stops>
      </style:paragraph-properties>
      <style:text-properties fo:color="#000000" style:font-name="Times New Roman" fo:font-size="12pt" fo:language="pl" fo:country="PL" fo:font-weight="normal" style:font-name-asian="Arial" style:font-size-asian="12pt" style:font-weight-asian="normal" style:font-name-complex="Arial" style:font-size-complex="12pt" style:font-weight-complex="normal"/>
    </style:style>
    <style:style style:name="P27" style:family="paragraph" style:parent-style-name="Standard">
      <style:paragraph-properties fo:margin-top="0cm" fo:margin-bottom="0cm" loext:contextual-spacing="false" fo:text-align="center" style:justify-single-word="false"/>
      <style:text-properties fo:color="#000000" style:font-name="Times New Roman" fo:font-size="12pt" fo:language="pl" fo:country="PL" style:font-name-asian="Arial" style:font-size-asian="12pt" style:font-name-complex="Arial" style:font-size-complex="12pt"/>
    </style:style>
    <style:style style:name="P28" style:family="paragraph" style:parent-style-name="Standard">
      <style:paragraph-properties fo:margin-top="0cm" fo:margin-bottom="0cm" loext:contextual-spacing="false" fo:text-align="center" style:justify-single-word="false"/>
      <style:text-properties style:font-name="Times New Roman" fo:font-size="12pt" fo:language="pl" fo:country="PL" style:font-size-asian="12pt" style:font-size-complex="12pt"/>
    </style:style>
    <style:style style:name="P29" style:family="paragraph" style:parent-style-name="Standard">
      <style:paragraph-properties fo:margin-top="0cm" fo:margin-bottom="0cm" loext:contextual-spacing="false" fo:text-align="justify" style:justify-single-word="false" fo:orphans="0" fo:widows="0" style:text-autospace="none"/>
      <style:text-properties style:font-name="Times New Roman" fo:font-size="12pt" fo:language="pl" fo:country="PL" fo:font-weight="bold" style:font-size-asian="12pt" style:font-weight-asian="bold" style:font-name-complex="Arial" style:font-size-complex="12pt"/>
    </style:style>
    <style:style style:name="P30" style:family="paragraph" style:parent-style-name="Text_20_body">
      <style:paragraph-properties fo:margin-top="0cm" fo:margin-bottom="0cm" loext:contextual-spacing="false" fo:text-align="center" style:justify-single-word="false" fo:hyphenation-ladder-count="no-limit"/>
      <style:text-properties style:font-name="Times New Roman" fo:font-size="12pt" fo:language="pl" fo:country="PL" style:font-size-asian="12pt" style:font-size-complex="12pt" fo:hyphenate="false" fo:hyphenation-remain-char-count="2" fo:hyphenation-push-char-count="2"/>
    </style:style>
    <style:style style:name="P31" style:family="paragraph" style:parent-style-name="List">
      <style:paragraph-properties fo:margin-top="0cm" fo:margin-bottom="0cm" loext:contextual-spacing="false" fo:text-align="justify" style:justify-single-word="false"/>
      <style:text-properties style:font-name="Times New Roman" fo:font-size="12pt" fo:language="pl" fo:country="PL" style:font-size-asian="12pt" style:font-size-complex="12pt"/>
    </style:style>
    <style:style style:name="P32" style:family="paragraph" style:parent-style-name="List">
      <style:paragraph-properties fo:margin-top="0cm" fo:margin-bottom="0cm" loext:contextual-spacing="false" fo:text-align="center" style:justify-single-word="false"/>
      <style:text-properties style:font-name="Times New Roman" fo:font-size="12pt" fo:language="pl" fo:country="PL" style:font-size-asian="12pt" style:font-size-complex="12pt"/>
    </style:style>
    <style:style style:name="P33" style:family="paragraph" style:parent-style-name="List">
      <style:paragraph-properties fo:margin-top="0cm" fo:margin-bottom="0cm" loext:contextual-spacing="false" fo:text-align="justify" style:justify-single-word="false"/>
      <style:text-properties style:font-name="Times New Roman" fo:font-size="12pt" fo:language="pl" fo:country="PL" fo:font-weight="bold" style:font-name-asian="TimesNewRomanPSMT" style:font-size-asian="12pt" style:font-weight-asian="bold" style:font-name-complex="TimesNewRomanPSMT" style:font-size-complex="12pt"/>
    </style:style>
    <style:style style:name="P34" style:family="paragraph" style:parent-style-name="Standard">
      <style:paragraph-properties fo:margin-left="0cm" fo:margin-right="0cm" fo:line-height="115%" fo:text-align="center" style:justify-single-word="false" fo:orphans="0" fo:widows="0" fo:text-indent="0.005cm" style:auto-text-indent="false" style:text-autospace="none"/>
      <style:text-properties style:font-name="Times New Roman" fo:font-size="12pt" fo:language="pl" fo:country="PL" style:font-size-asian="12pt" style:font-size-complex="12pt"/>
    </style:style>
    <style:style style:name="P35" style:family="paragraph" style:parent-style-name="Standard">
      <style:paragraph-properties fo:margin-left="3.747cm" fo:margin-right="0cm" fo:orphans="0" fo:widows="0" fo:text-indent="1.249cm" style:auto-text-indent="false" style:text-autospace="none"/>
      <style:text-properties fo:color="#000000" style:font-name="Times New Roman" fo:font-size="12pt" fo:language="pl" fo:country="PL" style:font-size-asian="12pt" style:font-name-complex="Arial" style:font-size-complex="12pt"/>
    </style:style>
    <style:style style:name="P36" style:family="paragraph" style:parent-style-name="Standard">
      <style:paragraph-properties fo:margin-top="0.635cm" fo:margin-bottom="0.212cm" loext:contextual-spacing="false" fo:text-align="center" style:justify-single-word="false"/>
      <style:text-properties style:font-name="Times New Roman" fo:font-size="12pt" fo:language="pl" fo:country="PL" style:font-size-asian="12pt" style:font-size-complex="12pt"/>
    </style:style>
    <style:style style:name="P37" style:family="paragraph" style:parent-style-name="Standard">
      <style:paragraph-properties fo:margin-left="0.764cm" fo:margin-right="0cm" fo:line-height="115%" fo:text-align="start" style:justify-single-word="false" fo:orphans="0" fo:widows="0" fo:text-indent="0cm" style:auto-text-indent="false" style:text-autospace="none"/>
      <style:text-properties style:font-name="Times New Roman" fo:font-size="12pt" fo:font-weight="normal" style:font-name-asian="Calibri" style:font-size-asian="12pt" style:font-weight-asian="normal" style:font-name-complex="Arial" style:font-size-complex="12pt" style:font-weight-complex="normal"/>
    </style:style>
    <style:style style:name="P38" style:family="paragraph" style:parent-style-name="Standard">
      <style:paragraph-properties fo:margin-left="0.764cm" fo:margin-right="0cm" fo:line-height="115%" fo:text-align="start" style:justify-single-word="false" fo:orphans="0" fo:widows="0" fo:text-indent="0cm" style:auto-text-indent="false" style:text-autospace="none"/>
      <style:text-properties style:font-name="Times New Roman" fo:font-size="12pt" fo:language="pl" fo:country="PL" fo:font-weight="normal" style:font-name-asian="Calibri" style:font-size-asian="12pt" style:font-weight-asian="normal" style:font-name-complex="Arial" style:font-size-complex="12pt" style:font-weight-complex="normal"/>
    </style:style>
    <style:style style:name="P39" style:family="paragraph" style:parent-style-name="Tekst_20_podstawowy_20_21">
      <style:paragraph-properties fo:margin-left="0.764cm" fo:margin-right="0cm" fo:text-align="start" style:justify-single-word="false" fo:text-indent="0cm" style:auto-text-indent="false"/>
      <style:text-properties style:font-name="Times New Roman" fo:font-size="12pt" fo:language="pl" fo:country="PL" fo:font-weight="normal" style:font-name-asian="Calibri" style:font-size-asian="12pt" style:font-weight-asian="normal" style:font-name-complex="Arial" style:font-size-complex="12pt" style:font-weight-complex="normal"/>
    </style:style>
    <style:style style:name="P40" style:family="paragraph" style:parent-style-name="Standard">
      <style:paragraph-properties fo:margin-left="0.852cm" fo:margin-right="0cm" fo:text-align="justify" style:justify-single-word="false" fo:text-indent="-0.852cm" style:auto-text-indent="false" style:text-autospace="none">
        <style:tab-stops/>
      </style:paragraph-properties>
      <style:text-properties style:font-name="Times New Roman" fo:font-size="12pt" fo:language="pl" fo:country="PL" style:font-size-asian="12pt" style:font-size-complex="12pt"/>
    </style:style>
    <style:style style:name="P41" style:family="paragraph" style:parent-style-name="Standard">
      <style:paragraph-properties fo:margin-left="0.852cm" fo:margin-right="0cm" fo:text-align="justify" style:justify-single-word="false" fo:text-indent="-0.852cm" style:auto-text-indent="false" style:text-autospace="none">
        <style:tab-stops/>
      </style:paragraph-properties>
      <style:text-properties style:font-name="Times New Roman" fo:font-size="12pt" fo:language="pl" fo:country="PL" style:font-size-asian="12pt" style:font-name-complex="Arial" style:font-size-complex="12pt"/>
    </style:style>
    <style:style style:name="P42" style:family="paragraph" style:parent-style-name="Standard">
      <style:paragraph-properties fo:margin-left="0.882cm" fo:margin-right="0cm" fo:text-align="justify" style:justify-single-word="false" fo:text-indent="-0.852cm" style:auto-text-indent="false" style:text-autospace="none">
        <style:tab-stops/>
      </style:paragraph-properties>
      <style:text-properties style:font-name="Times New Roman" fo:font-size="12pt" fo:language="pl" fo:country="PL" style:font-size-asian="12pt" style:font-size-complex="12pt"/>
    </style:style>
    <style:style style:name="P43" style:family="paragraph" style:parent-style-name="Text_20_body">
      <style:paragraph-properties fo:margin-left="2.251cm" fo:margin-right="0cm" fo:text-indent="-2.251cm" style:auto-text-indent="false"/>
      <style:text-properties style:font-name="Times New Roman" fo:font-size="12pt" fo:language="pl" fo:country="PL" style:font-size-asian="12pt" style:font-size-complex="12pt"/>
    </style:style>
    <style:style style:name="P44" style:family="paragraph" style:parent-style-name="List">
      <style:paragraph-properties fo:margin-left="0.564cm" fo:margin-right="0cm" fo:margin-top="0cm" fo:margin-bottom="0cm" loext:contextual-spacing="false" fo:text-align="justify" style:justify-single-word="false" fo:text-indent="-0.564cm" style:auto-text-indent="false">
        <style:tab-stops/>
      </style:paragraph-properties>
      <style:text-properties style:font-name="Times New Roman" fo:font-size="12pt" fo:language="pl" fo:country="PL" style:font-size-asian="12pt" style:font-size-complex="12pt"/>
    </style:style>
    <style:style style:name="P45" style:family="paragraph" style:parent-style-name="List">
      <style:paragraph-properties fo:margin-left="0.49cm" fo:margin-right="0cm" fo:margin-top="0cm" fo:margin-bottom="0cm" loext:contextual-spacing="false" fo:text-align="justify" style:justify-single-word="false" fo:text-indent="0cm" style:auto-text-indent="false"/>
      <style:text-properties style:font-name="Times New Roman" fo:font-size="12pt" fo:language="pl" fo:country="PL" style:font-size-asian="12pt" style:font-size-complex="12pt"/>
    </style:style>
    <style:style style:name="P46" style:family="paragraph" style:parent-style-name="Horizontal_20_Line">
      <style:text-properties style:font-name="Times New Roman" fo:font-size="12pt" fo:language="pl" fo:country="PL" style:font-size-asian="12pt" style:font-size-complex="12pt"/>
    </style:style>
    <style:style style:name="P47" style:family="paragraph" style:parent-style-name="Tekst_20_podstawowy_20_21">
      <style:text-properties style:font-name="Times New Roman" fo:font-size="12pt" fo:language="pl" fo:country="PL" style:font-name-asian="Calibri" style:font-size-asian="12pt" style:font-name-complex="Arial" style:font-size-complex="12pt"/>
    </style:style>
    <style:style style:name="P48" style:family="paragraph" style:parent-style-name="Tekst_20_podstawowy_20_21">
      <style:paragraph-properties fo:text-align="end" style:justify-single-word="false"/>
      <style:text-properties style:font-name="Times New Roman" fo:font-size="12pt" fo:language="pl" fo:country="PL" fo:font-weight="bold" style:font-name-asian="Calibri" style:font-size-asian="12pt" style:font-weight-asian="bold" style:font-name-complex="Arial" style:font-size-complex="12pt" style:font-weight-complex="bold"/>
    </style:style>
    <style:style style:name="P49" style:family="paragraph" style:parent-style-name="Tekst_20_podstawowy_20_21">
      <style:paragraph-properties fo:text-align="center" style:justify-single-word="false"/>
      <style:text-properties style:font-name="Times New Roman" fo:font-size="12pt" fo:language="pl" fo:country="PL" fo:font-weight="bold" style:font-name-asian="Calibri" style:font-size-asian="12pt" style:font-weight-asian="bold" style:font-name-complex="Arial" style:font-size-complex="12pt" style:font-weight-complex="bold"/>
    </style:style>
    <style:style style:name="P50" style:family="paragraph" style:parent-style-name="Tekst_20_podstawowy_20_21">
      <style:paragraph-properties fo:text-align="start" style:justify-single-word="false"/>
      <style:text-properties style:font-name="Times New Roman" fo:font-size="12pt" fo:language="pl" fo:country="PL" fo:font-weight="bold" style:font-name-asian="Calibri" style:font-size-asian="12pt" style:font-weight-asian="bold" style:font-name-complex="Arial" style:font-size-complex="12pt" style:font-weight-complex="bold"/>
    </style:style>
    <style:style style:name="P51" style:family="paragraph" style:parent-style-name="Tekst_20_podstawowy_20_21">
      <style:paragraph-properties fo:text-align="start" style:justify-single-word="false">
        <style:tab-stops>
          <style:tab-stop style:position="0.852cm"/>
        </style:tab-stops>
      </style:paragraph-properties>
      <style:text-properties style:font-name="Times New Roman" fo:font-size="12pt" fo:language="pl" fo:country="PL" fo:font-weight="bold" style:font-name-asian="Calibri" style:font-size-asian="12pt" style:font-weight-asian="bold" style:font-name-complex="Arial" style:font-size-complex="12pt" style:font-weight-complex="bold"/>
    </style:style>
    <style:style style:name="P52" style:family="paragraph" style:parent-style-name="Tekst_20_podstawowy_20_21">
      <style:paragraph-properties fo:text-align="start" style:justify-single-word="false"/>
      <style:text-properties style:font-name="Times New Roman" fo:font-size="12pt" fo:language="pl" fo:country="PL" fo:font-weight="normal" style:font-name-asian="Calibri" style:font-size-asian="12pt" style:font-weight-asian="normal" style:font-name-complex="Arial" style:font-size-complex="12pt" style:font-weight-complex="normal"/>
    </style:style>
    <style:style style:name="P53" style:family="paragraph" style:parent-style-name="Tekst_20_podstawowy_20_21">
      <style:paragraph-properties fo:text-align="justify" style:justify-single-word="false"/>
      <style:text-properties style:font-name="Times New Roman" fo:font-size="12pt" fo:language="pl" fo:country="PL" fo:font-weight="normal" style:font-name-asian="Calibri" style:font-size-asian="12pt" style:font-weight-asian="normal" style:font-name-complex="Arial" style:font-size-complex="12pt" style:font-weight-complex="normal"/>
    </style:style>
    <style:style style:name="P54" style:family="paragraph" style:parent-style-name="Tekst_20_podstawowy_20_21">
      <style:paragraph-properties fo:text-align="justify" style:justify-single-word="false"/>
      <style:text-properties style:font-name="Times New Roman" fo:font-size="12pt" fo:language="pl" fo:country="PL" fo:font-style="normal" fo:font-weight="normal" style:font-name-asian="Calibri" style:font-size-asian="12pt" style:font-style-asian="normal" style:font-weight-asian="normal" style:font-name-complex="Arial" style:font-size-complex="12pt" style:font-style-complex="normal" style:font-weight-complex="normal"/>
    </style:style>
    <style:style style:name="P55" style:family="paragraph" style:parent-style-name="Tekst_20_podstawowy_20_21">
      <style:paragraph-properties fo:text-align="start" style:justify-single-word="false">
        <style:tab-stops>
          <style:tab-stop style:position="0.912cm"/>
        </style:tab-stops>
      </style:paragraph-properties>
      <style:text-properties style:font-name="Times New Roman" fo:font-size="12pt" fo:language="pl" fo:country="PL" style:font-size-asian="12pt" style:font-size-complex="12pt"/>
    </style:style>
    <style:style style:name="P56" style:family="paragraph" style:parent-style-name="Standard">
      <style:paragraph-properties fo:margin-left="0.912cm" fo:margin-right="0cm" fo:text-align="justify" style:justify-single-word="false" fo:text-indent="-0.882cm" style:auto-text-indent="false">
        <style:tab-stops/>
      </style:paragraph-properties>
      <style:text-properties style:font-name="Times New Roman" fo:font-size="12pt" fo:language="pl" fo:country="PL" fo:font-weight="bold" style:font-size-asian="12pt" style:font-weight-asian="bold" style:font-name-complex="Arial" style:font-size-complex="12pt" style:font-weight-complex="bold"/>
    </style:style>
    <style:style style:name="P57" style:family="paragraph" style:parent-style-name="Standard">
      <style:paragraph-properties fo:margin-left="0.03cm" fo:margin-right="0cm" fo:text-align="justify" style:justify-single-word="false" fo:text-indent="0cm" style:auto-text-indent="false">
        <style:tab-stops>
          <style:tab-stop style:position="1.058cm"/>
        </style:tab-stops>
      </style:paragraph-properties>
      <style:text-properties style:font-name="Times New Roman" fo:font-size="12pt" fo:font-weight="bold" style:font-size-asian="12pt" style:font-weight-asian="bold" style:font-size-complex="12pt" style:font-weight-complex="bold"/>
    </style:style>
    <style:style style:name="P58" style:family="paragraph" style:parent-style-name="Standard">
      <style:paragraph-properties fo:margin-left="0.97cm" fo:margin-right="0cm" fo:text-align="justify" style:justify-single-word="false" fo:text-indent="-0.97cm" style:auto-text-indent="false" style:text-autospace="none">
        <style:tab-stops/>
      </style:paragraph-properties>
      <style:text-properties style:font-name="TimesNewRomanPSMT" fo:font-size="12pt" fo:language="pl" fo:country="PL" fo:font-weight="bold" style:font-name-asian="TimesNewRomanPSMT" style:font-size-asian="12pt" style:font-weight-asian="bold" style:font-name-complex="TimesNewRomanPSMT" style:font-size-complex="12pt" style:font-weight-complex="bold"/>
    </style:style>
    <style:style style:name="P59" style:family="paragraph" style:parent-style-name="Standard">
      <style:paragraph-properties fo:margin-left="0.97cm" fo:margin-right="0cm" fo:margin-top="0cm" fo:margin-bottom="0cm" loext:contextual-spacing="false" fo:text-align="start" style:justify-single-word="false" fo:text-indent="-0.97cm" style:auto-text-indent="false" style:text-autospace="none">
        <style:tab-stops>
          <style:tab-stop style:position="0.118cm"/>
        </style:tab-stops>
      </style:paragraph-properties>
      <style:text-properties fo:color="#000000" style:font-name="TimesNewRomanPSMT" fo:font-size="12pt" fo:language="pl" fo:country="PL" fo:font-weight="normal" style:font-name-asian="TimesNewRomanPSMT" style:font-size-asian="12pt" style:font-weight-asian="normal" style:font-name-complex="TimesNewRomanPSMT" style:font-size-complex="12pt" style:font-weight-complex="normal"/>
    </style:style>
    <style:style style:name="P60" style:family="paragraph" style:parent-style-name="Standard">
      <style:paragraph-properties fo:margin-left="0.97cm" fo:margin-right="0cm" fo:margin-top="0cm" fo:margin-bottom="0cm" loext:contextual-spacing="false" fo:text-align="justify" style:justify-single-word="false" fo:text-indent="-0.97cm" style:auto-text-indent="false" style:text-autospace="none">
        <style:tab-stops>
          <style:tab-stop style:position="0.118cm"/>
        </style:tab-stops>
      </style:paragraph-properties>
      <style:text-properties fo:color="#000000" style:font-name="TimesNewRomanPSMT" fo:font-size="12pt" fo:language="pl" fo:country="PL" fo:font-weight="normal" style:font-name-asian="TimesNewRomanPSMT" style:font-size-asian="12pt" style:font-weight-asian="normal" style:font-name-complex="TimesNewRomanPSMT" style:font-size-complex="12pt" style:font-weight-complex="normal"/>
    </style:style>
    <style:style style:name="P61" style:family="paragraph" style:parent-style-name="Default">
      <style:paragraph-properties fo:margin-left="0.97cm" fo:margin-right="0cm" fo:text-align="justify" style:justify-single-word="false" fo:text-indent="-0.97cm" style:auto-text-indent="false" style:text-autospace="none">
        <style:tab-stops>
          <style:tab-stop style:position="0.118cm"/>
        </style:tab-stops>
      </style:paragraph-properties>
      <style:text-properties style:font-name="TimesNewRomanPSMT" fo:font-size="12pt" fo:language="pl" fo:country="PL" fo:font-weight="bold" style:font-name-asian="TimesNewRomanPSMT" style:font-size-asian="12pt" style:font-weight-asian="bold" style:font-name-complex="TimesNewRomanPSMT" style:font-size-complex="12pt" style:font-weight-complex="bold"/>
    </style:style>
    <style:style style:name="P62" style:family="paragraph" style:parent-style-name="Default">
      <style:paragraph-properties fo:margin-left="0.97cm" fo:margin-right="0cm" fo:text-align="justify" style:justify-single-word="false" fo:text-indent="-0.97cm" style:auto-text-indent="false" style:text-autospace="none">
        <style:tab-stops>
          <style:tab-stop style:position="0.118cm"/>
        </style:tab-stops>
      </style:paragraph-properties>
      <style:text-properties fo:color="#0099ff" style:font-name="TimesNewRomanPSMT" fo:font-size="12pt" fo:language="pl" fo:country="PL" fo:font-weight="bold" style:font-name-asian="TimesNewRomanPSMT" style:font-size-asian="12pt" style:font-weight-asian="bold" style:font-name-complex="TimesNewRomanPSMT" style:font-size-complex="12pt" style:font-weight-complex="bold"/>
    </style:style>
    <style:style style:name="P63" style:family="paragraph" style:parent-style-name="Default">
      <style:paragraph-properties fo:margin-left="0.97cm" fo:margin-right="0cm" fo:text-align="justify" style:justify-single-word="false" fo:text-indent="-0.97cm" style:auto-text-indent="false" style:text-autospace="none">
        <style:tab-stops>
          <style:tab-stop style:position="0.118cm"/>
        </style:tab-stops>
      </style:paragraph-properties>
      <style:text-properties style:use-window-font-color="true" style:font-name="TimesNewRomanPSMT" fo:font-size="12pt" fo:language="pl" fo:country="PL" fo:font-weight="bold" style:font-name-asian="TimesNewRomanPSMT" style:font-size-asian="12pt" style:font-weight-asian="bold" style:font-name-complex="TimesNewRomanPSMT" style:font-size-complex="12pt" style:font-weight-complex="bold"/>
    </style:style>
    <style:style style:name="P64" style:family="paragraph" style:parent-style-name="Default">
      <style:paragraph-properties fo:margin-left="0.97cm" fo:margin-right="0cm" fo:text-align="justify" style:justify-single-word="false" fo:text-indent="-0.97cm" style:auto-text-indent="false" style:text-autospace="none">
        <style:tab-stops>
          <style:tab-stop style:position="0.118cm"/>
        </style:tab-stops>
      </style:paragraph-properties>
      <style:text-properties fo:color="#000000" style:font-name="Times New Roman" fo:font-size="12pt" fo:language="pl" fo:country="PL" fo:font-weight="bold" style:font-name-asian="TimesNewRomanPSMT" style:font-size-asian="12pt" style:font-weight-asian="bold" style:font-name-complex="Arial" style:font-size-complex="12pt" style:font-weight-complex="bold"/>
    </style:style>
    <style:style style:name="P65" style:family="paragraph" style:parent-style-name="Tekst_20_podstawowy_20_21">
      <style:paragraph-properties fo:margin-left="0.97cm" fo:margin-right="0cm" fo:text-align="start" style:justify-single-word="false" fo:text-indent="-0.97cm" style:auto-text-indent="false">
        <style:tab-stops/>
      </style:paragraph-properties>
      <style:text-properties style:font-name="Times New Roman" fo:font-size="12pt" fo:language="pl" fo:country="PL" fo:font-weight="bold" style:font-name-asian="Calibri" style:font-size-asian="12pt" style:font-weight-asian="bold" style:font-name-complex="Arial" style:font-size-complex="12pt" style:font-weight-complex="bold"/>
    </style:style>
    <style:style style:name="P66" style:family="paragraph" style:parent-style-name="Standard">
      <style:paragraph-properties fo:margin-left="1.028cm" fo:margin-right="0cm" fo:text-align="justify" style:justify-single-word="false" fo:text-indent="0cm" style:auto-text-indent="false"/>
      <style:text-properties style:font-name="Times New Roman" fo:font-size="12pt" style:font-size-asian="12pt" style:font-size-complex="12pt"/>
    </style:style>
    <style:style style:name="P67" style:family="paragraph" style:parent-style-name="Standard">
      <style:paragraph-properties fo:margin-left="1.028cm" fo:margin-right="0cm" fo:text-indent="0cm" style:auto-text-indent="false"/>
      <style:text-properties fo:color="#000000" style:text-line-through-style="none" style:text-line-through-type="none" style:text-underline-style="none" style:font-name-asian="Arial1" style:font-name-complex="Arial1"/>
    </style:style>
    <style:style style:name="P68" style:family="paragraph" style:parent-style-name="Standard">
      <style:paragraph-properties fo:margin-left="1.028cm" fo:margin-right="0cm" fo:text-align="justify" style:justify-single-word="false" fo:text-indent="0cm" style:auto-text-indent="false"/>
      <style:text-properties fo:color="#000000" style:text-line-through-style="none" style:text-line-through-type="none" style:text-underline-style="none" style:font-name-asian="Arial1" style:font-name-complex="Arial1"/>
    </style:style>
    <style:style style:name="P69" style:family="paragraph" style:parent-style-name="Standard">
      <style:paragraph-properties fo:margin-left="1.028cm" fo:margin-right="0cm" fo:text-align="justify" style:justify-single-word="false" fo:text-indent="-1cm" style:auto-text-indent="false">
        <style:tab-stops>
          <style:tab-stop style:position="-0.03cm"/>
        </style:tab-stops>
      </style:paragraph-properties>
      <style:text-properties style:font-name="Times New Roman" fo:font-size="12pt" fo:font-weight="normal" style:font-size-asian="12pt" style:font-weight-asian="normal" style:font-size-complex="12pt" style:font-weight-complex="normal"/>
    </style:style>
    <style:style style:name="P70" style:family="paragraph" style:parent-style-name="Standard">
      <style:paragraph-properties fo:margin-left="0.852cm" fo:margin-right="0cm" fo:line-height="115%" fo:text-align="justify" style:justify-single-word="false" fo:orphans="0" fo:widows="0" fo:text-indent="-0.824cm" style:auto-text-indent="false" style:text-autospace="none">
        <style:tab-stops/>
      </style:paragraph-properties>
      <style:text-properties fo:color="#000000" style:font-name="Times New Roman" fo:font-size="12pt" fo:language="pl" fo:country="PL" fo:font-weight="normal" style:font-name-asian="Arial" style:font-size-asian="12pt" style:font-weight-asian="normal" style:font-name-complex="Arial" style:font-size-complex="12pt" style:font-weight-complex="normal"/>
    </style:style>
    <style:style style:name="P71" style:family="paragraph" style:parent-style-name="Standard">
      <style:paragraph-properties fo:margin-left="0.824cm" fo:margin-right="0cm" fo:line-height="115%" fo:text-align="justify" style:justify-single-word="false" fo:orphans="0" fo:widows="0" fo:text-indent="-0.794cm" style:auto-text-indent="false" style:text-autospace="none">
        <style:tab-stops/>
      </style:paragraph-properties>
      <style:text-properties fo:color="#000000" style:font-name="Times New Roman" fo:font-size="12pt" fo:language="pl" fo:country="PL" fo:font-weight="normal" style:font-name-asian="Arial" style:font-size-asian="12pt" style:font-weight-asian="normal" style:font-name-complex="Arial" style:font-size-complex="12pt" style:font-weight-complex="normal"/>
    </style:style>
    <style:style style:name="P72" style:family="paragraph" style:parent-style-name="Standard">
      <style:paragraph-properties fo:margin-left="0.794cm" fo:margin-right="0cm" fo:line-height="115%" fo:text-align="justify" style:justify-single-word="false" fo:orphans="0" fo:widows="0" fo:text-indent="-0.764cm" style:auto-text-indent="false" style:text-autospace="none">
        <style:tab-stops/>
      </style:paragraph-properties>
      <style:text-properties fo:color="#000000" style:font-name="Times New Roman" fo:font-size="12pt" fo:language="pl" fo:country="PL" fo:font-weight="normal" style:font-name-asian="Arial" style:font-size-asian="12pt" style:font-weight-asian="normal" style:font-name-complex="Arial" style:font-size-complex="12pt" style:font-weight-complex="normal"/>
    </style:style>
    <style:style style:name="P73" style:family="paragraph" style:parent-style-name="Standard">
      <style:paragraph-properties fo:margin-left="-0.03cm" fo:margin-right="0cm" fo:text-align="justify" style:justify-single-word="false" fo:hyphenation-ladder-count="no-limit" fo:text-indent="0cm" style:auto-text-indent="false" style:text-autospace="none">
        <style:tab-stops>
          <style:tab-stop style:position="0.97cm"/>
        </style:tab-stops>
      </style:paragraph-properties>
      <style:text-properties fo:color="#0099ff" style:font-name="Times New Roman" fo:font-size="12pt" fo:language="pl" fo:country="PL" style:font-size-asian="12pt" style:font-name-complex="Arial" style:font-size-complex="12pt" fo:hyphenate="false" fo:hyphenation-remain-char-count="2" fo:hyphenation-push-char-count="2"/>
    </style:style>
    <style:style style:name="P74" style:family="paragraph" style:parent-style-name="Standard">
      <style:paragraph-properties fo:margin-left="1.058cm" fo:margin-right="0cm" fo:text-align="justify" style:justify-single-word="false" fo:text-indent="0cm" style:auto-text-indent="false"/>
      <style:text-properties style:font-name="Times New Roman" fo:font-size="12pt" style:font-size-asian="12pt" style:font-size-complex="12pt"/>
    </style:style>
    <style:style style:name="P75" style:family="paragraph" style:parent-style-name="Standard">
      <style:paragraph-properties fo:margin-left="1.058cm" fo:margin-right="0cm" fo:text-align="justify" style:justify-single-word="false" fo:text-indent="0cm" style:auto-text-indent="false"/>
      <style:text-properties fo:color="#000000" style:text-line-through-style="none" style:text-line-through-type="none" style:font-name="Times New Roman" fo:font-size="12pt" style:text-underline-style="none" style:font-name-asian="Arial1" style:font-size-asian="12pt" style:font-name-complex="Arial1" style:font-size-complex="12pt"/>
    </style:style>
    <style:style style:name="P76" style:family="paragraph" style:parent-style-name="Default">
      <style:paragraph-properties style:text-autospace="none">
        <style:tab-stops>
          <style:tab-stop style:position="1.028cm"/>
        </style:tab-stops>
      </style:paragraph-properties>
      <style:text-properties fo:color="#000000" style:text-line-through-style="none" style:text-line-through-typ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77" style:family="paragraph" style:parent-style-name="Default">
      <style:paragraph-properties fo:text-align="justify" style:justify-single-word="false" style:text-autospace="none">
        <style:tab-stops>
          <style:tab-stop style:position="1.028cm"/>
        </style:tab-stops>
      </style:paragraph-properties>
      <style:text-properties fo:color="#000000" style:text-line-through-style="none" style:text-line-through-typ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78" style:family="paragraph" style:parent-style-name="Default">
      <style:paragraph-properties fo:text-align="justify" style:justify-single-word="false" style:text-autospace="none">
        <style:tab-stops>
          <style:tab-stop style:position="0.118cm"/>
        </style:tab-stops>
      </style:paragraph-properties>
      <style:text-properties fo:color="#0099ff" style:font-name="TimesNewRomanPSMT" fo:font-size="12pt" fo:language="pl" fo:country="PL" fo:font-weight="normal" style:font-name-asian="TimesNewRomanPSMT" style:font-size-asian="12pt" style:font-weight-asian="normal" style:font-name-complex="TimesNewRomanPSMT" style:font-size-complex="12pt" style:font-weight-complex="normal"/>
    </style:style>
    <style:style style:name="P79" style:family="paragraph" style:parent-style-name="Default">
      <style:paragraph-properties fo:margin-left="0cm" fo:margin-right="0cm" fo:text-align="justify" style:justify-single-word="false" fo:text-indent="0.03cm" style:auto-text-indent="false" style:text-autospace="none">
        <style:tab-stops>
          <style:tab-stop style:position="1.028cm"/>
        </style:tab-stops>
      </style:paragraph-properties>
      <style:text-properties style:font-name="TimesNewRomanPSMT" fo:font-size="12pt" fo:language="pl" fo:country="PL" fo:font-weight="normal" style:font-name-asian="TimesNewRomanPSMT" style:font-size-asian="12pt" style:font-weight-asian="normal" style:font-name-complex="TimesNewRomanPSMT" style:font-size-complex="12pt" style:font-weight-complex="normal"/>
    </style:style>
    <style:style style:name="P80" style:family="paragraph" style:parent-style-name="Tekst_20_podstawowy_20_21">
      <style:paragraph-properties fo:margin-left="0.852cm" fo:margin-right="0cm" fo:text-align="justify" style:justify-single-word="false" fo:text-indent="0cm" style:auto-text-indent="false">
        <style:tab-stops/>
      </style:paragraph-properties>
      <style:text-properties style:font-name="Times New Roman" fo:font-size="12pt" fo:language="pl" fo:country="PL" fo:font-weight="bold" style:font-size-asian="12pt" style:font-weight-asian="bold" style:font-size-complex="12pt" style:font-weight-complex="bold"/>
    </style:style>
    <style:style style:name="P81" style:family="paragraph" style:parent-style-name="Standard">
      <style:paragraph-properties fo:margin-left="1.529cm" fo:margin-right="0cm" fo:text-align="justify" style:justify-single-word="false" fo:text-indent="-1.265cm" style:auto-text-indent="false" style:text-autospace="none">
        <style:tab-stops>
          <style:tab-stop style:position="0.499cm"/>
        </style:tab-stops>
      </style:paragraph-properties>
      <style:text-properties style:use-window-font-color="true" style:font-name="Times New Roman" fo:font-size="12pt" fo:language="pl" fo:country="PL" style:font-name-asian="TimesNewRomanPSMT" style:font-size-asian="12pt" style:font-name-complex="Arial" style:font-size-complex="12pt"/>
    </style:style>
    <style:style style:name="P82" style:family="paragraph" style:parent-style-name="Text_20_body" style:list-style-name="L23">
      <style:paragraph-properties fo:margin-top="0cm" fo:margin-bottom="0cm" loext:contextual-spacing="false" fo:text-align="center" style:justify-single-word="false"/>
      <style:text-properties style:font-name="Times New Roman" fo:font-size="12pt" fo:language="pl" fo:country="PL" fo:font-weight="bold" style:font-name-asian="Arial" style:font-size-asian="12pt" style:font-weight-asian="bold" style:font-name-complex="Arial" style:font-size-complex="12pt" style:font-weight-complex="bold"/>
    </style:style>
    <style:style style:name="P83" style:family="paragraph" style:parent-style-name="Text_20_body" style:list-style-name="L23">
      <style:paragraph-properties fo:margin-top="0cm" fo:margin-bottom="0cm" loext:contextual-spacing="false" fo:text-align="center" style:justify-single-word="false"/>
      <style:text-properties style:font-name="Times New Roman" fo:font-size="12pt" fo:language="pl" fo:country="PL" style:font-size-asian="12pt" style:font-size-complex="12pt"/>
    </style:style>
    <style:style style:name="P84" style:family="paragraph" style:parent-style-name="Text_20_body" style:list-style-name="L38">
      <style:paragraph-properties fo:margin-top="0cm" fo:margin-bottom="0cm" loext:contextual-spacing="false" fo:text-align="start" style:justify-single-word="false"/>
      <style:text-properties style:font-name="Times New Roman" fo:font-size="12pt" fo:language="pl" fo:country="PL" style:font-size-asian="12pt" style:font-size-complex="12pt"/>
    </style:style>
    <style:style style:name="P85" style:family="paragraph" style:parent-style-name="Standard" style:list-style-name="L2">
      <style:paragraph-properties fo:text-align="start" style:justify-single-word="false" style:text-autospace="none">
        <style:tab-stops/>
      </style:paragraph-properties>
      <style:text-properties style:font-name="TimesNewRomanPSMT" fo:font-size="12pt" fo:language="pl" fo:country="PL" fo:font-weight="bold" style:font-name-asian="TimesNewRomanPSMT" style:font-size-asian="12pt" style:font-weight-asian="bold" style:font-name-complex="TimesNewRomanPSMT" style:font-size-complex="12pt" style:font-weight-complex="bold"/>
    </style:style>
    <style:style style:name="P86" style:family="paragraph" style:parent-style-name="Standard" style:list-style-name="L2">
      <style:paragraph-properties fo:text-align="justify" style:justify-single-word="false" style:text-autospace="none">
        <style:tab-stops/>
      </style:paragraph-properties>
      <style:text-properties style:font-name="TimesNewRomanPSMT" fo:font-size="12pt" fo:language="pl" fo:country="PL" fo:font-weight="bold" style:font-name-asian="TimesNewRomanPSMT" style:font-size-asian="12pt" style:font-weight-asian="bold" style:font-name-complex="TimesNewRomanPSMT" style:font-size-complex="12pt" style:font-weight-complex="bold"/>
    </style:style>
    <style:style style:name="P87" style:family="paragraph" style:parent-style-name="Standard" style:list-style-name="L23">
      <style:paragraph-properties fo:text-align="center" style:justify-single-word="false"/>
      <style:text-properties style:font-name="Times New Roman" fo:font-size="12pt" fo:language="pl" fo:country="PL" style:font-size-asian="12pt" style:font-size-complex="12pt"/>
    </style:style>
    <style:style style:name="P88" style:family="paragraph" style:parent-style-name="Standard" style:list-style-name="L12">
      <style:paragraph-properties fo:text-align="justify" style:justify-single-word="false"/>
      <style:text-properties style:font-name="Times New Roman" fo:font-size="12pt" fo:language="pl" fo:country="PL" style:font-size-asian="12pt" style:font-size-complex="12pt"/>
    </style:style>
    <style:style style:name="P89" style:family="paragraph" style:parent-style-name="Standard" style:list-style-name="L36">
      <style:paragraph-properties fo:text-align="justify" style:justify-single-word="false"/>
      <style:text-properties style:font-name="Times New Roman" fo:font-size="12pt" fo:language="pl" fo:country="PL" style:font-size-asian="12pt" style:font-size-complex="12pt"/>
    </style:style>
    <style:style style:name="P90" style:family="paragraph" style:parent-style-name="Standard" style:list-style-name="L36">
      <style:paragraph-properties fo:text-align="justify" style:justify-single-word="false" fo:orphans="0" fo:widows="0" style:text-autospace="none"/>
      <style:text-properties style:font-name="Times New Roman" fo:font-size="12pt" fo:language="pl" fo:country="PL" style:font-size-asian="12pt" style:font-size-complex="12pt"/>
    </style:style>
    <style:style style:name="P91" style:family="paragraph" style:parent-style-name="Standard" style:list-style-name="L23">
      <style:paragraph-properties fo:text-align="justify" style:justify-single-word="false" fo:orphans="0" fo:widows="0" style:text-autospace="none">
        <style:tab-stops/>
      </style:paragraph-properties>
      <style:text-properties style:font-name="Times New Roman" fo:font-size="12pt" fo:language="pl" fo:country="PL" style:font-size-asian="12pt" style:font-size-complex="12pt"/>
    </style:style>
    <style:style style:name="P92" style:family="paragraph" style:parent-style-name="Standard" style:list-style-name="L36">
      <style:paragraph-properties fo:text-align="justify" style:justify-single-word="false">
        <style:tab-stops>
          <style:tab-stop style:position="0.501cm"/>
        </style:tab-stops>
      </style:paragraph-properties>
      <style:text-properties style:font-name="Times New Roman" fo:font-size="12pt" fo:language="pl" fo:country="PL" style:font-size-asian="12pt" style:font-size-complex="12pt"/>
    </style:style>
    <style:style style:name="P93" style:family="paragraph" style:parent-style-name="Standard" style:list-style-name="L37">
      <style:paragraph-properties fo:text-align="justify" style:justify-single-word="false">
        <style:tab-stops>
          <style:tab-stop style:position="0.501cm"/>
        </style:tab-stops>
      </style:paragraph-properties>
      <style:text-properties style:font-name="Times New Roman" fo:font-size="12pt" fo:language="pl" fo:country="PL" style:font-size-asian="12pt" style:font-size-complex="12pt"/>
    </style:style>
    <style:style style:name="P94" style:family="paragraph" style:parent-style-name="Standard" style:list-style-name="L37">
      <style:paragraph-properties fo:text-align="justify" style:justify-single-word="false">
        <style:tab-stops>
          <style:tab-stop style:position="0.501cm"/>
        </style:tab-stops>
      </style:paragraph-properties>
      <style:text-properties style:font-name="Times New Roman" fo:font-size="12pt" fo:language="pl" fo:country="PL" style:font-size-asian="12pt" style:font-name-complex="Arial" style:font-size-complex="12pt"/>
    </style:style>
    <style:style style:name="P95" style:family="paragraph" style:parent-style-name="Standard" style:list-style-name="L36">
      <style:paragraph-properties fo:text-align="justify" style:justify-single-word="false">
        <style:tab-stops>
          <style:tab-stop style:position="0.501cm"/>
        </style:tab-stops>
      </style:paragraph-properties>
      <style:text-properties style:font-name="Times New Roman" fo:font-size="12pt" fo:language="pl" fo:country="PL" style:font-size-asian="12pt" style:font-name-complex="Arial" style:font-size-complex="12pt"/>
    </style:style>
    <style:style style:name="P96" style:family="paragraph" style:parent-style-name="Standard" style:list-style-name="L36">
      <style:paragraph-properties fo:text-align="justify" style:justify-single-word="false">
        <style:tab-stops>
          <style:tab-stop style:position="0.501cm"/>
        </style:tab-stops>
      </style:paragraph-properties>
      <style:text-properties style:font-name="Times New Roman" fo:font-size="12pt" fo:language="pl" fo:country="PL" style:font-name-asian="Arial" style:font-size-asian="12pt" style:font-name-complex="Arial" style:font-size-complex="12pt"/>
    </style:style>
    <style:style style:name="P97" style:family="paragraph" style:parent-style-name="Standard" style:list-style-name="L12">
      <style:paragraph-properties fo:text-align="justify" style:justify-single-word="false"/>
      <style:text-properties style:use-window-font-color="true" style:font-name="Times New Roman" fo:font-size="12pt" fo:language="pl" fo:country="PL" style:font-name-asian="Arial" style:font-size-asian="12pt" style:font-name-complex="Arial" style:font-size-complex="12pt"/>
    </style:style>
    <style:style style:name="P98" style:family="paragraph" style:parent-style-name="Standard" style:list-style-name="L12">
      <style:paragraph-properties fo:text-align="justify" style:justify-single-word="false"/>
      <style:text-properties style:use-window-font-color="true" style:font-name="Times New Roman" fo:font-size="12pt" fo:language="pl" fo:country="PL" style:font-size-asian="12pt" style:font-name-complex="Arial" style:font-size-complex="12pt"/>
    </style:style>
    <style:style style:name="P99" style:family="paragraph" style:parent-style-name="Standard" style:list-style-name="L12">
      <style:paragraph-properties fo:text-align="justify" style:justify-single-word="false"/>
      <style:text-properties fo:color="#00dcff" style:font-name="Times New Roman" fo:font-size="12pt" fo:language="pl" fo:country="PL" style:font-size-asian="12pt" style:font-size-complex="12pt"/>
    </style:style>
    <style:style style:name="P100" style:family="paragraph" style:parent-style-name="Standard">
      <style:text-properties fo:color="#000000" style:font-name="TimesNewRomanPSMT" fo:font-size="12pt" fo:language="pl" fo:country="PL" fo:font-weight="bold" style:font-name-asian="TimesNewRomanPSMT" style:font-size-asian="12pt" style:font-weight-asian="bold" style:font-name-complex="TimesNewRomanPSMT" style:font-size-complex="12pt" style:font-weight-complex="bold"/>
    </style:style>
    <style:style style:name="P101" style:family="paragraph" style:parent-style-name="Standard">
      <style:paragraph-properties fo:text-align="justify" style:justify-single-word="false">
        <style:tab-stops>
          <style:tab-stop style:position="0.97cm"/>
        </style:tab-stops>
      </style:paragraph-properties>
      <style:text-properties fo:color="#000000"/>
    </style:style>
    <style:style style:name="P102" style:family="paragraph" style:parent-style-name="Standard">
      <style:paragraph-properties fo:text-align="justify" style:justify-single-word="false"/>
      <style:text-properties fo:color="#000000" style:text-line-through-style="none" style:text-line-through-type="none" style:text-underline-style="none" style:font-name-asian="Arial1" style:font-name-complex="Arial1"/>
    </style:style>
    <style:style style:name="P103" style:family="paragraph" style:parent-style-name="Standard" style:list-style-name="L12">
      <style:paragraph-properties fo:text-align="justify" style:justify-single-word="false" fo:orphans="0" fo:widows="0" style:text-autospace="none">
        <style:tab-stops>
          <style:tab-stop style:position="1.905cm"/>
        </style:tab-stops>
      </style:paragraph-properties>
      <style:text-properties fo:color="#000000" style:font-name="Times New Roman" fo:font-size="12pt" fo:language="pl" fo:country="PL" style:font-size-asian="12pt" style:font-name-complex="Arial" style:font-size-complex="12pt"/>
    </style:style>
    <style:style style:name="P104" style:family="paragraph" style:parent-style-name="Standard" style:list-style-name="L12">
      <style:paragraph-properties fo:text-align="justify" style:justify-single-word="false"/>
      <style:text-properties fo:color="#000000" style:font-name="Times New Roman" fo:font-size="12pt" fo:language="pl" fo:country="PL" style:font-size-asian="12pt" style:font-size-complex="12pt"/>
    </style:style>
    <style:style style:name="P105" style:family="paragraph" style:parent-style-name="Standard" style:list-style-name="L3">
      <style:paragraph-properties fo:margin-left="0cm" fo:margin-right="0cm" fo:text-align="justify" style:justify-single-word="false" fo:text-indent="0cm" style:auto-text-indent="false" style:text-autospace="none">
        <style:tab-stops>
          <style:tab-stop style:position="0.912cm"/>
        </style:tab-stops>
      </style:paragraph-properties>
      <style:text-properties style:font-name="Times New Roman" fo:font-size="12pt" fo:language="pl" fo:country="PL" fo:font-weight="normal" style:font-name-asian="Arial" style:font-size-asian="12pt" style:font-weight-asian="normal" style:font-name-complex="Arial" style:font-size-complex="12pt" style:font-weight-complex="normal"/>
    </style:style>
    <style:style style:name="P106" style:family="paragraph" style:parent-style-name="Standard" style:list-style-name="L5">
      <style:paragraph-properties fo:margin-left="0cm" fo:margin-right="0cm" fo:text-align="justify" style:justify-single-word="false" fo:text-indent="0cm" style:auto-text-indent="false">
        <style:tab-stops>
          <style:tab-stop style:position="0.026cm"/>
        </style:tab-stops>
      </style:paragraph-properties>
      <style:text-properties style:font-name="Times New Roman" fo:font-size="12pt" fo:language="pl" fo:country="PL" style:font-size-asian="12pt" style:font-size-complex="12pt"/>
    </style:style>
    <style:style style:name="P107" style:family="paragraph" style:parent-style-name="Standard" style:list-style-name="L8">
      <style:paragraph-properties fo:margin-left="0cm" fo:margin-right="0cm" fo:text-align="start" style:justify-single-word="false" fo:text-indent="0cm" style:auto-text-indent="false" style:text-autospace="none">
        <style:tab-stops/>
      </style:paragraph-properties>
      <style:text-properties style:font-name="TimesNewRomanPSMT" fo:font-size="12pt" fo:language="pl" fo:country="PL" style:font-name-asian="TimesNewRomanPSMT" style:font-size-asian="12pt" style:font-name-complex="TimesNewRomanPSMT" style:font-size-complex="12pt"/>
    </style:style>
    <style:style style:name="P108"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font-name="TimesNewRomanPSMT" fo:font-size="12pt" fo:language="pl" fo:country="PL" style:font-name-asian="TimesNewRomanPSMT" style:font-size-asian="12pt" style:font-name-complex="TimesNewRomanPSMT" style:font-size-complex="12pt"/>
    </style:style>
    <style:style style:name="P109" style:family="paragraph" style:parent-style-name="Standard" style:list-style-name="L22">
      <style:paragraph-properties fo:margin-left="0cm" fo:margin-right="0cm" fo:text-align="justify" style:justify-single-word="false" fo:text-indent="0cm" style:auto-text-indent="false" style:text-autospace="none">
        <style:tab-stops>
          <style:tab-stop style:position="1cm"/>
        </style:tab-stops>
      </style:paragraph-properties>
      <style:text-properties style:font-name="TimesNewRomanPSMT" fo:font-size="12pt" fo:language="pl" fo:country="PL" style:font-name-asian="TimesNewRomanPSMT" style:font-size-asian="12pt" style:font-name-complex="TimesNewRomanPSMT" style:font-size-complex="12pt"/>
    </style:style>
    <style:style style:name="P110" style:family="paragraph" style:parent-style-name="Standard" style:list-style-name="L9">
      <style:paragraph-properties fo:margin-left="0cm" fo:margin-right="0cm" fo:text-align="justify" style:justify-single-word="false" fo:text-indent="0cm" style:auto-text-indent="false" style:text-autospace="none">
        <style:tab-stops>
          <style:tab-stop style:position="0.97cm"/>
        </style:tab-stops>
      </style:paragraph-properties>
      <style:text-properties style:font-name="TimesNewRomanPSMT" fo:font-size="12pt" fo:language="pl" fo:country="PL" style:font-size-asian="12pt" style:font-size-complex="12pt"/>
    </style:style>
    <style:style style:name="P111" style:family="paragraph" style:parent-style-name="Standard" style:list-style-name="L22">
      <style:paragraph-properties fo:margin-left="0cm" fo:margin-right="0cm" fo:text-align="justify" style:justify-single-word="false" fo:text-indent="0cm" style:auto-text-indent="false" style:text-autospace="none">
        <style:tab-stops>
          <style:tab-stop style:position="1.028cm"/>
        </style:tab-stops>
      </style:paragraph-properties>
      <style:text-properties style:font-name="TimesNewRomanPSMT" fo:font-size="12pt" fo:language="pl" fo:country="PL" style:font-size-asian="12pt" style:font-size-complex="12pt"/>
    </style:style>
    <style:style style:name="P112" style:family="paragraph" style:parent-style-name="Standard" style:list-style-name="L26">
      <style:paragraph-properties fo:margin-left="0cm" fo:margin-right="0cm" fo:text-align="justify" style:justify-single-word="false" fo:text-indent="0cm" style:auto-text-indent="false" style:text-autospace="none">
        <style:tab-stops>
          <style:tab-stop style:position="1.058cm"/>
        </style:tab-stops>
      </style:paragraph-properties>
      <style:text-properties style:font-name="TimesNewRomanPSMT" fo:font-size="12pt" style:font-name-asian="TimesNewRomanPSMT" style:font-size-asian="12pt" style:font-name-complex="TimesNewRomanPSMT" style:font-size-complex="12pt"/>
    </style:style>
    <style:style style:name="P113" style:family="paragraph" style:parent-style-name="Standard" style:list-style-name="L27">
      <style:paragraph-properties fo:margin-left="0cm" fo:margin-right="0cm" fo:text-align="justify" style:justify-single-word="false" fo:text-indent="0cm" style:auto-text-indent="false">
        <style:tab-stops>
          <style:tab-stop style:position="1.058cm"/>
        </style:tab-stops>
      </style:paragraph-properties>
    </style:style>
    <style:style style:name="P114" style:family="paragraph" style:parent-style-name="Standard" style:list-style-name="L27">
      <style:paragraph-properties fo:margin-left="0cm" fo:margin-right="0cm" fo:text-align="justify" style:justify-single-word="false" fo:text-indent="0cm" style:auto-text-indent="false">
        <style:tab-stops>
          <style:tab-stop style:position="1.117cm"/>
        </style:tab-stops>
      </style:paragraph-properties>
    </style:style>
    <style:style style:name="P115" style:family="paragraph" style:parent-style-name="Standard" style:list-style-name="L19">
      <style:paragraph-properties fo:margin-left="0cm" fo:margin-right="0cm" fo:text-align="justify" style:justify-single-word="false" fo:text-indent="0cm" style:auto-text-indent="false">
        <style:tab-stops>
          <style:tab-stop style:position="1.028cm"/>
        </style:tab-stops>
      </style:paragraph-properties>
      <style:text-properties fo:color="#000000" style:text-line-through-style="none" style:text-line-through-typ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16" style:family="paragraph" style:parent-style-name="Standard" style:list-style-name="L22">
      <style:paragraph-properties fo:margin-left="0cm" fo:margin-right="0cm" fo:text-align="justify" style:justify-single-word="false" fo:text-indent="0cm" style:auto-text-indent="false" style:text-autospace="none">
        <style:tab-stops>
          <style:tab-stop style:position="1.028cm"/>
        </style:tab-stops>
      </style:paragraph-properties>
      <style:text-properties fo:color="#000000" style:font-name="Times New Roman" fo:font-size="12pt" fo:language="pl" fo:country="PL" style:font-size-asian="12pt" style:font-name-complex="Arial" style:font-size-complex="12pt"/>
    </style:style>
    <style:style style:name="P117" style:family="paragraph" style:parent-style-name="Standard" style:list-style-name="L22">
      <style:paragraph-properties fo:margin-left="0cm" fo:margin-right="0cm" fo:text-align="justify" style:justify-single-word="false" fo:text-indent="0cm" style:auto-text-indent="false" style:text-autospace="none">
        <style:tab-stops>
          <style:tab-stop style:position="1.028cm"/>
          <style:tab-stop style:position="1.058cm"/>
        </style:tab-stops>
      </style:paragraph-properties>
      <style:text-properties fo:color="#000000" style:font-name="TimesNewRomanPSMT" fo:font-size="12pt" fo:language="pl" fo:country="PL" style:font-size-asian="12pt" style:font-size-complex="12pt"/>
    </style:style>
    <style:style style:name="P118" style:family="paragraph" style:parent-style-name="Standard" style:list-style-name="L26">
      <style:paragraph-properties fo:margin-left="0cm" fo:margin-right="0cm" fo:text-align="justify" style:justify-single-word="false" fo:text-indent="0cm" style:auto-text-indent="false" style:text-autospace="none">
        <style:tab-stops/>
      </style:paragraph-properties>
      <style:text-properties fo:color="#000000" style:font-name="TimesNewRomanPSMT" fo:font-size="12pt" fo:language="pl" fo:country="PL" style:font-name-asian="TimesNewRomanPSMT" style:font-size-asian="12pt" style:font-name-complex="TimesNewRomanPSMT" style:font-size-complex="12pt"/>
    </style:style>
    <style:style style:name="P119" style:family="paragraph" style:parent-style-name="Standard" style:list-style-name="L26">
      <style:paragraph-properties fo:margin-left="0cm" fo:margin-right="0cm" fo:text-align="justify" style:justify-single-word="false" fo:text-indent="0cm" style:auto-text-indent="false" style:text-autospace="none">
        <style:tab-stops>
          <style:tab-stop style:position="1.147cm"/>
        </style:tab-stops>
      </style:paragraph-properties>
      <style:text-properties fo:color="#000000" style:font-name="TimesNewRomanPSMT" fo:font-size="12pt" fo:language="pl" fo:country="PL" style:font-name-asian="TimesNewRomanPSMT" style:font-size-asian="12pt" style:font-name-complex="TimesNewRomanPSMT" style:font-size-complex="12pt"/>
    </style:style>
    <style:style style:name="P120" style:family="paragraph" style:parent-style-name="Standard" style:list-style-name="L26">
      <style:paragraph-properties fo:margin-left="0cm" fo:margin-right="0cm" fo:text-align="justify" style:justify-single-word="false" fo:text-indent="0cm" style:auto-text-indent="false" style:text-autospace="none">
        <style:tab-stops>
          <style:tab-stop style:position="1.028cm"/>
        </style:tab-stops>
      </style:paragraph-properties>
      <style:text-properties fo:color="#000000" style:font-name="TimesNewRomanPSMT" fo:font-size="12pt" style:font-size-asian="12pt" style:font-size-complex="12pt"/>
    </style:style>
    <style:style style:name="P121" style:family="paragraph" style:parent-style-name="Standard" style:list-style-name="L26">
      <style:paragraph-properties fo:margin-left="0cm" fo:margin-right="0cm" fo:text-align="justify" style:justify-single-word="false" fo:text-indent="0cm" style:auto-text-indent="false" style:text-autospace="none">
        <style:tab-stops>
          <style:tab-stop style:position="1.058cm"/>
        </style:tab-stops>
      </style:paragraph-properties>
      <style:text-properties style:use-window-font-color="true" style:font-name="TimesNewRomanPSMT" fo:font-size="12pt" fo:language="pl" fo:country="PL" style:font-name-asian="TimesNewRomanPSMT" style:font-size-asian="12pt" style:font-name-complex="TimesNewRomanPSMT" style:font-size-complex="12pt"/>
    </style:style>
    <style:style style:name="P122" style:family="paragraph" style:parent-style-name="Standard" style:list-style-name="L26">
      <style:paragraph-properties fo:margin-left="0cm" fo:margin-right="0cm" fo:text-align="justify" style:justify-single-word="false" fo:text-indent="0cm" style:auto-text-indent="false" style:text-autospace="none">
        <style:tab-stops/>
      </style:paragraph-properties>
      <style:text-properties style:use-window-font-color="true" style:font-name="TimesNewRomanPSMT" fo:font-size="12pt" fo:language="pl" fo:country="PL" style:font-name-asian="TimesNewRomanPSMT" style:font-size-asian="12pt" style:font-name-complex="TimesNewRomanPSMT" style:font-size-complex="12pt"/>
    </style:style>
    <style:style style:name="P123" style:family="paragraph" style:parent-style-name="Standard" style:list-style-name="L32">
      <style:paragraph-properties fo:margin-left="0cm" fo:margin-right="0cm" fo:margin-top="0cm" fo:margin-bottom="0cm" loext:contextual-spacing="false" fo:text-align="justify" style:justify-single-word="false" fo:text-indent="0cm" style:auto-text-indent="false" style:text-autospace="none">
        <style:tab-stops>
          <style:tab-stop style:position="0.94cm"/>
        </style:tab-stops>
      </style:paragraph-properties>
      <style:text-properties fo:color="#000000" style:font-name="Times New Roman" fo:font-size="12pt" fo:language="pl" fo:country="PL" fo:font-weight="normal" style:font-name-asian="Arial" style:font-size-asian="12pt" style:font-weight-asian="normal" style:font-name-complex="Arial" style:font-size-complex="12pt" style:font-weight-complex="normal"/>
    </style:style>
    <style:style style:name="P124" style:family="paragraph" style:parent-style-name="Standard" style:list-style-name="L32">
      <style:paragraph-properties fo:margin-left="0cm" fo:margin-right="0cm" fo:margin-top="0cm" fo:margin-bottom="0cm" loext:contextual-spacing="false" fo:text-align="justify" style:justify-single-word="false" fo:text-indent="0cm" style:auto-text-indent="false" style:text-autospace="none">
        <style:tab-stops>
          <style:tab-stop style:position="0.97cm"/>
        </style:tab-stops>
      </style:paragraph-properties>
      <style:text-properties fo:color="#000000" style:font-name="Times New Roman" fo:font-size="12pt" fo:language="pl" fo:country="PL" fo:font-weight="normal" style:font-name-asian="TimesNewRomanPSMT" style:font-size-asian="12pt" style:font-weight-asian="normal" style:font-name-complex="TimesNewRomanPSMT" style:font-size-complex="12pt" style:font-weight-complex="normal"/>
    </style:style>
    <style:style style:name="P125" style:family="paragraph" style:parent-style-name="Standard" style:list-style-name="L27">
      <style:paragraph-properties fo:margin-left="0cm" fo:margin-right="0cm" fo:margin-top="0cm" fo:margin-bottom="0cm" loext:contextual-spacing="false" fo:text-align="justify" style:justify-single-word="false" fo:orphans="0" fo:widows="0" fo:text-indent="0cm" style:auto-text-indent="false" style:text-autospace="none">
        <style:tab-stops>
          <style:tab-stop style:position="2.501cm"/>
          <style:tab-stop style:position="2.752cm"/>
        </style:tab-stops>
      </style:paragraph-properties>
      <style:text-properties fo:color="#000000" style:font-name="Times New Roman" fo:font-size="12pt" fo:language="pl" fo:country="PL" fo:font-style="italic" style:font-name-asian="Arial" style:font-size-asian="12pt" style:font-style-asian="italic" style:font-name-complex="Arial" style:font-size-complex="12pt" style:font-style-complex="italic"/>
    </style:style>
    <style:style style:name="P126" style:family="paragraph" style:parent-style-name="Standard" style:list-style-name="L27">
      <style:paragraph-properties fo:margin-left="0cm" fo:margin-right="0cm" fo:margin-top="0cm" fo:margin-bottom="0cm" loext:contextual-spacing="false" fo:text-align="justify" style:justify-single-word="false" fo:orphans="0" fo:widows="0" fo:text-indent="0cm" style:auto-text-indent="false" style:text-autospace="none">
        <style:tab-stops>
          <style:tab-stop style:position="1cm"/>
        </style:tab-stops>
      </style:paragraph-properties>
      <style:text-properties fo:color="#000000" style:font-name="Times New Roman" fo:font-size="12pt" fo:language="pl" fo:country="PL" fo:font-style="italic" style:font-size-asian="12pt" style:font-style-asian="italic" style:font-size-complex="12pt" style:font-style-complex="italic"/>
    </style:style>
    <style:style style:name="P127" style:family="paragraph" style:parent-style-name="Standard" style:list-style-name="L27">
      <style:paragraph-properties fo:margin-left="0cm" fo:margin-right="0cm" fo:margin-top="0cm" fo:margin-bottom="0cm" loext:contextual-spacing="false" fo:text-align="justify" style:justify-single-word="false" fo:text-indent="0cm" style:auto-text-indent="false">
        <style:tab-stops>
          <style:tab-stop style:position="1cm"/>
        </style:tab-stops>
      </style:paragraph-properties>
      <style:text-properties fo:color="#000000" style:font-name="Times New Roman" fo:font-size="12pt" fo:language="pl" fo:country="PL" fo:font-style="italic" style:font-size-asian="12pt" style:font-style-asian="italic" style:font-size-complex="12pt" style:font-style-complex="italic"/>
    </style:style>
    <style:style style:name="P128" style:family="paragraph" style:parent-style-name="Standard" style:list-style-name="L27">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Times New Roman" fo:font-size="12pt" fo:language="pl" fo:country="PL" fo:font-style="italic" style:font-size-asian="12pt" style:font-style-asian="italic" style:font-size-complex="12pt" style:font-style-complex="italic"/>
    </style:style>
    <style:style style:name="P129" style:family="paragraph" style:parent-style-name="Standard" style:list-style-name="L27">
      <style:paragraph-properties fo:margin-left="0cm" fo:margin-right="0cm" fo:margin-top="0cm" fo:margin-bottom="0cm" loext:contextual-spacing="false" fo:text-align="justify" style:justify-single-word="false" fo:text-indent="0cm" style:auto-text-indent="false">
        <style:tab-stops>
          <style:tab-stop style:position="1.028cm"/>
        </style:tab-stops>
      </style:paragraph-properties>
      <style:text-properties fo:color="#000000" style:font-name="Times New Roman" fo:font-size="12pt" fo:language="pl" fo:country="PL" fo:font-style="italic" style:font-size-asian="12pt" style:font-style-asian="italic" style:font-name-complex="Arial" style:font-size-complex="12pt" style:font-style-complex="italic"/>
    </style:style>
    <style:style style:name="P130" style:family="paragraph" style:parent-style-name="Standard" style:list-style-name="L32">
      <style:paragraph-properties fo:margin-left="0cm" fo:margin-right="0cm" fo:margin-top="0cm" fo:margin-bottom="0cm" loext:contextual-spacing="false" fo:text-align="justify" style:justify-single-word="false" fo:text-indent="0cm" style:auto-text-indent="false" style:text-autospace="none">
        <style:tab-stops>
          <style:tab-stop style:position="0.94cm"/>
        </style:tab-stops>
      </style:paragraph-properties>
      <style:text-properties style:use-window-font-color="true" style:font-name="Times New Roman" fo:font-size="12pt" fo:language="pl" fo:country="PL" fo:font-weight="normal" style:font-name-asian="TimesNewRomanPSMT" style:font-size-asian="12pt" style:font-weight-asian="normal" style:font-name-complex="TimesNewRomanPSMT" style:font-size-complex="12pt" style:font-weight-complex="normal"/>
    </style:style>
    <style:style style:name="P131" style:family="paragraph" style:parent-style-name="Standard" style:list-style-name="L3">
      <style:paragraph-properties fo:margin-left="0.94cm" fo:margin-right="0cm" fo:text-align="justify" style:justify-single-word="false" fo:text-indent="-0.617cm" style:auto-text-indent="false" style:text-autospace="none">
        <style:tab-stops/>
      </style:paragraph-properties>
      <style:text-properties style:font-name="Times New Roman" fo:font-size="12pt" fo:language="pl" fo:country="PL" fo:font-weight="normal" style:font-name-asian="Arial" style:font-size-asian="12pt" style:font-weight-asian="normal" style:font-name-complex="Arial" style:font-size-complex="12pt" style:font-weight-complex="normal"/>
    </style:style>
    <style:style style:name="P132" style:family="paragraph" style:parent-style-name="Standard" style:list-style-name="L35">
      <style:paragraph-properties fo:margin-left="0.94cm" fo:margin-right="0cm" fo:margin-top="0cm" fo:margin-bottom="0cm" loext:contextual-spacing="false" fo:text-align="justify" style:justify-single-word="false" fo:text-indent="-0.617cm" style:auto-text-indent="false">
        <style:tab-stops/>
      </style:paragraph-properties>
      <style:text-properties style:use-window-font-color="true" style:font-name="Times New Roman" fo:font-size="12pt" fo:language="pl" fo:country="PL" fo:font-style="normal" style:font-size-asian="12pt" style:font-style-asian="normal" style:font-size-complex="12pt" style:font-style-complex="normal"/>
    </style:style>
    <style:style style:name="P133" style:family="paragraph" style:parent-style-name="Standard" style:list-style-name="L3">
      <style:paragraph-properties fo:margin-left="0.94cm" fo:margin-right="0cm" fo:text-align="justify" style:justify-single-word="false" fo:text-indent="-0.624cm" style:auto-text-indent="false" style:text-autospace="none">
        <style:tab-stops/>
      </style:paragraph-properties>
      <style:text-properties style:font-name="Times New Roman" fo:font-size="12pt" fo:language="pl" fo:country="PL" style:font-size-asian="12pt" style:font-size-complex="12pt"/>
    </style:style>
    <style:style style:name="P134" style:family="paragraph" style:parent-style-name="Standard" style:list-style-name="L3">
      <style:paragraph-properties fo:margin-left="0.03cm" fo:margin-right="0cm" fo:text-align="justify" style:justify-single-word="false" fo:text-indent="0cm" style:auto-text-indent="false" style:text-autospace="none">
        <style:tab-stops>
          <style:tab-stop style:position="0.852cm"/>
        </style:tab-stops>
      </style:paragraph-properties>
      <style:text-properties style:font-name="Times New Roman" fo:font-size="12pt" fo:language="pl" fo:country="PL" style:font-size-asian="12pt" style:font-size-complex="12pt"/>
    </style:style>
    <style:style style:name="P135" style:family="paragraph" style:parent-style-name="Standard" style:list-style-name="L3">
      <style:paragraph-properties fo:margin-left="0.03cm" fo:margin-right="0cm" fo:text-align="justify" style:justify-single-word="false" fo:text-indent="0cm" style:auto-text-indent="false" style:text-autospace="none">
        <style:tab-stops>
          <style:tab-stop style:position="0.794cm"/>
        </style:tab-stops>
      </style:paragraph-properties>
      <style:text-properties style:font-name="Times New Roman" fo:font-size="12pt" fo:language="pl" fo:country="PL" style:font-size-asian="12pt" style:font-size-complex="12pt"/>
    </style:style>
    <style:style style:name="P136" style:family="paragraph" style:parent-style-name="Standard" style:list-style-name="L3">
      <style:paragraph-properties fo:margin-left="0.03cm" fo:margin-right="0cm" fo:text-align="justify" style:justify-single-word="false" fo:text-indent="0cm" style:auto-text-indent="false" style:text-autospace="none">
        <style:tab-stops>
          <style:tab-stop style:position="0.824cm"/>
        </style:tab-stops>
      </style:paragraph-properties>
      <style:text-properties style:use-window-font-color="true" style:font-name="Times New Roman" fo:font-size="12pt" fo:language="pl" fo:country="PL" fo:font-weight="normal" style:font-name-asian="Arial" style:font-size-asian="12pt" style:font-weight-asian="normal" style:font-name-complex="Arial" style:font-size-complex="12pt" style:font-weight-complex="normal"/>
    </style:style>
    <style:style style:name="P137" style:family="paragraph" style:parent-style-name="Standard" style:list-style-name="L10">
      <style:paragraph-properties fo:margin-left="0.03cm" fo:margin-right="0cm" fo:text-align="justify" style:justify-single-word="false" fo:text-indent="0cm" style:auto-text-indent="false" style:text-autospace="none">
        <style:tab-stops>
          <style:tab-stop style:position="-0.97cm"/>
          <style:tab-stop style:position="0.912cm"/>
        </style:tab-stops>
      </style:paragraph-properties>
      <style:text-properties style:font-name="TimesNewRomanPSMT" fo:font-size="12pt" fo:language="pl" fo:country="PL" style:font-name-asian="TimesNewRomanPSMT" style:font-size-asian="12pt" style:font-name-complex="TimesNewRomanPSMT" style:font-size-complex="12pt"/>
    </style:style>
    <style:style style:name="P138" style:family="paragraph" style:parent-style-name="Standard" style:list-style-name="L22">
      <style:paragraph-properties fo:margin-left="0.03cm" fo:margin-right="0cm" fo:text-align="justify" style:justify-single-word="false" fo:text-indent="0cm" style:auto-text-indent="false" style:text-autospace="none">
        <style:tab-stops>
          <style:tab-stop style:position="1.028cm"/>
        </style:tab-stops>
      </style:paragraph-properties>
      <style:text-properties style:font-name="TimesNewRomanPSMT" fo:font-size="12pt" fo:language="pl" fo:country="PL" style:font-size-asian="12pt" style:font-size-complex="12pt"/>
    </style:style>
    <style:style style:name="P139" style:family="paragraph" style:parent-style-name="Standard" style:list-style-name="L22">
      <style:paragraph-properties fo:margin-left="0.03cm" fo:margin-right="0cm" fo:text-align="justify" style:justify-single-word="false" fo:text-indent="0cm" style:auto-text-indent="false" style:text-autospace="none">
        <style:tab-stops>
          <style:tab-stop style:position="1.028cm"/>
          <style:tab-stop style:position="1.058cm"/>
        </style:tab-stops>
      </style:paragraph-properties>
      <style:text-properties style:font-name="TimesNewRomanPSMT" fo:font-size="12pt" fo:language="pl" fo:country="PL" style:font-size-asian="12pt" style:font-size-complex="12pt"/>
    </style:style>
    <style:style style:name="P140" style:family="paragraph" style:parent-style-name="Standard" style:list-style-name="L27">
      <style:paragraph-properties fo:margin-left="0.03cm" fo:margin-right="0cm" fo:margin-top="0cm" fo:margin-bottom="0cm" loext:contextual-spacing="false" fo:text-align="justify" style:justify-single-word="false" fo:text-indent="0cm" style:auto-text-indent="false">
        <style:tab-stops>
          <style:tab-stop style:position="-0.295cm"/>
        </style:tab-stops>
      </style:paragraph-properties>
      <style:text-properties fo:color="#000000" style:font-name="Times New Roman" fo:font-size="12pt" fo:language="pl" fo:country="PL" fo:font-style="italic" style:font-size-asian="12pt" style:font-style-asian="italic" style:font-name-complex="Arial" style:font-size-complex="12pt" style:font-style-complex="italic"/>
    </style:style>
    <style:style style:name="P141" style:family="paragraph" style:parent-style-name="Standard" style:list-style-name="L3">
      <style:paragraph-properties fo:margin-left="0.97cm" fo:margin-right="0cm" fo:text-align="justify" style:justify-single-word="false" fo:text-indent="0cm" style:auto-text-indent="false" style:text-autospace="none">
        <style:tab-stops>
          <style:tab-stop style:position="0.617cm"/>
          <style:tab-stop style:position="0.676cm"/>
        </style:tab-stops>
      </style:paragraph-properties>
      <style:text-properties style:font-name="Times New Roman" fo:font-size="12pt" fo:language="pl" fo:country="PL" fo:font-weight="normal" style:font-name-asian="Arial" style:font-size-asian="12pt" style:font-weight-asian="normal" style:font-name-complex="Arial" style:font-size-complex="12pt" style:font-weight-complex="normal"/>
    </style:style>
    <style:style style:name="P142" style:family="paragraph" style:parent-style-name="Standard" style:list-style-name="L3">
      <style:paragraph-properties fo:margin-left="0.97cm" fo:margin-right="0cm" fo:text-align="justify" style:justify-single-word="false" fo:text-indent="0cm" style:auto-text-indent="false" style:text-autospace="none">
        <style:tab-stops>
          <style:tab-stop style:position="0.617cm"/>
          <style:tab-stop style:position="0.676cm"/>
        </style:tab-stops>
      </style:paragraph-properties>
      <style:text-properties style:font-name="Times New Roman" fo:font-size="12pt" fo:language="pl" fo:country="PL" style:font-size-asian="12pt" style:font-size-complex="12pt"/>
    </style:style>
    <style:style style:name="P143" style:family="paragraph" style:parent-style-name="Standard" style:list-style-name="L3">
      <style:paragraph-properties fo:margin-left="0.97cm" fo:margin-right="0cm" fo:text-align="justify" style:justify-single-word="false" fo:text-indent="0cm" style:auto-text-indent="false" style:text-autospace="none">
        <style:tab-stops>
          <style:tab-stop style:position="0.617cm"/>
          <style:tab-stop style:position="0.676cm"/>
        </style:tab-stops>
      </style:paragraph-properties>
      <style:text-properties style:use-window-font-color="true" style:font-name="Times New Roman" fo:font-size="12pt" fo:language="pl" fo:country="PL" fo:font-weight="normal" style:font-name-asian="Arial" style:font-size-asian="12pt" style:font-weight-asian="normal" style:font-name-complex="Arial" style:font-size-complex="12pt" style:font-weight-complex="normal"/>
    </style:style>
    <style:style style:name="P144" style:family="paragraph" style:parent-style-name="Standard" style:list-style-name="L33">
      <style:paragraph-properties fo:margin-left="0.97cm" fo:margin-right="0cm" fo:margin-top="0cm" fo:margin-bottom="0cm" loext:contextual-spacing="false" fo:text-align="justify" style:justify-single-word="false" fo:orphans="0" fo:widows="0" fo:text-indent="0cm" style:auto-text-indent="false" style:text-autospace="none">
        <style:tab-stops>
          <style:tab-stop style:position="0.499cm"/>
        </style:tab-stops>
      </style:paragraph-properties>
      <style:text-properties style:font-name="Times New Roman" fo:font-size="12pt" fo:language="pl" fo:country="PL" style:font-size-asian="12pt" style:font-name-complex="Arial" style:font-size-complex="12pt"/>
    </style:style>
    <style:style style:name="P145" style:family="paragraph" style:parent-style-name="Standard" style:list-style-name="L5">
      <style:paragraph-properties fo:margin-left="0.912cm" fo:margin-right="0cm" fo:text-align="justify" style:justify-single-word="false" fo:text-indent="-0.912cm" style:auto-text-indent="false">
        <style:tab-stops>
          <style:tab-stop style:position="0.471cm"/>
        </style:tab-stops>
      </style:paragraph-properties>
      <style:text-properties style:font-name="TimesNewRomanPSMT" fo:font-size="12pt" fo:language="pl" fo:country="PL" style:font-name-asian="TimesNewRomanPSMT" style:font-size-asian="12pt" style:font-name-complex="TimesNewRomanPSMT" style:font-size-complex="12pt"/>
    </style:style>
    <style:style style:name="P146" style:family="paragraph" style:parent-style-name="Standard" style:list-style-name="L6">
      <style:paragraph-properties fo:margin-left="0.97cm" fo:margin-right="0cm" fo:text-align="justify" style:justify-single-word="false" fo:text-indent="-0.03cm" style:auto-text-indent="false" style:text-autospace="none">
        <style:tab-stops>
          <style:tab-stop style:position="0.471cm"/>
        </style:tab-stops>
      </style:paragraph-properties>
      <style:text-properties style:font-name="TimesNewRomanPSMT" fo:font-size="12pt" fo:language="pl" fo:country="PL" style:font-name-asian="TimesNewRomanPSMT" style:font-size-asian="12pt" style:font-name-complex="TimesNewRomanPSMT" style:font-size-complex="12pt"/>
    </style:style>
    <style:style style:name="P147" style:family="paragraph" style:parent-style-name="Standard" style:list-style-name="L6">
      <style:paragraph-properties fo:margin-left="0.97cm" fo:margin-right="0cm" fo:text-align="justify" style:justify-single-word="false" fo:text-indent="-0.03cm" style:auto-text-indent="false" style:text-autospace="none">
        <style:tab-stops>
          <style:tab-stop style:position="0.559cm"/>
        </style:tab-stops>
      </style:paragraph-properties>
      <style:text-properties style:use-window-font-color="true" style:font-name="Times New Roman" fo:font-size="12pt" fo:language="pl" fo:country="PL" style:font-name-asian="Arial" style:font-size-asian="12pt" style:font-name-complex="Arial" style:font-size-complex="12pt"/>
    </style:style>
    <style:style style:name="P148" style:family="paragraph" style:parent-style-name="Standard" style:list-style-name="L6">
      <style:paragraph-properties fo:margin-left="0.97cm" fo:margin-right="0cm" fo:text-align="justify" style:justify-single-word="false" fo:text-indent="-0.03cm" style:auto-text-indent="false" style:text-autospace="none">
        <style:tab-stops>
          <style:tab-stop style:position="0.529cm"/>
        </style:tab-stops>
      </style:paragraph-properties>
      <style:text-properties style:use-window-font-color="true" style:font-name="Times New Roman" fo:font-size="12pt" fo:language="pl" fo:country="PL" style:font-name-asian="Arial" style:font-size-asian="12pt" style:font-name-complex="Arial" style:font-size-complex="12pt"/>
    </style:style>
    <style:style style:name="P149" style:family="paragraph" style:parent-style-name="Standard" style:list-style-name="L6">
      <style:paragraph-properties fo:margin-left="1.499cm" fo:margin-right="0cm" fo:text-align="justify" style:justify-single-word="false" fo:text-indent="-0.617cm" style:auto-text-indent="false" style:text-autospace="none">
        <style:tab-stops>
          <style:tab-stop style:position="0.176cm"/>
          <style:tab-stop style:position="0.499cm"/>
        </style:tab-stops>
      </style:paragraph-properties>
      <style:text-properties style:font-name="TimesNewRomanPSMT" fo:font-size="12pt" fo:language="pl" fo:country="PL" style:font-name-asian="TimesNewRomanPSMT" style:font-size-asian="12pt" style:font-name-complex="TimesNewRomanPSMT" style:font-size-complex="12pt"/>
    </style:style>
    <style:style style:name="P150" style:family="paragraph" style:parent-style-name="Standard" style:list-style-name="L6">
      <style:paragraph-properties fo:margin-left="1.469cm" fo:margin-right="0cm" fo:text-align="justify" style:justify-single-word="false" fo:text-indent="-0.03cm" style:auto-text-indent="false" style:text-autospace="none">
        <style:tab-stops>
          <style:tab-stop style:position="0.441cm"/>
        </style:tab-stops>
      </style:paragraph-properties>
      <style:text-properties style:use-window-font-color="true" style:font-name="Times New Roman" fo:font-size="12pt" fo:language="pl" fo:country="PL" style:font-name-asian="Arial" style:font-size-asian="12pt" style:font-name-complex="Arial" style:font-size-complex="12pt"/>
    </style:style>
    <style:style style:name="P151" style:family="paragraph" style:parent-style-name="Standard" style:list-style-name="L6">
      <style:paragraph-properties fo:margin-left="1.469cm" fo:margin-right="0cm" fo:text-align="justify" style:justify-single-word="false" fo:text-indent="0cm" style:auto-text-indent="false" style:text-autospace="none">
        <style:tab-stops>
          <style:tab-stop style:position="0.587cm"/>
        </style:tab-stops>
      </style:paragraph-properties>
      <style:text-properties style:font-name="TimesNewRomanPSMT" fo:font-size="12pt" fo:language="pl" fo:country="PL" style:font-name-asian="TimesNewRomanPSMT" style:font-size-asian="12pt" style:font-name-complex="TimesNewRomanPSMT" style:font-size-complex="12pt"/>
    </style:style>
    <style:style style:name="P152" style:family="paragraph" style:parent-style-name="Standard" style:list-style-name="L6">
      <style:paragraph-properties fo:margin-left="1.469cm" fo:margin-right="0cm" fo:text-align="justify" style:justify-single-word="false" fo:text-indent="0cm" style:auto-text-indent="false" style:text-autospace="none">
        <style:tab-stops>
          <style:tab-stop style:position="0.587cm"/>
        </style:tab-stops>
      </style:paragraph-properties>
      <style:text-properties style:use-window-font-color="true" style:font-name="TimesNewRomanPSMT" fo:font-size="12pt" fo:language="pl" fo:country="PL" style:font-size-asian="12pt" style:font-size-complex="12pt"/>
    </style:style>
    <style:style style:name="P153" style:family="paragraph" style:parent-style-name="Standard" style:list-style-name="L6">
      <style:paragraph-properties fo:margin-left="1.998cm" fo:margin-right="0cm" fo:text-align="justify" style:justify-single-word="false" fo:orphans="0" fo:widows="0" fo:text-indent="-0.617cm" style:auto-text-indent="false">
        <style:tab-stops/>
      </style:paragraph-properties>
      <style:text-properties style:use-window-font-color="true" style:font-name="Times New Roman" fo:font-size="12pt" fo:language="pl" fo:country="PL" style:font-size-asian="12pt" style:font-size-complex="12pt"/>
    </style:style>
    <style:style style:name="P154" style:family="paragraph" style:parent-style-name="Standard" style:list-style-name="L6">
      <style:paragraph-properties fo:margin-left="1.998cm" fo:margin-right="0cm" fo:text-align="justify" style:justify-single-word="false" fo:hyphenation-ladder-count="no-limit" fo:text-indent="-0.617cm" style:auto-text-indent="false" style:text-autospace="none">
        <style:tab-stops>
          <style:tab-stop style:position="-0.639cm"/>
          <style:tab-stop style:position="-0.624cm"/>
          <style:tab-stop style:position="1.501cm" style:type="right"/>
        </style:tab-stops>
      </style:paragraph-properties>
      <style:text-properties style:use-window-font-color="true" style:font-name="Times New Roman" fo:font-size="12pt" fo:language="pl" fo:country="PL" style:font-size-asian="12pt" style:font-size-complex="12pt" fo:hyphenate="false" fo:hyphenation-remain-char-count="2" fo:hyphenation-push-char-count="2"/>
    </style:style>
    <style:style style:name="P155" style:family="paragraph" style:parent-style-name="Standard" style:list-style-name="L6">
      <style:paragraph-properties fo:margin-left="1.97cm" fo:margin-right="0cm" fo:text-align="justify" style:justify-single-word="false" fo:orphans="0" fo:widows="0" fo:text-indent="-0.617cm" style:auto-text-indent="false">
        <style:tab-stops>
          <style:tab-stop style:position="-0.559cm"/>
        </style:tab-stops>
      </style:paragraph-properties>
      <style:text-properties style:use-window-font-color="true" style:font-name="Times New Roman" fo:font-size="12pt" fo:language="pl" fo:country="PL" style:font-size-asian="12pt" style:font-size-complex="12pt"/>
    </style:style>
    <style:style style:name="P156" style:family="paragraph" style:parent-style-name="Standard" style:list-style-name="L6">
      <style:paragraph-properties fo:margin-left="-0.03cm" fo:margin-right="0cm" fo:text-align="justify" style:justify-single-word="false" fo:hyphenation-ladder-count="no-limit" fo:text-indent="0cm" style:auto-text-indent="false" style:text-autospace="none">
        <style:tab-stops>
          <style:tab-stop style:position="0.97cm"/>
        </style:tab-stops>
      </style:paragraph-properties>
      <style:text-properties fo:color="#0099ff" style:font-name="Times New Roman" fo:font-size="12pt" fo:language="pl" fo:country="PL" style:font-size-asian="12pt" style:font-name-complex="Arial" style:font-size-complex="12pt" fo:hyphenate="false" fo:hyphenation-remain-char-count="2" fo:hyphenation-push-char-count="2"/>
    </style:style>
    <style:style style:name="P157" style:family="paragraph" style:parent-style-name="Standard" style:list-style-name="L23">
      <style:paragraph-properties fo:margin-left="-0.03cm" fo:margin-right="0cm" fo:text-align="justify" style:justify-single-word="false" fo:text-indent="0cm" style:auto-text-indent="false">
        <style:tab-stops/>
      </style:paragraph-properties>
      <style:text-properties style:font-name="Times New Roman" fo:font-size="12pt" fo:language="pl" fo:country="PL" fo:font-weight="normal" style:font-name-asian="Arial" style:font-size-asian="12pt" style:font-weight-asian="normal" style:font-name-complex="Arial" style:font-size-complex="12pt" style:font-weight-complex="normal"/>
    </style:style>
    <style:style style:name="P158" style:family="paragraph" style:parent-style-name="Standard" style:list-style-name="L23">
      <style:paragraph-properties fo:margin-left="-0.03cm" fo:margin-right="0cm" fo:text-align="justify" style:justify-single-word="false" fo:text-indent="0cm" style:auto-text-indent="false">
        <style:tab-stops>
          <style:tab-stop style:position="1.147cm"/>
        </style:tab-stops>
      </style:paragraph-properties>
      <style:text-properties style:font-name="Times New Roman" fo:font-size="12pt" fo:language="pl" fo:country="PL" fo:font-weight="normal" style:font-name-asian="Arial" style:font-size-asian="12pt" style:font-weight-asian="normal" style:font-name-complex="Arial" style:font-size-complex="12pt" style:font-weight-complex="normal"/>
    </style:style>
    <style:style style:name="P159" style:family="paragraph" style:parent-style-name="Standard">
      <style:paragraph-properties fo:margin-left="-0.03cm" fo:margin-right="0cm" fo:text-align="justify" style:justify-single-word="false" fo:hyphenation-ladder-count="no-limit" fo:text-indent="0cm" style:auto-text-indent="false" style:text-autospace="none">
        <style:tab-stops>
          <style:tab-stop style:position="0.97cm"/>
        </style:tab-stops>
      </style:paragraph-properties>
      <style:text-properties fo:color="#000000" style:font-name="Times New Roman" fo:font-size="12pt" fo:language="pl" fo:country="PL" style:font-size-asian="12pt" style:font-size-complex="12pt" fo:hyphenate="false" fo:hyphenation-remain-char-count="2" fo:hyphenation-push-char-count="2"/>
    </style:style>
    <style:style style:name="P160" style:family="paragraph" style:parent-style-name="Standard">
      <style:paragraph-properties fo:margin-left="-0.03cm" fo:margin-right="0cm" fo:text-align="justify" style:justify-single-word="false" fo:hyphenation-ladder-count="no-limit" fo:text-indent="0cm" style:auto-text-indent="false" style:text-autospace="none">
        <style:tab-stops>
          <style:tab-stop style:position="0.97cm"/>
        </style:tab-stops>
      </style:paragraph-properties>
      <style:text-properties fo:color="#000000" style:font-name="Times New Roman" fo:font-size="12pt" fo:language="pl" fo:country="PL" style:font-size-asian="12pt" style:font-name-complex="Arial" style:font-size-complex="12pt" fo:hyphenate="false" fo:hyphenation-remain-char-count="2" fo:hyphenation-push-char-count="2"/>
    </style:style>
    <style:style style:name="P161" style:family="paragraph" style:parent-style-name="Standard" style:list-style-name="L7">
      <style:paragraph-properties fo:margin-left="1.529cm" fo:margin-right="0cm" fo:margin-top="0cm" fo:margin-bottom="0cm" loext:contextual-spacing="false" fo:text-align="justify" style:justify-single-word="false" fo:text-indent="-0.635cm" style:auto-text-indent="false" style:text-autospace="none">
        <style:tab-stops>
          <style:tab-stop style:position="-0.03cm"/>
        </style:tab-stops>
      </style:paragraph-properties>
      <style:text-properties fo:color="#000000" style:font-name="Times New Roman" fo:font-size="12pt" fo:language="pl" fo:country="PL" style:font-size-asian="12pt" style:font-size-complex="12pt"/>
    </style:style>
    <style:style style:name="P162" style:family="paragraph" style:parent-style-name="Standard" style:list-style-name="L7">
      <style:paragraph-properties fo:margin-left="1.499cm" fo:margin-right="0cm" fo:margin-top="0cm" fo:margin-bottom="0cm" loext:contextual-spacing="false" fo:text-align="justify" style:justify-single-word="false" fo:text-indent="-0.559cm" style:auto-text-indent="false" style:text-autospace="none">
        <style:tab-stops>
          <style:tab-stop style:position="-0.03cm"/>
        </style:tab-stops>
      </style:paragraph-properties>
      <style:text-properties fo:color="#000000" style:font-name="Times New Roman" fo:font-size="12pt" fo:language="pl" fo:country="PL" style:font-size-asian="12pt" style:font-size-complex="12pt"/>
    </style:style>
    <style:style style:name="P163" style:family="paragraph" style:parent-style-name="Standard" style:list-style-name="L7">
      <style:paragraph-properties fo:margin-left="1.499cm" fo:margin-right="0cm" fo:text-align="justify" style:justify-single-word="false" fo:text-indent="-0.529cm" style:auto-text-indent="false" style:text-autospace="none">
        <style:tab-stops>
          <style:tab-stop style:position="0.323cm"/>
        </style:tab-stops>
      </style:paragraph-properties>
      <style:text-properties fo:color="#000000" style:font-name="Times New Roman" fo:font-size="12pt" fo:language="pl" fo:country="PL" style:font-size-asian="12pt" style:font-size-complex="12pt"/>
    </style:style>
    <style:style style:name="P164" style:family="paragraph" style:parent-style-name="Standard" style:list-style-name="L7">
      <style:paragraph-properties fo:margin-left="1.499cm" fo:margin-right="0cm" fo:text-align="justify" style:justify-single-word="false" fo:text-indent="-0.529cm" style:auto-text-indent="false" style:text-autospace="none">
        <style:tab-stops>
          <style:tab-stop style:position="0.146cm"/>
        </style:tab-stops>
      </style:paragraph-properties>
      <style:text-properties fo:color="#000000" style:font-name="Times New Roman" fo:font-size="12pt" fo:language="pl" fo:country="PL" style:font-size-asian="12pt" style:font-size-complex="12pt"/>
    </style:style>
    <style:style style:name="P165" style:family="paragraph" style:parent-style-name="Standard" style:list-style-name="L7">
      <style:paragraph-properties fo:margin-left="1.499cm" fo:margin-right="0cm" fo:text-align="justify" style:justify-single-word="false" fo:text-indent="-0.529cm" style:auto-text-indent="false" style:text-autospace="none">
        <style:tab-stops>
          <style:tab-stop style:position="0.176cm"/>
        </style:tab-stops>
      </style:paragraph-properties>
      <style:text-properties fo:color="#000000" style:font-name="Times New Roman" fo:font-size="12pt" fo:language="pl" fo:country="PL" style:font-size-asian="12pt" style:font-size-complex="12pt"/>
    </style:style>
    <style:style style:name="P166" style:family="paragraph" style:parent-style-name="Standard" style:list-style-name="L7">
      <style:paragraph-properties fo:margin-left="1.499cm" fo:margin-right="0cm" fo:text-align="justify" style:justify-single-word="false" fo:text-indent="-0.529cm" style:auto-text-indent="false" style:text-autospace="none">
        <style:tab-stops>
          <style:tab-stop style:position="0.146cm"/>
        </style:tab-stops>
      </style:paragraph-properties>
      <style:text-properties fo:color="#000000" style:font-name="Times New Roman" fo:font-size="12pt" fo:language="pl" fo:country="PL" fo:font-weight="normal" style:font-name-asian="Arial1" style:font-size-asian="12pt" style:font-weight-asian="normal" style:font-name-complex="Arial1" style:font-size-complex="12pt" style:font-weight-complex="normal"/>
    </style:style>
    <style:style style:name="P167" style:family="paragraph" style:parent-style-name="Standard" style:list-style-name="L7">
      <style:paragraph-properties fo:margin-left="1.529cm" fo:margin-right="0cm" fo:text-align="justify" style:justify-single-word="false" fo:text-indent="-0.529cm" style:auto-text-indent="false" style:text-autospace="none">
        <style:tab-stops>
          <style:tab-stop style:position="-0.053cm"/>
        </style:tab-stops>
      </style:paragraph-properties>
      <style:text-properties fo:color="#000000" style:font-name="Times New Roman" fo:font-size="12pt" fo:language="pl" fo:country="PL" style:font-size-asian="12pt" style:font-size-complex="12pt"/>
    </style:style>
    <style:style style:name="P168" style:family="paragraph" style:parent-style-name="Standard" style:list-style-name="L7">
      <style:paragraph-properties fo:margin-left="1.469cm" fo:margin-right="0cm" fo:text-align="justify" style:justify-single-word="false" fo:text-indent="-0.499cm" style:auto-text-indent="false" style:text-autospace="none">
        <style:tab-stops>
          <style:tab-stop style:position="0.146cm"/>
        </style:tab-stops>
      </style:paragraph-properties>
      <style:text-properties fo:color="#000000" style:font-name="Times New Roman" fo:font-size="12pt" fo:language="pl" fo:country="PL" style:font-size-asian="12pt" style:font-size-complex="12pt"/>
    </style:style>
    <style:style style:name="P169" style:family="paragraph" style:parent-style-name="Standard" style:list-style-name="L7">
      <style:paragraph-properties fo:margin-left="1.529cm" fo:margin-right="0cm" fo:text-align="justify" style:justify-single-word="false" fo:text-indent="-0.559cm" style:auto-text-indent="false" style:text-autospace="none">
        <style:tab-stops>
          <style:tab-stop style:position="0.146cm"/>
        </style:tab-stops>
      </style:paragraph-properties>
      <style:text-properties fo:color="#000000" style:font-name="Times New Roman" fo:font-size="12pt" fo:language="pl" fo:country="PL" fo:font-weight="normal" style:font-name-asian="Arial1" style:font-size-asian="12pt" style:font-weight-asian="normal" style:font-name-complex="Arial1" style:font-size-complex="12pt" style:font-weight-complex="normal"/>
    </style:style>
    <style:style style:name="P170" style:family="paragraph" style:parent-style-name="Standard" style:list-style-name="L7">
      <style:paragraph-properties fo:margin-left="1.469cm" fo:margin-right="0cm" fo:text-align="justify" style:justify-single-word="false" fo:text-indent="-0.559cm" style:auto-text-indent="false" style:text-autospace="none">
        <style:tab-stops>
          <style:tab-stop style:position="0.176cm"/>
        </style:tab-stops>
      </style:paragraph-properties>
      <style:text-properties fo:color="#000000" style:font-name="Times New Roman" fo:font-size="12pt" fo:language="pl" fo:country="PL" fo:font-weight="normal" style:font-name-asian="Arial1" style:font-size-asian="12pt" style:font-weight-asian="normal" style:font-name-complex="Arial1" style:font-size-complex="12pt" style:font-weight-complex="normal"/>
    </style:style>
    <style:style style:name="P171" style:family="paragraph" style:parent-style-name="Standard" style:list-style-name="L7">
      <style:paragraph-properties fo:margin-left="1.469cm" fo:margin-right="0cm" fo:text-align="justify" style:justify-single-word="false" fo:text-indent="-0.529cm" style:auto-text-indent="false" style:text-autospace="none">
        <style:tab-stops>
          <style:tab-stop style:position="0.146cm"/>
        </style:tab-stops>
      </style:paragraph-properties>
      <style:text-properties fo:color="#000000" style:font-name="Times New Roman" fo:font-size="12pt" fo:language="pl" fo:country="PL" style:font-size-asian="12pt" style:font-size-complex="12pt"/>
    </style:style>
    <style:style style:name="P172" style:family="paragraph" style:parent-style-name="Standard" style:list-style-name="L9">
      <style:paragraph-properties fo:margin-left="0.97cm" fo:margin-right="0cm" fo:text-align="justify" style:justify-single-word="false" fo:text-indent="-0.058cm" style:auto-text-indent="false" style:text-autospace="none">
        <style:tab-stops/>
      </style:paragraph-properties>
      <style:text-properties style:font-name="TimesNewRomanPSMT" fo:font-size="12pt" fo:language="pl" fo:country="PL" style:font-size-asian="12pt" style:font-size-complex="12pt"/>
    </style:style>
    <style:style style:name="P173" style:family="paragraph" style:parent-style-name="Standard" style:list-style-name="L9">
      <style:paragraph-properties fo:margin-left="0.97cm" fo:margin-right="0cm" fo:text-align="justify" style:justify-single-word="false" fo:text-indent="-0.617cm" style:auto-text-indent="false" style:text-autospace="none">
        <style:tab-stops/>
      </style:paragraph-properties>
      <style:text-properties style:font-name="TimesNewRomanPSMT" fo:font-size="12pt" fo:language="pl" fo:country="PL" style:font-size-asian="12pt" style:font-size-complex="12pt"/>
    </style:style>
    <style:style style:name="P174" style:family="paragraph" style:parent-style-name="Standard" style:list-style-name="L9">
      <style:paragraph-properties fo:margin-left="0.97cm" fo:margin-right="0cm" fo:text-align="justify" style:justify-single-word="false" fo:text-indent="-0.617cm" style:auto-text-indent="false" style:text-autospace="none">
        <style:tab-stops/>
      </style:paragraph-properties>
      <style:text-properties style:font-name="TimesNewRomanPSMT" fo:font-size="12pt" fo:language="pl" fo:country="PL" style:font-name-asian="TimesNewRomanPSMT" style:font-size-asian="12pt" style:font-name-complex="TimesNewRomanPSMT" style:font-size-complex="12pt"/>
    </style:style>
    <style:style style:name="P175" style:family="paragraph" style:parent-style-name="Standard" style:list-style-name="L27">
      <style:paragraph-properties fo:margin-left="0.97cm" fo:margin-right="0cm" fo:margin-top="0cm" fo:margin-bottom="0cm" loext:contextual-spacing="false" fo:text-align="justify" style:justify-single-word="false" fo:text-indent="-0.617cm" style:auto-text-indent="false">
        <style:tab-stops/>
      </style:paragraph-properties>
      <style:text-properties fo:color="#000000" style:font-name="Times New Roman" fo:font-size="12pt" fo:language="pl" fo:country="PL" fo:font-style="italic" style:font-size-asian="12pt" style:font-style-asian="italic" style:font-name-complex="Arial" style:font-size-complex="12pt" style:font-style-complex="italic"/>
    </style:style>
    <style:style style:name="P176" style:family="paragraph" style:parent-style-name="Standard" style:list-style-name="L10">
      <style:paragraph-properties fo:margin-left="0.028cm" fo:margin-right="0cm" fo:text-align="justify" style:justify-single-word="false" fo:text-indent="0cm" style:auto-text-indent="false" style:text-autospace="none">
        <style:tab-stops>
          <style:tab-stop style:position="-0.058cm"/>
          <style:tab-stop style:position="0.94cm"/>
        </style:tab-stops>
      </style:paragraph-properties>
      <style:text-properties style:font-name="TimesNewRomanPSMT" fo:font-size="12pt" fo:language="pl" fo:country="PL" fo:font-weight="normal" style:font-name-asian="TimesNewRomanPSMT" style:font-size-asian="12pt" style:font-weight-asian="normal" style:font-name-complex="TimesNewRomanPSMT" style:font-size-complex="12pt" style:font-weight-complex="normal"/>
    </style:style>
    <style:style style:name="P177" style:family="paragraph" style:parent-style-name="Standard" style:list-style-name="L11">
      <style:paragraph-properties fo:margin-left="0.028cm" fo:margin-right="0cm" fo:text-align="justify" style:justify-single-word="false" fo:text-indent="0cm" style:auto-text-indent="false" style:text-autospace="none">
        <style:tab-stops>
          <style:tab-stop style:position="1.058cm"/>
        </style:tab-stops>
      </style:paragraph-properties>
      <style:text-properties style:font-name="Times New Roman" fo:font-size="12pt" fo:language="pl" fo:country="PL" style:font-size-asian="12pt" style:font-size-complex="12pt"/>
    </style:style>
    <style:style style:name="P178" style:family="paragraph" style:parent-style-name="Standard" style:list-style-name="L13">
      <style:paragraph-properties fo:margin-left="0.028cm" fo:margin-right="0cm" fo:text-align="justify" style:justify-single-word="false" fo:text-indent="0cm" style:auto-text-indent="false" style:text-autospace="none">
        <style:tab-stops>
          <style:tab-stop style:position="-0.03cm"/>
          <style:tab-stop style:position="1.058cm"/>
        </style:tab-stops>
      </style:paragraph-properties>
      <style:text-properties style:font-name="Times New Roman" fo:font-size="12pt" fo:language="pl" fo:country="PL" style:font-name-asian="EUAlbertina-Regular-Identity-H" style:font-size-asian="12pt" style:font-name-complex="Arial" style:font-size-complex="12pt"/>
    </style:style>
    <style:style style:name="P179" style:family="paragraph" style:parent-style-name="Standard" style:list-style-name="L13">
      <style:paragraph-properties fo:margin-left="0.028cm" fo:margin-right="0cm" fo:text-align="justify" style:justify-single-word="false" fo:text-indent="0cm" style:auto-text-indent="false" style:text-autospace="none">
        <style:tab-stops>
          <style:tab-stop style:position="-0.03cm"/>
          <style:tab-stop style:position="1cm"/>
        </style:tab-stops>
      </style:paragraph-properties>
      <style:text-properties style:font-name="Times New Roman" fo:font-size="12pt" fo:language="pl" fo:country="PL" style:font-name-asian="EUAlbertina-Regular-Identity-H" style:font-size-asian="12pt" style:font-name-complex="Arial" style:font-size-complex="12pt"/>
    </style:style>
    <style:style style:name="P180" style:family="paragraph" style:parent-style-name="Standard" style:list-style-name="L23">
      <style:paragraph-properties fo:margin-left="0.028cm" fo:margin-right="0cm" fo:text-align="justify" style:justify-single-word="false" fo:text-indent="0cm" style:auto-text-indent="false">
        <style:tab-stops>
          <style:tab-stop style:position="1.088cm"/>
        </style:tab-stops>
      </style:paragraph-properties>
      <style:text-properties style:font-name="Times New Roman" fo:font-size="12pt" fo:language="pl" fo:country="PL" fo:font-weight="normal" style:font-name-asian="Arial" style:font-size-asian="12pt" style:font-weight-asian="normal" style:font-name-complex="Arial" style:font-size-complex="12pt" style:font-weight-complex="normal"/>
    </style:style>
    <style:style style:name="P181" style:family="paragraph" style:parent-style-name="Standard" style:list-style-name="L23">
      <style:paragraph-properties fo:margin-left="0.028cm" fo:margin-right="0cm" fo:text-align="justify" style:justify-single-word="false" fo:text-indent="0cm" style:auto-text-indent="false">
        <style:tab-stops/>
      </style:paragraph-properties>
      <style:text-properties style:font-name="Times New Roman" fo:font-size="12pt" fo:language="pl" fo:country="PL" fo:font-weight="normal" style:font-name-asian="Arial" style:font-size-asian="12pt" style:font-weight-asian="normal" style:font-name-complex="Arial" style:font-size-complex="12pt" style:font-weight-complex="normal"/>
    </style:style>
    <style:style style:name="P182" style:family="paragraph" style:parent-style-name="Standard" style:list-style-name="L21">
      <style:paragraph-properties fo:margin-left="0.028cm" fo:margin-right="0cm" fo:text-align="justify" style:justify-single-word="false" fo:text-indent="0cm" style:auto-text-indent="false">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83" style:family="paragraph" style:parent-style-name="Standard" style:list-style-name="L11">
      <style:paragraph-properties fo:margin-left="1.028cm" fo:margin-right="0cm" fo:text-align="justify" style:justify-single-word="false" fo:text-indent="0cm" style:auto-text-indent="false" style:text-autospace="none">
        <style:tab-stops>
          <style:tab-stop style:position="0.559cm"/>
        </style:tab-stops>
      </style:paragraph-properties>
      <style:text-properties style:font-name="TimesNewRomanPSMT" fo:font-size="12pt" fo:language="pl" fo:country="PL" style:font-name-asian="TimesNewRomanPSMT" style:font-size-asian="12pt" style:font-name-complex="TimesNewRomanPSMT" style:font-size-complex="12pt"/>
    </style:style>
    <style:style style:name="P184" style:family="paragraph" style:parent-style-name="Standard" style:list-style-name="L11">
      <style:paragraph-properties fo:margin-left="1.028cm" fo:margin-right="0cm" fo:text-align="justify" style:justify-single-word="false" fo:text-indent="0cm" style:auto-text-indent="false" style:text-autospace="none">
        <style:tab-stops>
          <style:tab-stop style:position="0.647cm"/>
        </style:tab-stops>
      </style:paragraph-properties>
      <style:text-properties style:font-name="TimesNewRomanPSMT" fo:font-size="12pt" fo:language="pl" fo:country="PL" style:font-name-asian="TimesNewRomanPSMT" style:font-size-asian="12pt" style:font-name-complex="TimesNewRomanPSMT" style:font-size-complex="12pt"/>
    </style:style>
    <style:style style:name="P185" style:family="paragraph" style:parent-style-name="Standard" style:list-style-name="L11">
      <style:paragraph-properties fo:margin-left="1.028cm" fo:margin-right="0cm" fo:text-align="justify" style:justify-single-word="false" fo:text-indent="0cm" style:auto-text-indent="false" style:text-autospace="none">
        <style:tab-stops>
          <style:tab-stop style:position="0.676cm"/>
        </style:tab-stops>
      </style:paragraph-properties>
      <style:text-properties style:font-name="TimesNewRomanPSMT" fo:font-size="12pt" fo:language="pl" fo:country="PL" style:font-name-asian="TimesNewRomanPSMT" style:font-size-asian="12pt" style:font-name-complex="TimesNewRomanPSMT" style:font-size-complex="12pt"/>
    </style:style>
    <style:style style:name="P186" style:family="paragraph" style:parent-style-name="Standard" style:list-style-name="L19">
      <style:paragraph-properties fo:margin-left="1.028cm" fo:margin-right="0cm" fo:text-align="justify" style:justify-single-word="false" fo:text-indent="0cm" style:auto-text-indent="false">
        <style:tab-stops>
          <style:tab-stop style:position="0.235cm"/>
          <style:tab-stop style:position="0.265cm"/>
          <style:tab-stop style:position="54.972cm"/>
        </style:tab-stops>
      </style:paragraph-properties>
      <style:text-properties fo:color="#000000" style:text-line-through-style="none" style:text-line-through-type="none" style:text-underline-style="none" style:font-name-asian="Arial1" style:font-name-complex="Arial1"/>
    </style:style>
    <style:style style:name="P187" style:family="paragraph" style:parent-style-name="Standard" style:list-style-name="L11">
      <style:paragraph-properties fo:margin-left="1.028cm" fo:margin-right="0cm" fo:text-align="justify" style:justify-single-word="false" fo:text-indent="0cm" style:auto-text-indent="false" style:text-autospace="none">
        <style:tab-stops>
          <style:tab-stop style:position="0.617cm"/>
        </style:tab-stops>
      </style:paragraph-properties>
      <style:text-properties fo:color="#000000" style:font-name="TimesNewRomanPSMT" fo:font-size="12pt" fo:language="pl" fo:country="PL" style:font-name-asian="TimesNewRomanPSMT" style:font-size-asian="12pt" style:font-name-complex="TimesNewRomanPSMT" style:font-size-complex="12pt"/>
    </style:style>
    <style:style style:name="P188" style:family="paragraph" style:parent-style-name="Standard" style:list-style-name="L29">
      <style:paragraph-properties fo:margin-left="1.028cm" fo:margin-right="0cm" fo:text-indent="0cm" style:auto-text-indent="false">
        <style:tab-stops/>
      </style:paragraph-properties>
    </style:style>
    <style:style style:name="P189" style:family="paragraph" style:parent-style-name="Standard" style:list-style-name="L27">
      <style:paragraph-properties fo:margin-left="1.028cm" fo:margin-right="0cm" fo:margin-top="0cm" fo:margin-bottom="0cm" loext:contextual-spacing="false" fo:text-align="justify" style:justify-single-word="false" fo:text-indent="0cm" style:auto-text-indent="false">
        <style:tab-stops/>
      </style:paragraph-properties>
      <style:text-properties fo:color="#000000" style:font-name="Times New Roman" fo:font-size="12pt" fo:language="pl" fo:country="PL" fo:font-style="italic" style:font-size-asian="12pt" style:font-style-asian="italic" style:font-size-complex="12pt" style:font-style-complex="italic"/>
    </style:style>
    <style:style style:name="P190" style:family="paragraph" style:parent-style-name="Standard" style:list-style-name="L11">
      <style:paragraph-properties fo:margin-left="1cm" fo:margin-right="0cm" fo:text-align="justify" style:justify-single-word="false" fo:text-indent="-0.03cm" style:auto-text-indent="false" style:text-autospace="none">
        <style:tab-stops>
          <style:tab-stop style:position="0.587cm"/>
        </style:tab-stops>
      </style:paragraph-properties>
      <style:text-properties style:font-name="TimesNewRomanPSMT" fo:font-size="12pt" fo:language="pl" fo:country="PL" style:font-name-asian="TimesNewRomanPSMT" style:font-size-asian="12pt" style:font-name-complex="TimesNewRomanPSMT" style:font-size-complex="12pt"/>
    </style:style>
    <style:style style:name="P191" style:family="paragraph" style:parent-style-name="Standard" style:list-style-name="L11">
      <style:paragraph-properties fo:margin-left="1cm" fo:margin-right="0cm" fo:text-align="justify" style:justify-single-word="false" fo:text-indent="-0.03cm" style:auto-text-indent="false" style:text-autospace="none">
        <style:tab-stops>
          <style:tab-stop style:position="0.206cm"/>
          <style:tab-stop style:position="0.265cm"/>
          <style:tab-stop style:position="0.559cm"/>
        </style:tab-stops>
      </style:paragraph-properties>
      <style:text-properties style:font-name="Times New Roman" fo:font-size="12pt" fo:language="pl" fo:country="PL" style:font-name-asian="EUAlbertina-Regular-Identity-H" style:font-size-asian="12pt" style:font-name-complex="Arial" style:font-size-complex="12pt"/>
    </style:style>
    <style:style style:name="P192" style:family="paragraph" style:parent-style-name="Standard" style:list-style-name="L12">
      <style:paragraph-properties fo:margin-left="1.706cm" fo:margin-right="0cm" fo:margin-top="0cm" fo:margin-bottom="0cm" loext:contextual-spacing="false" fo:text-align="justify" style:justify-single-word="false" fo:text-indent="-0.617cm" style:auto-text-indent="false">
        <style:tab-stops/>
      </style:paragraph-properties>
      <style:text-properties fo:color="#00dcff" style:font-name="Times New Roman" fo:font-size="12pt" style:font-size-asian="12pt" style:font-size-complex="12pt"/>
    </style:style>
    <style:style style:name="P193" style:family="paragraph" style:parent-style-name="Standard" style:list-style-name="L12">
      <style:paragraph-properties fo:margin-left="1.676cm" fo:margin-right="0cm" fo:margin-top="0cm" fo:margin-bottom="0cm" loext:contextual-spacing="false" fo:text-align="justify" style:justify-single-word="false" fo:text-indent="-0.617cm" style:auto-text-indent="false">
        <style:tab-stops/>
      </style:paragraph-properties>
      <style:text-properties fo:color="#000000" style:font-name="Times New Roman" fo:font-size="12pt" fo:language="pl" fo:country="PL" style:font-size-asian="12pt" style:font-size-complex="12pt"/>
    </style:style>
    <style:style style:name="P194" style:family="paragraph" style:parent-style-name="Standard" style:list-style-name="L12">
      <style:paragraph-properties fo:margin-left="1.676cm" fo:margin-right="0cm" fo:margin-top="0cm" fo:margin-bottom="0cm" loext:contextual-spacing="false" fo:text-align="justify" style:justify-single-word="false" fo:text-indent="-0.617cm" style:auto-text-indent="false">
        <style:tab-stops/>
      </style:paragraph-properties>
      <style:text-properties fo:color="#000000" fo:language="pl" fo:country="PL"/>
    </style:style>
    <style:style style:name="P195" style:family="paragraph" style:parent-style-name="Standard" style:list-style-name="L12">
      <style:paragraph-properties fo:margin-left="1.646cm" fo:margin-right="0cm" fo:margin-top="0cm" fo:margin-bottom="0cm" loext:contextual-spacing="false" fo:text-align="justify" style:justify-single-word="false" fo:text-indent="-0.587cm" style:auto-text-indent="false" style:text-autospace="none">
        <style:tab-stops>
          <style:tab-stop style:position="1.058cm"/>
        </style:tab-stops>
      </style:paragraph-properties>
      <style:text-properties style:font-name="Times New Roman" fo:font-size="12pt" fo:language="pl" fo:country="PL" style:font-name-asian="EUAlbertina-Regular-Identity-H" style:font-size-asian="12pt" style:font-name-complex="Arial" style:font-size-complex="12pt"/>
    </style:style>
    <style:style style:name="P196" style:family="paragraph" style:parent-style-name="Standard" style:list-style-name="L14">
      <style:paragraph-properties fo:margin-left="0.852cm" fo:margin-right="0cm" fo:line-height="115%" fo:text-align="justify" style:justify-single-word="false" fo:orphans="0" fo:widows="0" fo:text-indent="-0.824cm" style:auto-text-indent="false" style:text-autospace="none">
        <style:tab-stops>
          <style:tab-stop style:position="0.03cm"/>
        </style:tab-stops>
      </style:paragraph-properties>
    </style:style>
    <style:style style:name="P197" style:family="paragraph" style:parent-style-name="Standard" style:list-style-name="L14">
      <style:paragraph-properties fo:margin-left="0.852cm" fo:margin-right="0cm" fo:line-height="115%" fo:text-align="justify" style:justify-single-word="false" fo:orphans="0" fo:widows="0" fo:text-indent="-0.824cm" style:auto-text-indent="false" style:text-autospace="none">
        <style:tab-stops/>
      </style:paragraph-properties>
    </style:style>
    <style:style style:name="P198" style:family="paragraph" style:parent-style-name="Standard" style:list-style-name="L15">
      <style:paragraph-properties fo:margin-left="0.852cm" fo:margin-right="0cm" fo:margin-top="0cm" fo:margin-bottom="0cm" loext:contextual-spacing="false" fo:text-align="justify" style:justify-single-word="false" fo:text-indent="0cm" style:auto-text-indent="false">
        <style:tab-stops>
          <style:tab-stop style:position="0.94cm"/>
          <style:tab-stop style:position="0.97cm"/>
        </style:tab-stops>
      </style:paragraph-properties>
      <style:text-properties style:font-name="Times New Roman" fo:font-size="12pt" fo:language="pl" fo:country="PL" style:font-size-asian="12pt" style:font-size-complex="12pt"/>
    </style:style>
    <style:style style:name="P199" style:family="paragraph" style:parent-style-name="Standard" style:list-style-name="L16">
      <style:paragraph-properties fo:margin-left="1.381cm" fo:margin-right="0cm" fo:line-height="115%" fo:text-align="justify" style:justify-single-word="false" fo:orphans="0" fo:widows="0" fo:text-indent="-0.617cm" style:auto-text-indent="false" style:text-autospace="none">
        <style:tab-stops/>
      </style:paragraph-properties>
      <style:text-properties fo:color="#000000" style:font-name="Times New Roman" fo:font-size="12pt" fo:language="pl" fo:country="PL" fo:font-weight="normal" style:font-name-asian="Arial" style:font-size-asian="12pt" style:font-weight-asian="normal" style:font-name-complex="Arial" style:font-size-complex="12pt" style:font-weight-complex="normal"/>
    </style:style>
    <style:style style:name="P200" style:family="paragraph" style:parent-style-name="Standard" style:list-style-name="L17">
      <style:paragraph-properties fo:margin-left="1.028cm" fo:margin-right="0cm" fo:text-align="justify" style:justify-single-word="false" fo:text-indent="-1cm" style:auto-text-indent="false" style:text-autospace="none">
        <style:tab-stops>
          <style:tab-stop style:position="0.03cm"/>
        </style:tab-stops>
      </style:paragraph-properties>
      <style:text-properties style:font-name="TimesNewRomanPSMT" fo:font-size="12pt" fo:language="pl" fo:country="PL" fo:font-weight="normal" style:font-name-asian="TimesNewRomanPSMT" style:font-size-asian="12pt" style:font-weight-asian="normal" style:font-name-complex="TimesNewRomanPSMT" style:font-size-complex="12pt" style:font-weight-complex="normal"/>
    </style:style>
    <style:style style:name="P201" style:family="paragraph" style:parent-style-name="Standard" style:list-style-name="L17">
      <style:paragraph-properties fo:margin-left="1.028cm" fo:margin-right="0cm" fo:text-align="start" style:justify-single-word="false" fo:text-indent="-1cm" style:auto-text-indent="false" style:text-autospace="none">
        <style:tab-stops>
          <style:tab-stop style:position="-0.03cm"/>
        </style:tab-stops>
      </style:paragraph-properties>
      <style:text-properties style:font-name="TimesNewRomanPSMT" fo:font-size="12pt" fo:language="pl" fo:country="PL" fo:font-weight="normal" style:font-name-asian="TimesNewRomanPSMT" style:font-size-asian="12pt" style:font-weight-asian="normal" style:font-name-complex="TimesNewRomanPSMT" style:font-size-complex="12pt" style:font-weight-complex="normal"/>
    </style:style>
    <style:style style:name="P202" style:family="paragraph" style:parent-style-name="Standard" style:list-style-name="L22">
      <style:paragraph-properties fo:margin-left="1.028cm" fo:margin-right="0cm" fo:text-align="justify" style:justify-single-word="false" fo:text-indent="-1cm" style:auto-text-indent="false" style:text-autospace="none">
        <style:tab-stops>
          <style:tab-stop style:position="0.146cm"/>
        </style:tab-stops>
      </style:paragraph-properties>
      <style:text-properties style:font-name="TimesNewRomanPSMT" fo:font-size="12pt" fo:language="pl" fo:country="PL" style:font-size-asian="12pt" style:font-size-complex="12pt"/>
    </style:style>
    <style:style style:name="P203" style:family="paragraph" style:parent-style-name="Standard" style:list-style-name="L18">
      <style:paragraph-properties fo:margin-left="1.028cm" fo:margin-right="0cm" fo:text-align="justify" style:justify-single-word="false" fo:text-indent="-1cm" style:auto-text-indent="false">
        <style:tab-stops>
          <style:tab-stop style:position="-0.058cm"/>
        </style:tab-stops>
      </style:paragraph-properties>
      <style:text-properties fo:color="#000000" style:text-line-through-style="none" style:text-line-through-type="none" style:font-name="Times New Roman" fo:font-size="12pt" style:text-underline-style="solid" style:text-underline-width="auto" style:text-underline-color="font-color" style:font-name-asian="Arial1" style:font-size-asian="12pt" style:font-name-complex="Arial1" style:font-size-complex="12pt"/>
    </style:style>
    <style:style style:name="P204" style:family="paragraph" style:parent-style-name="Standard" style:list-style-name="L18">
      <style:paragraph-properties fo:margin-left="1.028cm" fo:margin-right="0cm" fo:text-align="justify" style:justify-single-word="false" fo:text-indent="-1cm" style:auto-text-indent="false">
        <style:tab-stops>
          <style:tab-stop style:position="-0.058cm"/>
        </style:tab-stops>
      </style:paragraph-properties>
      <style:text-properties fo:color="#000000" style:text-line-through-style="none" style:text-line-through-type="none" style:font-name="Times New Roman" fo:font-size="12pt" style:text-underline-style="none" style:font-name-asian="Arial1" style:font-size-asian="12pt" style:font-name-complex="Arial1" style:font-size-complex="12pt"/>
    </style:style>
    <style:style style:name="P205" style:family="paragraph" style:parent-style-name="Standard" style:list-style-name="L20">
      <style:paragraph-properties fo:margin-left="1.028cm" fo:margin-right="0cm" fo:text-align="justify" style:justify-single-word="false" fo:text-indent="-1cm" style:auto-text-indent="false">
        <style:tab-stops>
          <style:tab-stop style:position="-0.03cm"/>
        </style:tab-stops>
      </style:paragraph-properties>
      <style:text-properties style:font-name="Times New Roman" fo:font-size="12pt" fo:font-weight="normal" style:font-size-asian="12pt" style:font-weight-asian="normal" style:font-size-complex="12pt" style:font-weight-complex="normal"/>
    </style:style>
    <style:style style:name="P206" style:family="paragraph" style:parent-style-name="Standard" style:list-style-name="L20">
      <style:paragraph-properties fo:margin-left="1.028cm" fo:margin-right="0cm" fo:text-align="justify" style:justify-single-word="false" fo:text-indent="-1cm" style:auto-text-indent="false">
        <style:tab-stops>
          <style:tab-stop style:position="-0.647cm"/>
          <style:tab-stop style:position="-0.03cm"/>
        </style:tab-stops>
      </style:paragraph-properties>
      <style:text-properties style:font-name="Times New Roman" fo:font-size="12pt" fo:font-weight="normal" style:font-size-asian="12pt" style:font-weight-asian="normal" style:font-size-complex="12pt" style:font-weight-complex="normal"/>
    </style:style>
    <style:style style:name="P207" style:family="paragraph" style:parent-style-name="Standard" style:list-style-name="L21">
      <style:paragraph-properties fo:margin-left="1.028cm" fo:margin-right="0cm" fo:text-align="justify" style:justify-single-word="false" fo:text-indent="-1cm" style:auto-text-indent="false">
        <style:tab-stops>
          <style:tab-stop style:position="-0.03cm"/>
        </style:tab-stops>
      </style:paragraph-properties>
      <style:text-properties style:font-name="Times New Roman" fo:font-size="12pt" fo:font-weight="bold" style:font-size-asian="12pt" style:font-weight-asian="bold" style:font-size-complex="12pt" style:font-weight-complex="bold"/>
    </style:style>
    <style:style style:name="P208" style:family="paragraph" style:parent-style-name="Standard" style:list-style-name="L17">
      <style:paragraph-properties fo:margin-left="1cm" fo:margin-right="0cm" fo:text-align="justify" style:justify-single-word="false" fo:text-indent="-0.635cm" style:auto-text-indent="false">
        <style:tab-stops/>
      </style:paragraph-properties>
      <style:text-properties fo:color="#000000" style:font-name="Times New Roman" fo:font-size="12pt" style:font-name-asian="Arial1" style:font-size-asian="12pt" style:font-name-complex="Arial1" style:font-size-complex="12pt"/>
    </style:style>
    <style:style style:name="P209" style:family="paragraph" style:parent-style-name="Standard" style:list-style-name="L18">
      <style:paragraph-properties fo:margin-left="1cm" fo:margin-right="0cm" fo:text-align="justify" style:justify-single-word="false" fo:text-indent="-0.97cm" style:auto-text-indent="false">
        <style:tab-stops>
          <style:tab-stop style:position="0.03cm"/>
        </style:tab-stops>
      </style:paragraph-properties>
      <style:text-properties style:font-name="Times New Roman" fo:font-size="12pt" style:font-size-asian="12pt" style:font-size-complex="12pt"/>
    </style:style>
    <style:style style:name="P210" style:family="paragraph" style:parent-style-name="Standard" style:list-style-name="L18">
      <style:paragraph-properties fo:margin-left="1cm" fo:margin-right="0cm" fo:text-indent="-0.97cm" style:auto-text-indent="false">
        <style:tab-stops>
          <style:tab-stop style:position="-0.03cm"/>
        </style:tab-stops>
      </style:paragraph-properties>
      <style:text-properties fo:color="#000000" style:text-line-through-style="none" style:text-line-through-type="none" style:text-underline-style="none" style:font-name-asian="Arial1" style:font-name-complex="Arial1"/>
    </style:style>
    <style:style style:name="P211" style:family="paragraph" style:parent-style-name="Standard" style:list-style-name="L22">
      <style:paragraph-properties fo:margin-left="1.058cm" fo:margin-right="0cm" fo:text-align="justify" style:justify-single-word="false" fo:text-indent="-1.028cm" style:auto-text-indent="false" style:text-autospace="none">
        <style:tab-stops>
          <style:tab-stop style:position="0.088cm"/>
        </style:tab-stops>
      </style:paragraph-properties>
      <style:text-properties fo:color="#000000" style:font-name="Times New Roman" fo:font-size="12pt" fo:language="pl" fo:country="PL" style:font-size-asian="12pt" style:font-name-complex="Arial" style:font-size-complex="12pt"/>
    </style:style>
    <style:style style:name="P212" style:family="paragraph" style:parent-style-name="Standard" style:list-style-name="L22">
      <style:paragraph-properties fo:margin-left="1.058cm" fo:margin-right="0cm" fo:text-align="justify" style:justify-single-word="false" fo:text-indent="-1.028cm" style:auto-text-indent="false" style:text-autospace="none">
        <style:tab-stops>
          <style:tab-stop style:position="0.118cm"/>
          <style:tab-stop style:position="1.028cm"/>
          <style:tab-stop style:position="1.058cm"/>
        </style:tab-stops>
      </style:paragraph-properties>
      <style:text-properties fo:color="#000000" style:font-name="TimesNewRomanPSMT" fo:font-size="12pt" fo:language="pl" fo:country="PL" style:font-size-asian="12pt" style:font-size-complex="12pt"/>
    </style:style>
    <style:style style:name="P213" style:family="paragraph" style:parent-style-name="Standard" style:list-style-name="L38">
      <style:paragraph-properties fo:margin-left="0.635cm" fo:margin-right="0cm" fo:margin-top="0cm" fo:margin-bottom="0cm" loext:contextual-spacing="false" fo:line-height="115%" fo:text-align="justify" style:justify-single-word="false" fo:orphans="0" fo:widows="0" fo:text-indent="-0.635cm" style:auto-text-indent="false" style:text-autospace="none">
        <style:tab-stops>
          <style:tab-stop style:position="-0.026cm"/>
          <style:tab-stop style:position="10.16cm" style:leader-style="dotted" style:leader-text="."/>
          <style:tab-stop style:position="14.288cm" style:leader-style="dotted" style:leader-text="."/>
        </style:tab-stops>
      </style:paragraph-properties>
      <style:text-properties style:font-name="Times New Roman" fo:font-size="12pt" fo:language="pl" fo:country="PL" style:font-size-asian="12pt" style:font-size-complex="12pt"/>
    </style:style>
    <style:style style:name="P214" style:family="paragraph" style:parent-style-name="Standard" style:list-style-name="L24">
      <style:paragraph-properties fo:margin-left="0.635cm" fo:margin-right="0cm" fo:margin-top="0cm" fo:margin-bottom="0cm" loext:contextual-spacing="false" fo:text-align="justify" style:justify-single-word="false" fo:orphans="0" fo:widows="0" fo:text-indent="-0.635cm" style:auto-text-indent="false" style:text-autospace="none">
        <style:tab-stops>
          <style:tab-stop style:position="-0.026cm"/>
        </style:tab-stops>
      </style:paragraph-properties>
      <style:text-properties fo:color="#000000" style:font-name="Times New Roman" fo:font-size="12pt" fo:language="pl" fo:country="PL" style:font-size-asian="12pt" style:font-size-complex="12pt"/>
    </style:style>
    <style:style style:name="P215" style:family="paragraph" style:parent-style-name="Standard" style:list-style-name="L15">
      <style:paragraph-properties fo:margin-left="0.635cm" fo:margin-right="0cm" fo:text-align="justify" style:justify-single-word="false" fo:text-indent="-0.635cm" style:auto-text-indent="false" style:text-autospace="none">
        <style:tab-stops>
          <style:tab-stop style:position="-0.026cm"/>
        </style:tab-stops>
      </style:paragraph-properties>
      <style:text-properties style:font-name="Times New Roman" fo:font-size="12pt" fo:language="pl" fo:country="PL" style:font-size-asian="12pt" style:font-size-complex="12pt"/>
    </style:style>
    <style:style style:name="P216" style:family="paragraph" style:parent-style-name="Standard" style:list-style-name="L15">
      <style:paragraph-properties fo:margin-left="0.635cm" fo:margin-right="0cm" fo:text-align="justify" style:justify-single-word="false" fo:text-indent="-0.635cm" style:auto-text-indent="false">
        <style:tab-stops>
          <style:tab-stop style:position="-0.026cm"/>
        </style:tab-stops>
      </style:paragraph-properties>
      <style:text-properties style:font-name="Times New Roman" fo:font-size="12pt" fo:language="pl" fo:country="PL" style:font-name-asian="Arial" style:font-size-asian="12pt" style:font-name-complex="Arial" style:font-size-complex="12pt"/>
    </style:style>
    <style:style style:name="P217" style:family="paragraph" style:parent-style-name="Standard" style:list-style-name="L15">
      <style:paragraph-properties fo:margin-left="0.635cm" fo:margin-right="0cm" fo:text-align="justify" style:justify-single-word="false" fo:text-indent="-0.635cm" style:auto-text-indent="false">
        <style:tab-stops>
          <style:tab-stop style:position="0.026cm"/>
        </style:tab-stops>
      </style:paragraph-properties>
      <style:text-properties style:font-name="Times New Roman" fo:font-size="12pt" fo:language="pl" fo:country="PL" style:font-name-asian="Arial" style:font-size-asian="12pt" style:font-name-complex="Arial" style:font-size-complex="12pt"/>
    </style:style>
    <style:style style:name="P218" style:family="paragraph" style:parent-style-name="Standard" style:list-style-name="L25">
      <style:paragraph-properties fo:margin-left="1.244cm" fo:margin-right="0cm" fo:margin-top="0cm" fo:margin-bottom="0cm" loext:contextual-spacing="false" fo:text-align="justify" style:justify-single-word="false" fo:orphans="0" fo:widows="0" fo:text-indent="-0.635cm" style:auto-text-indent="false" style:text-autospace="none">
        <style:tab-stops>
          <style:tab-stop style:position="-0.026cm"/>
        </style:tab-stops>
      </style:paragraph-properties>
      <style:text-properties fo:color="#000000" style:font-name="Times New Roman" fo:font-size="12pt" fo:language="pl" fo:country="PL" style:font-size-asian="12pt" style:font-size-complex="12pt"/>
    </style:style>
    <style:style style:name="P219" style:family="paragraph" style:parent-style-name="Standard" style:list-style-name="L25">
      <style:paragraph-properties fo:margin-left="1.27cm" fo:margin-right="0cm" fo:margin-top="0cm" fo:margin-bottom="0cm" loext:contextual-spacing="false" fo:text-align="justify" style:justify-single-word="false" fo:orphans="0" fo:widows="0" fo:text-indent="-0.635cm" style:auto-text-indent="false" style:text-autospace="none">
        <style:tab-stops>
          <style:tab-stop style:position="-0.026cm"/>
        </style:tab-stops>
      </style:paragraph-properties>
      <style:text-properties fo:color="#000000" style:font-name="Times New Roman" fo:font-size="12pt" fo:language="pl" fo:country="PL" style:font-size-asian="12pt" style:font-size-complex="12pt"/>
    </style:style>
    <style:style style:name="P220" style:family="paragraph" style:parent-style-name="Standard" style:list-style-name="L26">
      <style:paragraph-properties fo:margin-left="1.088cm" fo:margin-right="0cm" fo:text-align="start" style:justify-single-word="false" fo:text-indent="-1.058cm" style:auto-text-indent="false" style:text-autospace="none">
        <style:tab-stops>
          <style:tab-stop style:position="-0.03cm"/>
        </style:tab-stops>
      </style:paragraph-properties>
      <style:text-properties style:use-window-font-color="true" style:font-name="TimesNewRomanPSMT" fo:font-size="12pt" fo:language="pl" fo:country="PL" fo:font-weight="bold" style:font-name-asian="TimesNewRomanPSMT" style:font-size-asian="12pt" style:font-weight-asian="bold" style:font-name-complex="TimesNewRomanPSMT" style:font-size-complex="12pt" style:font-weight-complex="bold"/>
    </style:style>
    <style:style style:name="P221" style:family="paragraph" style:parent-style-name="Standard" style:list-style-name="L26">
      <style:paragraph-properties fo:margin-left="1cm" fo:margin-right="0cm" fo:margin-top="0cm" fo:margin-bottom="0cm" loext:contextual-spacing="false" fo:line-height="115%" fo:text-align="justify" style:justify-single-word="false" fo:orphans="0" fo:widows="0" fo:text-indent="-0.617cm" style:auto-text-indent="false" style:text-autospace="none">
        <style:tab-stops>
          <style:tab-stop style:position="6.782cm" style:leader-style="dotted" style:leader-text="."/>
        </style:tab-stops>
      </style:paragraph-properties>
      <style:text-properties style:font-name="Times New Roman" fo:font-size="12pt" fo:language="pl" fo:country="PL" style:font-size-asian="12pt" style:font-size-complex="12pt"/>
    </style:style>
    <style:style style:name="P222" style:family="paragraph" style:parent-style-name="Standard" style:list-style-name="L26">
      <style:paragraph-properties fo:margin-left="1cm" fo:margin-right="0cm" fo:margin-top="0cm" fo:margin-bottom="0cm" loext:contextual-spacing="false" fo:line-height="115%" fo:text-align="justify" style:justify-single-word="false" fo:orphans="0" fo:widows="0" fo:text-indent="-0.617cm" style:auto-text-indent="false" style:text-autospace="none">
        <style:tab-stops>
          <style:tab-stop style:position="1.058cm"/>
        </style:tab-stops>
      </style:paragraph-properties>
      <style:text-properties fo:color="#000000" style:font-name="TimesNewRomanPSMT" fo:font-size="12pt" fo:language="pl" fo:country="PL" fo:font-weight="bold" fo:background-color="#ffffff" style:font-name-asian="TimesNewRomanPSMT" style:font-size-asian="12pt" style:font-weight-asian="bold" style:font-name-complex="TimesNewRomanPSMT" style:font-size-complex="12pt"/>
    </style:style>
    <style:style style:name="P223" style:family="paragraph" style:parent-style-name="Standard" style:list-style-name="L27">
      <style:paragraph-properties fo:margin-left="1cm" fo:margin-right="0cm" fo:margin-top="0cm" fo:margin-bottom="0cm" loext:contextual-spacing="false" fo:text-align="justify" style:justify-single-word="false" fo:orphans="0" fo:widows="0" fo:text-indent="-0.617cm" style:auto-text-indent="false" style:text-autospace="none">
        <style:tab-stops>
          <style:tab-stop style:position="2.501cm"/>
          <style:tab-stop style:position="2.752cm"/>
        </style:tab-stops>
      </style:paragraph-properties>
      <style:text-properties fo:color="#000000" style:font-name="Times New Roman" fo:font-size="12pt" fo:language="pl" fo:country="PL" fo:font-style="italic" fo:font-weight="bold" style:font-size-asian="12pt" style:font-style-asian="italic" style:font-weight-asian="bold" style:font-name-complex="Arial" style:font-size-complex="12pt" style:font-style-complex="italic" style:font-weight-complex="bold"/>
    </style:style>
    <style:style style:name="P224" style:family="paragraph" style:parent-style-name="Standard" style:list-style-name="L35">
      <style:paragraph-properties fo:margin-left="1cm" fo:margin-right="0cm" fo:margin-top="0cm" fo:margin-bottom="0cm" loext:contextual-spacing="false" fo:text-align="justify" style:justify-single-word="false" fo:text-indent="-0.617cm" style:auto-text-indent="false">
        <style:tab-stops/>
      </style:paragraph-properties>
      <style:text-properties style:use-window-font-color="true" style:font-name="Times New Roman" fo:font-size="12pt" fo:language="pl" fo:country="PL" fo:font-style="normal" style:font-size-asian="12pt" style:font-style-asian="normal" style:font-size-complex="12pt" style:font-style-complex="normal"/>
    </style:style>
    <style:style style:name="P225" style:family="paragraph" style:parent-style-name="Standard" style:list-style-name="L26">
      <style:paragraph-properties fo:margin-left="1.028cm" fo:margin-right="0cm" fo:margin-top="0cm" fo:margin-bottom="0cm" loext:contextual-spacing="false" fo:line-height="115%" fo:text-align="justify" style:justify-single-word="false" fo:orphans="0" fo:widows="0" fo:text-indent="-0.617cm" style:auto-text-indent="false" style:text-autospace="none">
        <style:tab-stops>
          <style:tab-stop style:position="6.782cm" style:leader-style="dotted" style:leader-text="."/>
        </style:tab-stops>
      </style:paragraph-properties>
      <style:text-properties fo:color="#000000" style:font-name="Times New Roman" fo:font-size="12pt" fo:language="pl" fo:country="PL" fo:font-weight="bold" style:font-size-asian="12pt" style:font-weight-asian="bold" style:font-name-complex="Arial" style:font-size-complex="12pt"/>
    </style:style>
    <style:style style:name="P226" style:family="paragraph" style:parent-style-name="Standard" style:list-style-name="L27">
      <style:paragraph-properties fo:margin-left="1.028cm" fo:margin-right="0cm" fo:margin-top="0cm" fo:margin-bottom="0cm" loext:contextual-spacing="false" fo:text-align="justify" style:justify-single-word="false" fo:orphans="0" fo:widows="0" fo:text-indent="-0.617cm" style:auto-text-indent="false" style:text-autospace="none">
        <style:tab-stops>
          <style:tab-stop style:position="2.501cm"/>
          <style:tab-stop style:position="2.752cm"/>
        </style:tab-stops>
      </style:paragraph-properties>
      <style:text-properties fo:color="#000000" style:font-name="Times New Roman" fo:font-size="12pt" fo:language="pl" fo:country="PL" fo:font-style="italic" fo:font-weight="bold" style:font-name-asian="Arial" style:font-size-asian="12pt" style:font-style-asian="italic" style:font-weight-asian="bold" style:font-name-complex="Arial" style:font-size-complex="12pt" style:font-style-complex="italic" style:font-weight-complex="bold"/>
    </style:style>
    <style:style style:name="P227" style:family="paragraph" style:parent-style-name="Standard">
      <style:paragraph-properties fo:margin-left="1.028cm" fo:margin-right="0cm" fo:margin-top="0cm" fo:margin-bottom="0cm" loext:contextual-spacing="false" fo:text-align="justify" style:justify-single-word="false" fo:orphans="0" fo:widows="0" fo:text-indent="-0.617cm" style:auto-text-indent="false" style:text-autospace="none">
        <style:tab-stops>
          <style:tab-stop style:position="2.501cm"/>
          <style:tab-stop style:position="2.752cm"/>
        </style:tab-stops>
      </style:paragraph-properties>
      <style:text-properties fo:color="#000000" style:font-name="Times New Roman" fo:font-size="12pt" fo:language="pl" fo:country="PL" fo:font-style="italic" fo:font-weight="bold" style:font-name-asian="Arial" style:font-size-asian="12pt" style:font-style-asian="italic" style:font-weight-asian="bold" style:font-name-complex="Arial" style:font-size-complex="12pt" style:font-style-complex="italic" style:font-weight-complex="bold"/>
    </style:style>
    <style:style style:name="P228" style:family="paragraph" style:parent-style-name="Standard" style:list-style-name="L27">
      <style:paragraph-properties fo:margin-left="1.028cm" fo:margin-right="0cm" fo:margin-top="0cm" fo:margin-bottom="0cm" loext:contextual-spacing="false" fo:text-align="justify" style:justify-single-word="false" fo:orphans="0" fo:widows="0" fo:text-indent="-0.617cm" style:auto-text-indent="false" style:text-autospace="none">
        <style:tab-stops>
          <style:tab-stop style:position="2.501cm"/>
          <style:tab-stop style:position="2.752cm"/>
        </style:tab-stops>
      </style:paragraph-properties>
      <style:text-properties fo:color="#000000" style:font-name="Times New Roman" fo:font-size="12pt" fo:language="pl" fo:country="PL" fo:font-style="italic" fo:font-weight="bold" style:font-size-asian="12pt" style:font-style-asian="italic" style:font-weight-asian="bold" style:font-name-complex="Arial" style:font-size-complex="12pt" style:font-style-complex="italic" style:font-weight-complex="bold"/>
    </style:style>
    <style:style style:name="P229" style:family="paragraph" style:parent-style-name="Standard" style:list-style-name="L34">
      <style:paragraph-properties fo:margin-top="0cm" fo:margin-bottom="0cm" loext:contextual-spacing="false" fo:text-align="justify" style:justify-single-word="false" fo:orphans="0" fo:widows="0" style:text-autospace="none">
        <style:tab-stops/>
      </style:paragraph-properties>
    </style:style>
    <style:style style:name="P230" style:family="paragraph" style:parent-style-name="Standard" style:list-style-name="L12">
      <style:paragraph-properties fo:margin-top="0cm" fo:margin-bottom="0cm" loext:contextual-spacing="false" fo:text-align="justify" style:justify-single-word="false"/>
    </style:style>
    <style:style style:name="P231" style:family="paragraph" style:parent-style-name="Standard" style:list-style-name="L34">
      <style:paragraph-properties fo:margin-top="0cm" fo:margin-bottom="0cm" loext:contextual-spacing="false" fo:text-align="justify" style:justify-single-word="false" fo:orphans="0" fo:widows="0" style:text-autospace="none">
        <style:tab-stops/>
      </style:paragraph-properties>
      <style:text-properties style:font-name="Times New Roman" fo:font-size="12pt" fo:language="pl" fo:country="PL" style:font-size-asian="12pt" style:font-name-complex="Arial" style:font-size-complex="12pt"/>
    </style:style>
    <style:style style:name="P232" style:family="paragraph" style:parent-style-name="Standard" style:list-style-name="L34">
      <style:paragraph-properties fo:margin-top="0cm" fo:margin-bottom="0cm" loext:contextual-spacing="false" fo:text-align="justify" style:justify-single-word="false" fo:orphans="0" fo:widows="0" style:text-autospace="none">
        <style:tab-stops/>
      </style:paragraph-properties>
      <style:text-properties style:font-name="Times New Roman" fo:font-size="12pt" fo:language="pl" fo:country="PL" style:font-size-asian="12pt" style:font-size-complex="12pt"/>
    </style:style>
    <style:style style:name="P233" style:family="paragraph" style:parent-style-name="Standard" style:list-style-name="L38">
      <style:paragraph-properties fo:margin-top="0cm" fo:margin-bottom="0cm" loext:contextual-spacing="false" fo:text-align="justify" style:justify-single-word="false" style:text-autospace="none"/>
      <style:text-properties style:font-name="Times New Roman" fo:font-size="12pt" fo:language="pl" fo:country="PL" style:font-size-asian="12pt" style:font-name-complex="TimesNewRomanPSMT" style:font-size-complex="12pt"/>
    </style:style>
    <style:style style:name="P234" style:family="paragraph" style:parent-style-name="Standard" style:list-style-name="L38">
      <style:paragraph-properties fo:margin-top="0cm" fo:margin-bottom="0cm" loext:contextual-spacing="false" fo:text-align="justify" style:justify-single-word="false" style:text-autospace="none"/>
      <style:text-properties style:font-name="Times New Roman" fo:font-size="12pt" fo:language="pl" fo:country="PL" fo:font-style="normal" style:font-name-asian="TimesNewRomanPSMT" style:font-size-asian="12pt" style:font-style-asian="normal" style:font-name-complex="TimesNewRomanPSMT" style:font-size-complex="12pt" style:font-style-complex="normal"/>
    </style:style>
    <style:style style:name="P235" style:family="paragraph" style:parent-style-name="Standard" style:list-style-name="L38">
      <style:paragraph-properties fo:margin-top="0cm" fo:margin-bottom="0cm" loext:contextual-spacing="false" fo:text-align="start" style:justify-single-word="false" style:text-autospace="none"/>
      <style:text-properties style:font-name="Times New Roman" fo:font-size="12pt" fo:language="pl" fo:country="PL" fo:font-style="normal" style:font-name-asian="TimesNewRomanPSMT" style:font-size-asian="12pt" style:font-style-asian="normal" style:font-name-complex="TimesNewRomanPSMT" style:font-size-complex="12pt" style:font-style-complex="normal"/>
    </style:style>
    <style:style style:name="P236" style:family="paragraph" style:parent-style-name="Standard" style:list-style-name="L35">
      <style:paragraph-properties fo:margin-top="0cm" fo:margin-bottom="0cm" loext:contextual-spacing="false" fo:text-align="justify" style:justify-single-word="false">
        <style:tab-stops/>
      </style:paragraph-properties>
      <style:text-properties style:font-name="TimesNewRomanPSMT" fo:font-size="12pt" fo:language="pl" fo:country="PL" fo:font-weight="normal" style:font-name-asian="TimesNewRomanPSMT" style:font-size-asian="12pt" style:font-weight-asian="normal" style:font-name-complex="Arial" style:font-size-complex="12pt" style:font-weight-complex="normal"/>
    </style:style>
    <style:style style:name="P237" style:family="paragraph" style:parent-style-name="Standard" style:list-style-name="L12">
      <style:paragraph-properties fo:margin-top="0cm" fo:margin-bottom="0cm" loext:contextual-spacing="false" fo:text-align="justify" style:justify-single-word="false"/>
      <style:text-properties fo:color="#00dcff" style:font-name="Times New Roman" fo:font-size="12pt" fo:language="pl" fo:country="PL" style:font-size-asian="12pt" style:font-size-complex="12pt"/>
    </style:style>
    <style:style style:name="P238" style:family="paragraph" style:parent-style-name="Standard" style:list-style-name="L12">
      <style:paragraph-properties fo:margin-top="0cm" fo:margin-bottom="0cm" loext:contextual-spacing="false" fo:text-align="justify" style:justify-single-word="false"/>
      <style:text-properties fo:color="#000000" style:font-name="Times New Roman" fo:font-size="12pt" fo:language="pl" fo:country="PL" fo:font-weight="bold" style:font-size-asian="12pt" style:font-weight-asian="bold" style:font-name-complex="Arial" style:font-size-complex="12pt"/>
    </style:style>
    <style:style style:name="P239" style:family="paragraph" style:parent-style-name="Standard">
      <style:paragraph-properties fo:margin-top="0cm" fo:margin-bottom="0cm" loext:contextual-spacing="false" fo:text-align="justify" style:justify-single-word="false" fo:orphans="0" fo:widows="0" style:text-autospace="none"/>
      <style:text-properties fo:color="#000000" style:font-name="Times New Roman" fo:font-size="12pt" fo:language="pl" fo:country="PL" style:text-underline-style="solid" style:text-underline-width="auto" style:text-underline-color="font-color" style:font-size-asian="12pt" style:font-size-complex="12pt"/>
    </style:style>
    <style:style style:name="P240" style:family="paragraph" style:parent-style-name="Standard" style:list-style-name="L27">
      <style:paragraph-properties fo:margin-top="0cm" fo:margin-bottom="0cm" loext:contextual-spacing="false" fo:text-align="justify" style:justify-single-word="false" fo:orphans="0" fo:widows="0" style:text-autospace="none">
        <style:tab-stops>
          <style:tab-stop style:position="2.501cm"/>
          <style:tab-stop style:position="2.752cm"/>
        </style:tab-stops>
      </style:paragraph-properties>
      <style:text-properties fo:color="#000000" style:font-name="Times New Roman" fo:font-size="12pt" fo:language="pl" fo:country="PL" fo:font-style="italic" fo:font-weight="normal" style:font-name-asian="Arial" style:font-size-asian="12pt" style:font-style-asian="italic" style:font-weight-asian="normal" style:font-name-complex="Arial" style:font-size-complex="12pt" style:font-style-complex="italic" style:font-weight-complex="normal"/>
    </style:style>
    <style:style style:name="P241" style:family="paragraph" style:parent-style-name="Standard" style:list-style-name="L27">
      <style:paragraph-properties fo:margin-top="0cm" fo:margin-bottom="0cm" loext:contextual-spacing="false" fo:text-align="justify" style:justify-single-word="false" fo:orphans="0" fo:widows="0" style:text-autospace="none">
        <style:tab-stops>
          <style:tab-stop style:position="2.501cm"/>
          <style:tab-stop style:position="2.752cm"/>
        </style:tab-stops>
      </style:paragraph-properties>
      <style:text-properties fo:color="#000000" style:font-name="Times New Roman" fo:font-size="12pt" fo:language="pl" fo:country="PL" fo:font-style="italic" fo:font-weight="normal" style:font-size-asian="12pt" style:font-style-asian="italic" style:font-weight-asian="normal" style:font-name-complex="Arial" style:font-size-complex="12pt" style:font-style-complex="italic" style:font-weight-complex="normal"/>
    </style:style>
    <style:style style:name="P242" style:family="paragraph" style:parent-style-name="Standard" style:list-style-name="L27">
      <style:paragraph-properties fo:margin-top="0cm" fo:margin-bottom="0cm" loext:contextual-spacing="false" fo:text-align="justify" style:justify-single-word="false" fo:orphans="0" fo:widows="0" style:text-autospace="none">
        <style:tab-stops>
          <style:tab-stop style:position="2.501cm"/>
          <style:tab-stop style:position="2.752cm"/>
        </style:tab-stops>
      </style:paragraph-properties>
      <style:text-properties fo:color="#000000" style:font-name="Times New Roman" fo:font-size="12pt" fo:language="pl" fo:country="PL" fo:font-style="italic" fo:font-weight="bold" style:font-size-asian="12pt" style:font-style-asian="italic" style:font-weight-asian="bold" style:font-name-complex="Arial" style:font-size-complex="12pt" style:font-style-complex="italic" style:font-weight-complex="bold"/>
    </style:style>
    <style:style style:name="P243" style:family="paragraph" style:parent-style-name="Standard" style:list-style-name="L27">
      <style:paragraph-properties fo:margin-top="0cm" fo:margin-bottom="0cm" loext:contextual-spacing="false" fo:text-align="justify" style:justify-single-word="false" fo:orphans="0" fo:widows="0" style:text-autospace="none">
        <style:tab-stops>
          <style:tab-stop style:position="2.501cm"/>
          <style:tab-stop style:position="2.752cm"/>
        </style:tab-stops>
      </style:paragraph-properties>
      <style:text-properties fo:color="#000000" style:font-name="Times New Roman" fo:font-size="12pt" fo:language="pl" fo:country="PL" fo:font-style="italic" fo:font-weight="bold" style:font-name-asian="Arial" style:font-size-asian="12pt" style:font-style-asian="italic" style:font-weight-asian="bold" style:font-name-complex="Arial" style:font-size-complex="12pt" style:font-style-complex="italic" style:font-weight-complex="bold"/>
    </style:style>
    <style:style style:name="P244" style:family="paragraph" style:parent-style-name="Standard" style:list-style-name="L12">
      <style:paragraph-properties fo:margin-top="0cm" fo:margin-bottom="0cm" loext:contextual-spacing="false" fo:text-align="justify" style:justify-single-word="false"/>
      <style:text-properties fo:color="#000000" style:font-name="Times New Roman" fo:font-size="12pt" fo:language="pl" fo:country="PL" style:font-size-asian="12pt" style:font-name-complex="Arial" style:font-size-complex="12pt"/>
    </style:style>
    <style:style style:name="P245" style:family="paragraph" style:parent-style-name="Standard" style:list-style-name="L12">
      <style:paragraph-properties fo:margin-top="0cm" fo:margin-bottom="0cm" loext:contextual-spacing="false" fo:text-align="justify" style:justify-single-word="false"/>
      <style:text-properties fo:color="#000000" style:font-name="Times New Roman" fo:font-size="12pt" fo:language="pl" fo:country="PL" style:font-size-asian="12pt" style:font-size-complex="12pt"/>
    </style:style>
    <style:style style:name="P246" style:family="paragraph" style:parent-style-name="Standard" style:list-style-name="L27">
      <style:paragraph-properties fo:margin-top="0cm" fo:margin-bottom="0cm" loext:contextual-spacing="false" fo:text-align="justify" style:justify-single-word="false" fo:orphans="0" fo:widows="0" style:text-autospace="none">
        <style:tab-stops>
          <style:tab-stop style:position="2.501cm"/>
          <style:tab-stop style:position="2.752cm"/>
        </style:tab-stops>
      </style:paragraph-properties>
      <style:text-properties fo:color="#000000" style:text-line-through-style="none" style:text-line-through-type="none" style:font-name="Times New Roman" fo:font-size="12pt" fo:language="pl" fo:country="PL" fo:font-style="italic" style:text-underline-style="none" fo:font-weight="bold" style:font-name-asian="Arial" style:font-size-asian="12pt" style:font-style-asian="italic" style:font-weight-asian="bold" style:font-name-complex="Arial" style:font-size-complex="12pt" style:font-style-complex="italic" style:font-weight-complex="bold"/>
    </style:style>
    <style:style style:name="P247" style:family="paragraph" style:parent-style-name="Standard" style:list-style-name="L27">
      <style:paragraph-properties fo:margin-top="0cm" fo:margin-bottom="0cm" loext:contextual-spacing="false" fo:text-align="justify" style:justify-single-word="false" fo:orphans="0" fo:widows="0" style:text-autospace="none">
        <style:tab-stops>
          <style:tab-stop style:position="2.501cm"/>
          <style:tab-stop style:position="2.752cm"/>
        </style:tab-stops>
      </style:paragraph-properties>
      <style:text-properties fo:color="#000000" style:text-line-through-style="solid" style:text-line-through-type="single" style:font-name="Times New Roman" fo:font-size="12pt" fo:language="pl" fo:country="PL"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P248" style:family="paragraph" style:parent-style-name="Standard">
      <style:paragraph-properties fo:margin-top="0cm" fo:margin-bottom="0cm" loext:contextual-spacing="false" fo:text-align="start" style:justify-single-word="false"/>
      <style:text-properties fo:color="#000000" style:font-name="TimesNewRomanPSMT" fo:font-size="12pt" fo:language="pl" fo:country="PL" fo:font-weight="bold" style:font-name-asian="TimesNewRomanPSMT" style:font-size-asian="12pt" style:font-weight-asian="bold" style:font-name-complex="TimesNewRomanPSMT" style:font-size-complex="12pt" style:font-weight-complex="bold"/>
    </style:style>
    <style:style style:name="P249" style:family="paragraph" style:parent-style-name="Standard" style:list-style-name="L27">
      <style:paragraph-properties fo:margin-left="1.617cm" fo:margin-right="0cm" fo:margin-top="0cm" fo:margin-bottom="0cm" loext:contextual-spacing="false" fo:text-align="justify" style:justify-single-word="false" fo:text-indent="-0.635cm" style:auto-text-indent="false">
        <style:tab-stops>
          <style:tab-stop style:position="-0.176cm"/>
        </style:tab-stops>
      </style:paragraph-properties>
      <style:text-properties fo:color="#000000" style:font-name="Times New Roman" fo:font-size="12pt" fo:language="pl" fo:country="PL" fo:font-style="italic" style:font-size-asian="12pt" style:font-style-asian="italic" style:font-name-complex="Arial" style:font-size-complex="12pt" style:font-style-complex="italic"/>
    </style:style>
    <style:style style:name="P250" style:family="paragraph" style:parent-style-name="Standard" style:list-style-name="L27">
      <style:paragraph-properties fo:margin-left="1.617cm" fo:margin-right="0cm" fo:margin-top="0cm" fo:margin-bottom="0cm" loext:contextual-spacing="false" fo:text-align="justify" style:justify-single-word="false" fo:text-indent="-0.635cm" style:auto-text-indent="false">
        <style:tab-stops>
          <style:tab-stop style:position="-0.176cm"/>
        </style:tab-stops>
      </style:paragraph-properties>
      <style:text-properties fo:color="#000000" style:font-name="Times New Roman" fo:font-size="12pt" fo:language="pl" fo:country="PL" fo:font-style="italic" style:font-size-asian="12pt" style:font-style-asian="italic" style:font-size-complex="12pt" style:font-style-complex="italic"/>
    </style:style>
    <style:style style:name="P251" style:family="paragraph" style:parent-style-name="Standard" style:list-style-name="L28">
      <style:paragraph-properties fo:margin-left="0.97cm" fo:margin-right="0cm" fo:text-align="justify" style:justify-single-word="false" fo:text-indent="-0.97cm" style:auto-text-indent="false">
        <style:tab-stops>
          <style:tab-stop style:position="0.058cm"/>
        </style:tab-stops>
      </style:paragraph-properties>
      <style:text-properties fo:color="#000000"/>
    </style:style>
    <style:style style:name="P252" style:family="paragraph" style:parent-style-name="Standard" style:list-style-name="L30">
      <style:paragraph-properties fo:margin-left="1.058cm" fo:margin-right="0cm" fo:text-indent="0cm" style:auto-text-indent="false">
        <style:tab-stops>
          <style:tab-stop style:position="0.441cm"/>
        </style:tab-stops>
      </style:paragraph-properties>
      <style:text-properties style:font-name="Times New Roman" fo:font-size="12pt" fo:font-weight="normal" style:font-size-asian="12pt" style:font-weight-asian="normal" style:font-size-complex="12pt" style:font-weight-complex="normal"/>
    </style:style>
    <style:style style:name="P253" style:family="paragraph" style:parent-style-name="Standard" style:list-style-name="L33">
      <style:paragraph-properties fo:margin-left="1cm" fo:margin-right="0cm" fo:margin-top="0cm" fo:margin-bottom="0cm" loext:contextual-spacing="false" fo:text-align="justify" style:justify-single-word="false" fo:text-indent="0cm" style:auto-text-indent="false" style:text-autospace="none">
        <style:tab-stops>
          <style:tab-stop style:position="0.529cm"/>
        </style:tab-stops>
      </style:paragraph-properties>
    </style:style>
    <style:style style:name="P254" style:family="paragraph" style:parent-style-name="Standard" style:list-style-name="L33">
      <style:paragraph-properties fo:margin-left="1cm" fo:margin-right="0cm" fo:margin-top="0cm" fo:margin-bottom="0cm" loext:contextual-spacing="false" fo:text-align="justify" style:justify-single-word="false" fo:text-indent="0cm" style:auto-text-indent="false" style:text-autospace="none">
        <style:tab-stops>
          <style:tab-stop style:position="0.529cm"/>
        </style:tab-stops>
      </style:paragraph-properties>
      <style:text-properties style:font-name="Times New Roman" fo:font-size="12pt" fo:language="pl" fo:country="PL" style:font-size-asian="12pt" style:font-size-complex="12pt"/>
    </style:style>
    <style:style style:name="P255" style:family="paragraph" style:parent-style-name="Standard" style:list-style-name="L33">
      <style:paragraph-properties fo:margin-left="1cm" fo:margin-right="0cm" fo:margin-top="0cm" fo:margin-bottom="0cm" loext:contextual-spacing="false" fo:text-align="justify" style:justify-single-word="false" fo:orphans="0" fo:widows="0" fo:text-indent="0cm" style:auto-text-indent="false" style:text-autospace="none">
        <style:tab-stops>
          <style:tab-stop style:position="0.499cm"/>
        </style:tab-stops>
      </style:paragraph-properties>
      <style:text-properties style:font-name="Times New Roman" fo:font-size="12pt" fo:language="pl" fo:country="PL" style:font-size-asian="12pt" style:font-size-complex="12pt"/>
    </style:style>
    <style:style style:name="P256" style:family="paragraph" style:parent-style-name="Standard" style:list-style-name="L33">
      <style:paragraph-properties fo:margin-left="1cm" fo:margin-right="0cm" fo:margin-top="0cm" fo:margin-bottom="0cm" loext:contextual-spacing="false" fo:text-align="justify" style:justify-single-word="false" fo:orphans="0" fo:widows="0" fo:text-indent="0cm" style:auto-text-indent="false" style:text-autospace="none">
        <style:tab-stops>
          <style:tab-stop style:position="0.499cm"/>
        </style:tab-stops>
      </style:paragraph-properties>
      <style:text-properties style:font-name="Times New Roman" fo:font-size="12pt" fo:language="pl" fo:country="PL" style:font-size-asian="12pt" style:font-name-complex="Arial" style:font-size-complex="12pt"/>
    </style:style>
    <style:style style:name="P257" style:family="paragraph" style:parent-style-name="Standard" style:list-style-name="L15">
      <style:paragraph-properties fo:margin-left="0.661cm" fo:margin-right="0cm" fo:text-align="justify" style:justify-single-word="false" fo:text-indent="-0.635cm" style:auto-text-indent="false">
        <style:tab-stops>
          <style:tab-stop style:position="0.026cm"/>
          <style:tab-stop style:position="0.635cm"/>
        </style:tab-stops>
      </style:paragraph-properties>
      <style:text-properties style:font-name="Arial" fo:font-size="11pt" style:font-size-asian="11pt" style:font-name-complex="Arial" style:font-size-complex="11pt"/>
    </style:style>
    <style:style style:name="P258" style:family="paragraph" style:parent-style-name="List" style:list-style-name="L23">
      <style:paragraph-properties fo:text-align="justify" style:justify-single-word="false">
        <style:tab-stops/>
      </style:paragraph-properties>
      <style:text-properties style:font-name="Times New Roman" fo:font-size="12pt" fo:language="pl" fo:country="PL" style:font-size-asian="12pt" style:font-size-complex="12pt"/>
    </style:style>
    <style:style style:name="P259" style:family="paragraph" style:parent-style-name="List" style:list-style-name="L5">
      <style:paragraph-properties fo:margin-left="0cm" fo:margin-right="0cm" fo:margin-top="0cm" fo:margin-bottom="0cm" loext:contextual-spacing="false" fo:text-align="justify" style:justify-single-word="false" fo:text-indent="0cm" style:auto-text-indent="false">
        <style:tab-stops>
          <style:tab-stop style:position="-0.053cm"/>
          <style:tab-stop style:position="0.912cm"/>
        </style:tab-stops>
      </style:paragraph-properties>
      <style:text-properties fo:color="#000000" style:font-name="Times New Roman" fo:font-size="12pt" fo:language="pl" fo:country="PL" style:font-size-asian="12pt" style:font-name-complex="Arial" style:font-size-complex="12pt"/>
    </style:style>
    <style:style style:name="P260" style:family="paragraph" style:parent-style-name="List">
      <style:paragraph-properties fo:margin-left="0cm" fo:margin-right="0cm" fo:margin-top="0cm" fo:margin-bottom="0cm" loext:contextual-spacing="false" fo:text-align="justify" style:justify-single-word="false" fo:text-indent="0cm" style:auto-text-indent="false" style:text-autospace="none">
        <style:tab-stops/>
      </style:paragraph-properties>
      <style:text-properties fo:color="#000000" style:font-name="Times New Roman" fo:font-size="12pt" fo:language="pl" fo:country="PL" fo:font-weight="bold" style:font-name-asian="TimesNewRomanPSMT" style:font-size-asian="12pt" style:font-weight-asian="bold" style:font-name-complex="Arial" style:font-size-complex="12pt"/>
    </style:style>
    <style:style style:name="P261" style:family="paragraph" style:parent-style-name="List" style:list-style-name="L12">
      <style:paragraph-properties fo:margin-top="0cm" fo:margin-bottom="0cm" loext:contextual-spacing="false" fo:text-align="justify" style:justify-single-word="false"/>
      <style:text-properties fo:color="#000000" style:font-name="Times New Roman" fo:font-size="12pt" fo:language="pl" fo:country="PL" style:font-size-asian="12pt" style:font-size-complex="12pt"/>
    </style:style>
    <style:style style:name="P262" style:family="paragraph" style:parent-style-name="Tekst_20_podstawowy_20_21" style:list-style-name="L1">
      <style:paragraph-properties fo:text-align="start" style:justify-single-word="false"/>
      <style:text-properties style:font-name="Times New Roman" fo:font-size="12pt" fo:language="pl" fo:country="PL" fo:font-weight="bold" style:font-name-asian="Calibri" style:font-size-asian="12pt" style:font-weight-asian="bold" style:font-name-complex="Arial" style:font-size-complex="12pt" style:font-weight-complex="bold"/>
    </style:style>
    <style:style style:name="P263" style:family="paragraph" style:parent-style-name="Tekst_20_podstawowy_20_21" style:list-style-name="L2">
      <style:paragraph-properties fo:text-align="start" style:justify-single-word="false"/>
      <style:text-properties style:font-name="Times New Roman" fo:font-size="12pt" fo:language="pl" fo:country="PL" fo:font-weight="bold" style:font-name-asian="Calibri" style:font-size-asian="12pt" style:font-weight-asian="bold" style:font-name-complex="Arial" style:font-size-complex="12pt" style:font-weight-complex="bold"/>
    </style:style>
    <style:style style:name="P264" style:family="paragraph" style:parent-style-name="Tekst_20_podstawowy_20_21" style:list-style-name="L4">
      <style:paragraph-properties fo:margin-left="-0.03cm" fo:margin-right="0cm" fo:text-align="justify" style:justify-single-word="false" fo:text-indent="0.058cm" style:auto-text-indent="false">
        <style:tab-stops>
          <style:tab-stop style:position="0.03cm"/>
        </style:tab-stops>
      </style:paragraph-properties>
      <style:text-properties style:font-name="Times New Roman" fo:font-size="12pt" fo:language="pl" fo:country="PL" style:font-size-asian="12pt" style:font-size-complex="12pt"/>
    </style:style>
    <style:style style:name="P265" style:family="paragraph" style:parent-style-name="Text_20_body_20_indent" style:list-style-name="L36">
      <style:paragraph-properties fo:margin-top="0cm" fo:margin-bottom="0cm" loext:contextual-spacing="false" fo:text-align="justify" style:justify-single-word="false" fo:hyphenation-ladder-count="no-limit"/>
      <style:text-properties style:font-name="Times New Roman" fo:font-size="12pt" fo:language="pl" fo:country="PL" style:font-size-asian="12pt" style:font-size-complex="12pt" fo:hyphenate="false" fo:hyphenation-remain-char-count="2" fo:hyphenation-push-char-count="2"/>
    </style:style>
    <style:style style:name="P266" style:family="paragraph" style:parent-style-name="Akapit_20_z_20_listą" style:list-style-name="L31">
      <style:paragraph-properties fo:margin-left="0cm" fo:margin-right="0cm" fo:margin-top="0cm" fo:margin-bottom="0cm" loext:contextual-spacing="false" fo:text-align="justify" style:justify-single-word="false" fo:orphans="0" fo:widows="0" fo:text-indent="0cm" style:auto-text-indent="false">
        <style:tab-stops/>
      </style:paragraph-properties>
      <style:text-properties fo:color="#000000" style:font-name="Times New Roman" fo:font-size="12pt" fo:language="pl" fo:country="PL" style:font-size-asian="12pt" style:font-name-complex="Arial" style:font-size-complex="12pt"/>
    </style:style>
    <style:style style:name="P267" style:family="paragraph" style:parent-style-name="Akapit_20_z_20_listą" style:list-style-name="L31">
      <style:paragraph-properties fo:margin-left="0cm" fo:margin-right="0cm" fo:margin-top="0cm" fo:margin-bottom="0cm" loext:contextual-spacing="false" fo:text-align="justify" style:justify-single-word="false" fo:orphans="0" fo:widows="0" fo:text-indent="0cm" style:auto-text-indent="false">
        <style:tab-stops/>
      </style:paragraph-properties>
      <style:text-properties fo:color="#000000" style:font-name="Times New Roman" fo:font-size="12pt" fo:language="pl" fo:country="PL" style:font-size-asian="12pt" style:font-name-complex="Arial" style:font-size-complex="12pt" style:font-weight-complex="normal"/>
    </style:style>
    <style:style style:name="P268" style:family="paragraph" style:parent-style-name="Akapit_20_z_20_listą" style:list-style-name="L31">
      <style:paragraph-properties fo:margin-left="0cm" fo:margin-right="0cm" fo:margin-top="0cm" fo:margin-bottom="0cm" loext:contextual-spacing="false" fo:text-align="justify" style:justify-single-word="false" fo:orphans="0" fo:widows="0" fo:text-indent="0cm" style:auto-text-indent="false">
        <style:tab-stops>
          <style:tab-stop style:position="1.028cm"/>
        </style:tab-stops>
      </style:paragraph-properties>
      <style:text-properties fo:color="#000000" style:font-name="Times New Roman" fo:font-size="12pt" fo:language="pl" fo:country="PL" style:font-size-asian="12pt" style:font-size-complex="12pt"/>
    </style:style>
    <style:style style:name="P269" style:family="paragraph" style:parent-style-name="Akapit_20_z_20_listą" style:list-style-name="L31">
      <style:paragraph-properties fo:margin-left="0cm" fo:margin-right="0cm" fo:margin-top="0cm" fo:margin-bottom="0cm" loext:contextual-spacing="false" fo:text-align="justify" style:justify-single-word="false" fo:orphans="0" fo:widows="0" fo:text-indent="0cm" style:auto-text-indent="false">
        <style:tab-stops>
          <style:tab-stop style:position="1cm"/>
        </style:tab-stops>
      </style:paragraph-properties>
      <style:text-properties fo:color="#000000" style:font-name="Times New Roman" fo:font-size="12pt" fo:language="pl" fo:country="PL" style:font-size-asian="12pt" style:font-size-complex="12pt"/>
    </style:style>
    <style:style style:name="P270" style:family="paragraph" style:parent-style-name="Akapit_20_z_20_listą" style:list-style-name="L31">
      <style:paragraph-properties fo:margin-left="1cm" fo:margin-right="0cm" fo:margin-top="0cm" fo:margin-bottom="0cm" loext:contextual-spacing="false" fo:text-align="justify" style:justify-single-word="false" fo:orphans="0" fo:widows="0" fo:text-indent="-0.617cm" style:auto-text-indent="false">
        <style:tab-stops/>
      </style:paragraph-properties>
      <style:text-properties fo:color="#000000" style:font-name="Times New Roman" fo:font-size="12pt" fo:language="pl" fo:country="PL" style:font-size-asian="12pt" style:font-size-complex="12pt"/>
    </style:style>
    <style:style style:name="P271" style:family="paragraph" style:parent-style-name="Default" style:list-style-name="L27">
      <style:paragraph-properties fo:margin-left="0.97cm" fo:margin-right="0cm" fo:text-align="justify" style:justify-single-word="false" fo:text-indent="-0.97cm" style:auto-text-indent="false" style:text-autospace="none">
        <style:tab-stops>
          <style:tab-stop style:position="0.118cm"/>
        </style:tab-stops>
      </style:paragraph-properties>
      <style:text-properties style:font-name="TimesNewRomanPSMT" fo:font-size="12pt" fo:language="pl" fo:country="PL" fo:font-weight="bold" style:font-name-asian="TimesNewRomanPSMT" style:font-size-asian="12pt" style:font-weight-asian="bold" style:font-name-complex="TimesNewRomanPSMT" style:font-size-complex="12pt" style:font-weight-complex="bold"/>
    </style:style>
    <style:style style:name="P272" style:family="paragraph" style:parent-style-name="Default" style:list-style-name="L28">
      <style:paragraph-properties fo:margin-left="0.97cm" fo:margin-right="0cm" fo:text-align="justify" style:justify-single-word="false" fo:text-indent="-0.97cm" style:auto-text-indent="false" style:text-autospace="none">
        <style:tab-stops>
          <style:tab-stop style:position="0.118cm"/>
        </style:tab-stops>
      </style:paragraph-properties>
      <style:text-properties style:font-name="TimesNewRomanPSMT" fo:font-size="12pt" fo:language="pl" fo:country="PL" fo:font-weight="normal" style:font-name-asian="TimesNewRomanPSMT" style:font-size-asian="12pt" style:font-weight-asian="normal" style:font-name-complex="TimesNewRomanPSMT" style:font-size-complex="12pt" style:font-weight-complex="normal"/>
    </style:style>
    <style:style style:name="P273" style:family="paragraph" style:parent-style-name="Default" style:list-style-name="L27">
      <style:paragraph-properties fo:margin-left="0.97cm" fo:margin-right="0cm" fo:text-align="justify" style:justify-single-word="false" fo:text-indent="-0.97cm" style:auto-text-indent="false" style:text-autospace="none">
        <style:tab-stops>
          <style:tab-stop style:position="0.118cm"/>
        </style:tab-stops>
      </style:paragraph-properties>
      <style:text-properties style:font-name="TimesNewRomanPSMT" fo:font-size="12pt" fo:language="pl" fo:country="PL" fo:font-weight="normal" style:font-name-asian="TimesNewRomanPSMT" style:font-size-asian="12pt" style:font-weight-asian="normal" style:font-name-complex="TimesNewRomanPSMT" style:font-size-complex="12pt" style:font-weight-complex="normal"/>
    </style:style>
    <style:style style:name="P274" style:family="paragraph" style:parent-style-name="Default" style:list-style-name="L27">
      <style:paragraph-properties fo:margin-left="0.97cm" fo:margin-right="0cm" fo:text-align="justify" style:justify-single-word="false" fo:text-indent="-0.97cm" style:auto-text-indent="false" style:text-autospace="none">
        <style:tab-stops>
          <style:tab-stop style:position="0.058cm"/>
        </style:tab-stops>
      </style:paragraph-properties>
      <style:text-properties style:font-name="Times New Roman" fo:font-size="12pt" style:font-size-asian="12pt" style:font-name-complex="Arial1" style:font-size-complex="12pt"/>
    </style:style>
    <style:style style:name="P275" style:family="paragraph" style:parent-style-name="Default" style:list-style-name="L28">
      <style:paragraph-properties fo:margin-left="0.97cm" fo:margin-right="0cm" fo:text-align="justify" style:justify-single-word="false" fo:text-indent="-0.97cm" style:auto-text-indent="false" style:text-autospace="none">
        <style:tab-stops>
          <style:tab-stop style:position="0.118cm"/>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276" style:family="paragraph" style:parent-style-name="Default" style:list-style-name="L27">
      <style:paragraph-properties fo:margin-left="0.97cm" fo:margin-right="0cm" fo:text-align="justify" style:justify-single-word="false" fo:text-indent="-0.97cm" style:auto-text-indent="false" style:text-autospace="none">
        <style:tab-stops>
          <style:tab-stop style:position="0.118cm"/>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277" style:family="paragraph" style:parent-style-name="Default">
      <style:paragraph-properties fo:margin-left="0.97cm" fo:margin-right="0cm" fo:text-align="justify" style:justify-single-word="false" fo:text-indent="-0.97cm" style:auto-text-indent="false" style:text-autospace="none">
        <style:tab-stops>
          <style:tab-stop style:position="0.118cm"/>
        </style:tab-stops>
      </style:paragraph-properties>
      <style:text-properties fo:color="#000000" style:font-name="TimesNewRomanPSMT" fo:font-size="12pt" fo:language="pl" fo:country="PL" fo:font-weight="bold" style:font-name-asian="TimesNewRomanPSMT" style:font-size-asian="12pt" style:font-weight-asian="bold" style:font-name-complex="TimesNewRomanPSMT" style:font-size-complex="12pt" style:font-weight-complex="bold"/>
    </style:style>
    <style:style style:name="P278" style:family="paragraph" style:parent-style-name="Default" style:list-style-name="L27">
      <style:paragraph-properties fo:margin-left="0.97cm" fo:margin-right="0cm" fo:text-align="justify" style:justify-single-word="false" fo:text-indent="-0.97cm" style:auto-text-indent="false" style:text-autospace="none">
        <style:tab-stops>
          <style:tab-stop style:position="0.118cm"/>
        </style:tab-stops>
      </style:paragraph-properties>
      <style:text-properties fo:color="#000000" style:font-name="TimesNewRomanPSMT" fo:font-size="12pt" fo:language="pl" fo:country="PL" fo:font-weight="bold" style:font-name-asian="TimesNewRomanPSMT" style:font-size-asian="12pt" style:font-weight-asian="bold" style:font-name-complex="TimesNewRomanPSMT" style:font-size-complex="12pt" style:font-weight-complex="bold"/>
    </style:style>
    <style:style style:name="P279" style:family="paragraph" style:parent-style-name="Default" style:list-style-name="L28">
      <style:paragraph-properties fo:margin-left="0.97cm" fo:margin-right="0cm" fo:text-align="justify" style:justify-single-word="false" fo:text-indent="-0.97cm" style:auto-text-indent="false" style:text-autospace="none">
        <style:tab-stops>
          <style:tab-stop style:position="0.118cm"/>
        </style:tab-stops>
      </style:paragraph-properties>
      <style:text-properties fo:color="#000000" style:font-name="TimesNewRomanPSMT" fo:font-size="12pt" fo:language="pl" fo:country="PL" fo:font-weight="normal" style:font-name-asian="TimesNewRomanPSMT" style:font-size-asian="12pt" style:font-weight-asian="normal" style:font-name-complex="TimesNewRomanPSMT" style:font-size-complex="12pt" style:font-weight-complex="normal"/>
    </style:style>
    <style:style style:name="P280" style:family="paragraph" style:parent-style-name="Default">
      <style:paragraph-properties fo:margin-left="0.97cm" fo:margin-right="0cm" fo:text-align="justify" style:justify-single-word="false" fo:text-indent="-0.97cm" style:auto-text-indent="false" style:text-autospace="none">
        <style:tab-stops>
          <style:tab-stop style:position="0.118cm"/>
        </style:tab-stops>
      </style:paragraph-properties>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P281" style:family="paragraph" style:parent-style-name="Default" style:list-style-name="L27">
      <style:paragraph-properties fo:margin-left="0.97cm" fo:margin-right="0cm" fo:text-align="justify" style:justify-single-word="false" fo:text-indent="-0.97cm" style:auto-text-indent="false" style:text-autospace="none">
        <style:tab-stops/>
      </style:paragraph-properties>
      <style:text-properties fo:color="#000000" style:font-name="Times New Roman" fo:language="pl" fo:country="PL" style:font-name-asian="TimesNewRomanPSMT" style:font-name-complex="TimesNewRomanPSMT"/>
    </style:style>
    <style:style style:name="P282" style:family="paragraph" style:parent-style-name="Default" style:list-style-name="L27">
      <style:paragraph-properties fo:margin-left="0cm" fo:margin-right="0cm" fo:text-align="justify" style:justify-single-word="false" fo:text-indent="0.03cm" style:auto-text-indent="false" style:text-autospace="none">
        <style:tab-stops>
          <style:tab-stop style:position="1.028cm"/>
        </style:tab-stops>
      </style:paragraph-properties>
      <style:text-properties style:font-name="TimesNewRomanPSMT" fo:font-size="12pt" fo:language="pl" fo:country="PL" fo:font-weight="normal" style:font-name-asian="TimesNewRomanPSMT" style:font-size-asian="12pt" style:font-weight-asian="normal" style:font-name-complex="TimesNewRomanPSMT" style:font-size-complex="12pt" style:font-weight-complex="normal"/>
    </style:style>
    <style:style style:name="P283" style:family="paragraph" style:parent-style-name="Default" style:list-style-name="L27">
      <style:paragraph-properties fo:margin-left="0cm" fo:margin-right="0cm" fo:text-align="center" style:justify-single-word="false" fo:text-indent="0.03cm" style:auto-text-indent="false" style:text-autospace="none">
        <style:tab-stops>
          <style:tab-stop style:position="1.028cm"/>
        </style:tab-stops>
      </style:paragraph-properties>
      <style:text-properties style:font-name="TimesNewRomanPSMT" fo:font-size="12pt" fo:language="pl" fo:country="PL"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284" style:family="paragraph" style:parent-style-name="Default" style:list-style-name="L27">
      <style:paragraph-properties fo:margin-left="0cm" fo:margin-right="0cm" fo:text-align="center" style:justify-single-word="false" fo:text-indent="0.03cm" style:auto-text-indent="false" style:text-autospace="none">
        <style:tab-stops>
          <style:tab-stop style:position="1.028cm"/>
        </style:tab-stops>
      </style:paragraph-properties>
      <style:text-properties style:font-name="Times New Roman"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P285" style:family="paragraph" style:parent-style-name="Default" style:list-style-name="L27">
      <style:paragraph-properties fo:margin-left="0cm" fo:margin-right="0cm" fo:text-align="justify" style:justify-single-word="false" fo:text-indent="0cm" style:auto-text-indent="false" style:text-autospace="none">
        <style:tab-stops>
          <style:tab-stop style:position="0.118cm"/>
        </style:tab-stops>
      </style:paragraph-properties>
      <style:text-properties fo:color="#0099ff" style:font-name="Times New Roman" fo:font-size="12pt" fo:font-style="italic" style:font-size-asian="12pt" style:font-style-asian="italic" style:font-name-complex="Arial1" style:font-size-complex="12pt" style:font-style-complex="italic"/>
    </style:style>
    <style:style style:name="P286" style:family="paragraph" style:parent-style-name="Default" style:list-style-name="L27">
      <style:paragraph-properties fo:margin-left="0cm" fo:margin-right="0cm" fo:text-align="justify" style:justify-single-word="false" fo:text-indent="0cm" style:auto-text-indent="false" style:text-autospace="none">
        <style:tab-stops>
          <style:tab-stop style:position="1.028cm"/>
        </style:tab-stops>
      </style:paragraph-properties>
      <style:text-properties style:font-name="TimesNewRomanPSMT" fo:font-size="12pt" fo:language="pl" fo:country="PL" fo:font-weight="normal" style:font-name-asian="TimesNewRomanPSMT" style:font-size-asian="12pt" style:font-weight-asian="normal" style:font-name-complex="TimesNewRomanPSMT" style:font-size-complex="12pt" style:font-weight-complex="normal"/>
    </style:style>
    <style:style style:name="P287" style:family="paragraph" style:parent-style-name="Default" style:list-style-name="L29">
      <style:paragraph-properties fo:margin-left="0cm" fo:margin-right="0cm" fo:text-align="justify" style:justify-single-word="false" fo:text-indent="0cm" style:auto-text-indent="false" style:text-autospace="none">
        <style:tab-stops>
          <style:tab-stop style:position="1.058cm"/>
        </style:tab-stops>
      </style:paragraph-properties>
      <style:text-properties style:font-name="TimesNewRomanPSMT" fo:font-size="12pt" fo:language="pl" fo:country="PL" fo:font-weight="normal" style:font-name-asian="TimesNewRomanPSMT" style:font-size-asian="12pt" style:font-weight-asian="normal" style:font-name-complex="TimesNewRomanPSMT" style:font-size-complex="12pt" style:font-weight-complex="normal"/>
    </style:style>
    <style:style style:name="P288" style:family="paragraph" style:parent-style-name="Default" style:list-style-name="L29">
      <style:paragraph-properties fo:margin-left="0cm" fo:margin-right="0cm" fo:text-align="justify" style:justify-single-word="false" fo:text-indent="0cm" style:auto-text-indent="false" style:text-autospace="none">
        <style:tab-stops>
          <style:tab-stop style:position="1.088cm"/>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289" style:family="paragraph" style:parent-style-name="Default" style:list-style-name="L27">
      <style:paragraph-properties fo:margin-left="0cm" fo:margin-right="0cm" fo:text-align="justify" style:justify-single-word="false" fo:text-indent="0cm" style:auto-text-indent="false" style:text-autospace="none">
        <style:tab-stops>
          <style:tab-stop style:position="0.97cm"/>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290" style:family="paragraph" style:parent-style-name="Default" style:list-style-name="L29">
      <style:paragraph-properties fo:margin-left="0cm" fo:margin-right="0cm" fo:text-align="justify" style:justify-single-word="false" fo:text-indent="0cm" style:auto-text-indent="false" style:text-autospace="none">
        <style:tab-stops>
          <style:tab-stop style:position="1.088cm"/>
        </style:tab-stops>
      </style:paragraph-properties>
      <style:text-properties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291" style:family="paragraph" style:parent-style-name="Default" style:list-style-name="L27">
      <style:paragraph-properties fo:margin-left="0cm" fo:margin-right="0cm" fo:text-align="justify" style:justify-single-word="false" fo:text-indent="0cm" style:auto-text-indent="false" style:text-autospace="none">
        <style:tab-stops>
          <style:tab-stop style:position="1cm"/>
        </style:tab-stops>
      </style:paragraph-properties>
      <style:text-properties fo:color="#000000" style:font-name="Times New Roman" fo:font-size="12pt" style:font-size-asian="12pt" style:font-size-complex="12pt"/>
    </style:style>
    <style:style style:name="P292" style:family="paragraph" style:parent-style-name="Default" style:list-style-name="L27">
      <style:paragraph-properties fo:margin-left="0cm" fo:margin-right="0cm" fo:text-align="justify" style:justify-single-word="false" fo:text-indent="0cm" style:auto-text-indent="false" style:text-autospace="none">
        <style:tab-stops>
          <style:tab-stop style:position="0.118cm"/>
        </style:tab-stops>
      </style:paragraph-properties>
      <style:text-properties fo:color="#000000" style:font-name="TimesNewRomanPSMT" fo:font-size="12pt" fo:language="pl" fo:country="PL" fo:font-weight="normal" style:font-name-asian="TimesNewRomanPSMT" style:font-size-asian="12pt" style:font-weight-asian="normal" style:font-name-complex="TimesNewRomanPSMT" style:font-size-complex="12pt" style:font-weight-complex="normal"/>
    </style:style>
    <style:style style:name="P293" style:family="paragraph" style:parent-style-name="Default" style:list-style-name="L29">
      <style:paragraph-properties fo:margin-left="1.028cm" fo:margin-right="0cm" fo:text-align="justify" style:justify-single-word="false" fo:text-indent="0cm" style:auto-text-indent="false" style:text-autospace="none">
        <style:tab-stops>
          <style:tab-stop style:position="0.118cm"/>
          <style:tab-stop style:position="1.088cm"/>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294" style:family="paragraph" style:parent-style-name="Default" style:list-style-name="L27">
      <style:paragraph-properties fo:margin-left="1cm" fo:margin-right="0cm" fo:text-align="justify" style:justify-single-word="false" fo:text-indent="-0.617cm" style:auto-text-indent="false" style:text-autospace="none">
        <style:tab-stops>
          <style:tab-stop style:position="0.383cm"/>
        </style:tab-stops>
      </style:paragraph-properties>
      <style:text-properties style:font-name="TimesNewRomanPSMT" fo:font-size="12pt" fo:language="pl" fo:country="PL" fo:font-weight="normal" style:font-name-asian="TimesNewRomanPSMT" style:font-size-asian="12pt" style:font-weight-asian="normal" style:font-name-complex="TimesNewRomanPSMT" style:font-size-complex="12pt" style:font-weight-complex="normal"/>
    </style:style>
    <style:style style:name="P295" style:family="paragraph" style:parent-style-name="Default" style:list-style-name="L27">
      <style:paragraph-properties fo:margin-left="0.97cm" fo:margin-right="0cm" fo:text-align="justify" style:justify-single-word="false" fo:text-indent="-0.617cm" style:auto-text-indent="false" style:text-autospace="none">
        <style:tab-stops>
          <style:tab-stop style:position="0.118cm"/>
        </style:tab-stops>
      </style:paragraph-properties>
      <style:text-properties style:font-name="TimesNewRomanPSMT" fo:font-size="12pt" fo:language="pl" fo:country="PL" fo:font-weight="normal" style:font-name-asian="TimesNewRomanPSMT" style:font-size-asian="12pt" style:font-weight-asian="normal" style:font-name-complex="TimesNewRomanPSMT" style:font-size-complex="12pt" style:font-weight-complex="normal"/>
    </style:style>
    <style:style style:name="T1" style:family="text">
      <style:text-properties fo:color="#000000"/>
    </style:style>
    <style:style style:name="T2" style:family="text">
      <style:text-properties fo:color="#000000" fo:font-weight="bold" style:font-weight-asian="bold" style:font-name-complex="Arial"/>
    </style:style>
    <style:style style:name="T3" style:family="text">
      <style:text-properties fo:color="#000000" fo:font-weight="bold" officeooo:rsid="0005d6a3" style:font-weight-asian="bold" style:font-name-complex="Arial"/>
    </style:style>
    <style:style style:name="T4" style:family="text">
      <style:text-properties fo:color="#000000" fo:font-weight="bold" style:font-name-asian="Arial" style:font-weight-asian="bold" style:font-name-complex="Arial"/>
    </style:style>
    <style:style style:name="T5" style:family="text">
      <style:text-properties fo:color="#000000" fo:font-weight="bold" style:font-name-asian="Arial" style:font-weight-asian="bold" style:font-name-complex="Arial" style:font-weight-complex="bold"/>
    </style:style>
    <style:style style:name="T6" style:family="text">
      <style:text-properties fo:color="#000000" fo:font-weight="bold" officeooo:rsid="0005d6a3" style:font-name-asian="Arial" style:font-weight-asian="bold" style:font-name-complex="Arial" style:font-weight-complex="bold"/>
    </style:style>
    <style:style style:name="T7" style:family="text">
      <style:text-properties fo:color="#000000" style:font-name-complex="Arial"/>
    </style:style>
    <style:style style:name="T8" style:family="text">
      <style:text-properties fo:color="#000000" style:font-name-asian="Arial"/>
    </style:style>
    <style:style style:name="T9" style:family="text">
      <style:text-properties fo:color="#000000" style:font-name-asian="Arial" style:font-name-complex="Arial"/>
    </style:style>
    <style:style style:name="T10" style:family="text">
      <style:text-properties fo:color="#000000" officeooo:rsid="0005d6a3" style:font-name-asian="Arial" style:font-name-complex="Arial"/>
    </style:style>
    <style:style style:name="T11" style:family="text">
      <style:text-properties fo:color="#000000" fo:font-style="normal" fo:font-weight="normal" style:font-name-asian="TimesNewRomanPSMT" style:font-style-asian="normal" style:font-weight-asian="normal" style:font-style-complex="normal" style:font-weight-complex="normal"/>
    </style:style>
    <style:style style:name="T12" style:family="text">
      <style:text-properties fo:color="#000000" fo:font-weight="normal" style:font-name-asian="TimesNewRomanPSMT" style:font-weight-asian="normal" style:font-name-complex="TimesNewRomanPSMT" style:font-weight-complex="normal"/>
    </style:style>
    <style:style style:name="T13" style:family="text">
      <style:text-properties fo:color="#000000" fo:font-weight="normal" style:font-name-asian="TimesNewRomanPSMT" style:font-weight-asian="normal" style:font-name-complex="Arial" style:font-weight-complex="normal"/>
    </style:style>
    <style:style style:name="T14" style:family="text">
      <style:text-properties fo:color="#000000" fo:font-weight="normal" style:font-name-asian="TimesNewRomanPSMT" style:font-weight-asian="normal" style:font-weight-complex="normal"/>
    </style:style>
    <style:style style:name="T15" style:family="text">
      <style:text-properties fo:color="#000000" fo:font-weight="normal" style:font-name-asian="Arial" style:font-weight-asian="normal" style:font-name-complex="Arial" style:font-weight-complex="normal"/>
    </style:style>
    <style:style style:name="T16" style:family="text">
      <style:text-properties fo:color="#000000" fo:font-weight="normal" officeooo:rsid="0005d6a3" style:font-name-asian="Arial" style:font-weight-asian="normal" style:font-name-complex="Arial" style:font-weight-complex="normal"/>
    </style:style>
    <style:style style:name="T17" style:family="text">
      <style:text-properties fo:color="#000000" fo:font-weight="normal" style:font-name-asian="Arial" style:font-weight-asian="normal" style:font-weight-complex="normal"/>
    </style:style>
    <style:style style:name="T18" style:family="text">
      <style:text-properties fo:color="#000000" style:font-name="Times New Roman" fo:font-size="12pt" fo:language="pl" fo:country="PL" style:font-size-asian="12pt" style:font-name-complex="Arial" style:font-size-complex="12pt"/>
    </style:style>
    <style:style style:name="T19" style:family="text">
      <style:text-properties fo:color="#000000" style:font-name="Times New Roman" fo:font-size="12pt" fo:language="pl" fo:country="PL" style:font-size-asian="12pt" style:font-size-complex="12pt"/>
    </style:style>
    <style:style style:name="T20" style:family="text">
      <style:text-properties fo:color="#000000" style:font-name="Times New Roman" fo:font-size="12pt" fo:language="pl" fo:country="PL" style:font-name-asian="Arial" style:font-size-asian="12pt" style:font-name-complex="Arial" style:font-size-complex="12pt"/>
    </style:style>
    <style:style style:name="T21" style:family="text">
      <style:text-properties fo:color="#000000" style:font-name="Times New Roman" fo:font-size="12pt" fo:language="pl" fo:country="PL" style:text-underline-style="none" style:font-size-asian="12pt" style:font-name-complex="Arial" style:font-size-complex="12pt"/>
    </style:style>
    <style:style style:name="T22" style:family="text">
      <style:text-properties fo:color="#000000" style:font-name="Times New Roman" fo:font-size="12pt" fo:language="pl" fo:country="PL" style:text-underline-style="none" style:font-name-asian="Arial" style:font-size-asian="12pt" style:font-name-complex="Arial" style:font-size-complex="12pt"/>
    </style:style>
    <style:style style:name="T23" style:family="text">
      <style:text-properties fo:color="#000000" style:font-name="Times New Roman" fo:font-size="12pt" fo:language="pl" fo:country="PL" fo:font-weight="normal" style:font-name-asian="TimesNewRomanPSMT" style:font-size-asian="12pt" style:font-weight-asian="normal" style:font-name-complex="TimesNewRomanPSMT" style:font-size-complex="12pt" style:font-weight-complex="normal"/>
    </style:style>
    <style:style style:name="T24" style:family="text">
      <style:text-properties fo:color="#000000" style:font-name="Times New Roman" fo:font-size="12pt" fo:language="pl" fo:country="PL" fo:font-weight="normal" style:font-name-asian="Arial" style:font-size-asian="12pt" style:font-weight-asian="normal" style:font-name-complex="Arial" style:font-size-complex="12pt" style:font-weight-complex="normal"/>
    </style:style>
    <style:style style:name="T25" style:family="text">
      <style:text-properties fo:color="#000000" style:font-name="Times New Roman" fo:font-size="12pt" fo:language="pl" fo:country="PL" style:font-name-asian="Arial1" style:font-size-asian="12pt" style:font-name-complex="Arial1" style:font-size-complex="12pt"/>
    </style:style>
    <style:style style:name="T26" style:family="text">
      <style:text-properties fo:color="#000000" style:font-name="Times New Roman" fo:font-size="12pt" style:font-name-asian="Arial1" style:font-size-asian="12pt" style:font-name-complex="Arial1" style:font-size-complex="12pt"/>
    </style:style>
    <style:style style:name="T27" style:family="text">
      <style:text-properties fo:color="#000000" style:font-name="Times New Roman" fo:font-size="12pt" fo:font-weight="normal" style:font-name-asian="Arial1" style:font-size-asian="12pt" style:font-weight-asian="normal" style:font-name-complex="Arial1" style:font-size-complex="12pt" style:font-weight-complex="normal"/>
    </style:style>
    <style:style style:name="T28" style:family="text">
      <style:text-properties fo:color="#000000" style:font-name="Times New Roman" style:font-name-complex="Arial"/>
    </style:style>
    <style:style style:name="T29" style:family="text">
      <style:text-properties fo:color="#000000" style:font-name="Times New Roman" style:font-name-asian="Arial" style:font-name-complex="Arial"/>
    </style:style>
    <style:style style:name="T30" style:family="text">
      <style:text-properties fo:color="#000000" style:font-name="Times New Roman" fo:language="pl" fo:country="PL" style:font-name-asian="Arial1" style:font-name-complex="Arial1"/>
    </style:style>
    <style:style style:name="T31" style:family="text">
      <style:text-properties fo:color="#000000" style:font-name="Times New Roman" fo:font-weight="normal" style:font-name-asian="Arial1" style:font-weight-asian="normal" style:font-name-complex="Arial1" style:font-weight-complex="normal"/>
    </style:style>
    <style:style style:name="T32" style:family="text">
      <style:text-properties fo:color="#000000" style:text-line-through-style="none" style:text-line-through-type="none" style:text-underline-style="none" style:font-name-asian="Arial1"/>
    </style:style>
    <style:style style:name="T33" style:family="text">
      <style:text-properties fo:color="#000000" style:text-line-through-style="none" style:text-line-through-type="none" style:text-underline-style="none" style:font-name-asian="Arial1" style:font-name-complex="Arial1"/>
    </style:style>
    <style:style style:name="T34" style:family="text">
      <style:text-properties fo:color="#000000" style:text-line-through-style="none" style:text-line-through-type="none" style:text-underline-style="none" fo:font-weight="bold" style:font-name-asian="Arial1" style:font-weight-asian="bold" style:font-name-complex="Arial1" style:font-weight-complex="bold"/>
    </style:style>
    <style:style style:name="T35" style:family="text">
      <style:text-properties fo:color="#000000" style:text-line-through-style="none" style:text-line-through-type="none" style:text-underline-style="none" fo:font-weight="bold" officeooo:rsid="0005d6a3" style:font-name-asian="Arial1" style:font-weight-asian="bold" style:font-name-complex="Arial1" style:font-weight-complex="bold"/>
    </style:style>
    <style:style style:name="T36" style:family="text">
      <style:text-properties fo:color="#000000" style:text-line-through-style="none" style:text-line-through-type="none" style:text-underline-style="none" fo:font-weight="normal" style:font-name-asian="Arial1" style:font-weight-asian="normal" style:font-name-complex="Arial1" style:font-weight-complex="normal"/>
    </style:style>
    <style:style style:name="T37" style:family="text">
      <style:text-properties fo:color="#000000" style:text-line-through-style="none" style:text-line-through-type="none" style:text-underline-style="none" style:font-name-asian="Arial"/>
    </style:style>
    <style:style style:name="T38" style:family="text">
      <style:text-properties fo:color="#000000" style:text-line-through-style="none" style:text-line-through-type="none" fo:font-style="italic" style:text-underline-style="none" style:font-name-asian="Arial1" style:font-style-asian="italic" style:font-name-complex="Arial1" style:font-style-complex="italic"/>
    </style:style>
    <style:style style:name="T39" style:family="text">
      <style:text-properties fo:color="#000000" fo:language="pl" fo:country="PL"/>
    </style:style>
    <style:style style:name="T40" style:family="text">
      <style:text-properties fo:color="#000000" fo:language="pl" fo:country="PL" style:font-name-asian="Arial"/>
    </style:style>
    <style:style style:name="T41" style:family="text">
      <style:text-properties fo:color="#000000" fo:language="pl" fo:country="PL" style:font-name-asian="Arial" style:font-name-complex="Arial"/>
    </style:style>
    <style:style style:name="T42" style:family="text">
      <style:text-properties fo:color="#000000" fo:language="pl" fo:country="PL" style:font-name-asian="Arial" style:font-name-complex="Arial" style:font-weight-complex="bold"/>
    </style:style>
    <style:style style:name="T43" style:family="text">
      <style:text-properties fo:color="#000000" fo:language="pl" fo:country="PL" style:font-name-complex="Arial"/>
    </style:style>
    <style:style style:name="T44" style:family="text">
      <style:text-properties fo:color="#000000" fo:language="pl" fo:country="PL" style:font-name-complex="Arial" style:font-weight-complex="bold"/>
    </style:style>
    <style:style style:name="T45" style:family="text">
      <style:text-properties fo:color="#000000" fo:language="pl" fo:country="PL" style:text-underline-style="none" style:font-name-complex="Arial" style:font-weight-complex="bold"/>
    </style:style>
    <style:style style:name="T46" style:family="text">
      <style:text-properties fo:color="#000000" fo:language="pl" fo:country="PL" style:text-underline-style="none" style:font-name-asian="Arial" style:font-name-complex="Arial" style:font-weight-complex="bold"/>
    </style:style>
    <style:style style:name="T47" style:family="text">
      <style:text-properties fo:color="#000000" fo:language="pl" fo:country="PL" fo:font-weight="normal" style:font-weight-asian="normal" style:font-name-complex="Arial" style:font-weight-complex="normal"/>
    </style:style>
    <style:style style:name="T48" style:family="text">
      <style:text-properties fo:color="#000000" style:font-name="Arial1" fo:font-size="10pt" fo:font-weight="normal" style:font-name-asian="Arial1" style:font-size-asian="10pt" style:font-weight-asian="normal" style:font-name-complex="Arial1" style:font-size-complex="10pt" style:font-weight-complex="normal"/>
    </style:style>
    <style:style style:name="T49" style:family="text">
      <style:text-properties fo:color="#000000" style:font-name="TimesNewRomanPSMT" fo:font-weight="normal" style:font-name-asian="TimesNewRomanPSMT" style:font-weight-asian="normal" style:font-name-complex="TimesNewRomanPSMT" style:font-weight-complex="normal"/>
    </style:style>
    <style:style style:name="T50" style:family="text">
      <style:text-properties fo:color="#000000" style:font-name="TimesNewRomanPSMT" style:text-underline-style="solid" style:text-underline-width="auto" style:text-underline-color="font-color" fo:font-weight="normal" style:font-name-asian="TimesNewRomanPSMT" style:font-weight-asian="normal" style:font-name-complex="TimesNewRomanPSMT" style:font-weight-complex="normal"/>
    </style:style>
    <style:style style:name="T51" style:family="text">
      <style:text-properties fo:color="#000000" style:font-name="TimesNewRomanPSMT" fo:language="pl" fo:country="PL" style:font-name-asian="TimesNewRomanPSMT" style:font-name-complex="TimesNewRomanPSMT"/>
    </style:style>
    <style:style style:name="T52" style:family="text">
      <style:text-properties fo:color="#000000" style:text-underline-style="solid" style:text-underline-width="auto" style:text-underline-color="font-color" fo:font-weight="normal" style:font-name-asian="TimesNewRomanPSMT" style:font-weight-asian="normal" style:font-name-complex="Arial" style:font-weight-complex="normal"/>
    </style:style>
    <style:style style:name="T53" style:family="text">
      <style:text-properties fo:color="#000000" style:text-underline-style="solid" style:text-underline-width="auto" style:text-underline-color="font-color" fo:font-weight="normal" style:font-name-asian="Arial" style:font-weight-asian="normal" style:font-name-complex="Arial" style:font-weight-complex="normal"/>
    </style:style>
    <style:style style:name="T54" style:family="text">
      <style:text-properties fo:color="#000000" style:text-underline-style="none" fo:font-weight="normal" style:font-name-asian="TimesNewRomanPSMT" style:font-weight-asian="normal" style:font-weight-complex="normal"/>
    </style:style>
    <style:style style:name="T55" style:family="text">
      <style:text-properties fo:color="#000000" style:text-underline-style="none" fo:font-weight="normal" style:font-name-asian="Arial" style:font-weight-asian="normal" style:font-weight-complex="normal"/>
    </style:style>
    <style:style style:name="T56" style:family="text">
      <style:text-properties fo:color="#000000" style:text-underline-style="none" fo:font-weight="bold" style:font-weight-asian="bold" style:font-weight-complex="bold"/>
    </style:style>
    <style:style style:name="T57" style:family="text">
      <style:text-properties fo:color="#000000" style:text-underline-style="none" fo:font-weight="bold" officeooo:rsid="0005d6a3" style:font-weight-asian="bold" style:font-weight-complex="bold"/>
    </style:style>
    <style:style style:name="T58" style:family="text">
      <style:text-properties fo:color="#000000" style:text-position="super 58%" fo:font-size="14pt" style:text-underline-style="solid" style:text-underline-width="auto" style:text-underline-color="font-color" fo:font-weight="bold" style:font-size-asian="14pt" style:font-weight-asian="bold" style:font-name-complex="Arial" style:font-size-complex="14pt"/>
    </style:style>
    <style:style style:name="T59" style:family="text">
      <style:text-properties style:font-name-asian="Arial"/>
    </style:style>
    <style:style style:name="T60" style:family="text">
      <style:text-properties style:font-name-asian="Arial" style:font-name-complex="Arial"/>
    </style:style>
    <style:style style:name="T61" style:family="text">
      <style:text-properties style:font-name-asian="Arial" style:font-name-complex="Arial" style:font-weight-complex="bold"/>
    </style:style>
    <style:style style:name="T62" style:family="text">
      <style:text-properties style:font-name-complex="Arial"/>
    </style:style>
    <style:style style:name="T63" style:family="text">
      <style:text-properties style:font-name-complex="Arial" style:font-weight-complex="bold"/>
    </style:style>
    <style:style style:name="T64" style:family="text">
      <style:text-properties fo:font-weight="bold" style:font-weight-asian="bold" style:font-name-complex="Arial"/>
    </style:style>
    <style:style style:name="T65" style:family="text">
      <style:text-properties fo:font-weight="bold" style:font-weight-asian="bold" style:font-name-complex="Arial" style:font-weight-complex="bold"/>
    </style:style>
    <style:style style:name="T66" style:family="text">
      <style:text-properties fo:font-weight="bold" style:font-weight-asian="bold" style:font-weight-complex="bold"/>
    </style:style>
    <style:style style:name="T67" style:family="text">
      <style:text-properties fo:font-weight="bold" style:font-name-asian="Arial" style:font-weight-asian="bold" style:font-name-complex="Arial"/>
    </style:style>
    <style:style style:name="T68" style:family="text">
      <style:text-properties fo:font-weight="bold" style:font-name-asian="Arial" style:font-weight-asian="bold" style:font-name-complex="Arial" style:font-weight-complex="bold"/>
    </style:style>
    <style:style style:name="T69" style:family="text">
      <style:text-properties fo:font-weight="bold" style:font-name-asian="Arial" style:font-weight-asian="bold" style:font-weight-complex="bold"/>
    </style:style>
    <style:style style:name="T70" style:family="text">
      <style:text-properties fo:font-weight="bold" style:font-name-asian="TimesNewRomanPS-BoldItalicMT" style:font-weight-asian="bold" style:font-name-complex="TimesNewRomanPS-BoldItalicMT" style:font-weight-complex="bold"/>
    </style:style>
    <style:style style:name="T71" style:family="text">
      <style:text-properties fo:font-weight="bold" style:font-name-asian="TimesNewRomanPS-BoldItalicMT" style:font-weight-asian="bold" style:font-name-complex="Arial" style:font-weight-complex="bold"/>
    </style:style>
    <style:style style:name="T72" style:family="text">
      <style:text-properties fo:font-weight="bold" style:font-name-asian="TimesNewRomanPS-BoldItalicMT1" style:font-weight-asian="bold" style:font-name-complex="TimesNewRomanPS-BoldItalicMT1" style:font-weight-complex="bold"/>
    </style:style>
    <style:style style:name="T73" style:family="text">
      <style:text-properties fo:font-weight="bold" style:font-name-asian="Calibri" style:font-weight-asian="bold" style:font-name-complex="Arial" style:font-weight-complex="bold"/>
    </style:style>
    <style:style style:name="T74" style:family="text">
      <style:text-properties fo:font-weight="bold" style:font-name-asian="TimesNewRomanPSMT" style:font-weight-asian="bold" style:font-name-complex="TimesNewRomanPSMT" style:font-weight-complex="bold"/>
    </style:style>
    <style:style style:name="T75" style:family="text">
      <style:text-properties fo:font-weight="bold" style:font-name-asian="Arial1" style:font-weight-asian="bold" style:font-weight-complex="bold"/>
    </style:style>
    <style:style style:name="T76" style:family="text">
      <style:text-properties fo:color="#ff0000" style:font-name-asian="Arial" style:font-name-complex="Arial"/>
    </style:style>
    <style:style style:name="T77" style:family="text">
      <style:text-properties fo:color="#ff0000" style:font-name-complex="Arial"/>
    </style:style>
    <style:style style:name="T78" style:family="text">
      <style:text-properties fo:color="#ff0000" fo:font-style="italic" style:font-name-asian="Arial" style:font-style-asian="italic" style:font-name-complex="Arial" style:font-style-complex="italic"/>
    </style:style>
    <style:style style:name="T79" style:family="text">
      <style:text-properties fo:color="#ff0000" fo:font-weight="normal" style:font-name-asian="Arial" style:font-weight-asian="normal" style:font-name-complex="Arial" style:font-weight-complex="normal"/>
    </style:style>
    <style:style style:name="T80" style:family="text">
      <style:text-properties fo:color="#ff0000" fo:font-weight="bold" style:font-name-asian="Arial" style:font-weight-asian="bold" style:font-name-complex="Arial" style:font-weight-complex="bold"/>
    </style:style>
    <style:style style:name="T81" style:family="text">
      <style:text-properties fo:color="#ff0000" fo:font-weight="bold" officeooo:rsid="0005d6a3" style:font-name-asian="Arial" style:font-weight-asian="bold" style:font-name-complex="Arial" style:font-weight-complex="bold"/>
    </style:style>
    <style:style style:name="T82" style:family="text">
      <style:text-properties fo:color="#ff0000" style:font-name="Times New Roman" style:font-name-asian="Arial" style:font-name-complex="Arial"/>
    </style:style>
    <style:style style:name="T83" style:family="text">
      <style:text-properties fo:color="#ff0000" style:text-line-through-style="none" style:text-line-through-type="none" fo:font-style="italic" style:text-underline-style="none" style:font-name-asian="Arial1" style:font-style-asian="italic" style:font-name-complex="Arial1" style:font-style-complex="italic"/>
    </style:style>
    <style:style style:name="T84" style:family="text">
      <style:text-properties fo:color="#ff0000" style:text-underline-style="none" fo:font-weight="bold" style:font-weight-asian="bold" style:font-weight-complex="bold"/>
    </style:style>
    <style:style style:name="T85" style:family="text">
      <style:text-properties fo:color="#ff0000" style:text-underline-style="none" fo:font-weight="bold" officeooo:rsid="0005d6a3" style:font-weight-asian="bold" style:font-weight-complex="bold"/>
    </style:style>
    <style:style style:name="T86" style:family="text">
      <style:text-properties fo:color="#ff3333" style:font-name-asian="Arial" style:font-name-complex="Arial"/>
    </style:style>
    <style:style style:name="T87" style:family="text">
      <style:text-properties fo:font-weight="normal" style:font-name-asian="Arial" style:font-weight-asian="normal" style:font-weight-complex="normal"/>
    </style:style>
    <style:style style:name="T88" style:family="text">
      <style:text-properties fo:font-weight="normal" style:font-name-asian="Arial" style:font-weight-asian="normal" style:font-name-complex="Arial" style:font-weight-complex="normal"/>
    </style:style>
    <style:style style:name="T89" style:family="text">
      <style:text-properties fo:font-weight="normal" style:font-name-asian="Calibri" style:font-weight-asian="normal" style:font-name-complex="Arial" style:font-weight-complex="normal"/>
    </style:style>
    <style:style style:name="T90" style:family="text">
      <style:text-properties fo:font-weight="normal" style:font-weight-asian="normal" style:font-weight-complex="normal"/>
    </style:style>
    <style:style style:name="T91" style:family="text">
      <style:text-properties fo:font-weight="normal" style:font-weight-asian="normal" style:font-name-complex="Arial" style:font-weight-complex="normal"/>
    </style:style>
    <style:style style:name="T92" style:family="text">
      <style:text-properties fo:font-weight="normal" style:font-name-asian="Arial1" style:font-weight-asian="normal" style:font-weight-complex="normal"/>
    </style:style>
    <style:style style:name="T93" style:family="text">
      <style:text-properties fo:font-weight="normal" style:font-name-asian="TimesNewRomanPSMT" style:font-weight-asian="normal" style:font-weight-complex="normal"/>
    </style:style>
    <style:style style:name="T94" style:family="text">
      <style:text-properties style:text-line-through-style="solid" style:text-line-through-type="single"/>
    </style:style>
    <style:style style:name="T95" style:family="text">
      <style:text-properties style:text-line-through-style="none" style:text-line-through-type="none"/>
    </style:style>
    <style:style style:name="T96" style:family="text">
      <style:text-properties style:text-line-through-style="none" style:text-line-through-type="none" style:text-underline-style="none" style:font-name-asian="Arial1"/>
    </style:style>
    <style:style style:name="T97" style:family="text">
      <style:text-properties style:text-line-through-style="none" style:text-line-through-type="none" style:text-underline-style="none" style:font-name-asian="Arial1" style:font-name-complex="Arial"/>
    </style:style>
    <style:style style:name="T98" style:family="text">
      <style:text-properties style:text-line-through-style="none" style:text-line-through-type="none" style:text-underline-style="none" style:font-name-asian="Arial"/>
    </style:style>
    <style:style style:name="T99" style:family="text">
      <style:text-properties style:text-line-through-style="none" style:text-line-through-type="none" style:font-name="Times New Roman" style:text-underline-style="none" style:font-name-asian="Arial1" style:font-name-complex="Arial1"/>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fo:font-weight="bold" style:font-weight-asian="bold" style:font-name-complex="Arial"/>
    </style:style>
    <style:style style:name="T102" style:family="text">
      <style:text-properties style:text-underline-style="solid" style:text-underline-width="auto" style:text-underline-color="font-color" fo:font-weight="bold" style:font-weight-asian="bold" style:font-name-complex="Arial" style:font-weight-complex="bold"/>
    </style:style>
    <style:style style:name="T103" style:family="text">
      <style:text-properties style:text-underline-style="solid" style:text-underline-width="auto" style:text-underline-color="font-color" fo:font-weight="bold" style:font-weight-asian="bold" style:font-weight-complex="bold"/>
    </style:style>
    <style:style style:name="T104" style:family="text">
      <style:text-properties style:text-underline-style="solid" style:text-underline-width="auto" style:text-underline-color="font-color" fo:font-weight="bold" style:font-name-asian="TimesNewRomanPSMT" style:font-weight-asian="bold" style:font-name-complex="TimesNewRomanPSMT" style:font-weight-complex="bold"/>
    </style:style>
    <style:style style:name="T105" style:family="text">
      <style:text-properties style:font-name-asian="Calibri" style:font-name-complex="Arial"/>
    </style:style>
    <style:style style:name="T106" style:family="text">
      <style:text-properties style:font-name-asian="EUAlbertina-Regular-Identity-H" style:font-name-complex="Arial"/>
    </style:style>
    <style:style style:name="T107" style:family="text">
      <style:text-properties fo:font-style="italic" style:font-name-asian="Arial" style:font-style-asian="italic" style:font-name-complex="Arial" style:font-style-complex="italic"/>
    </style:style>
    <style:style style:name="T108" style:family="text">
      <style:text-properties style:font-name="Times New Roman" fo:font-size="12pt" fo:language="pl" fo:country="PL" style:font-size-asian="12pt" style:font-size-complex="12pt"/>
    </style:style>
    <style:style style:name="T109" style:family="text">
      <style:text-properties style:font-name="Times New Roman" fo:font-size="12pt" fo:language="pl" fo:country="PL" style:font-size-asian="12pt" style:font-name-complex="Arial" style:font-size-complex="12pt"/>
    </style:style>
    <style:style style:name="T110" style:family="text">
      <style:text-properties style:font-name="Times New Roman" fo:font-size="12pt" fo:language="pl" fo:country="PL" fo:font-weight="bold" style:font-size-asian="12pt" style:font-weight-asian="bold" style:font-name-complex="Arial" style:font-size-complex="12pt"/>
    </style:style>
    <style:style style:name="T111" style:family="text">
      <style:text-properties style:font-name="Times New Roman" fo:font-size="12pt" fo:language="pl" fo:country="PL" fo:font-weight="bold" style:font-size-asian="12pt" style:font-weight-asian="bold" style:font-name-complex="Arial" style:font-size-complex="12pt" style:font-weight-complex="bold"/>
    </style:style>
    <style:style style:name="T112" style:family="text">
      <style:text-properties style:font-name="Times New Roman" fo:font-size="12pt" fo:language="pl" fo:country="PL" fo:font-weight="bold" style:font-name-asian="Arial" style:font-size-asian="12pt" style:font-weight-asian="bold" style:font-name-complex="Arial" style:font-size-complex="12pt"/>
    </style:style>
    <style:style style:name="T113" style:family="text">
      <style:text-properties style:font-name="Times New Roman" fo:font-size="12pt" fo:language="pl" fo:country="PL" fo:font-weight="bold" style:font-name-asian="Arial" style:font-size-asian="12pt" style:font-weight-asian="bold" style:font-name-complex="Arial" style:font-size-complex="12pt" style:font-weight-complex="bold"/>
    </style:style>
    <style:style style:name="T114" style:family="text">
      <style:text-properties style:font-name="Times New Roman" fo:font-size="12pt" fo:language="pl" fo:country="PL" style:font-name-asian="Arial" style:font-size-asian="12pt" style:font-name-complex="Arial" style:font-size-complex="12pt"/>
    </style:style>
    <style:style style:name="T115" style:family="text">
      <style:text-properties style:font-name="Times New Roman" fo:font-size="12pt" fo:language="pl" fo:country="PL" style:font-name-asian="Arial" style:font-size-asian="12pt" style:font-size-complex="12pt"/>
    </style:style>
    <style:style style:name="T116" style:family="text">
      <style:text-properties style:font-name="Times New Roman" fo:font-size="12pt" fo:language="pl" fo:country="PL" fo:font-weight="normal" style:font-name-asian="TimesNewRomanPSMT" style:font-size-asian="12pt" style:font-weight-asian="normal" style:font-name-complex="TimesNewRomanPSMT" style:font-size-complex="12pt" style:font-weight-complex="normal"/>
    </style:style>
    <style:style style:name="T117" style:family="text">
      <style:text-properties style:font-name="Times New Roman" fo:font-size="12pt" style:font-size-asian="12pt" style:font-name-complex="Arial" style:font-size-complex="12pt"/>
    </style:style>
    <style:style style:name="T118" style:family="text">
      <style:text-properties style:font-name="Times New Roman" fo:font-size="12pt" style:font-name-asian="Arial" style:font-size-asian="12pt" style:font-name-complex="Arial" style:font-size-complex="12pt"/>
    </style:style>
    <style:style style:name="T119" style:family="text">
      <style:text-properties style:font-name="Times New Roman" fo:font-size="12pt" fo:font-weight="normal" style:font-name-asian="Arial1" style:font-size-asian="12pt" style:font-weight-asian="normal" style:font-name-complex="Arial1" style:font-size-complex="12pt" style:font-weight-complex="normal"/>
    </style:style>
    <style:style style:name="T120" style:family="text">
      <style:text-properties style:font-name="Times New Roman" style:font-name-asian="Arial" style:font-name-complex="Arial"/>
    </style:style>
    <style:style style:name="T121" style:family="text">
      <style:text-properties style:font-name="Times New Roman" style:font-name-asian="EUAlbertina-Regular-Identity-H" style:font-name-complex="Arial"/>
    </style:style>
    <style:style style:name="T122" style:family="text">
      <style:text-properties style:font-name="Times New Roman" style:font-name-complex="Arial"/>
    </style:style>
    <style:style style:name="T123" style:family="text">
      <style:text-properties style:font-name="Times New Roman" fo:font-weight="normal" style:font-weight-asian="normal" style:font-name-complex="Arial" style:font-weight-complex="normal"/>
    </style:style>
    <style:style style:name="T124" style:family="text">
      <style:text-properties style:font-name="Times New Roman" fo:font-weight="normal" style:font-name-asian="Arial" style:font-weight-asian="normal" style:font-name-complex="Arial" style:font-weight-complex="normal"/>
    </style:style>
    <style:style style:name="T125" style:family="text">
      <style:text-properties style:font-name="Times New Roman" fo:font-weight="normal" style:font-name-asian="Arial1" style:font-weight-asian="normal" style:font-name-complex="Arial1" style:font-weight-complex="normal"/>
    </style:style>
    <style:style style:name="T126" style:family="text">
      <style:text-properties style:font-name="Times New Roman" fo:language="pl" fo:country="PL" fo:font-weight="normal" style:font-weight-asian="normal" style:font-weight-complex="normal"/>
    </style:style>
    <style:style style:name="T127" style:family="text">
      <style:text-properties style:font-name="Times New Roman" fo:font-style="normal" style:font-name-asian="Arial" style:font-style-asian="normal" style:font-name-complex="Arial" style:font-style-complex="normal"/>
    </style:style>
    <style:style style:name="T128" style:family="text">
      <style:text-properties style:font-name="Times New Roman" style:font-name-asian="Arial1" style:font-name-complex="Arial1"/>
    </style:style>
    <style:style style:name="T129" style:family="text">
      <style:text-properties style:text-underline-style="none"/>
    </style:style>
    <style:style style:name="T130" style:family="text">
      <style:text-properties style:text-underline-style="none" style:font-name-complex="Arial"/>
    </style:style>
    <style:style style:name="T131" style:family="text">
      <style:text-properties style:text-underline-style="none" fo:font-weight="bold" style:font-name-asian="Arial" style:font-weight-asian="bold" style:font-name-complex="Arial" style:font-weight-complex="bold"/>
    </style:style>
    <style:style style:name="T132" style:family="text">
      <style:text-properties style:text-underline-style="none" fo:font-weight="bold" style:font-weight-asian="bold" style:font-weight-complex="bold"/>
    </style:style>
    <style:style style:name="T133" style:family="text">
      <style:text-properties style:text-underline-style="none" fo:font-weight="normal" style:font-name-asian="Arial" style:font-weight-asian="normal" style:font-name-complex="Arial" style:font-weight-complex="normal"/>
    </style:style>
    <style:style style:name="T134" style:family="text">
      <style:text-properties style:text-underline-style="none" fo:font-weight="normal" style:font-name-asian="Arial" style:font-weight-asian="normal" style:font-weight-complex="normal"/>
    </style:style>
    <style:style style:name="T135" style:family="text">
      <style:text-properties style:text-underline-style="none" fo:font-weight="normal" style:font-name-asian="TimesNewRomanPSMT" style:font-weight-asian="normal" style:font-weight-complex="normal"/>
    </style:style>
    <style:style style:name="T136" style:family="text">
      <style:text-properties fo:background-color="#ffffff" loext:char-shading-value="0" style:font-name-asian="Arial" style:font-name-complex="Arial"/>
    </style:style>
    <style:style style:name="T137" style:family="text">
      <style:text-properties fo:background-color="#ffffff" loext:char-shading-value="0" style:font-name-complex="Arial"/>
    </style:style>
    <style:style style:name="T138" style:family="text">
      <style:text-properties style:font-name-asian="TimesNewRoman,Bold" style:font-name-complex="Arial" style:font-weight-complex="bold"/>
    </style:style>
    <style:style style:name="T139" style:family="text">
      <style:text-properties style:use-window-font-color="true"/>
    </style:style>
    <style:style style:name="T140" style:family="text">
      <style:text-properties style:use-window-font-color="true" fo:font-weight="normal" style:font-name-asian="Arial" style:font-weight-asian="normal" style:font-name-complex="Arial" style:font-weight-complex="normal"/>
    </style:style>
    <style:style style:name="T141" style:family="text">
      <style:text-properties style:use-window-font-color="true" style:font-name-asian="Arial" style:font-name-complex="Arial"/>
    </style:style>
    <style:style style:name="T142" style:family="text">
      <style:text-properties style:use-window-font-color="true" style:font-name="Times New Roman" fo:font-size="12pt" fo:language="pl" fo:country="PL" style:text-underline-style="none" style:font-name-asian="Arial" style:font-size-asian="12pt" style:font-name-complex="Arial" style:font-size-complex="12pt" style:font-weight-complex="bold"/>
    </style:style>
    <style:style style:name="T143" style:family="text">
      <style:text-properties style:use-window-font-color="true" style:font-name="Times New Roman" style:font-name-asian="Arial" style:font-name-complex="Arial"/>
    </style:style>
    <style:style style:name="T144" style:family="text">
      <style:text-properties style:use-window-font-color="true" style:font-name="Times New Roman" style:font-name-complex="Arial"/>
    </style:style>
    <style:style style:name="T145" style:family="text">
      <style:text-properties style:use-window-font-color="true" style:font-name="Times New Roman" fo:font-weight="bold" style:font-name-asian="Arial" style:font-weight-asian="bold" style:font-name-complex="Arial" style:font-weight-complex="bold"/>
    </style:style>
    <style:style style:name="T146" style:family="text">
      <style:text-properties style:use-window-font-color="true" style:font-name="Times New Roman" style:font-name-asian="EUAlbertina-Regular-Identity-H" style:font-name-complex="Arial"/>
    </style:style>
    <style:style style:name="T147" style:family="text">
      <style:text-properties style:use-window-font-color="true" style:font-name-complex="Arial"/>
    </style:style>
    <style:style style:name="T148" style:family="text">
      <style:text-properties style:use-window-font-color="true" fo:font-style="italic" style:font-name-asian="Arial" style:font-style-asian="italic" style:font-name-complex="Arial" style:font-style-complex="italic"/>
    </style:style>
    <style:style style:name="T149" style:family="text">
      <style:text-properties style:use-window-font-color="true" fo:font-style="normal" fo:font-weight="bold" style:font-name-asian="Arial" style:font-style-asian="normal" style:font-weight-asian="bold" style:font-name-complex="Arial" style:font-style-complex="normal" style:font-weight-complex="bold"/>
    </style:style>
    <style:style style:name="T150" style:family="text">
      <style:text-properties style:use-window-font-color="true" fo:language="pl" fo:country="PL"/>
    </style:style>
    <style:style style:name="T151" style:family="text">
      <style:text-properties style:use-window-font-color="true" fo:language="pl" fo:country="PL" style:font-name-asian="TimesNewRomanPSMT" style:font-name-complex="TimesNewRomanPSMT"/>
    </style:style>
    <style:style style:name="T152" style:family="text">
      <style:text-properties style:use-window-font-color="true" fo:font-weight="bold" style:font-name-asian="Arial" style:font-weight-asian="bold" style:font-name-complex="Arial" style:font-weight-complex="bold"/>
    </style:style>
    <style:style style:name="T153" style:family="text">
      <style:text-properties style:use-window-font-color="true" style:text-underline-style="solid" style:text-underline-width="auto" style:text-underline-color="font-color" fo:font-weight="bold" style:font-name-asian="Arial" style:font-weight-asian="bold" style:font-name-complex="Arial" style:font-weight-complex="bold"/>
    </style:style>
    <style:style style:name="T154" style:family="text">
      <style:text-properties style:use-window-font-color="true" style:font-name-asian="TimesNewRomanPSMT"/>
    </style:style>
    <style:style style:name="T155" style:family="text">
      <style:text-properties style:use-window-font-color="true" style:font-name-asian="TimesNewRomanPSMT" style:font-name-complex="TimesNewRomanPSMT"/>
    </style:style>
    <style:style style:name="T156" style:family="text">
      <style:text-properties style:use-window-font-color="true" style:text-line-through-style="none" style:text-line-through-type="none" style:text-underline-style="none" fo:font-weight="bold" style:font-name-asian="Arial1" style:font-weight-asian="bold" style:font-name-complex="Arial1" style:font-weight-complex="bold"/>
    </style:style>
    <style:style style:name="T157" style:family="text">
      <style:text-properties style:use-window-font-color="true" style:text-position="super 58%" fo:font-size="14pt" style:text-underline-style="solid" style:text-underline-width="auto" style:text-underline-color="font-color" style:font-size-asian="14pt" style:font-size-complex="14pt"/>
    </style:style>
    <style:style style:name="T158" style:family="text">
      <style:text-properties style:use-window-font-color="true" style:text-underline-style="none" fo:font-weight="normal" style:font-name-asian="Arial" style:font-weight-asian="normal" style:font-name-complex="Arial" style:font-weight-complex="normal"/>
    </style:style>
    <style:style style:name="T159" style:family="text">
      <style:text-properties style:use-window-font-color="true" officeooo:rsid="0005d6a3"/>
    </style:style>
    <style:style style:name="T160" style:family="text">
      <style:text-properties fo:color="#0099ff"/>
    </style:style>
    <style:style style:name="T161" style:family="text">
      <style:text-properties fo:color="#0099ff" style:font-name="Times New Roman" style:font-name-complex="Arial"/>
    </style:style>
    <style:style style:name="T162" style:family="text">
      <style:text-properties fo:color="#0099ff" style:font-name="Times New Roman" style:font-name-asian="Arial1" style:font-name-complex="Arial1"/>
    </style:style>
    <style:style style:name="T163" style:family="text">
      <style:text-properties fo:color="#0099ff" style:font-name="Times New Roman" fo:font-size="12pt" fo:language="pl" fo:country="PL" fo:font-weight="normal" style:font-name-asian="Arial" style:font-size-asian="12pt" style:font-weight-asian="normal" style:font-name-complex="Arial" style:font-size-complex="12pt" style:font-weight-complex="normal"/>
    </style:style>
    <style:style style:name="T164" style:family="text">
      <style:text-properties fo:color="#0099ff" style:text-line-through-style="none" style:text-line-through-type="none" style:font-name="Times New Roman" style:text-underline-style="none" style:font-name-asian="Arial1" style:font-name-complex="Arial1"/>
    </style:style>
    <style:style style:name="T165" style:family="text">
      <style:text-properties fo:color="#0099ff" fo:font-weight="bold" style:font-weight-asian="bold" style:font-name-complex="Arial"/>
    </style:style>
    <style:style style:name="T166" style:family="text">
      <style:text-properties fo:color="#0099ff" fo:font-weight="bold" officeooo:rsid="0005d6a3" style:font-weight-asian="bold" style:font-name-complex="Arial"/>
    </style:style>
    <style:style style:name="T167" style:family="text">
      <style:text-properties fo:color="#0099ff" fo:font-weight="bold" style:font-name-asian="Arial" style:font-weight-asian="bold" style:font-name-complex="Arial"/>
    </style:style>
    <style:style style:name="T168" style:family="text">
      <style:text-properties fo:color="#0099ff" style:text-position="super 58%" fo:font-size="14pt" style:text-underline-style="solid" style:text-underline-width="auto" style:text-underline-color="font-color" fo:font-weight="bold" style:font-size-asian="14pt" style:font-weight-asian="bold" style:font-name-complex="Arial" style:font-size-complex="14pt"/>
    </style:style>
    <style:style style:name="T169" style:family="text">
      <style:text-properties fo:color="#0099ff" style:font-name="TimesNewRomanPSMT" fo:font-weight="normal" style:font-name-asian="TimesNewRomanPSMT" style:font-weight-asian="normal" style:font-name-complex="TimesNewRomanPSMT" style:font-weight-complex="normal"/>
    </style:style>
    <style:style style:name="T170" style:family="text">
      <style:text-properties fo:color="#0099ff" style:font-name="TimesNewRomanPSMT" style:text-underline-style="solid" style:text-underline-width="auto" style:text-underline-color="font-color" fo:font-weight="normal" style:font-name-asian="TimesNewRomanPSMT" style:font-weight-asian="normal" style:font-name-complex="TimesNewRomanPSMT" style:font-weight-complex="normal"/>
    </style:style>
    <style:style style:name="T171" style:family="text">
      <style:text-properties fo:color="#0099ff" style:font-name="TimesNewRomanPSMT" fo:language="pl" fo:country="PL" style:font-name-asian="TimesNewRomanPSMT" style:font-name-complex="TimesNewRomanPSMT"/>
    </style:style>
    <style:style style:name="T172" style:family="text">
      <style:text-properties fo:color="#0099ff" fo:font-weight="normal" style:font-name-asian="TimesNewRomanPSMT" style:font-weight-asian="normal" style:font-weight-complex="normal"/>
    </style:style>
    <style:style style:name="T173" style:family="text">
      <style:text-properties fo:color="#0099ff" fo:font-weight="normal" style:font-name-asian="TimesNewRomanPSMT" style:font-weight-asian="normal" style:font-name-complex="Arial" style:font-weight-complex="normal"/>
    </style:style>
    <style:style style:name="T174" style:family="text">
      <style:text-properties fo:color="#0099ff" fo:font-weight="normal" style:font-name-asian="Arial" style:font-weight-asian="normal" style:font-weight-complex="normal"/>
    </style:style>
    <style:style style:name="T175" style:family="text">
      <style:text-properties fo:color="#0099ff" fo:font-weight="normal" style:font-weight-asian="normal" style:font-weight-complex="normal"/>
    </style:style>
    <style:style style:name="T176" style:family="text">
      <style:text-properties fo:color="#0099ff" fo:language="pl" fo:country="PL"/>
    </style:style>
    <style:style style:name="T177" style:family="text">
      <style:text-properties fo:color="#0099ff" fo:language="pl" fo:country="PL" style:font-name-complex="Arial" style:font-weight-complex="bold"/>
    </style:style>
    <style:style style:name="T178" style:family="text">
      <style:text-properties fo:color="#0099ff" fo:language="pl" fo:country="PL" style:font-name-asian="Arial" style:font-name-complex="Arial" style:font-weight-complex="bold"/>
    </style:style>
    <style:style style:name="T179" style:family="text">
      <style:text-properties fo:color="#0099ff" fo:language="pl" fo:country="PL" style:text-underline-style="none" style:font-name-complex="Arial" style:font-weight-complex="bold"/>
    </style:style>
    <style:style style:name="T180" style:family="text">
      <style:text-properties fo:color="#0099ff" fo:language="pl" fo:country="PL" style:text-underline-style="none" style:font-name-asian="Arial" style:font-name-complex="Arial" style:font-weight-complex="bold"/>
    </style:style>
    <style:style style:name="T181" style:family="text">
      <style:text-properties fo:color="#0099ff" fo:language="pl" fo:country="PL" fo:font-weight="normal" style:font-weight-asian="normal" style:font-weight-complex="normal"/>
    </style:style>
    <style:style style:name="T182" style:family="text">
      <style:text-properties fo:color="#0099ff" style:text-underline-style="none" fo:font-weight="normal" style:font-name-asian="TimesNewRomanPSMT" style:font-weight-asian="normal" style:font-weight-complex="normal"/>
    </style:style>
    <style:style style:name="T183" style:family="text">
      <style:text-properties fo:color="#0099ff" style:text-underline-style="none" fo:font-weight="normal" style:font-name-asian="Arial" style:font-weight-asian="normal" style:font-weight-complex="normal"/>
    </style:style>
    <style:style style:name="T184" style:family="text">
      <style:text-properties fo:color="#0099ff" style:text-underline-style="solid" style:text-underline-width="auto" style:text-underline-color="font-color" fo:font-weight="normal" style:font-name-asian="TimesNewRomanPSMT" style:font-weight-asian="normal" style:font-name-complex="Arial" style:font-weight-complex="normal"/>
    </style:style>
    <style:style style:name="T185" style:family="text">
      <style:text-properties fo:color="#0099ff" style:text-underline-style="solid" style:text-underline-width="auto" style:text-underline-color="font-color" fo:font-weight="normal" style:font-name-asian="Arial" style:font-weight-asian="normal" style:font-name-complex="Arial" style:font-weight-complex="normal"/>
    </style:style>
    <style:style style:name="T186" style:family="text">
      <style:text-properties fo:color="#0099ff" style:font-name-asian="TimesNewRomanPSMT" style:font-name-complex="TimesNewRomanPSMT"/>
    </style:style>
    <style:style style:name="T187" style:family="text">
      <style:text-properties fo:color="#0047ff" fo:font-style="italic" style:font-name-asian="Arial" style:font-style-asian="italic" style:font-name-complex="Arial" style:font-style-complex="italic"/>
    </style:style>
    <style:style style:name="T188" style:family="text">
      <style:text-properties style:font-name-asian="TimesNewRomanPSMT"/>
    </style:style>
    <style:style style:name="T189" style:family="text">
      <style:text-properties style:font-name-asian="TimesNewRomanPSMT" style:font-name-complex="TimesNewRomanPSMT"/>
    </style:style>
    <style:style style:name="T190" style:family="text">
      <style:text-properties fo:font-style="normal" fo:font-weight="normal" style:font-name-asian="Arial" style:font-style-asian="normal" style:font-weight-asian="normal" style:font-style-complex="normal" style:font-weight-complex="normal"/>
    </style:style>
    <style:style style:name="T191" style:family="text">
      <style:text-properties fo:font-style="normal" fo:font-weight="bold" style:font-name-asian="Arial" style:font-style-asian="normal" style:font-weight-asian="bold" style:font-name-complex="Arial" style:font-style-complex="normal" style:font-weight-complex="bold"/>
    </style:style>
    <style:style style:name="T192" style:family="text">
      <style:text-properties fo:language="pl" fo:country="PL"/>
    </style:style>
    <style:style style:name="T193" style:family="text">
      <style:text-properties fo:language="pl" fo:country="PL" style:font-name-asian="Arial"/>
    </style:style>
    <style:style style:name="T194" style:family="text">
      <style:text-properties fo:language="pl" fo:country="PL" style:font-name-asian="Arial" style:font-name-complex="Arial"/>
    </style:style>
    <style:style style:name="T195" style:family="text">
      <style:text-properties fo:language="pl" fo:country="PL" style:font-name-asian="Arial" style:font-name-complex="Arial" style:font-weight-complex="bold"/>
    </style:style>
    <style:style style:name="T196" style:family="text">
      <style:text-properties fo:language="pl" fo:country="PL" style:font-name-complex="Arial"/>
    </style:style>
    <style:style style:name="T197" style:family="text">
      <style:text-properties fo:language="pl" fo:country="PL" style:font-name-complex="Arial" style:font-weight-complex="bold"/>
    </style:style>
    <style:style style:name="T198" style:family="text">
      <style:text-properties fo:language="pl" fo:country="PL" fo:font-weight="bold" style:font-weight-asian="bold" style:font-name-complex="Arial" style:font-weight-complex="bold"/>
    </style:style>
    <style:style style:name="T199" style:family="text">
      <style:text-properties fo:language="pl" fo:country="PL" fo:font-weight="bold" style:font-name-asian="Arial" style:font-weight-asian="bold" style:font-name-complex="Arial" style:font-weight-complex="bold"/>
    </style:style>
    <style:style style:name="T200" style:family="text">
      <style:text-properties fo:language="pl" fo:country="PL" fo:font-weight="normal" style:font-weight-asian="normal" style:font-name-complex="Arial" style:font-weight-complex="normal"/>
    </style:style>
    <style:style style:name="T201" style:family="text">
      <style:text-properties fo:language="pl" fo:country="PL" fo:font-weight="normal" style:font-weight-asian="normal" style:font-weight-complex="normal"/>
    </style:style>
    <style:style style:name="T202" style:family="text">
      <style:text-properties fo:language="pl" fo:country="PL" style:font-name-asian="Arial1" style:font-name-complex="Arial1"/>
    </style:style>
    <style:style style:name="T203" style:family="text">
      <style:text-properties fo:language="pl" fo:country="PL" style:text-underline-style="none" style:font-name-complex="Arial" style:font-weight-complex="bold"/>
    </style:style>
    <style:style style:name="T204" style:family="text">
      <style:text-properties fo:language="pl" fo:country="PL" style:text-underline-style="none" style:font-name-asian="Arial" style:font-name-complex="Arial" style:font-weight-complex="bold"/>
    </style:style>
    <style:style style:name="T205" style:family="text">
      <style:text-properties fo:language="pl" fo:country="PL" style:font-name-asian="TimesNewRomanPSMT" style:font-name-complex="TimesNewRomanPSMT"/>
    </style:style>
    <style:style style:name="T206" style:family="text">
      <style:text-properties style:font-name="TimesNewRomanPSMT" fo:language="pl" fo:country="PL" fo:font-weight="bold" style:font-name-asian="TimesNewRomanPSMT" style:font-weight-asian="bold" style:font-name-complex="TimesNewRomanPSMT" style:font-weight-complex="bold"/>
    </style:style>
    <style:style style:name="T207" style:family="text">
      <style:text-properties style:font-name="TimesNewRomanPSMT" fo:language="pl" fo:country="PL" style:font-name-asian="TimesNewRomanPSMT" style:font-name-complex="TimesNewRomanPSMT"/>
    </style:style>
    <style:style style:name="T208" style:family="text">
      <style:text-properties style:font-name="TimesNewRomanPSMT" fo:language="pl" fo:country="PL" style:text-underline-style="solid" style:text-underline-width="auto" style:text-underline-color="font-color" fo:font-weight="bold" style:font-name-asian="TimesNewRomanPSMT" style:font-weight-asian="bold" style:font-name-complex="TimesNewRomanPSMT" style:font-weight-complex="bold"/>
    </style:style>
    <style:style style:name="T209" style:family="text">
      <style:text-properties style:font-name="TimesNewRomanPSMT" fo:language="pl" fo:country="PL" fo:font-weight="normal" style:font-name-asian="TimesNewRomanPSMT" style:font-weight-asian="normal" style:font-name-complex="TimesNewRomanPSMT" style:font-weight-complex="normal"/>
    </style:style>
    <style:style style:name="T210" style:family="text">
      <style:text-properties style:font-name="TimesNewRomanPSMT" fo:language="pl" fo:country="PL" style:text-underline-style="none" style:font-name-asian="TimesNewRomanPSMT" style:font-name-complex="TimesNewRomanPSMT"/>
    </style:style>
    <style:style style:name="T211" style:family="text">
      <style:text-properties style:font-name="TimesNewRomanPSMT" fo:font-size="12pt" fo:language="pl" fo:country="PL" fo:font-weight="normal" style:font-name-asian="TimesNewRomanPSMT" style:font-size-asian="12pt" style:font-weight-asian="normal" style:font-name-complex="TimesNewRomanPSMT" style:font-size-complex="12pt" style:font-weight-complex="normal"/>
    </style:style>
    <style:style style:name="T212" style:family="text">
      <style:text-properties style:font-name="TimesNewRomanPSMT" fo:font-weight="normal" style:font-name-asian="TimesNewRomanPSMT" style:font-weight-asian="normal" style:font-name-complex="TimesNewRomanPSMT" style:font-weight-complex="normal"/>
    </style:style>
    <style:style style:name="T213" style:family="text">
      <style:text-properties style:font-name="TimesNewRomanPSMT" style:font-name-asian="TimesNewRomanPSMT" style:font-name-complex="TimesNewRomanPSMT"/>
    </style:style>
    <style:style style:name="T214" style:family="text">
      <style:text-properties style:font-name="TimesNewRomanPSMT" style:text-underline-style="solid" style:text-underline-width="auto" style:text-underline-color="font-color" fo:font-weight="bold" style:font-name-asian="TimesNewRomanPSMT" style:font-weight-asian="bold" style:font-name-complex="TimesNewRomanPSMT" style:font-weight-complex="bold"/>
    </style:style>
    <style:style style:name="T215" style:family="text">
      <style:text-properties style:font-name="TimesNewRomanPSMT" style:text-underline-style="none" fo:font-weight="bold" style:font-name-asian="TimesNewRomanPSMT" style:font-weight-asian="bold" style:font-name-complex="TimesNewRomanPSMT" style:font-weight-complex="bold"/>
    </style:style>
    <style:style style:name="T216" style:family="text">
      <style:text-properties style:text-position="super 58%" fo:font-size="14pt" style:text-underline-style="solid" style:text-underline-width="auto" style:text-underline-color="font-color" style:font-size-asian="14pt" style:font-size-complex="14pt"/>
    </style:style>
    <style:style style:name="T217" style:family="text">
      <style:text-properties officeooo:rsid="0003cbf3"/>
    </style:style>
    <style:style style:name="T218" style:family="text">
      <style:text-properties officeooo:rsid="0005d6a3"/>
    </style:style>
    <style:style style:name="T219" style:family="text">
      <style:text-properties officeooo:rsid="0007173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7"><text:s/>Gmina</text:span><text:span text:style-name="T9"> Latowicz</text:span></text:p>
      <text:p text:style-name="P4"><text:span text:style-name="T7">05-334</text:span><text:span text:style-name="T9"> Latowicz</text:span><text:span text:style-name="T7">,</text:span><text:span text:style-name="T9"> </text:span><text:span text:style-name="T7">ul. </text:span><text:span text:style-name="T9">Rynek 6</text:span></text:p>
      <text:p text:style-name="P4"><text:span text:style-name="T7">tel.</text:span><text:span text:style-name="T9"> 25 752 10 80 </text:span><text:span text:style-name="T7">,</text:span><text:span text:style-name="T9"> </text:span><text:span text:style-name="T7">fax.</text:span><text:span text:style-name="T9"> 25 752 10 80 w 29</text:span></text:p>
      <text:p text:style-name="P1"><text:a xlink:type="simple" xlink:href="http://www.rumia.eu/" text:style-name="Internet_20_link" text:visited-style-name="Visited_20_Internet_20_Link"><text:span text:style-name="Internet_20_link"><text:span text:style-name="T108">www.latowicz.samorzady.</text:span></text:span></text:a><text:span text:style-name="Internet_20_link"><text:span text:style-name="T109">pl</text:span></text:span><text:span text:style-name="T18">,</text:span><text:span text:style-name="T20"> </text:span><text:span text:style-name="T18">e-mail:</text:span><text:span text:style-name="T20"> sekretariat</text:span><text:span text:style-name="T18">@gmina-latowicz.pl</text:span></text:p>
      <text:p text:style-name="P3"><text:span text:style-name="T62">NIP:</text:span><text:span text:style-name="T60"> 822-12-64-575</text:span><text:span text:style-name="T62">,</text:span><text:span text:style-name="T60"> </text:span><text:span text:style-name="T62">REGON:</text:span><text:span text:style-name="T60">000548287</text:span></text:p>
      <text:p text:style-name="P34"><text:span text:style-name="T7">Godziny</text:span><text:span text:style-name="T9"> </text:span><text:span text:style-name="T7">urzędowania:</text:span><text:span text:style-name="T9"> </text:span><text:span text:style-name="T7">poniedziałek:</text:span><text:span text:style-name="T9"> </text:span><text:span text:style-name="T7">7:45</text:span><text:span text:style-name="T9"> </text:span><text:span text:style-name="T7">-</text:span><text:span text:style-name="T9"> </text:span><text:span text:style-name="T7">15:45;</text:span><text:span text:style-name="T9"> </text:span><text:span text:style-name="T7">wtorek:</text:span><text:span text:style-name="T9"> </text:span><text:span text:style-name="T7">7:45</text:span><text:span text:style-name="T9"> </text:span><text:span text:style-name="T7">-</text:span><text:span text:style-name="T9"> </text:span><text:span text:style-name="T7">16:45;</text:span><text:span text:style-name="T9"> <text:s/></text:span><text:span text:style-name="T7"><text:line-break/>środa,</text:span><text:span text:style-name="T9"> </text:span><text:span text:style-name="T7">czwartek :</text:span><text:span text:style-name="T9"> </text:span><text:span text:style-name="T7">7:45</text:span><text:span text:style-name="T9"> – </text:span><text:span text:style-name="T7">15:45; piątek: 7:45 – 14:45</text:span></text:p>
      <text:p text:style-name="P35"/>
      <text:p text:style-name="P46"/>
      <text:p text:style-name="P2"><text:span text:style-name="T62">ZNAK</text:span><text:span text:style-name="T60"> </text:span><text:span text:style-name="T62">SPRAWY</text:span><text:span text:style-name="T60"> – </text:span><text:span text:style-name="T9">IPPR.271.</text:span><text:span text:style-name="T10">9.</text:span><text:span text:style-name="T9">2016</text:span></text:p>
      <text:p text:style-name="P7"/>
      <text:p text:style-name="P7"/>
      <text:p text:style-name="P13"><text:span text:style-name="T64">SPECYFIKACJA</text:span><text:span text:style-name="T67"> </text:span><text:span text:style-name="T64"><text:line-break/>ISTOTNYCH</text:span><text:span text:style-name="T67"> </text:span><text:span text:style-name="T64">WARUNKÓW</text:span><text:span text:style-name="T67"> </text:span><text:span text:style-name="T64">ZAMÓWIENIA (SIWZ)</text:span></text:p>
      <text:p text:style-name="P10">(oznaczana dalej jako SIWZ)</text:p>
      <text:p text:style-name="P10"/>
      <text:p text:style-name="P15">dla postępowania</text:p>
      <text:p text:style-name="P15">o udzielenie zamówienia publicznego</text:p>
      <text:p text:style-name="P11">w trybie przetargu nieograniczonego</text:p>
      <text:p text:style-name="P8"/>
      <text:p text:style-name="P8"/>
      <text:p text:style-name="P43"><text:span text:style-name="T130">Nazwa zamówienia</text:span><text:span text:style-name="T62">:</text:span></text:p>
      <text:p text:style-name="P43"><text:span text:style-name="T68">„</text:span><text:span text:style-name="T131">Odbieranie i zagospodarowanie odpadów komunalnych od właścicieli nieruchomości zamieszkałych na terenie Gminy Latowicz” </text:span></text:p>
      <text:p text:style-name="P30"/>
      <text:p text:style-name="P30"><text:span text:style-name="T62">(</text:span><text:span text:style-name="T101">CPV</text:span><text:span text:style-name="T62">:</text:span><text:span text:style-name="T136"> </text:span><text:span text:style-name="T137">90513100-7;</text:span><text:span text:style-name="T136"> </text:span><text:span text:style-name="T137">90512000-9;</text:span><text:span text:style-name="T136"> </text:span><text:span text:style-name="T137">90500000-2, 90533000-2, 90.51.10-2</text:span><text:span text:style-name="T62">)</text:span></text:p>
      <text:p text:style-name="P11"/>
      <text:p text:style-name="P11"/>
      <text:p text:style-name="P11"/>
      <text:p text:style-name="P5"><text:span text:style-name="T64">KATEGORIA </text:span><text:span text:style-name="T67"><text:s/></text:span><text:span text:style-name="T64">ZAMÓWIENIA:</text:span><text:span text:style-name="T67"> </text:span><text:span text:style-name="T64">USŁUGI</text:span></text:p>
      <text:p text:style-name="P7"/>
      <text:p text:style-name="P7"/>
      <text:p text:style-name="P7"/>
      <text:p text:style-name="P6"><text:span text:style-name="T62">Postępowanie</text:span><text:span text:style-name="T60"> </text:span><text:span text:style-name="T62">o</text:span><text:span text:style-name="T60"> udzielenie </text:span><text:span text:style-name="T62">zamówienia</text:span><text:span text:style-name="T60"> </text:span><text:span text:style-name="T62">publicznego</text:span><text:span text:style-name="T60"> </text:span><text:span text:style-name="T62">prowadzone</text:span><text:span text:style-name="T60"> jest zgodnie z </text:span><text:span text:style-name="T62">przepisami</text:span><text:span text:style-name="T60"> </text:span><text:span text:style-name="T62">ustawy</text:span><text:span text:style-name="T60"> </text:span><text:span text:style-name="T62">z</text:span><text:span text:style-name="T60"> </text:span><text:span text:style-name="T62">dnia</text:span><text:span text:style-name="T60"> </text:span><text:span text:style-name="T62">29</text:span><text:span text:style-name="T60"> </text:span><text:span text:style-name="T62">stycznia</text:span><text:span text:style-name="T60"> </text:span><text:span text:style-name="T62">2004</text:span><text:span text:style-name="T60"> </text:span><text:span text:style-name="T62">r.</text:span><text:span text:style-name="T60"> - </text:span><text:span text:style-name="T62">Prawo</text:span><text:span text:style-name="T60"> </text:span><text:span text:style-name="T62">zamówień</text:span><text:span text:style-name="T60"> </text:span><text:span text:style-name="T62">publicznych</text:span><text:span text:style-name="T60"> </text:span><text:span text:style-name="T62">(Dz.</text:span><text:span text:style-name="T60"> </text:span><text:span text:style-name="T62">U.</text:span><text:span text:style-name="T60"> </text:span><text:span text:style-name="T62">z</text:span><text:span text:style-name="T60"> </text:span><text:span text:style-name="T62">2015</text:span><text:span text:style-name="T60"> </text:span><text:span text:style-name="T62">r.,</text:span><text:span text:style-name="T60"> </text:span><text:span text:style-name="T62">poz.</text:span><text:span text:style-name="T60"> 2164 z późn. zm.</text:span><text:span text:style-name="T62">)</text:span></text:p>
      <text:p text:style-name="P9">zwaną<text:span text:style-name="T59"> </text:span>dalej<text:span text:style-name="T59"> „</text:span>ustawą”<text:span text:style-name="T59">. </text:span><text:span text:style-name="T190">Do czynności podejmowanych w postępowaniu przez Zamawiającego i Wykonawców stosuje się przepisy kodeksu cywilnego, jeżeli przepisy ustawy nie stanowią inaczej. </text:span></text:p>
      <text:p text:style-name="P54"/>
      <text:p text:style-name="P47"/>
      <text:p text:style-name="P48"/>
      <text:p text:style-name="P48"><text:s text:c="20"/></text:p>
      <text:p text:style-name="P47"/>
      <text:p text:style-name="P47"/>
      <text:p text:style-name="P47"/>
      <text:p text:style-name="P47"/>
      <text:p text:style-name="P49"/>
      <text:p text:style-name="P49">Latowicz, dnia <text:span text:style-name="T218">8 listopada</text:span> 2016 r.</text:p>
      <text:p text:style-name="P49"/>
      <text:p text:style-name="P50"><text:soft-page-break/>Spis treści:</text:p>
      <text:list xml:id="list7164553635180078390" text:style-name="L1">
        <text:list-item>
          <text:p text:style-name="P262">Nazwa (firma) oraz adres zamawiającego. <text:s/></text:p>
        </text:list-item>
      </text:list>
      <text:list xml:id="list5426245147888921728" text:style-name="L2">
        <text:list-item>
          <text:p text:style-name="P263">Tryb udzielenia <text:s/>zamówienia.</text:p>
        </text:list-item>
        <text:list-item>
          <text:p text:style-name="P263">Opis<text:span text:style-name="T59"> </text:span>przedmiotu<text:span text:style-name="T59"> </text:span>zamówienia.</text:p>
        </text:list-item>
        <text:list-item>
          <text:p text:style-name="P263">Termin<text:span text:style-name="T59"> </text:span>wykonania<text:span text:style-name="T59"> </text:span>zamówienia.</text:p>
        </text:list-item>
        <text:list-item>
          <text:p text:style-name="P263">Warunki<text:span text:style-name="T59"> </text:span>udziału<text:span text:style-name="T59"> </text:span>w<text:span text:style-name="T59"> </text:span>postępowaniu<text:span text:style-name="T59"> </text:span>oraz<text:span text:style-name="T59"> podstawy wykluczenia, o których mowa w art. 24, ust. 5 ustawy Pzp</text:span></text:p>
        </text:list-item>
        <text:list-item>
          <text:p text:style-name="P85">Wykaz oświadczeń i dokumentów, potwierdzających spełnienie warunków udziału w postępowaniu oraz brak podstaw wykluczenia. Inne dokumenty wymagane w przedmiotowym postępowaniu.</text:p>
        </text:list-item>
        <text:list-item>
          <text:p text:style-name="P86">Informacje o sposobie porozumiewania się Zamawiającego z Wykonawcami oraz przekazywania oświadczeń lub dokumentów, a także wskazanie osób uprawnionych do porozumiewania się z Wykonawcami.</text:p>
        </text:list-item>
        <text:list-item>
          <text:p text:style-name="P86">Wymagania dotyczące wadium.</text:p>
        </text:list-item>
        <text:list-item>
          <text:p text:style-name="P86">Termin związania ofertą.</text:p>
        </text:list-item>
        <text:list-item>
          <text:p text:style-name="P86">Opis sposobu przygotowania ofert.</text:p>
        </text:list-item>
        <text:list-item>
          <text:p text:style-name="P86">Miejsce oraz termin składania i otwarcia ofert.</text:p>
        </text:list-item>
        <text:list-item>
          <text:p text:style-name="P86">Opis sposobu obliczenia ceny.</text:p>
        </text:list-item>
        <text:list-item>
          <text:p text:style-name="P86">Opis kryteriów, którymi Zamawiający będzie się kierował przy wyborze oferty, wraz z podaniem wag tych kryteriów i sposobu oceny ofert.</text:p>
        </text:list-item>
        <text:list-item>
          <text:p text:style-name="P86">Informacje o formalnościach, jakie powinny zostać dopełnione po wyborze oferty w celu zawarcia umowy w sprawie zamówienia publicznego.</text:p>
        </text:list-item>
        <text:list-item>
          <text:p text:style-name="P86">Wymagania dotyczące zabezpieczenia należytego wykonania umowy.</text:p>
        </text:list-item>
        <text:list-item>
          <text:p text:style-name="P86">Istotne dla stron postanowienia, które zostaną wprowadzone do treści zawieranej umowy w sprawie zamówienia publicznego – wzór umowy.</text:p>
        </text:list-item>
        <text:list-item>
          <text:p text:style-name="P86">Pouczenie o środkach ochrony prawnej przysługujących Wykonawcy w toku postępowania o udzielenie zamówienia publicznego</text:p>
        </text:list-item>
        <text:list-item>
          <text:p text:style-name="P86">Opis części zamówienia, jeżeli Zamawiający dopuszcza składanie ofert częściowych.</text:p>
        </text:list-item>
        <text:list-item>
          <text:p text:style-name="P86">Określenie maksymalnej liczby Wykonawców, z którymi Zamawiający zawsze umowę ramową, jeżeli Zamawiający przewiduje zawarcie takiej umowy.</text:p>
        </text:list-item>
        <text:list-item>
          <text:p text:style-name="P86">Informacja o przewidywanych zamówieniach, o których mowa w art. 67 ust. 1 pkt 6 i 7 Pzp lub art. 134 ust. 6 pkt 3 Pzp, jeżeli Zamawiający przewiduje udzielenie takich zamówień.</text:p>
        </text:list-item>
        <text:list-item>
          <text:p text:style-name="P86">Opis sposobu przedstawiania ofert wariantowych oraz minimalne warunki, jakim muszą odpowiadać oferty wariantowe, wraz z wybranymi kryteriami oceny, jeżeli Zamawiający wymaga lub dopuszcza ich składanie.</text:p>
        </text:list-item>
        <text:list-item>
          <text:p text:style-name="P86">Adres poczty elektronicznej lub strony internetowej Zamawiającego.</text:p>
        </text:list-item>
        <text:list-item>
          <text:p text:style-name="P86">Informacje dotyczące walut obcych, w jakich mogą być prowadzone rozliczenia między Zamawiającym a Wykonawcą, jeżeli Zamawiający przewiduje rozliczenia w walutach obcych.</text:p>
        </text:list-item>
        <text:list-item>
          <text:p text:style-name="P86">Postanowienia dotyczące aukcji elektronicznej.</text:p>
        </text:list-item>
        <text:list-item>
          <text:p text:style-name="P86">Wysokość zwrotu kosztów udziału w postępowaniu, jeżeli Zamawiający przewiduje ich zwrot.</text:p>
        </text:list-item>
        <text:list-item>
          <text:p text:style-name="P86">Postanowienia dotyczące wymagań Zamawiającego, o których mowa w art. 29 ust. 3a.</text:p>
        </text:list-item>
        <text:list-item>
          <text:p text:style-name="P86">Postanowienia dotyczące wymagań Zamawiającego, o których mowa w art. 29 ust. 4</text:p>
        </text:list-item>
        <text:list-item>
          <text:p text:style-name="P86">Postanowienia końcowe.</text:p>
        </text:list-item>
        <text:list-item>
          <text:p text:style-name="P86">Załączniki.</text:p>
        </text:list-item>
      </text:list>
      <text:p text:style-name="P49"/>
      <text:p text:style-name="P50"/>
      <text:p text:style-name="P50"/>
      <text:p text:style-name="P50"/>
      <text:p text:style-name="P50"/>
      <text:p text:style-name="P65"><text:soft-page-break/>1. <text:s text:c="4"/>Nazwa (firma) oraz adres zamawiającego. </text:p>
      <text:p text:style-name="P52"><text:s text:c="8"/>Zamawiający:</text:p>
      <text:p text:style-name="P39"><text:s/>Gmina Latowicz</text:p>
      <text:p text:style-name="P39"><text:s/>ul. Rynek 6, 05-334 Latowicz</text:p>
      <text:p text:style-name="P38"><text:span text:style-name="T1"><text:s/>tel.</text:span><text:span text:style-name="T8"> 25 752 10 80 </text:span><text:span text:style-name="T1">,</text:span><text:span text:style-name="T8"> </text:span><text:span text:style-name="T1">fax.</text:span><text:span text:style-name="T8"> 25 752 10 80 w 29</text:span></text:p>
      <text:p text:style-name="P37"><text:span text:style-name="Internet_20_link"><text:span text:style-name="T40"><text:s/></text:span></text:span><text:a xlink:type="simple" xlink:href="http://www.rumia.eu/" text:style-name="Internet_20_link" text:visited-style-name="Visited_20_Internet_20_Link"><text:span text:style-name="Internet_20_link">www.latowicz.samorzady.</text:span></text:a><text:span text:style-name="Internet_20_link"><text:span text:style-name="T40">pl</text:span></text:span><text:span text:style-name="T40">, e-mail: </text:span><text:a xlink:type="simple" xlink:href="mailto:sekretariat@gmina-latowicz.pl" text:style-name="Internet_20_link" text:visited-style-name="Visited_20_Internet_20_Link"><text:span text:style-name="T1">sekretariat@gmina-latowicz.pl</text:span></text:a></text:p>
      <text:p text:style-name="P70"/>
      <text:p text:style-name="P51">2. <text:s text:c="2"/><text:tab/>Tryb udzielenia <text:s/>zamówienia.</text:p>
      <text:p text:style-name="P80"><text:span text:style-name="T89">Postępowanie o udzielenie zamówienia publicznego prowadzone jest w trybie przetargu nieograniczonego, zgodnie z ustawą z dnia 29 stycznia 2004 r. - Prawo zamówień publicznych (Dz. U.</text:span><text:span text:style-name="T88"> </text:span><text:span text:style-name="T89">z</text:span><text:span text:style-name="T88"> </text:span><text:span text:style-name="T89">2015</text:span><text:span text:style-name="T88"> </text:span><text:span text:style-name="T89">r.,</text:span><text:span text:style-name="T88"> </text:span><text:span text:style-name="T89">poz.</text:span><text:span text:style-name="T88"> 2164 z późn zm.</text:span><text:span text:style-name="T89">), o wartości poniżej kwot określonych w przepisach wydanych na podstawie art.11 ust. 8 Pzp.</text:span></text:p>
      <text:p text:style-name="P53"/>
      <text:p text:style-name="P55"><text:span text:style-name="T73">3. <text:s text:c="2"/><text:tab/></text:span><text:span text:style-name="T65">Opis</text:span><text:span text:style-name="T68"> </text:span><text:span text:style-name="T65">przedmiotu</text:span><text:span text:style-name="T68"> </text:span><text:span text:style-name="T65">zamówienia. </text:span></text:p>
      <text:list xml:id="list7548934688318308400" text:style-name="L3">
        <text:list-header>
          <text:p text:style-name="P105">3.1. <text:tab/>Przedmiotem zamówienia jest realizacja usług:</text:p>
          <text:list>
            <text:list-item>
              <text:list>
                <text:list-header>
                  <text:p text:style-name="P131">1) odbierania i zagospodarowania odpadów komunalnych od właścicieli nieruchomości zamieszkałych na terenie gminy Latowicz; przez nieruchomość zamieszkałą rozumie się nieruchomość o zabudowie jednorodzinnej bądź wielorodzinnej oraz nieruchomość, na której znajdują się domki letniskowe lub inną nieruchomość wykorzystywaną na cele rekreacyjno-wypoczynkowe, wykorzystywane jedynie przez część roku – zwane w dalszej treści „nieruchomością zamieszkałą”; </text:p>
                  <text:list>
                    <text:list-item>
                      <text:list>
                        <text:list-header>
                          <text:p text:style-name="P133"><text:span text:style-name="T88">2) w</text:span><text:span text:style-name="T60">yposażenie P</text:span><text:span text:style-name="T62">unktu</text:span><text:span text:style-name="T60"> S</text:span><text:span text:style-name="T62">elektywnego</text:span><text:span text:style-name="T60"> Z</text:span><text:span text:style-name="T62">bierania</text:span><text:span text:style-name="T60"> O</text:span><text:span text:style-name="T62">dpadów</text:span><text:span text:style-name="T60"> K</text:span><text:span text:style-name="T62">omunalnych,</text:span><text:span text:style-name="T60"> </text:span><text:span text:style-name="T62">zwanego w dalszej treści PSZOK,</text:span><text:span text:style-name="T60"> w urządzenia do selektywnego gromadzenia odpadów (kontenery/pojemniki), jak również odbiór i </text:span><text:span text:style-name="T88">zagospodarowanie tych odpadów.</text:span></text:p>
                          <text:list>
                            <text:list-header>
                              <text:p text:style-name="P134"><text:span text:style-name="T88">3.2. <text:s/>Zamówienie obejmuje wykonanie usług w zakresie odbierania i zagospodarowania odpadów<text:tab/>komunalnych wskazanych w szczegółowym opisie przedmiotu zamówienia</text:span><text:span text:style-name="T68"> </text:span><text:span text:style-name="T133">(załącznik nr 1do <text:tab/>SIWZ) z nieruchomości, na których zamieszkują mieszkańcy, położonyc</text:span><text:span text:style-name="T88">h w granicach <text:tab/>administracyjnych Gminy Latowicz, zgodnie z:</text:span></text:p>
                              <text:p text:style-name="P141">1) zapisami ustawy z dnia 13 września 1996 r. o utrzymaniu czystości i porządku w gminach (Dz. U. z 2016 r. poz. 250 z późn. zm.),</text:p>
                              <text:p text:style-name="P142"><text:span text:style-name="T88">2) zapisami wojewódzkiego planu gospodarki odpadami obowiązującego w trakcie trwania umowy zawartej w wyniku przetargu</text:span><text:span text:style-name="T79"> </text:span><text:span text:style-name="T15">(IPPR.</text:span><text:span text:style-name="T16">271.9.</text:span><text:span text:style-name="T15">2016),</text:span></text:p>
                              <text:p text:style-name="P142"><text:span text:style-name="T140">3) przepisami Regulaminu utrzymania czystości i porządku na terenie Gminy Latowicz (stanowiącym </text:span><text:span text:style-name="T153">załącznik nr 7</text:span><text:span text:style-name="T152"> </text:span><text:span text:style-name="T140">do SIWZ), przyjętego Uchwałą nr<text:tab/>XV/150/16 Rady Gminy Latowicz z dnia 27 czerwca 2016r. - <text:s/>zmienionego Uchwałą Nr XVI/158/2016 Rady Gminy Latowicz z dnia 07 września 2016 r. (</text:span><text:span text:style-name="T153">załącznik 7a)</text:span><text:span text:style-name="T140">,</text:span></text:p>
                              <text:p text:style-name="P142"><text:span text:style-name="T140">4) zapisami uchwały nr XV/151/16 Rady Gminy Latowicz z dnia 27 czerwca 2016 r.<text:line-break/>w sprawie określenia szczegółowego sposobu i zakresu świadczenia usług w zakresie odbierania odpadów komunalnych od właścicieli nieruchomości, na których zamieszkują mieszkańcy i zagospodarowania tych odpadów w zamian za uiszczoną przez właściciela nieruchomości opłatę za gospodarowanie odpadami komunalnymi – stanowiącej </text:span><text:span text:style-name="T153">załącznik<text:line-break/>nr 8</text:span><text:span text:style-name="T140"> do SIWZ;</text:span></text:p>
                              <text:p text:style-name="P143">lub innymi aktami obowiązującymi w trakcie trwania umowy, o której mowa wyżej, w tym aktualnie obowiązującego regulaminu utrzymania czystości i porządku na terenie Gminy Latowicz.</text:p>
                              <text:p text:style-name="P136">3.3 Przewidywana ilość wytworzonych odpadów komunalnych, którą trzeba będzie odebrać<text:line-break/><text:tab/>i zagospodarować – 500 Mg/rok. W przypadku zwiększenia ilości wywożonych odpadów<text:tab/>Zamawiający nie będzie ponosił dodatkowych kosztów.</text:p>
                              <text:p text:style-name="P135"><text:span text:style-name="T140">3.4. Szczegółowy opis przedmiotu zamówienia został określony w </text:span><text:span text:style-name="T153">załączniku nr 1</text:span><text:span text:style-name="T158"> </text:span><text:span text:style-name="T140">do niniejszej<text:tab/>SIWZ.</text:span></text:p>
                            </text:list-header>
                          </text:list>
                        </text:list-header>
                      </text:list>
                    </text:list-item>
                  </text:list>
                </text:list-header>
              </text:list>
            </text:list-item>
          </text:list>
        </text:list-header>
      </text:list>
      <text:p text:style-name="P40"><text:span text:style-name="T62">3.5. Pozostałe warunki realizacji zamówienia określone zostały w projekcie umowy, stanowiącym <text:s/></text:span><text:span text:style-name="T102">załącznik nr 2</text:span><text:span text:style-name="T62"> do niniejszej SIWZ.</text:span></text:p>
      <text:p text:style-name="P40"><text:soft-page-break/>3.6. Oznaczenia wg Wspólnego Słownika Zamówień:</text:p>
      <text:p text:style-name="P40"><text:tab/>90.50.00.00-2<text:tab/>Usługi związane z odpadami</text:p>
      <text:p text:style-name="P40"><text:tab/>90.51.20.00-9<text:tab/>Usługi transportu odpadów</text:p>
      <text:p text:style-name="P40"><text:tab/>90.51.31.00-7<text:tab/>Usługi wywozu odpadów pochodzących z gospodarstw domowych</text:p>
      <text:p text:style-name="P40"><text:tab/>90.53.30.00-2<text:tab/>Usługi gospodarki odpadami</text:p>
      <text:p text:style-name="P40"><text:tab/>90.51.10.00-2<text:tab/>Usługi wywozu odpadów</text:p>
      <text:p text:style-name="P42">3.7. Oferta musi obejmować całość przedmiotu zamówienia. Zamówienie nie zostało podzielone na części i musi zostać zrealizowane w całości.</text:p>
      <text:p text:style-name="P41">3.8. Zamawiający wymaga, aby co najmniej dwie osoby były zatrudnione na podstawie umowy<text:line-break/>o pracę jako kierowcy obsługujący pojazdy do odbierania odpadów.</text:p>
      <text:p text:style-name="P41"/>
      <text:list xml:id="list2933334802815987137" text:style-name="L4">
        <text:list-item>
          <text:list>
            <text:list-header>
              <text:p text:style-name="P264"><text:span text:style-name="T73">4. <text:s text:c="4"/></text:span><text:span text:style-name="T65">Termin</text:span><text:span text:style-name="T68"> </text:span><text:span text:style-name="T65">wykonania</text:span><text:span text:style-name="T68"> </text:span><text:span text:style-name="T65">zamówienia.</text:span></text:p>
            </text:list-header>
          </text:list>
        </text:list-item>
      </text:list>
      <text:p text:style-name="P18"><text:span text:style-name="T62"><text:tab/>Wymagany</text:span><text:span text:style-name="T60"> </text:span><text:span text:style-name="T62">termin</text:span><text:span text:style-name="T60"> </text:span><text:span text:style-name="T62">realizacji</text:span><text:span text:style-name="T60"> </text:span><text:span text:style-name="T62">zamówienia:</text:span><text:span text:style-name="T60"> </text:span><text:span text:style-name="T65">od</text:span><text:span text:style-name="T68"> </text:span><text:span text:style-name="T65">01</text:span><text:span text:style-name="T68"> stycznia </text:span><text:span text:style-name="T65">2017</text:span><text:span text:style-name="T68"> r. <text:s/></text:span><text:span text:style-name="T65">do</text:span><text:span text:style-name="T68"> 31 grudnia </text:span><text:span text:style-name="T65">2018</text:span><text:span text:style-name="T68"> </text:span><text:span text:style-name="T65">r.</text:span><text:span text:style-name="T60"> </text:span></text:p>
      <text:p text:style-name="P19"/>
      <text:p text:style-name="P56">5. <text:s text:c="4"/>Warunki<text:span text:style-name="T59"> </text:span>udziału<text:span text:style-name="T59"> </text:span>w<text:span text:style-name="T59"> </text:span>postępowaniu<text:span text:style-name="T59"> </text:span>oraz<text:span text:style-name="T59"> podstawy wykluczenia, o których mowa w art. 24, ust. 5 ustawy Pzp</text:span></text:p>
      <text:list xml:id="list8069638851571690780" text:style-name="L5">
        <text:list-header>
          <text:p text:style-name="P106"><text:span text:style-name="T62">5.1. <text:s text:c="2"/>O</text:span><text:span text:style-name="T60"> </text:span><text:span text:style-name="T62">udzielenie</text:span><text:span text:style-name="T60"> </text:span><text:span text:style-name="T62">zamówienia</text:span><text:span text:style-name="T60"> </text:span><text:span text:style-name="T62">mogą</text:span><text:span text:style-name="T60"> </text:span><text:span text:style-name="T62">ubiegać</text:span><text:span text:style-name="T60"> </text:span><text:span text:style-name="T62">się</text:span><text:span text:style-name="T60"> </text:span><text:span text:style-name="T62">Wykonawcy,</text:span><text:span text:style-name="T60"> </text:span><text:span text:style-name="T62">którzy:</text:span></text:p>
          <text:p text:style-name="P145">1) nie podlegają wykluczeniu z postępowania, <text:span text:style-name="T139">przy czym Zamawiający nie przewiduje<text:tab/>wykluczenia wykonawcy na podstawie art. 24 ust. 5 ustawy Prawo zamówień publicznych</text:span>;</text:p>
        </text:list-header>
      </text:list>
      <text:list xml:id="list3211839826591690707" text:style-name="L6">
        <text:list-item>
          <text:p text:style-name="P146">spełniają następujące warunki udziału w postępowaniu, dotyczące<text:span text:style-name="T160"> <text:s/></text:span><text:span text:style-name="T143">kompetencji lub <text:tab/><text:tab/><text:tab/></text:span><text:span text:style-name="T144">uprawnień</text:span><text:span text:style-name="T143"> </text:span><text:span text:style-name="T144">do </text:span><text:span text:style-name="T143">prowadzenia </text:span><text:span text:style-name="T144">określonej</text:span><text:span text:style-name="T143"> </text:span><text:span text:style-name="T144">działalności</text:span><text:span text:style-name="T143"> zawodowej:</text:span></text:p>
          <text:p text:style-name="P149"><text:span text:style-name="T143">a) </text:span><text:span text:style-name="T144">posiadają wpis</text:span><text:span text:style-name="T143"> </text:span><text:span text:style-name="T144">do</text:span><text:span text:style-name="T143"> </text:span><text:span text:style-name="T144">rejestru</text:span><text:span text:style-name="T143"> </text:span><text:span text:style-name="T144">działalności</text:span><text:span text:style-name="T143"> </text:span><text:span text:style-name="T144">regulowanej</text:span><text:span text:style-name="T143"> </text:span><text:span text:style-name="T144">w</text:span><text:span text:style-name="T143"> </text:span><text:span text:style-name="T144">zakresie</text:span><text:span text:style-name="T143"> </text:span><text:span text:style-name="T144">odbierania</text:span><text:span text:style-name="T143"> </text:span><text:span text:style-name="T144">odpadów</text:span><text:span text:style-name="T143"> </text:span><text:span text:style-name="T144">komunalnych</text:span><text:span text:style-name="T143"> </text:span><text:span text:style-name="T144">od</text:span><text:span text:style-name="T143"> </text:span><text:span text:style-name="T144">właścicieli</text:span><text:span text:style-name="T143"> </text:span><text:span text:style-name="T144">nieruchomości, zgodnie z wymogami ustawy z dnia 13 września 1996 r. o utrzymaniu czystości i porządku w gminach (tekst jednolity Dz. U.<text:line-break/>z 2016 r, poz. 250);</text:span></text:p>
        </text:list-item>
      </text:list>
      <text:p text:style-name="P81"><text:tab/>b) posiadają aktualne zezwolenia na transport odpadów komunalnych zgodnie z <text:span text:style-name="T217">wymoga-mi</text:span> ustawy z dnia 14 grudnia 2012 r. o odpadach (Dz. U. z 2013 r. poz. 21 z późn. zm.)</text:p>
      <text:list xml:id="list135329466692620" text:continue-numbering="true" text:style-name="L6">
        <text:list-item>
          <text:p text:style-name="P147">spełniają następujące warunki udziału w postępowaniu dotyczące sytuacji ekonomicznej <text:tab/> <text:s/>lub finansowej:</text:p>
          <text:list>
            <text:list-item>
              <text:list>
                <text:list-item>
                  <text:list>
                    <text:list-header>
                      <text:p text:style-name="P150">- posiadają ubezpieczenie odpowiedzialności cywilnej w zakresie prowadzonej działalności związanej z przedmiotem zamówienia na sumę co najmniej 200 000,00 zł (słownie: dwieście tysięcy złotych)</text:p>
                    </text:list-header>
                  </text:list>
                </text:list-item>
              </text:list>
            </text:list-item>
          </text:list>
        </text:list-item>
        <text:list-item>
          <text:p text:style-name="P148">spełniają następujące warunki udziału w postępowaniu dotyczące zdolności technicznej <text:tab/> <text:s/>lub zawodowej:</text:p>
          <text:p text:style-name="P151"><text:span text:style-name="T143">a) w okresie ostatnich 3 lat przed upływem terminu składania ofert, a jeżeli okres <text:tab/>prowadzenia działalności jest krótszy – w tym okresie, należycie wykonali co najmniej <text:tab/>jedną usługę polegającą na odbieraniu i zagospodarowaniu odpadów komunalnych od <text:tab/>właścicieli nieruchomości </text:span><text:span text:style-name="T146">wykonywanych w sposób ciągły przez okres minimum 12 <text:tab/>miesięcy o masie łącznej minimum 500 Mg. </text:span></text:p>
          <text:p text:style-name="P152"><text:span text:style-name="T127">b) </text:span><text:span text:style-name="T122">dysponują</text:span><text:span text:style-name="T120"> </text:span><text:span text:style-name="T122">lub</text:span><text:span text:style-name="T120"> </text:span><text:span text:style-name="T122">będą</text:span><text:span text:style-name="T120"> </text:span><text:span text:style-name="T122">dysponowali</text:span><text:span text:style-name="T120"> </text:span><text:span text:style-name="T122">niezbędnymi</text:span><text:span text:style-name="T120"> </text:span><text:span text:style-name="T122">do</text:span><text:span text:style-name="T120"> </text:span><text:span text:style-name="T122">wykonania</text:span><text:span text:style-name="T120"> </text:span><text:span text:style-name="T122">zamówienia</text:span><text:span text:style-name="T120"> </text:span><text:span text:style-name="T122">narzędziami</text:span><text:span text:style-name="T120"><text:line-break/><text:tab/></text:span><text:span text:style-name="T122">i</text:span><text:span text:style-name="T120"> </text:span><text:span text:style-name="T122">urządzeniami określonymi w rozporządzeniu Ministra Środowiska z dnia 11 stycznia <text:tab/>2013 r. w sprawie szczegółowych wymagań w zakresie odbierania odpadów <text:tab/>komunalnych od właścicieli nieruchomości (Dz. U. z <text:s/>2013, poz.122) </text:span><text:span text:style-name="T120"><text:s/></text:span><text:span text:style-name="T122">tj.</text:span><text:span text:style-name="T120"> </text:span><text:span text:style-name="T122">co</text:span><text:span text:style-name="T120"> </text:span><text:span text:style-name="T122">najmniej:</text:span></text:p>
          <text:list>
            <text:list-item>
              <text:list>
                <text:list-header>
                  <text:p text:style-name="P153"><text:span text:style-name="T62">- dwa</text:span><text:span text:style-name="T60"> </text:span><text:span text:style-name="T62">pojazdy</text:span><text:span text:style-name="T60"> </text:span><text:span text:style-name="T62">przystosowane</text:span><text:span text:style-name="T60"> </text:span><text:span text:style-name="T62">do</text:span><text:span text:style-name="T60"> </text:span><text:span text:style-name="T62">odbierania</text:span><text:span text:style-name="T60"> zmieszanych </text:span><text:span text:style-name="T62">odpadów</text:span><text:span text:style-name="T60"> </text:span><text:span text:style-name="T62">komunalnych,</text:span></text:p>
                  <text:p text:style-name="P153"><text:span text:style-name="T62">- dwa</text:span><text:span text:style-name="T60"> </text:span><text:span text:style-name="T62">pojazdy</text:span><text:span text:style-name="T60"> </text:span><text:span text:style-name="T62">przystosowane</text:span><text:span text:style-name="T60"> </text:span><text:span text:style-name="T62">do</text:span><text:span text:style-name="T60"> </text:span><text:span text:style-name="T62">odbierania</text:span><text:span text:style-name="T60"> </text:span><text:span text:style-name="T62">selektywnie</text:span><text:span text:style-name="T60"> </text:span><text:span text:style-name="T62">zebranych</text:span><text:span text:style-name="T60"> </text:span><text:span text:style-name="T62">odpadów</text:span><text:span text:style-name="T60"> </text:span><text:span text:style-name="T62">komunalnych,</text:span><text:span text:style-name="T60"> </text:span></text:p>
                  <text:p text:style-name="P155"><text:span text:style-name="T62">- jeden</text:span><text:span text:style-name="T60"> </text:span><text:span text:style-name="T62">pojazd</text:span><text:span text:style-name="T60"> </text:span><text:span text:style-name="T62">do</text:span><text:span text:style-name="T60"> </text:span><text:span text:style-name="T62">odbierania</text:span><text:span text:style-name="T60"> </text:span><text:span text:style-name="T62">odpadów</text:span><text:span text:style-name="T60"> </text:span><text:span text:style-name="T62">bez</text:span><text:span text:style-name="T60"> </text:span><text:span text:style-name="T62">funkcji</text:span><text:span text:style-name="T60"> </text:span><text:span text:style-name="T62">kompaktującej</text:span></text:p>
                  <text:p text:style-name="P154"><text:span text:style-name="T62">Wszystkie</text:span><text:span text:style-name="T60"> </text:span><text:span text:style-name="T62">ww.</text:span><text:span text:style-name="T60"> </text:span><text:span text:style-name="T62">pojazdy</text:span><text:span text:style-name="T60"> </text:span><text:span text:style-name="T62">muszą</text:span><text:span text:style-name="T60"> </text:span><text:span text:style-name="T62">być</text:span><text:span text:style-name="T60"> </text:span><text:span text:style-name="T62">w</text:span><text:span text:style-name="T60"> </text:span><text:span text:style-name="T62">dyspozycji</text:span><text:span text:style-name="T60"> </text:span><text:span text:style-name="T62">Wykonawcy,</text:span><text:span text:style-name="T60"> </text:span><text:span text:style-name="T62">winny</text:span><text:span text:style-name="T60"> </text:span><text:span text:style-name="T62">być</text:span><text:span text:style-name="T60"> </text:span><text:span text:style-name="T62">trwale</text:span><text:span text:style-name="T60"><text:line-break/></text:span><text:span text:style-name="T62">i</text:span><text:span text:style-name="T60"> </text:span><text:span text:style-name="T62">czytelnie</text:span><text:span text:style-name="T60"> </text:span><text:span text:style-name="T62">oznakowane</text:span><text:span text:style-name="T60"> </text:span><text:span text:style-name="T62">(nazwa</text:span><text:span text:style-name="T60"> </text:span><text:span text:style-name="T62">firmy,</text:span><text:span text:style-name="T60"> </text:span><text:span text:style-name="T62">dane</text:span><text:span text:style-name="T60"> </text:span><text:span text:style-name="T62">adresowe</text:span><text:span text:style-name="T60"> </text:span><text:span text:style-name="T62">i</text:span><text:span text:style-name="T60"> </text:span><text:span text:style-name="T62">numery</text:span><text:span text:style-name="T60"> </text:span><text:span text:style-name="T62">telefonu podmiotu odbierającego odpady komunalne od właścicieli nieruchomości),</text:span><text:span text:style-name="T60"> </text:span><text:span text:style-name="T62">winny</text:span><text:span text:style-name="T60"> </text:span><text:span text:style-name="T62">być</text:span><text:span text:style-name="T60"> </text:span><text:span text:style-name="T62">zarejestrowane,</text:span><text:span text:style-name="T60"> </text:span><text:span text:style-name="T62">dopuszczone</text:span><text:span text:style-name="T60"> </text:span><text:span text:style-name="T62">do</text:span><text:span text:style-name="T60"> </text:span><text:span text:style-name="T62">ruchu,</text:span><text:span text:style-name="T60"> </text:span><text:span text:style-name="T62">posiadać</text:span><text:span text:style-name="T60"> </text:span><text:span text:style-name="T62">aktualne</text:span><text:span text:style-name="T60"> </text:span><text:span text:style-name="T62">badania</text:span><text:span text:style-name="T60"> </text:span><text:span text:style-name="T62">techniczne</text:span><text:span text:style-name="T60"><text:line-break/></text:span><text:span text:style-name="T62">i</text:span><text:span text:style-name="T60"> </text:span><text:span text:style-name="T62">świadectwa</text:span><text:span text:style-name="T60"> </text:span><text:span text:style-name="T62">dopuszczenia</text:span><text:span text:style-name="T60"> </text:span><text:span text:style-name="T62">do</text:span><text:span text:style-name="T60"> </text:span><text:span text:style-name="T62">ruchu.</text:span><text:span text:style-name="T60"> <text:s/></text:span></text:p>
                  <text:p text:style-name="P156"><text:soft-page-break/><text:span text:style-name="T154">5.2.</text:span><text:span text:style-name="T188"> </text:span><text:span text:style-name="T154">Wykonawca może w celu potwierdzenia spełniania warunków udziału w postępowaniu<text:tab/>polegać na zdolnościach technicznych lub zawodowych lub sytuacji finansowej lub<text:tab/>ekonomicznej innych podmiotów, niezależnie od charakteru prawnego łączących go z nimi<text:tab/>stosunków prawnych. </text:span><text:span text:style-name="T33">Wykonawca, który polega na zdolnościach lub sytuacji innych<text:tab/>podmiotów, musi udowodnić Zamawiającemu, że realizując zamówienie, będzie dysponował <text:tab/>niezbędnymi zasobami tych podmiotów, w szczególności przedstawiając zobowiązanie tych<text:tab/>podmiotów do oddania mu do dyspozycji niezbędnych zasobów na potrzeby realizacji<text:tab/>zamówienia. Zamawiający oceni, czy udostępniane wykonawcy przez inne podmioty<text:tab/>zdolności techniczne lub zawodowe lub ich sytuacja finansowa lub ekonomiczna, pozwalają<text:tab/>na wykazanie przez Wykonawcę spełniania warunków udziału w postępowaniu oraz zbada,<text:tab/>czy nie zachodzą wobec tych podmiotów podstawy wykluczenia.</text:span></text:p>
                </text:list-header>
              </text:list>
            </text:list-item>
          </text:list>
        </text:list-item>
      </text:list>
      <text:p text:style-name="P73"><text:span text:style-name="T33">5.3. <text:s/>W przedmiotowym postępowaniu Zamawiający </text:span><text:span text:style-name="T38">zastosuje procedurę, o której mowa w art.<text:tab/>24aa</text:span><text:span text:style-name="T33"> ustawy Prawo zamówień publicznych, tj. najpierw dokona oceny ofert, a następnie<text:tab/>zbada, czy wykonawca, którego oferta została oceniona jako najkorzystniejsza, nie podlega<text:tab/>wykluczeniu oraz spełnia warunki udziału w postępowaniu.</text:span></text:p>
      <text:p text:style-name="P73"><text:span text:style-name="T33">5.4. <text:tab/></text:span><text:span text:style-name="T32">Wykonawcy,</text:span><text:span text:style-name="T37"> </text:span><text:span text:style-name="T32">którzy</text:span><text:span text:style-name="T37"> </text:span><text:span text:style-name="T32">nie</text:span><text:span text:style-name="T37"> </text:span><text:span text:style-name="T32">wykażą</text:span><text:span text:style-name="T37"> </text:span><text:span text:style-name="T32">spełnienia</text:span><text:span text:style-name="T37"> </text:span><text:span text:style-name="T32">warunków</text:span><text:span text:style-name="T37"> </text:span><text:span text:style-name="T32">udziału</text:span><text:span text:style-name="T37"> </text:span><text:span text:style-name="T32">w</text:span><text:span text:style-name="T37"> </text:span><text:span text:style-name="T32">postępowaniu,</text:span><text:span text:style-name="T37"> </text:span><text:span text:style-name="T32">podlegać</text:span><text:span text:style-name="T37"> </text:span><text:span text:style-name="T32">będą</text:span><text:span text:style-name="T37"> <text:tab/></text:span><text:span text:style-name="T32">wykluczeniu</text:span><text:span text:style-name="T37"> </text:span><text:span text:style-name="T32">z</text:span><text:span text:style-name="T37"> </text:span><text:span text:style-name="T32">udziału</text:span><text:span text:style-name="T37"> </text:span><text:span text:style-name="T32">w</text:span><text:span text:style-name="T37"> </text:span><text:span text:style-name="T32">postępowaniu.</text:span><text:span text:style-name="T37"> </text:span><text:span text:style-name="T32">Ofertę</text:span><text:span text:style-name="T37"> </text:span><text:span text:style-name="T32">Wykonawcy</text:span><text:span text:style-name="T37"> </text:span><text:span text:style-name="T32">wykluczonego</text:span><text:span text:style-name="T37"> </text:span><text:span text:style-name="T32">uznaje</text:span><text:span text:style-name="T37"> </text:span><text:span text:style-name="T32">się</text:span><text:span text:style-name="T37"> </text:span><text:span text:style-name="T32">za</text:span><text:span text:style-name="T37"><text:tab/></text:span><text:span text:style-name="T32">odrzuconą.</text:span></text:p>
      <text:p text:style-name="P159"><text:span text:style-name="T97">5.5. Ocena </text:span><text:span text:style-name="T62">spełniania</text:span><text:span text:style-name="T60"> </text:span><text:span text:style-name="T62">wyżej</text:span><text:span text:style-name="T60"> </text:span><text:span text:style-name="T62">opisanych</text:span><text:span text:style-name="T60"> </text:span><text:span text:style-name="T62">warunków</text:span><text:span text:style-name="T60"> </text:span><text:span text:style-name="T62">udziału</text:span><text:span text:style-name="T60"> </text:span><text:span text:style-name="T62">w</text:span><text:span text:style-name="T60"> </text:span><text:span text:style-name="T62">postępowaniu</text:span><text:span text:style-name="T60"> </text:span><text:span text:style-name="T62">dokonywana</text:span><text:span text:style-name="T60"> </text:span><text:span text:style-name="T62">będzie</text:span><text:span text:style-name="T60"><text:line-break/><text:tab/></text:span><text:span text:style-name="T62">w</text:span><text:span text:style-name="T60"> </text:span><text:span text:style-name="T62">oparciu</text:span><text:span text:style-name="T60"> </text:span><text:span text:style-name="T62">o</text:span><text:span text:style-name="T60"> </text:span><text:span text:style-name="T62">złożone</text:span><text:span text:style-name="T60"> </text:span><text:span text:style-name="T62">przez</text:span><text:span text:style-name="T60"> </text:span><text:span text:style-name="T62">Wykonawcę</text:span><text:span text:style-name="T60"> </text:span><text:span text:style-name="T62">w</text:span><text:span text:style-name="T60"> </text:span><text:span text:style-name="T62">niniejszym</text:span><text:span text:style-name="T60"> </text:span><text:span text:style-name="T62">postępowaniu</text:span><text:span text:style-name="T60"> </text:span><text:span text:style-name="T62">dokumenty</text:span><text:span text:style-name="T60"> </text:span><text:span text:style-name="T62">oraz</text:span><text:span text:style-name="T60"><text:tab/></text:span><text:span text:style-name="T62">oświadczenia.</text:span></text:p>
      <text:list xml:id="list135330064113131" text:continue-list="list8069638851571690780" text:style-name="L5">
        <text:list-header>
          <text:p text:style-name="P259">5.6.<text:tab/>Zamawiający<text:span text:style-name="T59"> </text:span>odrzuci<text:span text:style-name="T59"> </text:span>ofertę,<text:span text:style-name="T59"> </text:span>jeżeli:</text:p>
        </text:list-header>
      </text:list>
      <text:list xml:id="list7615445366714586991" text:style-name="L7">
        <text:list-item>
          <text:list>
            <text:list-item>
              <text:p text:style-name="P161"><text:span text:style-name="T62">jest</text:span><text:span text:style-name="T60"> </text:span><text:span text:style-name="T62">niezgodna</text:span><text:span text:style-name="T60"> </text:span><text:span text:style-name="T62">z</text:span><text:span text:style-name="T60"> </text:span><text:span text:style-name="T62">ustawą; </text:span></text:p>
            </text:list-item>
            <text:list-item>
              <text:p text:style-name="P162"><text:span text:style-name="T62">jej treść nie odpowiada treści SIWZ,</text:span><text:span text:style-name="T60"> </text:span><text:span text:style-name="T62">z</text:span><text:span text:style-name="T60"> </text:span><text:span text:style-name="T62">zastrzeżeniem</text:span><text:span text:style-name="T60"> </text:span><text:span text:style-name="T62">art.</text:span><text:span text:style-name="T60"> </text:span><text:span text:style-name="T62">87</text:span><text:span text:style-name="T60"> </text:span><text:span text:style-name="T62">ust.</text:span><text:span text:style-name="T60"> </text:span><text:span text:style-name="T62">2</text:span><text:span text:style-name="T60"> </text:span><text:span text:style-name="T62">pkt</text:span><text:span text:style-name="T60"> <text:s/></text:span><text:span text:style-name="T62">3</text:span><text:span text:style-name="T60"> </text:span><text:span text:style-name="T62">ustawy</text:span><text:span text:style-name="T60"> </text:span><text:span text:style-name="T62">Pzp;</text:span></text:p>
            </text:list-item>
            <text:list-item>
              <text:p text:style-name="P163"><text:span text:style-name="T62">jej</text:span><text:span text:style-name="T60"> </text:span><text:span text:style-name="T62">złożenie</text:span><text:span text:style-name="T60"> </text:span><text:span text:style-name="T62">stanowi</text:span><text:span text:style-name="T60"> </text:span><text:span text:style-name="T62">czyn</text:span><text:span text:style-name="T60"> </text:span><text:span text:style-name="T62">nieuczciwej</text:span><text:span text:style-name="T60"> </text:span><text:span text:style-name="T62">konkurencji</text:span><text:span text:style-name="T60"> </text:span><text:span text:style-name="T62">w</text:span><text:span text:style-name="T60"> </text:span><text:span text:style-name="T62">rozumieniu</text:span><text:span text:style-name="T60"> </text:span><text:span text:style-name="T62">przepisów</text:span><text:span text:style-name="T60"> </text:span><text:span text:style-name="T62">o</text:span><text:span text:style-name="T60"> </text:span><text:span text:style-name="T62">zwalczaniu</text:span><text:span text:style-name="T60"> </text:span><text:span text:style-name="T62">nieuczciwej</text:span><text:span text:style-name="T60"> </text:span><text:span text:style-name="T62">konkurencji;</text:span></text:p>
            </text:list-item>
            <text:list-item>
              <text:p text:style-name="P167"><text:span text:style-name="T62">zawiera</text:span><text:span text:style-name="T60"> </text:span><text:span text:style-name="T62">rażąco</text:span><text:span text:style-name="T60"> </text:span><text:span text:style-name="T62">niską</text:span><text:span text:style-name="T60"> </text:span><text:span text:style-name="T62">cenę</text:span><text:span text:style-name="T60"> </text:span><text:span text:style-name="T62">w</text:span><text:span text:style-name="T60"> </text:span><text:span text:style-name="T62">stosunku</text:span><text:span text:style-name="T60"> </text:span><text:span text:style-name="T62">do</text:span><text:span text:style-name="T60"> </text:span><text:span text:style-name="T62">przedmiotu</text:span><text:span text:style-name="T60"> </text:span><text:span text:style-name="T62">zamówienia;</text:span></text:p>
            </text:list-item>
            <text:list-item>
              <text:p text:style-name="P164"><text:span text:style-name="T62">została</text:span><text:span text:style-name="T60"> </text:span><text:span text:style-name="T62">złożona</text:span><text:span text:style-name="T60"> </text:span><text:span text:style-name="T62">przez</text:span><text:span text:style-name="T60"> </text:span><text:span text:style-name="T62">Wykonawcę</text:span><text:span text:style-name="T60"> </text:span><text:span text:style-name="T62">wykluczonego</text:span><text:span text:style-name="T60"> </text:span><text:span text:style-name="T62">z</text:span><text:span text:style-name="T60"> </text:span><text:span text:style-name="T62">udziału</text:span><text:span text:style-name="T60"> </text:span><text:span text:style-name="T62">w</text:span><text:span text:style-name="T60"> </text:span><text:span text:style-name="T62">postępowaniu</text:span><text:span text:style-name="T60"><text:line-break/></text:span><text:span text:style-name="T62">o</text:span><text:span text:style-name="T60"> </text:span><text:span text:style-name="T62">udzielenie</text:span><text:span text:style-name="T60"> </text:span><text:span text:style-name="T62">zamówienia;</text:span></text:p>
            </text:list-item>
            <text:list-item>
              <text:p text:style-name="P165"><text:span text:style-name="T62">zawiera</text:span><text:span text:style-name="T60"> </text:span><text:span text:style-name="T62">błędy</text:span><text:span text:style-name="T60"> </text:span><text:span text:style-name="T62">w</text:span><text:span text:style-name="T60"> </text:span><text:span text:style-name="T62">obliczeniu</text:span><text:span text:style-name="T60"> </text:span><text:span text:style-name="T62">ceny;</text:span></text:p>
            </text:list-item>
            <text:list-item>
              <text:p text:style-name="P168"><text:span text:style-name="T62">Wykonawca</text:span><text:span text:style-name="T60"> </text:span><text:span text:style-name="T62">w</text:span><text:span text:style-name="T60"> </text:span><text:span text:style-name="T62">terminie</text:span><text:span text:style-name="T60"> </text:span><text:span text:style-name="T62">3</text:span><text:span text:style-name="T60"> </text:span><text:span text:style-name="T62">dni</text:span><text:span text:style-name="T60"> </text:span><text:span text:style-name="T62">od</text:span><text:span text:style-name="T60"> </text:span><text:span text:style-name="T62">dnia</text:span><text:span text:style-name="T60"> </text:span><text:span text:style-name="T62">doręczenia</text:span><text:span text:style-name="T60"> </text:span><text:span text:style-name="T62">zawiadomienia</text:span><text:span text:style-name="T60"> </text:span><text:span text:style-name="T62">nie</text:span><text:span text:style-name="T60"> </text:span><text:span text:style-name="T62">zgodził</text:span><text:span text:style-name="T60"> </text:span><text:span text:style-name="T62">się</text:span><text:span text:style-name="T60"> </text:span><text:span text:style-name="T62">na</text:span><text:span text:style-name="T60"> </text:span><text:span text:style-name="T62">poprawienie</text:span><text:span text:style-name="T60"> </text:span><text:span text:style-name="T62">omyłki,</text:span><text:span text:style-name="T60"> </text:span><text:span text:style-name="T62">o</text:span><text:span text:style-name="T60"> </text:span><text:span text:style-name="T62">której</text:span><text:span text:style-name="T60"> </text:span><text:span text:style-name="T62">mowa</text:span><text:span text:style-name="T60"> </text:span><text:span text:style-name="T62">w</text:span><text:span text:style-name="T60"> </text:span><text:span text:style-name="T62">art.</text:span><text:span text:style-name="T60"> </text:span><text:span text:style-name="T62">87</text:span><text:span text:style-name="T60"> </text:span><text:span text:style-name="T62">ust.</text:span><text:span text:style-name="T60"> </text:span><text:span text:style-name="T62">2</text:span><text:span text:style-name="T60"> </text:span><text:span text:style-name="T62">pkt</text:span><text:span text:style-name="T60"> </text:span><text:span text:style-name="T62">3</text:span><text:span text:style-name="T60"> </text:span><text:span text:style-name="T62">ustawy</text:span><text:span text:style-name="T60"> </text:span><text:span text:style-name="T62">Pzp;</text:span></text:p>
            </text:list-item>
            <text:list-item>
              <text:p text:style-name="P169">Wykonawca nie wyraził zgody, o której mowa w art. 85 ust. 2, na przedłużenie terminu związania ofertą; </text:p>
            </text:list-item>
            <text:list-item>
              <text:p text:style-name="P166">wadium nie zostało wniesione lub zostało wniesione w sposób nieprawidłowy;</text:p>
            </text:list-item>
            <text:list-item>
              <text:p text:style-name="P170">jej przyjęcie naruszałoby bezpieczeństwo publiczne lub istotny interes bezpieczeństwa państwa, a tego bezpieczeństwa lub interesu nie można zagwarantować w inny sposób;</text:p>
            </text:list-item>
            <text:list-item>
              <text:p text:style-name="P171"><text:span text:style-name="T62">jest</text:span><text:span text:style-name="T60"> </text:span><text:span text:style-name="T62">nieważna</text:span><text:span text:style-name="T60"> </text:span><text:span text:style-name="T62">na</text:span><text:span text:style-name="T60"> </text:span><text:span text:style-name="T62">podstawie</text:span><text:span text:style-name="T60"> </text:span><text:span text:style-name="T62">odrębnych</text:span><text:span text:style-name="T60"> </text:span><text:span text:style-name="T62">przepisów.</text:span></text:p>
            </text:list-item>
          </text:list>
        </text:list-item>
      </text:list>
      <text:p text:style-name="P160"><text:span text:style-name="T96">5.7.<text:tab/>O</text:span><text:span text:style-name="T98"> </text:span><text:span text:style-name="T96">wykluczeniu</text:span><text:span text:style-name="T98"> </text:span><text:span text:style-name="T96">z</text:span><text:span text:style-name="T98"> </text:span><text:span text:style-name="T96">postępowania</text:span><text:span text:style-name="T98"> </text:span><text:span text:style-name="T96">oraz</text:span><text:span text:style-name="T98"> <text:s/></text:span><text:span text:style-name="T96">o</text:span><text:span text:style-name="T98"> </text:span><text:span text:style-name="T96">odrzuceniu</text:span><text:span text:style-name="T98"> </text:span><text:span text:style-name="T96">ofert</text:span><text:span text:style-name="T98"> </text:span><text:span text:style-name="T96">Wykonawcy</text:span><text:span text:style-name="T98"> </text:span><text:span text:style-name="T96">zostaną</text:span><text:span text:style-name="T98"> </text:span><text:span text:style-name="T96">zawiadomieni</text:span><text:span text:style-name="T98"><text:tab/></text:span><text:span text:style-name="T96">niezwłocznie</text:span><text:span text:style-name="T98"> </text:span><text:span text:style-name="T96">po</text:span><text:span text:style-name="T98"> </text:span><text:span text:style-name="T96">dokonaniu</text:span><text:span text:style-name="T98"> </text:span><text:span text:style-name="T96">wyboru</text:span><text:span text:style-name="T98"> </text:span><text:span text:style-name="T96">najkorzystniejszej</text:span><text:span text:style-name="T98"> </text:span><text:span text:style-name="T96">oferty.</text:span><text:span text:style-name="T98"> </text:span><text:span text:style-name="T96">Zawiadomienie</text:span><text:span text:style-name="T98"> </text:span><text:span text:style-name="T96">zawierać</text:span><text:span text:style-name="T98"> </text:span><text:span text:style-name="T96">będzie</text:span><text:span text:style-name="T98"> <text:tab/></text:span><text:span text:style-name="T96">uzasadnienie</text:span><text:span text:style-name="T98"> </text:span><text:span text:style-name="T96">faktyczne</text:span><text:span text:style-name="T98"> </text:span><text:span text:style-name="T96">i</text:span><text:span text:style-name="T98"> </text:span><text:span text:style-name="T96">prawne.</text:span></text:p>
      <text:list xml:id="list3810723145849212852" text:style-name="L8">
        <text:list-header>
          <text:p text:style-name="P107"/>
        </text:list-header>
      </text:list>
      <text:p text:style-name="P58">6. <text:tab/>Wykaz oświadczeń i dokumentów, potwierdzających spełnienie warunków udziału<text:line-break/>w postępowaniu oraz brak podstaw wykluczenia. Inne dokumenty wymagane<text:line-break/>w przedmiotowym postępowaniu.</text:p>
      <text:list xml:id="list1298399815716548907" text:style-name="L9">
        <text:list-item>
          <text:list>
            <text:list-header>
              <text:p text:style-name="P110"><text:span text:style-name="T189">6.1 <text:s text:c="3"/>Wykonawca składa ofertę wypełniając formularz OFERTY zgodnie ze wzorem, stanowiącym <text:tab/></text:span><text:span text:style-name="T104">załącznik nr 3</text:span><text:span text:style-name="T189"> do SIWZ oraz dołącza do formularza OFERTY:</text:span></text:p>
              <text:list>
                <text:list-header>
                  <text:p text:style-name="P172"><text:span text:style-name="T189">1) aktualne na dzień składania ofert oświadczenie stanowiące wstępne potwierdzenie, że nie podlega wykluczeniu z postępowania – wg wzoru stanowiącego </text:span><text:span text:style-name="T104">załącznik nr 4</text:span><text:span text:style-name="T74"> </text:span><text:span text:style-name="T189">do SIWZ;</text:span></text:p>
                  <text:p text:style-name="P173"><text:span text:style-name="T189">2) <text:s/>aktualne na dzień składania ofert oświadczenie stanowiące wstępne potwierdzenie, że spełnia warunki udziału w postępowaniu – wg wzoru stanowiącego </text:span><text:span text:style-name="T104">załącznik nr 5</text:span><text:span text:style-name="T189"> do SIWZ;</text:span></text:p>
                  <text:p text:style-name="P174">3) kopię dokumentu potwierdzającego wniesienie wadium;</text:p>
                  <text:p text:style-name="P174"><text:soft-page-break/>4) pełnomocnictwo, o którym mowa w punkcie 10.7 niniejszej SIWZ (opcjonalnie);</text:p>
                  <text:p text:style-name="P174">5) zobowiązanie podmiotu trzeciego do oddania wykonawcy do dyspozycji niezbędnych zasobów na potrzeby realizacji zamówienia albo inne dokumenty służące wykazaniu udostępnienia Wykonawcy potencjału przez podmiot trzeci – opcjonalnie, tylko w przypadku, gdy Wykonawca w celu potwierdzenia spełniania warunków udziału w postępowaniu polega na zdolnościach technicznych lub zawodowych lub sytuacji finansowej lub ekonomicznej innych podmiotów, na zasadach określonych w art. 22a ustawy Pzp.</text:p>
                </text:list-header>
              </text:list>
            </text:list-header>
          </text:list>
        </text:list-item>
      </text:list>
      <text:p text:style-name="P21">6.2. Wykonawca, który powołuje się na zasoby innych podmiotów, w celu wykazania braku<text:tab/>istnienia wobec nich podstaw wykluczenia oraz spełniania, w zakresie, w jakim powołuje się<text:tab/>na ich zasoby, warunków udziału w postępowaniu, zamieszcza informacje o tych podmiotach<text:tab/>w oświadczeniach, o których mowa w punktach 7.1.10 i 7.1.2) SIWZ.</text:p>
      <text:p text:style-name="P22">6.3. <text:s/>Wykonawcy wspólnie ubiegający się o udzielenie zamówienia:</text:p>
      <text:p text:style-name="P21"><text:tab/>1) dołączają dodatkowo do formularza OFERTY dokument ustanawiający pełnomocnika do <text:tab/>reprezentowania ich w postępowaniu albo reprezentowania w postępowaniu i zawarciu <text:tab/>umowy;</text:p>
      <text:p text:style-name="P21"><text:tab/>2) składają odrębnie (każdy z nich) oświadczenia, o których mowa w punktach 7.1.1) i 7.1.2) <text:tab/>SIWZ <text:s/>w zakresie, w którym każdy z tych Wykonawców wykazuje spełnianie warunków <text:tab/>udziału w postępowaniu oraz brak podstaw wykluczenia.</text:p>
      <text:list xml:id="list5518042364512186719" text:style-name="L10">
        <text:list-item>
          <text:list>
            <text:list-header>
              <text:p text:style-name="P137">6.4. <text:s/>Wykonawca, w terminie 3 dni od zamieszczenia na stronie internetowej wskazanej w punkcie <text:s text:c="2"/><text:tab/>1.1. SIWZ informacji, o której mowa w art. 86 ust. 5 ustawy Pzp (tj informacji z otwarcia<text:tab/>ofert), przekazuje Zamawiającemu oświadczenie o przynależności lub braku przynależności<text:tab/>do tej samej grupy kapitałowej, o której mowa w art. 24 ust. 1 pkt 23 przywołanej ustawy,<text:line-break/><text:tab/>tj. grupy kapitałowej w rozumieniu ustawy z dnia 16 lutego 2007 r. o ochronie konkurencji<text:line-break/><text:tab/>i konsumentów (t.j. Dz. U. z 2005 r. poz. 184 z późn. zm.). Wraz ze złożeniem oświadczenia,<text:tab/>Wykonawca może przedstawić dowody, że powiązania z innym wykonawcą nie prowadzą do<text:tab/>zakłócenia konkurencji w postępowaniu o udzielenie zamówienia. Do sporządzenia<text:tab/>oświadczenia Wykonawca może wykorzystać wzór stanowiący <text:span text:style-name="T103">załącznik nr 6 </text:span><text:span text:style-name="T90">do SIWZ.</text:span></text:p>
              <text:p text:style-name="P176">6.5. <text:s/>Zamawiający wezwie wykonawcę, którego oferta zostanie najwyżej oceniona, do złożenia w <text:s text:c="3"/><text:tab/>wyznaczonym, nie krótszym niż 5 dni, terminie aktualnych na dzień złożenia następujących<text:tab/>oświadczeń i dokumentów potwierdzających okoliczności, o których mowa w art. 25 ust.1<text:tab/>ustawy Pzp – <text:span text:style-name="T100">w zakresie spełnienia warunków udziału w postępowaniu</text:span>:</text:p>
            </text:list-header>
          </text:list>
        </text:list-item>
      </text:list>
      <text:list xml:id="list4248931990388452266" text:style-name="L11">
        <text:list-item>
          <text:p text:style-name="P183">dokumentu potwierdzającego wpisanie do rejestru działalności regulowanej w zakresie odbierania odpadów komunalnych od właścicieli nieruchomości zgodnie z wymogami ustawy z dnia 13 września 1996 r. o Utrzymaniu czystości i porządku w gminach (t.j. Dz. U. z 2016 r. poz. 250 z późn. zm.);</text:p>
        </text:list-item>
        <text:list-item>
          <text:p text:style-name="P187">dokumentu potwierdzającego posiadanie wpisu do rejestru podmiotów zbierających zużyty sprzęt elektryczny i elektroniczny zgodnie z ustawą z dnia 11 września 2015 r.<text:line-break/>o zużytym sprzęcie elektrycznym i elektronicznym (Dz. U. z 2015 r. poz. 1688);</text:p>
        </text:list-item>
        <text:list-item>
          <text:p text:style-name="P184">zezwolenia na transport odpadów komunalnych zgodnie z wymogami ustawy z dnia 14 grudnia 2012 r. o odpadach (Dz. U. z 2013 r. poz. 21 z ;późn. zm.);</text:p>
        </text:list-item>
        <text:list-item>
          <text:p text:style-name="P185">dokumentu potwierdzającego, że Wykonawca jest ubezpieczony od odpowiedzialności cywilnej w zakresie prowadzonej działalności związanej z przedmiotem zamówienia na sumę gwarancyjną określoną przez Zamawiającego;</text:p>
        </text:list-item>
        <text:list-item>
          <text:p text:style-name="P190">wykazu usług wykonanych (zgodnie ze wzorem stanowiącym <text:span text:style-name="T103">załącznik nr 9</text:span><text:span text:style-name="T132"> </text:span><text:span text:style-name="T90">do SIWZ)</text:span>,<text:line-break/>a w przypadku świadczeń okresowych lub ciągłych również wykonywanych, w okresie ostatnich 3 lat przed upływem terminu składania ofert, a jeżeli <text:span text:style-name="T121">okres prowadzenia działalności jest krótszy – w tym okresie, wraz z podaniem ich wartości, przedmiotu i dat wykonania<text:line-break/>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a w przypadku świadczeń okresowych lub ciągłych są wykonywane, a jeżeli z uzasadnionej przyczyny o obiektywnym charakterze wykonawca </text:span><text:soft-page-break/><text:span text:style-name="T121">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span></text:p>
        </text:list-item>
        <text:list-item>
          <text:p text:style-name="P191">wykazu narzędzi <text:span text:style-name="T213">(zgodnie ze wzorem stanowiącym </text:span><text:span text:style-name="T214">załącznik nr 10</text:span><text:span text:style-name="T215"> </text:span><text:span text:style-name="T212">do SIWZ)</text:span>, wyposażenia zakładu lub urządzeń technicznych dostępnych Wykonawcy w celu wykonania zamówienia publicznego wraz z informacją o podstawie do dysponowania tymi zasobami.</text:p>
          <text:p text:style-name="P177"><text:span text:style-name="T106">6.6<text:tab/></text:span><text:span text:style-name="T49">Zamawiający wezwie wykonawcę, którego oferta zostanie najwyżej oceniona, do złożenia w <text:tab/>wyznaczonym, nie krótszym niż 5 dni, terminie aktualnych na dzień złożenia następujących<text:tab/>oświadczeń i dokumentów potwierdzających okoliczności, o których mowa w art. 25 ust.1<text:tab/>ustawy Pzp – </text:span><text:span text:style-name="T50">w zakresie braku podstaw wykluczenia </text:span><text:span text:style-name="T52">na</text:span><text:span text:style-name="T53"> </text:span><text:span text:style-name="T52">podstawie</text:span><text:span text:style-name="T53"> </text:span><text:span text:style-name="T52">art.</text:span><text:span text:style-name="T53"> </text:span><text:span text:style-name="T52">24</text:span><text:span text:style-name="T53"> </text:span><text:span text:style-name="T52">ust.</text:span><text:span text:style-name="T53"> </text:span><text:span text:style-name="T52">1</text:span><text:span text:style-name="T53"> </text:span><text:span text:style-name="T52">ustawy</text:span><text:span text:style-name="T53"> </text:span><text:span text:style-name="T52">Pzp</text:span><text:span text:style-name="T13">:</text:span><text:span text:style-name="T9"> </text:span></text:p>
        </text:list-item>
      </text:list>
      <text:list xml:id="list7701858073229622586" text:style-name="L12">
        <text:list-item>
          <text:p text:style-name="P192"><text:span text:style-name="T44">informacji</text:span><text:span text:style-name="T42"> </text:span><text:span text:style-name="T44">z</text:span><text:span text:style-name="T42"> </text:span><text:span text:style-name="T44">Krajowego</text:span><text:span text:style-name="T42"> </text:span><text:span text:style-name="T44">Rejestru</text:span><text:span text:style-name="T42"> </text:span><text:span text:style-name="T44">Karnego</text:span><text:span text:style-name="T42"> </text:span><text:span text:style-name="T44">w</text:span><text:span text:style-name="T42"> </text:span><text:span text:style-name="T44">zakresie</text:span><text:span text:style-name="T42"> </text:span><text:span text:style-name="T44">określonym</text:span><text:span text:style-name="T42"> </text:span><text:span text:style-name="T44">w</text:span><text:span text:style-name="T42"> </text:span><text:a xlink:type="simple" xlink:href="http://n45.lex.pl/WKPLOnline/index.rpc#hiperlinkText.rpc?hiperlink=type=tresc:nro=Powszechny.616002:part=a24u1p4&amp;full=1%23hiperlinkText.rpc?hiperlink=type=tresc:nro=Powszechny.616002:part=a24u1p4&amp;full=1" text:style-name="Internet_20_link" text:visited-style-name="Visited_20_Internet_20_Link"><text:span text:style-name="Internet_20_link"><text:span text:style-name="T45">art.</text:span></text:span></text:a><text:a xlink:type="simple" xlink:href="http://n45.lex.pl/WKPLOnline/index.rpc#hiperlinkText.rpc?hiperlink=type=tresc:nro=Powszechny.616002:part=a24u1p4&amp;full=1%23hiperlinkText.rpc?hiperlink=type=tresc:nro=Powszechny.616002:part=a24u1p4&amp;full=1" text:style-name="Internet_20_link" text:visited-style-name="Visited_20_Internet_20_Link"><text:span text:style-name="Internet_20_link"><text:span text:style-name="T46"> </text:span></text:span></text:a><text:a xlink:type="simple" xlink:href="http://n45.lex.pl/WKPLOnline/index.rpc#hiperlinkText.rpc?hiperlink=type=tresc:nro=Powszechny.616002:part=a24u1p4&amp;full=1%23hiperlinkText.rpc?hiperlink=type=tresc:nro=Powszechny.616002:part=a24u1p4&amp;full=1" text:style-name="Internet_20_link" text:visited-style-name="Visited_20_Internet_20_Link"><text:span text:style-name="Internet_20_link"><text:span text:style-name="T45">24</text:span></text:span></text:a><text:a xlink:type="simple" xlink:href="http://n45.lex.pl/WKPLOnline/index.rpc#hiperlinkText.rpc?hiperlink=type=tresc:nro=Powszechny.616002:part=a24u1p4&amp;full=1%23hiperlinkText.rpc?hiperlink=type=tresc:nro=Powszechny.616002:part=a24u1p4&amp;full=1" text:style-name="Internet_20_link" text:visited-style-name="Visited_20_Internet_20_Link"><text:span text:style-name="Internet_20_link"><text:span text:style-name="T46"> </text:span></text:span></text:a><text:a xlink:type="simple" xlink:href="http://n45.lex.pl/WKPLOnline/index.rpc#hiperlinkText.rpc?hiperlink=type=tresc:nro=Powszechny.616002:part=a24u1p4&amp;full=1%23hiperlinkText.rpc?hiperlink=type=tresc:nro=Powszechny.616002:part=a24u1p4&amp;full=1" text:style-name="Internet_20_link" text:visited-style-name="Visited_20_Internet_20_Link"><text:span text:style-name="Internet_20_link">ust.</text:span></text:a><text:a xlink:type="simple" xlink:href="http://n45.lex.pl/WKPLOnline/index.rpc#hiperlinkText.rpc?hiperlink=type=tresc:nro=Powszechny.616002:part=a24u1p4&amp;full=1%23hiperlinkText.rpc?hiperlink=type=tresc:nro=Powszechny.616002:part=a24u1p4&amp;full=1" text:style-name="Internet_20_link" text:visited-style-name="Visited_20_Internet_20_Link"><text:span text:style-name="Internet_20_link">1</text:span></text:a><text:a xlink:type="simple" xlink:href="http://n45.lex.pl/WKPLOnline/index.rpc#hiperlinkText.rpc?hiperlink=type=tresc:nro=Powszechny.616002:part=a24u1p4&amp;full=1%23hiperlinkText.rpc?hiperlink=type=tresc:nro=Powszechny.616002:part=a24u1p4&amp;full=1" text:style-name="Internet_20_link" text:visited-style-name="Visited_20_Internet_20_Link"><text:span text:style-name="Internet_20_link"><text:span text:style-name="T46"> </text:span></text:span></text:a><text:a xlink:type="simple" xlink:href="http://n45.lex.pl/WKPLOnline/index.rpc#hiperlinkText.rpc?hiperlink=type=tresc:nro=Powszechny.616002:part=a24u1p4&amp;full=1%23hiperlinkText.rpc?hiperlink=type=tresc:nro=Powszechny.616002:part=a24u1p4&amp;full=1" text:style-name="Internet_20_link" text:visited-style-name="Visited_20_Internet_20_Link"><text:span text:style-name="Internet_20_link"><text:span text:style-name="T45">pkt</text:span></text:span></text:a><text:a xlink:type="simple" xlink:href="http://n45.lex.pl/WKPLOnline/index.rpc#hiperlinkText.rpc?hiperlink=type=tresc:nro=Powszechny.616002:part=a24u1p4&amp;full=1%23hiperlinkText.rpc?hiperlink=type=tresc:nro=Powszechny.616002:part=a24u1p4&amp;full=1" text:style-name="Internet_20_link" text:visited-style-name="Visited_20_Internet_20_Link"><text:span text:style-name="Internet_20_link"><text:span text:style-name="T39"> </text:span></text:span></text:a><text:span text:style-name="Internet_20_link"><text:span text:style-name="T46">13, 14 i 21 ustawy Pzp</text:span></text:span><text:span text:style-name="T42"> oraz, odnośnie skazania za wykroczenie na karę aresztu, w zakresie określonym przez Zamawiającego na podstawie art. 24 ust. 5 pkt 5 i 6 ustawy Pzp, </text:span><text:span text:style-name="T44">wystawionej</text:span><text:span text:style-name="T42"> </text:span><text:span text:style-name="T44">nie</text:span><text:span text:style-name="T42"> </text:span><text:span text:style-name="T44">wcześniej</text:span><text:span text:style-name="T42"> </text:span><text:span text:style-name="T44">niż</text:span><text:span text:style-name="T42"> </text:span><text:span text:style-name="T44">6</text:span><text:span text:style-name="T42"> </text:span><text:span text:style-name="T44">miesięcy</text:span><text:span text:style-name="T42"> </text:span><text:span text:style-name="T44">przed</text:span><text:span text:style-name="T42"> </text:span><text:span text:style-name="T44">upływem</text:span><text:span text:style-name="T42"> </text:span><text:span text:style-name="T44">terminu</text:span><text:span text:style-name="T42"> </text:span><text:span text:style-name="T44">składania</text:span><text:span text:style-name="T42"> </text:span><text:span text:style-name="T44">ofert;</text:span></text:p>
        </text:list-item>
        <text:list-item>
          <text:p text:style-name="P193"><text:span text:style-name="T62">zaświadczenia</text:span><text:span text:style-name="T60"> </text:span><text:span text:style-name="T62">właściwego</text:span><text:span text:style-name="T60"> </text:span><text:span text:style-name="T62">naczelnika</text:span><text:span text:style-name="T60"> </text:span><text:span text:style-name="T62">urzędu</text:span><text:span text:style-name="T60"> </text:span><text:span text:style-name="T62">skarbowego</text:span><text:span text:style-name="T60"> </text:span><text:span text:style-name="T62">potwierdzającego,<text:line-break/>że</text:span><text:span text:style-name="T60"> </text:span><text:span text:style-name="T62">Wykonawca</text:span><text:span text:style-name="T60"> </text:span><text:span text:style-name="T62">nie</text:span><text:span text:style-name="T60"> </text:span><text:span text:style-name="T62">zalega</text:span><text:span text:style-name="T60"> </text:span><text:span text:style-name="T62">z</text:span><text:span text:style-name="T60"> </text:span><text:span text:style-name="T62">opłacaniem</text:span><text:span text:style-name="T60"> </text:span><text:span text:style-name="T62">podatków,</text:span><text:span text:style-name="T60"> wystawionego nie wcześniej niż 3 miesiące przed upływem terminu składania ofert; </text:span><text:span text:style-name="T62">lub</text:span><text:span text:style-name="T60"> innego dokumentu potwierdzającego </text:span><text:span text:style-name="T62">że</text:span><text:span text:style-name="T60"> Wykonawca zawarł porozumienie z właściwym organem podatkowym w sprawie spłat tych należności wraz z ewentualnymi odsetkami lub grzywnami, w szczególności uzyskał </text:span><text:span text:style-name="T62">przewidziane</text:span><text:span text:style-name="T60"> </text:span><text:span text:style-name="T62">prawem</text:span><text:span text:style-name="T60"> </text:span><text:span text:style-name="T62">zwolnienie,</text:span><text:span text:style-name="T60"> </text:span><text:span text:style-name="T62">odroczenie</text:span><text:span text:style-name="T60"> </text:span><text:span text:style-name="T62">lub</text:span><text:span text:style-name="T60"> </text:span><text:span text:style-name="T62">rozłożenie</text:span><text:span text:style-name="T60"> </text:span><text:span text:style-name="T62">na</text:span><text:span text:style-name="T60"> </text:span><text:span text:style-name="T62">raty</text:span><text:span text:style-name="T60"> </text:span><text:span text:style-name="T62">zaległych</text:span><text:span text:style-name="T60"> </text:span><text:span text:style-name="T62">płatności</text:span><text:span text:style-name="T60"> </text:span><text:span text:style-name="T62">lub</text:span><text:span text:style-name="T60"> </text:span><text:span text:style-name="T62">wstrzymanie</text:span><text:span text:style-name="T60"> </text:span><text:span text:style-name="T62">w</text:span><text:span text:style-name="T60"> </text:span><text:span text:style-name="T62">całości</text:span><text:span text:style-name="T60"> </text:span><text:span text:style-name="T62">wykonania</text:span><text:span text:style-name="T60"> </text:span><text:span text:style-name="T62">decyzji</text:span><text:span text:style-name="T60"> </text:span><text:span text:style-name="T62">właściwego</text:span><text:span text:style-name="T60"> </text:span><text:span text:style-name="T62">organu</text:span><text:span text:style-name="T60">;</text:span></text:p>
        </text:list-item>
        <text:list-item>
          <text:p text:style-name="P194"><text:span text:style-name="T117">zaświadczenia</text:span><text:span text:style-name="T118"> </text:span><text:span text:style-name="T117">właściwej terenowej jednostki organizacyjnej Zakładu</text:span><text:span text:style-name="T118"> </text:span><text:span text:style-name="T117">Ubezpieczeń</text:span><text:span text:style-name="T118"> </text:span><text:span text:style-name="T117">Społecznych</text:span><text:span text:style-name="T118"> </text:span><text:span text:style-name="T117">lub</text:span><text:span text:style-name="T118"> </text:span><text:span text:style-name="T117">Kasy</text:span><text:span text:style-name="T118"> </text:span><text:span text:style-name="T117">Rolniczego</text:span><text:span text:style-name="T118"> </text:span><text:span text:style-name="T117">Ubezpieczenia</text:span><text:span text:style-name="T118"> </text:span><text:span text:style-name="T117">Społecznego albo innego dokumentu potwierdzającego,</text:span><text:span text:style-name="T118"> </text:span><text:span text:style-name="T117">że</text:span><text:span text:style-name="T118"> </text:span><text:span text:style-name="T117">Wykonawca</text:span><text:span text:style-name="T118"> </text:span><text:span text:style-name="T117">nie</text:span><text:span text:style-name="T118"> </text:span><text:span text:style-name="T117">zalega</text:span><text:span text:style-name="T118"> </text:span><text:span text:style-name="T117">z</text:span><text:span text:style-name="T118"> </text:span><text:span text:style-name="T117">opłacaniem</text:span><text:span text:style-name="T118"> </text:span><text:span text:style-name="T117">składek</text:span><text:span text:style-name="T118"> </text:span><text:span text:style-name="T117">na</text:span><text:span text:style-name="T118"> </text:span><text:span text:style-name="T117">ubezpieczenia</text:span><text:span text:style-name="T118"> społeczne lub </text:span><text:span text:style-name="T117">zdrowotne,</text:span><text:span text:style-name="T118"> wystawionego nie wcześniej niż 3 miesiące przed upływem terminu składania ofert; </text:span><text:span text:style-name="T117">lub</text:span><text:span text:style-name="T118"> innego dokumentu </text:span><text:span text:style-name="T117">potwierdzającego,</text:span><text:span text:style-name="T118"> </text:span><text:span text:style-name="T117">że</text:span><text:span text:style-name="T118">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item>
        <text:list-item>
          <text:p text:style-name="P195"><text:span text:style-name="T14">odpisu</text:span><text:span text:style-name="T17"> </text:span><text:span text:style-name="T14">z</text:span><text:span text:style-name="T17"> </text:span><text:span text:style-name="T14">właściwego</text:span><text:span text:style-name="T17"> </text:span><text:span text:style-name="T14">rejestru lub centralnej ewidencji i informacji o działalności gospodarczej,</text:span><text:span text:style-name="T17"> </text:span><text:span text:style-name="T14">jeżeli</text:span><text:span text:style-name="T17"> </text:span><text:span text:style-name="T14">odrębne</text:span><text:span text:style-name="T17"> </text:span><text:span text:style-name="T14">przepisy</text:span><text:span text:style-name="T17"> </text:span><text:span text:style-name="T14">wymagają</text:span><text:span text:style-name="T17"> </text:span><text:span text:style-name="T14">wpisu</text:span><text:span text:style-name="T17"> </text:span><text:span text:style-name="T14">do</text:span><text:span text:style-name="T17"> </text:span><text:span text:style-name="T14">rejestru lub ewidencji,</text:span><text:span text:style-name="T17"> </text:span><text:span text:style-name="T14">w</text:span><text:span text:style-name="T17"> </text:span><text:span text:style-name="T14">celu potwierdzenia braku</text:span><text:span text:style-name="T17"> </text:span><text:span text:style-name="T14">podstaw</text:span><text:span text:style-name="T17"> </text:span><text:span text:style-name="T14">do</text:span><text:span text:style-name="T17"> </text:span><text:span text:style-name="T14">wykluczenia</text:span><text:span text:style-name="T17"> na podstawie </text:span><text:a xlink:type="simple" xlink:href="http://n45.lex.pl/WKPLOnline/index.rpc#hiperlinkText.rpc?hiperlink=type=tresc:nro=Powszechny.616002:part=a24u1p2&amp;full=1%23hiperlinkText.rpc?hiperlink=type=tresc:nro=Powszechny.616002:part=a24u1p2&amp;full=1" text:style-name="Internet_20_link" text:visited-style-name="Visited_20_Internet_20_Link"><text:span text:style-name="Internet_20_link"><text:span text:style-name="T54">art.</text:span></text:span></text:a><text:a xlink:type="simple" xlink:href="http://n45.lex.pl/WKPLOnline/index.rpc#hiperlinkText.rpc?hiperlink=type=tresc:nro=Powszechny.616002:part=a24u1p2&amp;full=1%23hiperlinkText.rpc?hiperlink=type=tresc:nro=Powszechny.616002:part=a24u1p2&amp;full=1" text:style-name="Internet_20_link" text:visited-style-name="Visited_20_Internet_20_Link"><text:span text:style-name="Internet_20_link"><text:span text:style-name="T55"> </text:span></text:span></text:a><text:a xlink:type="simple" xlink:href="http://n45.lex.pl/WKPLOnline/index.rpc#hiperlinkText.rpc?hiperlink=type=tresc:nro=Powszechny.616002:part=a24u1p2&amp;full=1%23hiperlinkText.rpc?hiperlink=type=tresc:nro=Powszechny.616002:part=a24u1p2&amp;full=1" text:style-name="Internet_20_link" text:visited-style-name="Visited_20_Internet_20_Link"><text:span text:style-name="Internet_20_link"><text:span text:style-name="T54">24</text:span></text:span></text:a><text:span text:style-name="Internet_20_link"><text:span text:style-name="T55"> ust.</text:span></text:span><text:span text:style-name="Internet_20_link"><text:span text:style-name="T54"> </text:span></text:span><text:span text:style-name="Internet_20_link"><text:span text:style-name="T55">5 pkt 1 ustawy Pzp;</text:span></text:span></text:p>
        </text:list-item>
      </text:list>
      <text:list xml:id="list3037474505947455831" text:style-name="L13">
        <text:list-item>
          <text:list>
            <text:list-header>
              <text:p text:style-name="P178">6.7. <text:s/>Oświadczenia dotyczące Wykonawcy i innych podmiotów, na których zdolnościach lub<text:tab/>sytuacji polega Wykonawca na zasadach określonych w art. 22a ustawy Pzp należy złożyć w <text:tab/>oryginale, a dokumenty inne niż oświadczenia – w oryginale lub kopii poświadczonej za <text:tab/>zgodność z oryginałem. Poświadczenia za zgodność z oryginałem dokonuje odpowiednio <text:tab/>Wykonawca, podmiot, na którego zdolnościach lub sytuacji polega Wykonawca albo <text:tab/>Wykonawcy wspólnie ubiegający się o udzielenie zamówienia publicznego, w zakresie <text:tab/>dokumentów, które każdego z nich dotyczą.</text:p>
              <text:p text:style-name="P179">6.8. <text:s/>Dokumenty sporządzone w języku obcym należy złożyć wraz z tłumaczeniem na język <text:tab/>polski.</text:p>
            </text:list-header>
          </text:list>
        </text:list-item>
      </text:list>
      <text:p text:style-name="P22"/>
      <text:p text:style-name="P23">7. Informacje o sposobie porozumiewania się Zamawiającego z Wykonawcami oraz przekazywania oświadczeń lub dokumentów, a także wskazanie osób uprawnionych do porozumiewania się z Wykonawcami.</text:p>
      <text:list xml:id="list326325231959460923" text:style-name="L14">
        <text:list-item>
          <text:list>
            <text:list-item>
              <text:p text:style-name="P196"><text:span text:style-name="T24">W prowadzonym postępowaniu komunikacja między Zamawiającym a Wykonawcami odbywa się za pośrednictwem operatora pocztowego, w rozumieniu ustawy z dnia 23 listopada 2012 r. Prawo pocztowe (Dz. U. z 2016 r, poz. 1113 z późn. zm.), osobiście, za pośrednictwem </text:span><text:soft-page-break/><text:span text:style-name="T24">posłańca, faksu lub przy użyciu poczty elektronicznej. </text:span><text:span text:style-name="T109">Oświadczenia,</text:span><text:span text:style-name="T114"> </text:span><text:span text:style-name="T109">wnioski,</text:span><text:span text:style-name="T114"> </text:span><text:span text:style-name="T109">zawiadomienia</text:span><text:span text:style-name="T114"> </text:span><text:span text:style-name="T109">oraz</text:span><text:span text:style-name="T114"> </text:span><text:span text:style-name="T109">informacje</text:span><text:span text:style-name="T114"> </text:span><text:span text:style-name="T109">przekazuje</text:span><text:span text:style-name="T114"> </text:span><text:span text:style-name="T109">się</text:span><text:span text:style-name="T114"> </text:span><text:span text:style-name="T109">na:</text:span></text:p>
              <text:p text:style-name="P197"><text:span text:style-name="T110">nr</text:span><text:span text:style-name="T112"> </text:span><text:span text:style-name="T110">faksu:</text:span><text:span text:style-name="T112"> (25) 752 10 80 w. 29</text:span></text:p>
            </text:list-item>
          </text:list>
        </text:list-item>
      </text:list>
      <text:list xml:id="list8049302459405453884" text:style-name="L15">
        <text:list-item>
          <text:list>
            <text:list-item>
              <text:list>
                <text:list-item>
                  <text:list>
                    <text:list-item>
                      <text:list>
                        <text:list-item>
                          <text:list>
                            <text:list-item>
                              <text:list>
                                <text:list-header>
                                  <text:p text:style-name="P198"><text:span text:style-name="T64">i</text:span><text:span text:style-name="T67"> </text:span><text:span text:style-name="T64">adres:</text:span><text:span text:style-name="T67"> </text:span><text:span text:style-name="T2">Urząd</text:span><text:span text:style-name="T4"> Gminy Latowicz</text:span><text:span text:style-name="T2">,</text:span><text:span text:style-name="T4"> <text:s/>ul. Rynek 6, 05-334 Latowicz</text:span></text:p>
                                </text:list-header>
                              </text:list>
                            </text:list-item>
                          </text:list>
                        </text:list-item>
                      </text:list>
                    </text:list-item>
                  </text:list>
                </text:list-item>
              </text:list>
            </text:list-item>
          </text:list>
        </text:list-item>
      </text:list>
      <text:p text:style-name="P71">7.2. Jeżeli Zamawiający lub Wykonawca przekazują oświadczenia, wnioski, zawiadomienia oraz informacje za pośrednictwem faksu lub przy użyciu poczty elektronicznej, każda ze stron na żądanie drugiej strony niezwłocznie potwierdza fakt ich otrzymania.</text:p>
      <text:p text:style-name="P72">7.3. Wykonawca może zwrócić się do Zamawiającego o wyjaśnienie treści specyfikacji istotnych warunków zamówienia. Zamawiający udzieli wyjaśnień niezwłocznie, jednak nie później niż na 2 dni przed upływem terminu składania ofert – pod warunkiem, że wniosek o wyjaśnienie treści SIWZ wpłynie do Zamawiającego nie później niż do końca dnia, w którym upływa połowa wyznaczonego terminu składania ofert. Jeżeli <text:s/>wniosek o wyjaśnienie treści SIWZ wpłynie po upływie terminu składania wniosku lub dotyczy udzielonych wyjaśnień, Zamawiający może udzielić wyjaśnień, albo pozostawić wniosek bez rozpatrzenia. Treść zapytań wraz z wyjaśnieniami Zamawiający przekaże Wykonawcom, którym przekazał SIWZ, bez ujawniania źródła zapytania oraz zamieści na stronie internetowej wskazanej w punkcie 1 niniejszej specyfikacji.</text:p>
      <text:list xml:id="list2957288674777600840" text:style-name="L16">
        <text:list-item>
          <text:p text:style-name="P199">w sprawach proceduralnych: Tadeusz Nowicki, tel. (25) 752 10 80 w.15</text:p>
        </text:list-item>
        <text:list-item>
          <text:p text:style-name="P199">w sprawach przedmiotu zamówienia: <text:span text:style-name="T219">Elżbieta Całka</text:span>, tel. (25) 752 10 80 w.17</text:p>
        </text:list-item>
      </text:list>
      <text:p text:style-name="P22"/>
      <text:p text:style-name="P24">8. <text:tab/>Wymagania dotyczące wadium.</text:p>
      <text:list xml:id="list8458901200046374198" text:style-name="L17">
        <text:list-item>
          <text:list>
            <text:list-item>
              <text:p text:style-name="P200">Zamawiający żąda od Wykonawców wniesienia wadium w wysokości<text:span text:style-name="T1"> 5.000,00 zł (słownie: pięć tysięcy złotych)</text:span></text:p>
            </text:list-item>
            <text:list-item>
              <text:p text:style-name="P201">Wadium wnosi się przed upływem składania ofert.</text:p>
            </text:list-item>
            <text:list-item>
              <text:p text:style-name="P201">Wadium może być wniesione w jednej lub kilku następujących formach:</text:p>
              <text:p text:style-name="P208">1) pieniądzu; </text:p>
            </text:list-item>
          </text:list>
        </text:list-item>
      </text:list>
      <text:p text:style-name="P75">2) poręczeniach bankowych lub poręczeniach spółdzielczej kasy oszczędnościowo-kredytowej, z tym że poręczenie kasy jest zawsze poręczeniem pieniężnym; </text:p>
      <text:p text:style-name="P66">3) gwarancjach bankowych; </text:p>
      <text:p text:style-name="P66">4) gwarancjach ubezpieczeniowych; </text:p>
      <text:p text:style-name="P75">5) poręczeniach udzielanych przez podmioty, o których mowa w art. 6b ust. 5 pkt 2 ustawy z dnia 9 listopada 2000 r. o utworzeniu Polskiej Agencji Rozwoju Przedsiębiorczości (Dz. U. z 2014 r. poz. 1804 z późn. zm.). </text:p>
      <text:list xml:id="list6882889218659718368" text:style-name="L18">
        <text:list-item>
          <text:list>
            <text:list-item>
              <text:p text:style-name="P209"><text:span text:style-name="T33">Wadium wniesione w pieniądzu wpłaca się przelewem na rachunek bankowy Zamawiającego prowadzony przez Bank Spółdzielczy w Mińsku Mazowieckim, Oddział w Latowiczu – nr rachunku: </text:span><text:span text:style-name="T156">08 9226 0005 0040 0552 2000 0160</text:span><text:span text:style-name="T33"> z dopiskiem </text:span><text:span text:style-name="T34">”Wadium – nr sprawy: IPPR.</text:span><text:span text:style-name="T35">271.9.</text:span><text:span text:style-name="T34">2016 – odbieranie i zagospodarowanie odpadów komunalnych”</text:span><text:span text:style-name="T33">.</text:span></text:p>
            </text:list-item>
            <text:list-item>
              <text:p text:style-name="P203">W przypadku wniesienia wadium w pieniądzu, kwota określona w pkt 8.1. musi znajdować się na koncie Zamawiającego przed upływem terminu składania ofert.</text:p>
            </text:list-item>
            <text:list-item>
              <text:p text:style-name="P204">W przypadku wniesienia wadium w pozostałych dopuszczalnych formach określonych w pkt 8.3., dokument (oryginał) wadium należy złożyć w kasie Urzędu Gminy w Latowiczu,<text:line-break/>ul. Rynek 6.</text:p>
            </text:list-item>
            <text:list-item>
              <text:p text:style-name="P204">Poręczenie lub gwarancja, o których mowa powyżej, winny być ważne przez okres związania ofertą, winny dotyczyć konkretnego zamówienia i zawierać klauzulę o bezwarunkowej dostępności środków przez Zamawiającego w okresie ważności ważności wadium w przypadku zaistnienia okoliczności skutkujących zatrzymaniem wadium.</text:p>
            </text:list-item>
            <text:list-item>
              <text:p text:style-name="P204">Wadium zostanie zwrócone w terminach unormowanych w art. 46 Pzp.</text:p>
            </text:list-item>
            <text:list-item>
              <text:p text:style-name="P210">Zamawiający zatrzymuje wadium wraz z odsetkami, jeżeli wykonawca, którego oferta została wybrana: </text:p>
            </text:list-item>
          </text:list>
        </text:list-item>
      </text:list>
      <text:p text:style-name="P68">1) odmówił podpisania umowy w sprawie zamówienia publicznego na warunkach <text:soft-page-break/>określonych w ofercie; </text:p>
      <text:p text:style-name="P67">2) nie wniósł wymaganego zabezpieczenia należytego wykonania umowy; </text:p>
      <text:list xml:id="list5895030316050601996" text:style-name="L19">
        <text:list-header>
          <text:p text:style-name="P186">3) zawarcie umowy w sprawie zamówienia publicznego stało się niemożliwe z przyczyn leżących po stronie wykonawcy.</text:p>
          <text:p text:style-name="P115">8.10. Zamawiający zatrzymuje wadium wraz z odsetkami również, jeżeli wykonawca w odpowiedzi <text:tab/>na wezwanie, o którym mowa w art. 26 ust. 3 i 3a, z przyczyn leżących po jego stronie, nie<text:tab/>złożył oświadczeń lub dokumentów potwierdzających okoliczności, o których mowa w art.<text:tab/>25 ust. 1, oświadczenia, o którym mowa w art. 25a ust. 1, pełnomocnictw lub nie wyraził<text:tab/>zgody na poprawienie omyłki, o której mowa w art. 87 ust. 2 pkt 3, co spowodowało brak <text:tab/>możliwości wybrania oferty złożonej przez wykonawcę jako najkorzystniejszej. </text:p>
        </text:list-header>
      </text:list>
      <text:p text:style-name="P12"/>
      <text:p text:style-name="P57">9. <text:s text:c="5"/>Termin związania ofertą.</text:p>
      <text:list xml:id="list3233631829194160699" text:style-name="L20">
        <text:list-item>
          <text:list>
            <text:list-item>
              <text:p text:style-name="P205">Wykonawcy pozostaną związani ofertą przez okres 30 dni.</text:p>
            </text:list-item>
            <text:list-item>
              <text:p text:style-name="P206">Bieg terminu związania ofertą rozpoczyna się wraz z upływem terminu składania ofert.</text:p>
            </text:list-item>
            <text:list-item>
              <text:p text:style-name="P205">Wykonawca samodzielnie lub na wniosek Zamawiającego może przedłużyć termin związania ofertą, z tym że Zamawiający może tylko raz, co najmniej 3 dni przed upływem terminu związania ofertą, zwrócić się do Wykonawców o wyrażenie zgody na przedłużenie tego terminu o oznaczony okres, nie dłuższy jednak niż 60 dni.</text:p>
            </text:list-item>
          </text:list>
        </text:list-item>
      </text:list>
      <text:p text:style-name="P69"/>
      <text:list xml:id="list84852846409943649" text:style-name="L21">
        <text:list-item>
          <text:p text:style-name="P207">Opis sposobu przygotowania oferty.</text:p>
          <text:p text:style-name="P182">A. Przygotowanie oferty: </text:p>
        </text:list-item>
      </text:list>
      <text:list xml:id="list5227079012984272259" text:style-name="L22">
        <text:list-item>
          <text:list>
            <text:list-item>
              <text:p text:style-name="P109">Wykonawca może złożyć jedną ofertę.</text:p>
            </text:list-item>
            <text:list-item>
              <text:p text:style-name="P111"><text:span text:style-name="T189">Na </text:span><text:span text:style-name="T28">ofertę</text:span><text:span text:style-name="T29"> składają </text:span><text:span text:style-name="T28">się:</text:span><text:span text:style-name="T29"> f</text:span><text:span text:style-name="T28">ormularz</text:span><text:span text:style-name="T29"> OFERTY </text:span><text:span text:style-name="T28">oraz</text:span><text:span text:style-name="T29"> </text:span><text:span text:style-name="T28">wszystkie</text:span><text:span text:style-name="T29"> pozostałe dokumenty </text:span><text:span text:style-name="T28">wynikające z <text:tab/>treści</text:span><text:span text:style-name="T29"> </text:span><text:span text:style-name="T28">niniejszej</text:span><text:span text:style-name="T29"> </text:span><text:span text:style-name="T28">specyfikacji.</text:span></text:p>
            </text:list-item>
            <text:list-item>
              <text:p text:style-name="P111"><text:span text:style-name="T28">Ofertę</text:span><text:span text:style-name="T120"> </text:span><text:span text:style-name="T122">składa</text:span><text:span text:style-name="T120"> </text:span><text:span text:style-name="T122">się,</text:span><text:span text:style-name="T120"> </text:span><text:span text:style-name="T122">pod</text:span><text:span text:style-name="T120"> </text:span><text:span text:style-name="T122">rygorem</text:span><text:span text:style-name="T120"> </text:span><text:span text:style-name="T122">nieważności,</text:span><text:span text:style-name="T120"> </text:span><text:span text:style-name="T28">w</text:span><text:span text:style-name="T29"> </text:span><text:span text:style-name="T28">formie</text:span><text:span text:style-name="T29"> </text:span><text:span text:style-name="T28">pisemnej, sporządzoną</text:span><text:span text:style-name="T29"> </text:span><text:span text:style-name="T28">w</text:span><text:span text:style-name="T29"> </text:span><text:span text:style-name="T28">języku</text:span><text:span text:style-name="T29"><text:tab/></text:span><text:span text:style-name="T28">polskim.</text:span></text:p>
            </text:list-item>
            <text:list-item>
              <text:p text:style-name="P116">Treść oferty musi odpowiadać treści specyfikacji istotnych warunków zamówienia.</text:p>
            </text:list-item>
            <text:list-item>
              <text:p text:style-name="P116">Każdy dokument składający się na ofertę musi być czytelny.</text:p>
            </text:list-item>
            <text:list-item>
              <text:p text:style-name="P116">Oferta musi być podpisana przez Wykonawcę – osoby uprawnione do reprezentowania<text:tab/>Wykonawcy. Jeżeli osoba podpisująca ofertę działa na podstawie pełnomocnictwa, to<text:tab/>pełnomocnictwo to musi w swej treści jednoznacznie wskazywać uprawnienie do podpisania<text:tab/>oferty. Pełnomocnictwo musi być dołączone do oferty – w oryginale lub kopii notarialnie<text:tab/>poświadczonej za zgodność z oryginałem.</text:p>
            </text:list-item>
            <text:list-item>
              <text:p text:style-name="P116">Zaleca się, aby każda zawierająca jakąkolwiek treść strona oferty była podpisana lub <text:tab/>parafowana przez Wykonawcę.</text:p>
            </text:list-item>
            <text:list-item>
              <text:p text:style-name="P202"><text:span text:style-name="T28">Wszystkie <text:s/>załączniki</text:span><text:span text:style-name="T29"> </text:span><text:span text:style-name="T28">do</text:span><text:span text:style-name="T29"> </text:span><text:span text:style-name="T28">oferty</text:span><text:span text:style-name="T29"> </text:span><text:span text:style-name="T28">muszą</text:span><text:span text:style-name="T29"> </text:span><text:span text:style-name="T28">być</text:span><text:span text:style-name="T29"> </text:span><text:span text:style-name="T28">podpisane</text:span><text:span text:style-name="T29"> </text:span><text:span text:style-name="T28">lub</text:span><text:span text:style-name="T29"> </text:span><text:span text:style-name="T28">parafowane</text:span><text:span text:style-name="T29"> </text:span><text:span text:style-name="T28">przez</text:span><text:span text:style-name="T29"> Wykonawcę.</text:span></text:p>
            </text:list-item>
            <text:list-item>
              <text:p text:style-name="P111"><text:span text:style-name="T28">Strony oferty powinny być kolejno </text:span><text:span text:style-name="T122">ponumerowane</text:span><text:span text:style-name="T120"> i trwale ze sobą połączone</text:span><text:span text:style-name="T28">. W treści oferty <text:tab/>winna być umieszczona informacja o ilości stron.</text:span></text:p>
            </text:list-item>
            <text:list-item>
              <text:p text:style-name="P211">Każda poprawka w treści oferty powinna być parafowana i datowana przez Wykonawcę.</text:p>
            </text:list-item>
            <text:list-item>
              <text:p text:style-name="P117"><text:span text:style-name="T122"><text:s/>Na początku</text:span><text:span text:style-name="T120"> </text:span><text:span text:style-name="T122">oferty</text:span><text:span text:style-name="T120"> </text:span><text:span text:style-name="T122">zaleca</text:span><text:span text:style-name="T120"> </text:span><text:span text:style-name="T122">się</text:span><text:span text:style-name="T120"> umieszczenie </text:span><text:span text:style-name="T122">spisu</text:span><text:span text:style-name="T120"> </text:span><text:span text:style-name="T122">treści</text:span><text:span text:style-name="T120"> </text:span><text:span text:style-name="T122">z</text:span><text:span text:style-name="T120"> </text:span><text:span text:style-name="T122">wyszczególnieniem</text:span><text:span text:style-name="T120"> </text:span><text:span text:style-name="T122">załączników</text:span><text:span text:style-name="T120"> </text:span><text:span text:style-name="T122">i</text:span><text:span text:style-name="T120"><text:tab/> </text:span><text:span text:style-name="T122">odpowiadających</text:span><text:span text:style-name="T120"> </text:span><text:span text:style-name="T122">im</text:span><text:span text:style-name="T120"> </text:span><text:span text:style-name="T122">numerów</text:span><text:span text:style-name="T120"> </text:span><text:span text:style-name="T122">stron.</text:span></text:p>
            </text:list-item>
            <text:list-item>
              <text:p text:style-name="P212"><text:span text:style-name="T122">Brak podpisu</text:span><text:span text:style-name="T120"> </text:span><text:span text:style-name="T122">lub</text:span><text:span text:style-name="T120"> </text:span><text:span text:style-name="T122">parafy,</text:span><text:span text:style-name="T120"> </text:span><text:span text:style-name="T122">z</text:span><text:span text:style-name="T120"> </text:span><text:span text:style-name="T122">zastrzeżeniem</text:span><text:span text:style-name="T120"> </text:span><text:span text:style-name="T122">pkt.</text:span><text:span text:style-name="T120"> 10.6 </text:span><text:span text:style-name="T122">nie</text:span><text:span text:style-name="T120"> </text:span><text:span text:style-name="T122">będzie</text:span><text:span text:style-name="T120"> </text:span><text:span text:style-name="T122">skutkować</text:span><text:span text:style-name="T120"> </text:span><text:span text:style-name="T122">odrzuceniem</text:span><text:span text:style-name="T120"> </text:span><text:span text:style-name="T122">oferty.</text:span></text:p>
              <text:p text:style-name="P138"><text:span text:style-name="T28">10.13.Ofertę wraz z załącznikami </text:span><text:span text:style-name="T122">należy</text:span><text:span text:style-name="T120"> </text:span><text:span text:style-name="T122">umieścić</text:span><text:span text:style-name="T120"> </text:span><text:span text:style-name="T122">w</text:span><text:span text:style-name="T120"> </text:span><text:span text:style-name="T122">zamkniętym opakowaniu (kopercie),<text:tab/>uniemożliwiającym odczytanie zawartości bez uszkodzenia tego opakowania.</text:span></text:p>
              <text:p text:style-name="P139"><text:span text:style-name="T120">10.14. Opakowanie zawierające ofertę powinno być opatrzone nazwą (firmą) i adresem<text:tab/>Wykonawcy,</text:span><text:span text:style-name="T29"> zaadresowane do Zamawiającego na adres:</text:span><text:span text:style-name="T143"> </text:span><text:span text:style-name="T145">Urząd Gminy w Latowiczu,<text:line-break/><text:tab/>ul. Rynek 6, 05-334 Latowicz</text:span><text:span text:style-name="T120"> </text:span><text:span text:style-name="T122">oraz</text:span><text:span text:style-name="T120"> opisane</text:span><text:span text:style-name="T122">:</text:span><text:span text:style-name="T120"> </text:span></text:p>
            </text:list-item>
          </text:list>
        </text:list-item>
      </text:list>
      <text:list xml:id="list107320923067879987" text:style-name="L23">
        <text:list-header>
          <text:p text:style-name="P82">OFERTA do przetargu nr IPPR.<text:span text:style-name="T218">271.9.</text:span>2016 pn.: </text:p>
          <text:p text:style-name="P83"><text:span text:style-name="T68">„O</text:span><text:span text:style-name="T64">dbieranie i zagospodarowanie odpadów</text:span><text:span text:style-name="T67"> </text:span><text:span text:style-name="T64">komunalnych</text:span><text:span text:style-name="T67"> </text:span><text:span text:style-name="T64">od</text:span><text:span text:style-name="T67"> </text:span><text:span text:style-name="T64">właścicieli</text:span><text:span text:style-name="T67"> </text:span><text:span text:style-name="T64">nieruchomości</text:span><text:span text:style-name="T67"> </text:span><text:span text:style-name="T64">zamieszkałych</text:span><text:span text:style-name="T67"> </text:span><text:span text:style-name="T64">na</text:span><text:span text:style-name="T67"> </text:span><text:span text:style-name="T64">terenie</text:span><text:span text:style-name="T67"> G</text:span><text:span text:style-name="T64">miny</text:span><text:span text:style-name="T67"> Latowicz”.</text:span></text:p>
          <text:p text:style-name="P87"><text:span text:style-name="T64">Nie</text:span><text:span text:style-name="T67"> </text:span><text:span text:style-name="T64">otwierać</text:span><text:span text:style-name="T67"> </text:span><text:span text:style-name="T64">przed dniem</text:span><text:span text:style-name="T165"> </text:span><text:span text:style-name="T3">18</text:span><text:span text:style-name="T2">.11.</text:span><text:span text:style-name="T4">2016 </text:span><text:span text:style-name="T2">r.</text:span><text:span text:style-name="T4"> </text:span><text:span text:style-name="T2">godz.</text:span><text:span text:style-name="T4"> </text:span><text:span text:style-name="T2">10</text:span><text:span text:style-name="T58">00</text:span><text:span text:style-name="T4">”</text:span></text:p>
          <text:p text:style-name="P157">10.15. Wykonawca może, przed upływem terminu składania ofert, zmienić lub wycofać ofertę.</text:p>
          <text:p text:style-name="P158"><text:soft-page-break/>10.16. Zawiadomienie o wprowadzeniu zmian lub wycofaniu oferty winno zostać złożone według <text:tab/>takich samych zasad jak złożone oferty – w odpowiednio oznakowanym opakowaniu <text:tab/>(kopercie) „ZMIANA” lub „WYCOFANIE”.</text:p>
          <text:p text:style-name="P180">10.17.Wykonawcy ponoszą wszelkie ewentualne koszty związane z przygotowaniem i złożeniem <text:tab/>oferty.</text:p>
          <text:p text:style-name="P181"/>
        </text:list-header>
      </text:list>
      <text:p text:style-name="P239"><text:span text:style-name="T64">B. Oferta</text:span><text:span text:style-name="T67"> </text:span><text:span text:style-name="T64">wspólna</text:span></text:p>
      <text:list xml:id="list9180587514019875979" text:style-name="L24">
        <text:list-item>
          <text:p text:style-name="P214"><text:span text:style-name="T62">W</text:span><text:span text:style-name="T60"> </text:span><text:span text:style-name="T62">przypadku,</text:span><text:span text:style-name="T60"> </text:span><text:span text:style-name="T62">kiedy</text:span><text:span text:style-name="T60"> </text:span><text:span text:style-name="T62">ofertę</text:span><text:span text:style-name="T60"> </text:span><text:span text:style-name="T62">składa</text:span><text:span text:style-name="T60"> </text:span><text:span text:style-name="T62">kilka</text:span><text:span text:style-name="T60"> </text:span><text:span text:style-name="T62">podmiotów,</text:span><text:span text:style-name="T60"> </text:span><text:span text:style-name="T62">oferta</text:span><text:span text:style-name="T60"> </text:span><text:span text:style-name="T62">tych</text:span><text:span text:style-name="T60"> </text:span><text:span text:style-name="T62">Wykonawców</text:span><text:span text:style-name="T60"> </text:span><text:span text:style-name="T62">musi</text:span><text:span text:style-name="T60"> </text:span><text:span text:style-name="T62">spełniać</text:span><text:span text:style-name="T60"> </text:span><text:span text:style-name="T62">następujące</text:span><text:span text:style-name="T60"> </text:span><text:span text:style-name="T62">warunki:</text:span></text:p>
        </text:list-item>
      </text:list>
      <text:list xml:id="list3537354831324867344" text:style-name="L25">
        <text:list-item>
          <text:list>
            <text:list-item>
              <text:p text:style-name="P218"><text:span text:style-name="T62">oferta</text:span><text:span text:style-name="T60"> </text:span><text:span text:style-name="T62">winna</text:span><text:span text:style-name="T60"> </text:span><text:span text:style-name="T62">być</text:span><text:span text:style-name="T60"> </text:span><text:span text:style-name="T62">podpisana</text:span><text:span text:style-name="T60"> </text:span><text:span text:style-name="T62">przez</text:span><text:span text:style-name="T60"> </text:span><text:span text:style-name="T62">każdego</text:span><text:span text:style-name="T60"> </text:span><text:span text:style-name="T62">z</text:span><text:span text:style-name="T60"> </text:span><text:span text:style-name="T62">Wykonawców</text:span><text:span text:style-name="T60"> </text:span><text:span text:style-name="T62">występujących</text:span><text:span text:style-name="T60"> </text:span><text:span text:style-name="T62">wspólnie</text:span><text:span text:style-name="T60"> </text:span><text:span text:style-name="T62">lub</text:span><text:span text:style-name="T60"> </text:span><text:span text:style-name="T62">upoważnionego</text:span><text:span text:style-name="T60"> </text:span><text:span text:style-name="T62">przedstawiciela</text:span><text:span text:style-name="T60"> </text:span><text:span text:style-name="T62">/</text:span><text:span text:style-name="T60"> </text:span><text:span text:style-name="T62">partnera</text:span><text:span text:style-name="T60"> </text:span><text:span text:style-name="T62">wiodącego,</text:span></text:p>
            </text:list-item>
            <text:list-item>
              <text:p text:style-name="P219"><text:span text:style-name="T62">upoważnienie</text:span><text:span text:style-name="T60"> </text:span><text:span text:style-name="T62">do</text:span><text:span text:style-name="T60"> </text:span><text:span text:style-name="T62">pełnienia</text:span><text:span text:style-name="T60"> </text:span><text:span text:style-name="T62">funkcji</text:span><text:span text:style-name="T60"> </text:span><text:span text:style-name="T62">przedstawiciela/partnera</text:span><text:span text:style-name="T60"> </text:span><text:span text:style-name="T62">wiodącego</text:span><text:span text:style-name="T60"> </text:span><text:span text:style-name="T62">wymaga</text:span><text:span text:style-name="T60"> </text:span><text:span text:style-name="T62">podpisu</text:span><text:span text:style-name="T60"> </text:span><text:span text:style-name="T62">prawnie</text:span><text:span text:style-name="T60"> </text:span><text:span text:style-name="T62">upoważnionych</text:span><text:span text:style-name="T60"> </text:span><text:span text:style-name="T62">przedstawicieli</text:span><text:span text:style-name="T60"> </text:span><text:span text:style-name="T62">każdego</text:span><text:span text:style-name="T60"> </text:span><text:span text:style-name="T62">z</text:span><text:span text:style-name="T60"> </text:span><text:span text:style-name="T62">Wykonawców</text:span><text:span text:style-name="T60"> </text:span><text:span text:style-name="T62">występujących</text:span><text:span text:style-name="T60"> </text:span><text:span text:style-name="T62">wspólnie/</text:span><text:span text:style-name="T60"> </text:span><text:span text:style-name="T62">partnerów</text:span><text:span text:style-name="T60"> </text:span><text:span text:style-name="T62">-</text:span><text:span text:style-name="T60"> </text:span><text:span text:style-name="T62">należy</text:span><text:span text:style-name="T60"> </text:span><text:span text:style-name="T62">załączyć</text:span><text:span text:style-name="T60"> </text:span><text:span text:style-name="T62">do</text:span><text:span text:style-name="T60"> </text:span><text:span text:style-name="T62">oferty,</text:span></text:p>
            </text:list-item>
            <text:list-item>
              <text:p text:style-name="P218"><text:span text:style-name="T62">przedstawiciel/partner</text:span><text:span text:style-name="T60"> </text:span><text:span text:style-name="T62">wiodący</text:span><text:span text:style-name="T60"> </text:span><text:span text:style-name="T62">winien</text:span><text:span text:style-name="T60"> </text:span><text:span text:style-name="T62">być</text:span><text:span text:style-name="T60"> </text:span><text:span text:style-name="T62">upoważniony</text:span><text:span text:style-name="T60"> </text:span><text:span text:style-name="T62">do</text:span><text:span text:style-name="T60"> </text:span><text:span text:style-name="T62">reprezentowania</text:span><text:span text:style-name="T60"> </text:span><text:span text:style-name="T62">Wykonawców</text:span><text:span text:style-name="T60"> </text:span><text:span text:style-name="T62">w</text:span><text:span text:style-name="T60"> </text:span><text:span text:style-name="T62">postępowaniu</text:span><text:span text:style-name="T60"> </text:span><text:span text:style-name="T62">o</text:span><text:span text:style-name="T60"> </text:span><text:span text:style-name="T62">udzielenie</text:span><text:span text:style-name="T60"> </text:span><text:span text:style-name="T62">zamówienia</text:span><text:span text:style-name="T60"> </text:span><text:span text:style-name="T62">albo</text:span><text:span text:style-name="T60"> </text:span><text:span text:style-name="T62">reprezentowania</text:span><text:span text:style-name="T60"> </text:span><text:span text:style-name="T62">w</text:span><text:span text:style-name="T60"> </text:span><text:span text:style-name="T62">postępowaniu</text:span><text:span text:style-name="T60"> </text:span><text:span text:style-name="T62">i</text:span><text:span text:style-name="T60"> </text:span><text:span text:style-name="T62">zawarcia</text:span><text:span text:style-name="T60"> </text:span><text:span text:style-name="T62">umowy</text:span><text:span text:style-name="T60"> </text:span><text:span text:style-name="T62">w</text:span><text:span text:style-name="T60"> </text:span><text:span text:style-name="T62">sprawie</text:span><text:span text:style-name="T60"> </text:span><text:span text:style-name="T62">zamówienia</text:span><text:span text:style-name="T60"> </text:span><text:span text:style-name="T62">publicznego.</text:span><text:span text:style-name="T60"> </text:span></text:p>
            </text:list-item>
          </text:list>
        </text:list-item>
      </text:list>
      <text:list xml:id="list135330672741438" text:continue-list="list9180587514019875979" text:style-name="L24">
        <text:list-item>
          <text:p text:style-name="P214"><text:span text:style-name="T62">Podmioty</text:span><text:span text:style-name="T60"> </text:span><text:span text:style-name="T62">występujące</text:span><text:span text:style-name="T60"> </text:span><text:span text:style-name="T62">wspólnie</text:span><text:span text:style-name="T60"> </text:span><text:span text:style-name="T62">ponoszą</text:span><text:span text:style-name="T60"> </text:span><text:span text:style-name="T62">solidarną</text:span><text:span text:style-name="T60"> </text:span><text:span text:style-name="T62">odpowiedzialność</text:span><text:span text:style-name="T60"> </text:span><text:span text:style-name="T62">za</text:span><text:span text:style-name="T60"> </text:span><text:span text:style-name="T62">niewykonanie</text:span><text:span text:style-name="T60"> <text:s text:c="18"/></text:span><text:span text:style-name="T62">lub</text:span><text:span text:style-name="T60"> </text:span><text:span text:style-name="T62">nienależyte</text:span><text:span text:style-name="T60"> </text:span><text:span text:style-name="T62">wykonanie</text:span><text:span text:style-name="T60"> </text:span><text:span text:style-name="T62">zobowiązań.</text:span></text:p>
        </text:list-item>
        <text:list-item>
          <text:p text:style-name="P214"><text:span text:style-name="T62">W</text:span><text:span text:style-name="T60"> </text:span><text:span text:style-name="T62">przypadku</text:span><text:span text:style-name="T60"> </text:span><text:span text:style-name="T62">dokonania</text:span><text:span text:style-name="T60"> </text:span><text:span text:style-name="T62">wyboru</text:span><text:span text:style-name="T60"> </text:span><text:span text:style-name="T62">oferty</text:span><text:span text:style-name="T60"> </text:span><text:span text:style-name="T62">Wykonawcy</text:span><text:span text:style-name="T60"> </text:span><text:span text:style-name="T62">występującego</text:span><text:span text:style-name="T60"> </text:span><text:span text:style-name="T62">wspólnie,</text:span><text:span text:style-name="T60"> </text:span><text:span text:style-name="T62">przed</text:span><text:span text:style-name="T60"> </text:span><text:span text:style-name="T62">przystąpieniem</text:span><text:span text:style-name="T60"> </text:span><text:span text:style-name="T62">do</text:span><text:span text:style-name="T60"> </text:span><text:span text:style-name="T62">zawarcia</text:span><text:span text:style-name="T60"> </text:span><text:span text:style-name="T62">umowy</text:span><text:span text:style-name="T60"> </text:span><text:span text:style-name="T62">o</text:span><text:span text:style-name="T60"> </text:span><text:span text:style-name="T62">zamówienie</text:span><text:span text:style-name="T60"> </text:span><text:span text:style-name="T62">publiczne,</text:span><text:span text:style-name="T60"> </text:span><text:span text:style-name="T62">przedłożona</text:span><text:span text:style-name="T60"> </text:span><text:span text:style-name="T62">zostanie</text:span><text:span text:style-name="T60"> </text:span><text:span text:style-name="T62">umowa</text:span><text:span text:style-name="T60"> </text:span><text:span text:style-name="T62">regulującą</text:span><text:span text:style-name="T60"> </text:span><text:span text:style-name="T62">współpracę</text:span><text:span text:style-name="T60"> </text:span><text:span text:style-name="T62">Wykonawców</text:span><text:span text:style-name="T60"> </text:span><text:span text:style-name="T62">występujących</text:span><text:span text:style-name="T60"> </text:span><text:span text:style-name="T62">wspólnie.</text:span><text:span text:style-name="T60"> </text:span><text:span text:style-name="T62">Termin,</text:span><text:span text:style-name="T60"> </text:span><text:span text:style-name="T62">na</text:span><text:span text:style-name="T60"> </text:span><text:span text:style-name="T62">jaki</text:span><text:span text:style-name="T60"> </text:span><text:span text:style-name="T62">została</text:span><text:span text:style-name="T60"> </text:span><text:span text:style-name="T62">zawarta</text:span><text:span text:style-name="T60"> </text:span><text:span text:style-name="T62">umowa</text:span><text:span text:style-name="T60"> </text:span><text:span text:style-name="T62">Wykonawców</text:span><text:span text:style-name="T60"> </text:span><text:span text:style-name="T62">nie</text:span><text:span text:style-name="T60"> </text:span><text:span text:style-name="T62">może</text:span><text:span text:style-name="T60"> </text:span><text:span text:style-name="T62">być</text:span><text:span text:style-name="T60"> </text:span><text:span text:style-name="T62">krótszy</text:span><text:span text:style-name="T60"> </text:span><text:span text:style-name="T62">od</text:span><text:span text:style-name="T60"> </text:span><text:span text:style-name="T62">terminu</text:span><text:span text:style-name="T60"> </text:span><text:span text:style-name="T62">określonego</text:span><text:span text:style-name="T60"> </text:span><text:span text:style-name="T62">na</text:span><text:span text:style-name="T60"> </text:span><text:span text:style-name="T62">wykonanie</text:span><text:span text:style-name="T60"> </text:span><text:span text:style-name="T62">zamówienia.</text:span></text:p>
        </text:list-item>
      </text:list>
      <text:p text:style-name="P260"/>
      <text:list xml:id="list811784773584199938" text:style-name="L26">
        <text:list-item>
          <text:p text:style-name="P220">Miejsce oraz termin składania i otwarcia ofert.</text:p>
          <text:p text:style-name="P121">11.1 Ofertę należy złożyć w nieprzejrzystym opakowaniu/zamkniętej kopercie na adres <text:tab/>Zamawiającego </text:p>
          <text:p text:style-name="P221"><text:span text:style-name="T2">Urząd</text:span><text:span text:style-name="T4"> Gminy Latowicz</text:span><text:span text:style-name="T2">,</text:span><text:span text:style-name="T4"> </text:span><text:span text:style-name="T2">ul. Rynek 6,</text:span><text:span text:style-name="T4"> 05-334 Latowicz</text:span></text:p>
          <text:p text:style-name="P225">Pokój<text:span text:style-name="T59"> </text:span>nr<text:span text:style-name="T59"> 11 – </text:span>sekretariat<text:span text:style-name="T59"> </text:span>Urzędu</text:p>
          <text:p text:style-name="P222"><text:span text:style-name="T139">w terminie do dnia </text:span><text:span text:style-name="T159">1</text:span><text:span text:style-name="T218">8</text:span>.11.<text:span text:style-name="T139">2016 r. do godz. 9</text:span><text:span text:style-name="T157">30</text:span><text:span text:style-name="T139"> <text:s/></text:span></text:p>
          <text:p text:style-name="P122">11.2. <text:s/>Oferty, które zostaną z<text:span text:style-name="T1">łożone po terminie, zamawiający niezwłocznie zwróci Wykonawcom.</text:span></text:p>
          <text:p text:style-name="P118">11.3. <text:s/>Otwarcie ofert jest jawne i <text:span text:style-name="T128">następuje bezpośrednio po upływie terminu do ich składania.</text:span></text:p>
          <text:p text:style-name="P119">11.4. Oferty zostaną otwarte w dniu <text:span text:style-name="T218">18</text:span>.11.2016 r. o godz. 10<text:span text:style-name="T216">00</text:span> w siedzibie Zamawiającego – w<text:tab/>pokoju nr 13 (sala posiedzeń) <text:s/>Urzędu Gminy w Latowiczu, ul. Rynek 6, 05-334 Latowicz.</text:p>
          <text:p text:style-name="P120"><text:span text:style-name="T205">11.5. <text:s/></text:span><text:span text:style-name="T128">Bezpośrednio przed otwarciem ofert zamawiający podaje kwotę, jaką zamierza przeznaczyć <text:tab/>na sfinansowanie zamówienia. </text:span><text:span text:style-name="T99">Podczas otwarcia ofert podaje się nazwy (firmy) oraz adresy <text:tab/>wykonawców, a także informacje dotyczące ceny, terminu wykonania zamówienia, okresu <text:tab/>gwarancji i warunków płatności zawartych w ofertach. </text:span></text:p>
          <text:p text:style-name="P112"><text:span text:style-name="T150">11.6. Niezwłocznie po otwarciu ofert </text:span><text:span text:style-name="T30">Z</text:span><text:span text:style-name="T48">a</text:span><text:span text:style-name="T31">mawiający zamieszcza na stronie internetowej informacje<text:tab/>dotyczące: </text:span></text:p>
        </text:list-item>
      </text:list>
      <text:p text:style-name="P76"><text:tab/>1) kwoty, jaką zamierza przeznaczyć na sfinansowanie zamówienia; </text:p>
      <text:p text:style-name="P76"><text:tab/>2) firm oraz adresów wykonawców, którzy złożyli oferty w terminie; </text:p>
      <text:p text:style-name="P77"><text:tab/>3) ceny, terminu wykonania zamówienia, okresu gwarancji i warunków płatności zawartych<text:tab/>w ofertach. </text:p>
      <text:p text:style-name="P77"/>
      <text:list xml:id="list2005242758284756052" text:style-name="L27">
        <text:list-item>
          <text:p text:style-name="P271">Opis sposobu obliczenia ceny.</text:p>
          <text:p text:style-name="P282">12.1. Wykonawca oblicza cenę za wykonanie przedmiotu zamówienia w formularzu OFERTY – w<text:tab/>punkcie 1, gdzie określa ryczałtową łączną cenę brutto za okres 24 miesięcy wykonywania<text:tab/>przedmiotu zamówienia.</text:p>
          <text:list>
            <text:list-header>
              <text:p text:style-name="P282">12.2 Obliczona łączna cena brutto za okres 24 miesięcy wykonywania przedmiotu zamówienia<text:tab/>musi obejmować wszystkie koszty, wydatki, opłaty i inne składniki związane z realizacją<text:soft-page-break/><text:tab/>zamówienia, które są i mogą być wymagane przy jego wykonaniu i w związku z jego<text:tab/>wykonaniem – w tym podatek VAT, zastosowane upusty, rabaty i inne. W/w koszty, wydatki,<text:tab/>opłaty i inne składniki muszą zostać ujęte odpowiednio w cenie za 1 miesiąc wykonywania<text:tab/>przedmiotu zamówienia.</text:p>
              <text:p text:style-name="P282">12.3. Jeżeli zostanie złożona oferta, której wybór prowadziłby do powstania u Zamawiającego<text:tab/>obowiązku podatkowego zgodnie z przepisami o podatku od towarów i usług, Zamawiający<text:tab/>w celu oceny takiej oferty doliczy do przedstawionej w niej ceny podatek od towarów i usług, <text:tab/>który miałby obowiązek rozliczyć zgodnie z tymi przepisami. Wykonawca, składając ofertę,<text:tab/>informuje Zamawiającego, czy wybór oferty będzie prowadzić do powstania u<text:tab/>Zamawiającego obowiązku podatkowego, wskazując nazwę (rodzaj) towaru lub usługi,<text:tab/>których dostawa lub świadczenie będzie prowadzić do jego powstania, oraz wskazując ich<text:tab/>wartość bez kwoty podatku.</text:p>
              <text:p text:style-name="P282">12.4. Cena brutto oferty musi być wyrażona w złotych polskich (PLN) cyfrowo (z dokładnością do<text:tab/>dwóch miejsc po przecinku) i słownie.</text:p>
              <text:p text:style-name="P282">12.5. W złotych polskich będą prowadzone rozliczenia pomiędzy Zamawiającym a Wykonawcą.</text:p>
              <text:p text:style-name="P282">12.6. Każdy z Wykonawców może zaproponować tylko jedną cenę.</text:p>
              <text:p text:style-name="P282">12.7. Cena nie ulega zmianie przez okres ważności oferty (związania).</text:p>
              <text:p text:style-name="P282"/>
              <text:p text:style-name="P283">UWAGA: Podana w SIWZ w punkcie 3.3. ilość wytworzonych odpadów komunalnych</text:p>
              <text:p text:style-name="P284"><text:span text:style-name="T207">wynosi </text:span><text:span text:style-name="T206">500 Mg rocznie (12 miesięcy)</text:span><text:span text:style-name="T207">,</text:span></text:p>
              <text:p text:style-name="P284"><text:span text:style-name="T207">natomiast </text:span><text:span text:style-name="T206">okres trwania umowy wynosić będzie 24 miesiące</text:span><text:span text:style-name="T207">.</text:span></text:p>
            </text:list-header>
          </text:list>
        </text:list-item>
      </text:list>
      <text:p text:style-name="P79"/>
      <text:list xml:id="list135329542583579" text:continue-numbering="true" text:style-name="L27">
        <text:list-item>
          <text:p text:style-name="P274"><text:span text:style-name="T75">Opis</text:span><text:span text:style-name="T92"> </text:span><text:span text:style-name="T206">kryteriów, którymi Zamawiający będzie się kierował przy wyborze oferty, wraz z podaniem wag tych kryteriów i sposobu oceny ofert.</text:span></text:p>
          <text:p text:style-name="P285"><text:span text:style-name="T209">13.1. </text:span><text:span text:style-name="T47">P</text:span><text:span text:style-name="T43">rzy</text:span><text:span text:style-name="T41"> </text:span><text:span text:style-name="T43">wyborze</text:span><text:span text:style-name="T41"> </text:span><text:span text:style-name="T43">ofert</text:span><text:span text:style-name="T41"> </text:span><text:span text:style-name="T43">Zamawiający</text:span><text:span text:style-name="T41"> </text:span><text:span text:style-name="T43">kierować</text:span><text:span text:style-name="T41"> </text:span><text:span text:style-name="T43">się</text:span><text:span text:style-name="T41"> </text:span><text:span text:style-name="T43">będzie</text:span><text:span text:style-name="T41"> </text:span><text:span text:style-name="T43">następującymi</text:span><text:span text:style-name="T41"> </text:span><text:span text:style-name="T43">kryteriami:</text:span></text:p>
          <text:p text:style-name="P223">Cena<text:span text:style-name="T59"> – 60 </text:span>%<text:span text:style-name="T59"> </text:span></text:p>
          <text:p text:style-name="P226">Zabezpieczenie należytego wykonania umowy – waga kryterium 40 %</text:p>
          <text:p text:style-name="P226"/>
          <text:p text:style-name="P226">{poziom recyklingu i przygotowania do ponownego użycia niektórych frakcji odpadów komunalnych &lt;papier, metal, tworzywa sztuczne, szkło&gt;}</text:p>
          <text:p text:style-name="P226"/>
          <text:p text:style-name="P226">{poziom ograniczenia masy odpadów komunalnych ulegających biodegradacji przekazywanych do składowania}</text:p>
        </text:list-item>
      </text:list>
      <text:p text:style-name="P227"/>
      <text:p text:style-name="P227"/>
      <text:p text:style-name="P227"/>
      <text:p text:style-name="P227"/>
      <text:p text:style-name="P227"/>
      <text:list xml:id="list135330053521492" text:continue-numbering="true" text:style-name="L27">
        <text:list-header>
          <text:p text:style-name="P125">13.2. Sposób oceny ofert:</text:p>
          <text:p text:style-name="P223"><text:span text:style-name="T59">Kryterium „cena” - </text:span><text:span text:style-name="T87">za najniższą zaoferowaną cenę brutto zamówienia przyznaje się 60 pkt, za zaoferowanie ceny wyższej przyznaje się punkty według następującego wyliczenia:</text:span></text:p>
          <text:p text:style-name="P240"/>
          <text:p text:style-name="P242"><text:span text:style-name="T87"><text:s text:c="5"/></text:span><text:span text:style-name="T59"><text:s text:c="2"/>Najniższa oferta cenowa brutto</text:span></text:p>
          <text:p text:style-name="P243">C= <text:s/><text:span text:style-name="T94"><text:s text:c="54"/></text:span><text:span text:style-name="T95"><text:s text:c="3"/>x 60 = maksymalnie 60 pkt</text:span></text:p>
          <text:p text:style-name="P246"><text:s text:c="7"/>Cena brutto badanej oferty <text:s/></text:p>
          <text:p text:style-name="P247"/>
          <text:p text:style-name="P228"><text:span text:style-name="T59">Kryterium „zabezpieczenie należytego wykonania umowy” - </text:span><text:span text:style-name="T87">punkty przyznawane w kryterium zabezpieczenia należytego wykonania umowy, będą naliczane według następujących zasad:</text:span></text:p>
          <text:p text:style-name="P242"><text:span text:style-name="T87">a) <text:s/>zabezpieczenie należytego wykonania umowy w wysokości</text:span><text:span text:style-name="T59"> 5% </text:span><text:span text:style-name="T87">ceny całkowitej (brutto) podanej w ofercie – </text:span><text:span text:style-name="T59">13 pkt,</text:span></text:p>
          <text:p text:style-name="P242"><text:span text:style-name="T87">b) zabezpieczenie należytego wykonania umowy w wysokości </text:span><text:span text:style-name="T59">6%</text:span><text:span text:style-name="T87"> ceny całkowitej (brutto) </text:span><text:soft-page-break/><text:span text:style-name="T87">podanej w ofercie – </text:span><text:span text:style-name="T59">26</text:span><text:span text:style-name="T87"> </text:span><text:span text:style-name="T59">pkt,</text:span></text:p>
          <text:p text:style-name="P241"><text:span text:style-name="T59">c) zabezpieczenie należytego wykonania umowy w wysokości</text:span><text:span text:style-name="T69"> 7% </text:span><text:span text:style-name="T59">ceny całkowitej (brutto) podanej w ofercie – </text:span><text:span text:style-name="T69">40</text:span><text:span text:style-name="T59"> </text:span><text:span text:style-name="T69">pkt,</text:span></text:p>
          <text:p text:style-name="P240">Ostateczna ilość punktów dla każdej z ofert zostanie wyliczona po zsumowaniu uzyskanych punktów w kryterium cena i zabezpieczenie należytego wykonania umowy.</text:p>
          <text:p text:style-name="P126"><text:span text:style-name="T88">13.3. </text:span><text:span text:style-name="T62">Oferta,</text:span><text:span text:style-name="T60"> </text:span><text:span text:style-name="T62">która</text:span><text:span text:style-name="T60"> </text:span><text:span text:style-name="T62">przedstawia</text:span><text:span text:style-name="T60"> </text:span><text:span text:style-name="T62">maksymalną</text:span><text:span text:style-name="T60"> </text:span><text:span text:style-name="T62">sumę</text:span><text:span text:style-name="T60"> </text:span><text:span text:style-name="T62">przyznanych</text:span><text:span text:style-name="T60"> </text:span><text:span text:style-name="T62">punktów</text:span><text:span text:style-name="T60"> </text:span><text:span text:style-name="T62">w</text:span><text:span text:style-name="T60"> </text:span><text:span text:style-name="T62">oparciu</text:span><text:span text:style-name="T60"> </text:span><text:span text:style-name="T62">o</text:span><text:span text:style-name="T60"> </text:span><text:span text:style-name="T62">ustalone</text:span><text:span text:style-name="T60"> <text:tab/></text:span><text:span text:style-name="T62">kryteria</text:span><text:span text:style-name="T60"> </text:span><text:span text:style-name="T62">zostanie</text:span><text:span text:style-name="T60"> </text:span><text:span text:style-name="T62">uznana</text:span><text:span text:style-name="T60"> </text:span><text:span text:style-name="T62">za</text:span><text:span text:style-name="T60"> </text:span><text:span text:style-name="T62">najkorzystniejszą.</text:span><text:span text:style-name="T60"> </text:span><text:span text:style-name="T62">Pozostałe</text:span><text:span text:style-name="T60"> </text:span><text:span text:style-name="T62">oferty</text:span><text:span text:style-name="T60"> </text:span><text:span text:style-name="T62">zostaną</text:span><text:span text:style-name="T60"> </text:span><text:span text:style-name="T62">sklasyfikowane</text:span><text:span text:style-name="T60"> <text:tab/></text:span><text:span text:style-name="T62">zgodnie</text:span><text:span text:style-name="T60"> </text:span><text:span text:style-name="T62">z</text:span><text:span text:style-name="T60"> </text:span><text:span text:style-name="T62">ilością</text:span><text:span text:style-name="T60"> </text:span><text:span text:style-name="T62">uzyskanych</text:span><text:span text:style-name="T60"> </text:span><text:span text:style-name="T62">punktów</text:span><text:span text:style-name="T65">.</text:span></text:p>
          <text:p text:style-name="P129">13.4. W<text:span text:style-name="T59"> </text:span>toku<text:span text:style-name="T59"> </text:span>badania<text:span text:style-name="T59"> </text:span>i<text:span text:style-name="T59"> </text:span>oceny<text:span text:style-name="T59"> </text:span>ofert<text:span text:style-name="T59"> </text:span>Zamawiający<text:span text:style-name="T59"> </text:span>może<text:span text:style-name="T59"> </text:span>żądać<text:span text:style-name="T59"> </text:span>od<text:span text:style-name="T59"> </text:span>Wykonawców<text:span text:style-name="T59"> </text:span>wyjaśnień<text:span text:style-name="T59"> <text:tab/></text:span>dotyczących<text:span text:style-name="T59"> </text:span>treści<text:span text:style-name="T59"> </text:span>złożonych<text:span text:style-name="T59"> </text:span>ofert.<text:span text:style-name="T59"> </text:span></text:p>
          <text:p text:style-name="P140">13.5. Zamawiający<text:span text:style-name="T59"> </text:span>poprawi<text:span text:style-name="T59"> </text:span>w<text:span text:style-name="T59"> </text:span>tekście<text:span text:style-name="T59"> </text:span>oferty:</text:p>
          <text:list>
            <text:list-item>
              <text:p text:style-name="P249">oczywiste<text:span text:style-name="T59"> </text:span>omyłki<text:span text:style-name="T59"> </text:span>pisarskie;</text:p>
            </text:list-item>
            <text:list-item>
              <text:p text:style-name="P249">oczywiste<text:span text:style-name="T59"> </text:span>omyłki<text:span text:style-name="T59"> </text:span>rachunkowe,<text:span text:style-name="T59"> </text:span>z<text:span text:style-name="T59"> </text:span>uwzględnieniem<text:span text:style-name="T59"> </text:span>konsekwencji<text:span text:style-name="T59"> </text:span>rachunkowych<text:span text:style-name="T59"> </text:span>dokonanych<text:span text:style-name="T59"> </text:span>poprawek;</text:p>
            </text:list-item>
            <text:list-item>
              <text:p text:style-name="P250"><text:span text:style-name="T62">inne</text:span><text:span text:style-name="T60"> </text:span><text:span text:style-name="T62">omyłki</text:span><text:span text:style-name="T60"> </text:span><text:span text:style-name="T62">polegające</text:span><text:span text:style-name="T60"> </text:span><text:span text:style-name="T62">na</text:span><text:span text:style-name="T60"> </text:span><text:span text:style-name="T62">niezgodności</text:span><text:span text:style-name="T60"> </text:span><text:span text:style-name="T62">oferty</text:span><text:span text:style-name="T60"> </text:span><text:span text:style-name="T62">ze</text:span><text:span text:style-name="T60"> SIWZ</text:span><text:span text:style-name="T62">,</text:span><text:span text:style-name="T60"> </text:span><text:span text:style-name="T62">niepowodujące</text:span><text:span text:style-name="T60"> <text:s/></text:span><text:span text:style-name="T62">istotnych</text:span><text:span text:style-name="T60"> </text:span><text:span text:style-name="T62">zmian</text:span><text:span text:style-name="T60"> </text:span><text:span text:style-name="T62">w</text:span><text:span text:style-name="T60"> </text:span><text:span text:style-name="T62">treści</text:span><text:span text:style-name="T60"> </text:span><text:span text:style-name="T62">oferty,</text:span></text:p>
            </text:list-item>
          </text:list>
          <text:p text:style-name="P175">- niezwłocznie<text:span text:style-name="T59"> </text:span>zawiadamiając<text:span text:style-name="T59"> </text:span>o<text:span text:style-name="T59"> </text:span>tym<text:span text:style-name="T59"> </text:span>Wykonawcę,<text:span text:style-name="T59"> </text:span>którego<text:span text:style-name="T59"> </text:span>oferta<text:span text:style-name="T59"> </text:span>została<text:span text:style-name="T59"> </text:span>poprawiona.</text:p>
          <text:p text:style-name="P127"><text:span text:style-name="T62">13.6. W</text:span><text:span text:style-name="T60"> </text:span><text:span text:style-name="T62">przypadku</text:span><text:span text:style-name="T60"> </text:span><text:span text:style-name="T62">wątpliwości</text:span><text:span text:style-name="T60"> </text:span><text:span text:style-name="T62">Zamawiający</text:span><text:span text:style-name="T60"> </text:span><text:span text:style-name="T62">w</text:span><text:span text:style-name="T60"> </text:span><text:span text:style-name="T62">celu</text:span><text:span text:style-name="T60"> </text:span><text:span text:style-name="T62">ustalenia,</text:span><text:span text:style-name="T60"> </text:span><text:span text:style-name="T62">czy</text:span><text:span text:style-name="T60"> </text:span><text:span text:style-name="T62">oferta</text:span><text:span text:style-name="T60"> </text:span><text:span text:style-name="T62">zawiera</text:span><text:span text:style-name="T60"> </text:span><text:span text:style-name="T62">rażąco</text:span><text:span text:style-name="T60"> </text:span><text:span text:style-name="T62">niską</text:span><text:span text:style-name="T60"> <text:tab/></text:span><text:span text:style-name="T62">cenę</text:span><text:span text:style-name="T60"> </text:span><text:span text:style-name="T62">w</text:span><text:span text:style-name="T60"> </text:span><text:span text:style-name="T62">stosunku</text:span><text:span text:style-name="T60"> </text:span><text:span text:style-name="T62">do</text:span><text:span text:style-name="T60"> </text:span><text:span text:style-name="T62">przedmiotu</text:span><text:span text:style-name="T60"> </text:span><text:span text:style-name="T62">zamówienia,</text:span><text:span text:style-name="T60"> </text:span><text:span text:style-name="T62">zwróci</text:span><text:span text:style-name="T60"> </text:span><text:span text:style-name="T62">się</text:span><text:span text:style-name="T60"> </text:span><text:span text:style-name="T62">w</text:span><text:span text:style-name="T60"> </text:span><text:span text:style-name="T62">formie</text:span><text:span text:style-name="T60"> </text:span><text:span text:style-name="T62">pisemnej</text:span><text:span text:style-name="T60"> </text:span><text:span text:style-name="T62">do</text:span><text:span text:style-name="T60"> </text:span><text:span text:style-name="T62">Wykonawcy</text:span><text:span text:style-name="T60"> <text:tab/></text:span><text:span text:style-name="T62">o</text:span><text:span text:style-name="T60"> </text:span><text:span text:style-name="T62">udzielenie</text:span><text:span text:style-name="T60"> </text:span><text:span text:style-name="T62">w</text:span><text:span text:style-name="T60"> </text:span><text:span text:style-name="T62">określonym</text:span><text:span text:style-name="T60"> </text:span><text:span text:style-name="T62">terminie</text:span><text:span text:style-name="T60"> </text:span><text:span text:style-name="T62">wyjaśnień</text:span><text:span text:style-name="T60"> </text:span><text:span text:style-name="T62">dotyczących</text:span><text:span text:style-name="T60"> </text:span><text:span text:style-name="T62">elementów</text:span><text:span text:style-name="T60"> </text:span><text:span text:style-name="T62">oferty</text:span><text:span text:style-name="T60"> </text:span><text:span text:style-name="T62">mających</text:span><text:span text:style-name="T60"> <text:tab/></text:span><text:span text:style-name="T62">wpływ</text:span><text:span text:style-name="T60"> <text:s/></text:span><text:span text:style-name="T62">na</text:span><text:span text:style-name="T60"> </text:span><text:span text:style-name="T62">wysokość</text:span><text:span text:style-name="T60"> </text:span><text:span text:style-name="T62">ceny.</text:span></text:p>
          <text:p text:style-name="P128"><text:span text:style-name="T62">13.7. Zamawiający</text:span><text:span text:style-name="T60"> </text:span><text:span text:style-name="T62">udzieli</text:span><text:span text:style-name="T60"> </text:span><text:span text:style-name="T62">zamówienia</text:span><text:span text:style-name="T60"> </text:span><text:span text:style-name="T62">Wykonawcy,</text:span><text:span text:style-name="T60"> </text:span><text:span text:style-name="T62">którego</text:span><text:span text:style-name="T60"> </text:span><text:span text:style-name="T62">oferta:</text:span></text:p>
          <text:p text:style-name="P189"><text:span text:style-name="T62">a) odpowiada</text:span><text:span text:style-name="T60"> </text:span><text:span text:style-name="T62">wymaganiom</text:span><text:span text:style-name="T60"> </text:span><text:span text:style-name="T62">określonym</text:span><text:span text:style-name="T60"> </text:span><text:span text:style-name="T62">w</text:span><text:span text:style-name="T60"> </text:span><text:span text:style-name="T62">ustawie</text:span><text:span text:style-name="T60"> </text:span><text:span text:style-name="T62">Pzp,</text:span></text:p>
          <text:p text:style-name="P189"><text:span text:style-name="T62">b) odpowiada</text:span><text:span text:style-name="T60"> </text:span><text:span text:style-name="T62">wszystkim</text:span><text:span text:style-name="T60"> </text:span><text:span text:style-name="T62">wymaganiom</text:span><text:span text:style-name="T60"> </text:span><text:span text:style-name="T62">zawartym</text:span><text:span text:style-name="T60"> </text:span><text:span text:style-name="T62">w</text:span><text:span text:style-name="T60"> </text:span><text:span text:style-name="T62">SIWZ,</text:span></text:p>
          <text:p text:style-name="P189"><text:span text:style-name="T62">c) </text:span><text:span text:style-name="T91">j</text:span><text:span text:style-name="T212">est najkorzystniejszą <text:s/>spośród złożonych.</text:span></text:p>
        </text:list-header>
      </text:list>
      <text:p text:style-name="P277"/>
      <text:list xml:id="list135329125394930" text:continue-numbering="true" text:style-name="L27">
        <text:list-item>
          <text:p text:style-name="P271">Informacje o formalnościach, jakie powinny zostać dopełnione po wyborze oferty w celu zawarcia umowy w sprawie zamówienia publicznego.</text:p>
        </text:list-item>
      </text:list>
      <text:list xml:id="list5387808250485450532" text:style-name="L28">
        <text:list-item>
          <text:list>
            <text:list-item>
              <text:p text:style-name="P272">Niezwłocznie po wyborze najkorzystniejszej oferty Zamawiający zawiadomi Wykonawców, którzy złożyli oferty o:</text:p>
              <text:p text:style-name="P272">- wyborze najkorzystniejszej oferty, </text:p>
              <text:p text:style-name="P272">- Wykonawcach, którzy zostali wykluczeni z postępowania o udzielenie zamówienia, </text:p>
              <text:p text:style-name="P272">- Wykonawcach, których oferty zostały odrzucone.</text:p>
            </text:list-item>
            <text:list-item>
              <text:p text:style-name="P272">Zamawiający udostępni informacje dotyczące wyboru najkorzystniejszej oferty na stronie internetowej wskazanej w punkcie <text:s/>1. SIWZ.</text:p>
            </text:list-item>
            <text:list-item>
              <text:p text:style-name="P272">Umowa zostanie zawarta z Wykonawcą, którego oferta zostanie oceniona jako najkorzystniejsza oraz będzie odpowiadać wszystkim wymaganiom określonym w ustawie Pzp i w niniejszej SIWZ.</text:p>
            </text:list-item>
            <text:list-item>
              <text:p text:style-name="P272">Umowa w sprawie realizacji zamówienia publicznego zostanie zawarta z uwzględnieniem postanowień wynikających z treści niniejszej SIWZ oraz danych zawartych w ofercie.</text:p>
            </text:list-item>
            <text:list-item>
              <text:p text:style-name="P275"><text:span text:style-name="T207">Postanowienia umowy zawarto we wzorze umowy, stanowiącym </text:span><text:span text:style-name="T208">załącznik nr 2</text:span><text:span text:style-name="T210"> do niniejszej SIWZ.</text:span></text:p>
            </text:list-item>
            <text:list-item>
              <text:p text:style-name="P272">Jeśli zostanie wybrana oferta Wykonawców wspólnie ubiegających się o udzielenie zamówienia, Zamawiający żąda przez zawarciem umowy w sprawie zamówienia publicznego złożenia umowy regulującej współpracę tych Wykonawców.</text:p>
            </text:list-item>
            <text:list-item>
              <text:p text:style-name="P279">Umowa zostanie zawarta w formie pisemnej po upływie terminu określonego na podstawie art. 94 ust. 1 lub 2 ustawy Pzp. O miejscu i terminie podpisania umowy Zamawiający powiadomi odrębnym pismem.</text:p>
            </text:list-item>
            <text:list-item>
              <text:p text:style-name="P251"><text:span text:style-name="T119">Jeżeli </text:span><text:span text:style-name="T202">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text:span><text:soft-page-break/><text:span text:style-name="T202">unieważnienia postępowania, o których mowa w art. 93 ust. 1. </text:span></text:p>
            </text:list-item>
          </text:list>
        </text:list-item>
      </text:list>
      <text:p text:style-name="P100"/>
      <text:list xml:id="list135329842054241" text:continue-list="list135329125394930" text:style-name="L27">
        <text:list-item>
          <text:p text:style-name="P278">Wymagania dotyczące zabezpieczenia należytego wykonania umowy.</text:p>
          <text:p text:style-name="P286"><text:span text:style-name="T1">15.1. Zamawiający żąda od Wykonawcy, którego oferta zostanie wybrana, wniesienia<text:tab/>zabezpieczenia należytego wykonania umowy w wysokości od 5% do 7 %</text:span><text:span text:style-name="T160"> </text:span>całkowitej ceny<text:tab/>ofertowej brutto podanej w ofercie. Wykonawca wnosi zabezpieczenie przed podpisaniem<text:tab/>umowy w sprawie zamówienia publicznego oraz dostarcza Zamawiającemu dokument<text:tab/>potwierdzający wniesienie przedmiotowego zabezpieczenia.</text:p>
        </text:list-item>
      </text:list>
      <text:list xml:id="list2927136186991631527" text:style-name="L29">
        <text:list-item>
          <text:list>
            <text:list-header>
              <text:p text:style-name="P287">15.2. Zabezpieczenie należytego wykonania umowy służy pokryciu roszczeń z tytułu<text:tab/>niewykonania lub nienależytego wykonania umowy.</text:p>
              <text:p text:style-name="P288">15.3. Zabezpieczenie należytego wykonania umowy może być wnoszone według wyboru<text:tab/>Wykonawcy w jednej lub kilku następujących formach: </text:p>
              <text:list>
                <text:list-item>
                  <text:list>
                    <text:list-header>
                      <text:p text:style-name="P293">1) w pieniądzu,</text:p>
                      <text:p text:style-name="P188"><text:span text:style-name="T119">2) </text:span><text:span text:style-name="T26">poręczeniach bankowych lub poręczeniach spółdzielczej kasy oszczędnościowo-</text:span><text:span text:style-name="T27">kredytowej, z tym że zobowiązanie kasy jest zawsze zobowiązaniem pieniężnym,</text:span></text:p>
                    </text:list-header>
                  </text:list>
                </text:list-item>
              </text:list>
            </text:list-header>
          </text:list>
        </text:list-item>
      </text:list>
      <text:list xml:id="list3379778848486835896" text:style-name="L30">
        <text:list-header>
          <text:p text:style-name="P252">3) gwarancjach bankowych,</text:p>
          <text:p text:style-name="P252">4) gwarancjach ubezpieczeniowych, </text:p>
        </text:list-header>
      </text:list>
      <text:p text:style-name="P74"><text:span text:style-name="T36">5</text:span><text:span text:style-name="T33">) poręczeniach udzielanych przez podmioty, o których mowa w art. 6b ust. 5 pkt 2 ustawy z dnia 9 listopada 2000 r. o utworzeniu Polskiej Agencji Rozwoju Przedsiębiorczości. </text:span></text:p>
      <text:list xml:id="list135328702269555" text:continue-list="list2927136186991631527" text:style-name="L29">
        <text:list-item>
          <text:list>
            <text:list-header>
              <text:p text:style-name="P288">15.4. Zabezpieczenie wnoszone w pieniądzu Wykonawca wpłaca przelewem na rachunek bankowy<text:tab/>Zamawiającego, prowadzony przez <text:span text:style-name="T66">Bank Spółdzielczy w Mińsku Mazowieckim, Oddział<text:tab/>Latowicz, nr rachunku: 08 9226 0005 0040 0552 2000 0160 </text:span>z dopiskiem: <text:span text:style-name="T132">„Zabezpieczenie <text:tab/>należytego wykonania umowy dot. przetargu nr</text:span><text:span text:style-name="T56"> IPPR.</text:span><text:span text:style-name="T57">271.9.</text:span><text:span text:style-name="T56">2016</text:span><text:span text:style-name="T132">”. </text:span><text:span text:style-name="T129">Zabezpieczenie będzie<text:tab/>skuteczne z chwilą uznania tego rachunku bankowego kwotą zabezpieczenia (wpływ<text:tab/>środków pieniężnych na rachunek bankowy wskazany przez Zamawiającego musi nastąpić<text:tab/>przed podpisaniem umowy w sprawie zamówienia publicznego).</text:span></text:p>
              <text:p text:style-name="P290">15.5. Jeżeli zabezpieczenie zostanie wniesione w pieniądzu, Zamawiający przechowa je na<text:tab/>oprocentowanym rachunku bankowym.</text:p>
              <text:p text:style-name="P290">15.6. Zamawiający zwróci zabezpieczenie wniesione w pieniądzu z odsetkami wynikającymi<text:line-break/><text:tab/>z umowy rachunku bankowego, na którym było ono przechowywane, pomniejszone o koszt<text:tab/>prowadzenia tego rachunku oraz prowizji bankowej za przelew pieniędzy na rachunek<text:tab/>bankowy Wykonawcy.</text:p>
            </text:list-header>
          </text:list>
        </text:list-item>
      </text:list>
      <text:list xml:id="list135329206130546" text:continue-list="list135329842054241" text:style-name="L27">
        <text:list-header>
          <text:p text:style-name="P113"><text:span text:style-name="T209">15.7</text:span><text:span text:style-name="T116">. </text:span><text:span text:style-name="T19">W trakcie realizacji umowy wykonawca może dokonać zmiany formy zabezpieczenia na<text:tab/>jedną lub kilka form, o których mowa w punkcie. Zmiana formy zabezpieczenia jest<text:tab/>dokonywana z zachowaniem ciągłości zabezpieczenia i bez zmniejszenia jego wysokości.</text:span></text:p>
          <text:p text:style-name="P114"><text:span text:style-name="T211">15.8. </text:span><text:span text:style-name="T23">Zamawiający nie wyraża zgody na wniesienie zabezpieczenia w wekslach z poręczeniem<text:tab/>wekslowym banku </text:span><text:span text:style-name="T25">lub spółdzielczej kasy oszczędnościowo-kredytowej</text:span><text:span text:style-name="T23">, przez ustanowienie<text:tab/>zastawu na papierach wartościowych emitowanych<text:tab/>przez Skarb Państwa lub jednostkę<text:tab/>samorządu terytorialnego oraz przez ustanowienie zastawu<text:tab/>rejestrowego, na zasadach okreś-<text:tab/>lonych w odrębnych przepisach.</text:span></text:p>
          <text:p text:style-name="P114"><text:span text:style-name="T23">15.9.<text:tab/></text:span><text:span text:style-name="T24">Z treści gwarancji i poręczeń, o których mowa w pkt. 15.3 musi wynikać bezwarunkowe,<text:tab/>nieodwołalne i na pierwsze pisemne żądanie Zamawiającego, zobowiązanie gwaranta do<text:tab/>zapłaty na rzecz Zamawiającego (na jego rachunek bankowy) kwoty stanowiącej od 5% do<text:tab/>7% całkowitej ceny brutto podanej w ofercie Wykonawcy z tytułu nie wykonywania lub<text:tab/>nienależytego wykonania umowy w sprawie zamówienia publicznego przez Wykonawcę.</text:span></text:p>
        </text:list-header>
      </text:list>
      <text:p text:style-name="P14">15.10. Zabezpieczenie należytego wykonania umowy podlega zwrotowi na rzecz Wykonawcy w<text:tab/>terminie 30 dni od dnia wykonania zamówienia i uznania Zamawiającego za należycie<text:tab/>wykonane.</text:p>
      <text:p text:style-name="P61"><text:s/></text:p>
      <text:list xml:id="list135330751962305" text:continue-numbering="true" text:style-name="L27">
        <text:list-item>
          <text:p text:style-name="P278">Istotne dla stron postanowienia, które zostaną wprowadzone do treści zawieranej umowy w sprawie zamówienia publicznego – wzór umowy.</text:p>
          <text:p text:style-name="P291"><text:span text:style-name="T209">16.1. Z</text:span><text:span text:style-name="T196">amawiający</text:span><text:span text:style-name="T194"> </text:span><text:span text:style-name="T196">określa</text:span><text:span text:style-name="T194"> </text:span><text:span text:style-name="T196">warunki</text:span><text:span text:style-name="T194"> </text:span><text:span text:style-name="T196">umowy</text:span><text:span text:style-name="T194"> </text:span><text:span text:style-name="T196">na</text:span><text:span text:style-name="T194"> </text:span><text:span text:style-name="T196">realizację</text:span><text:span text:style-name="T194"> </text:span><text:span text:style-name="T196">zamówienia</text:span><text:span text:style-name="T194"> </text:span><text:span text:style-name="T196">w</text:span><text:span text:style-name="T194"> </text:span><text:span text:style-name="T196">niniejszym</text:span><text:span text:style-name="T194"> </text:span><text:span text:style-name="T196">postępowaniu</text:span><text:soft-page-break/><text:span text:style-name="T194"><text:tab/></text:span><text:span text:style-name="T196">w</text:span><text:span text:style-name="T194"> </text:span><text:span text:style-name="T198">Projekcie</text:span><text:span text:style-name="T199"> </text:span><text:span text:style-name="T198">Umowy</text:span><text:span text:style-name="T196">,</text:span><text:span text:style-name="T194"> </text:span><text:span text:style-name="T196">który</text:span><text:span text:style-name="T194"> </text:span><text:span text:style-name="T196">stanowi</text:span><text:span text:style-name="T194"> </text:span><text:span text:style-name="T198">załącznik</text:span><text:span text:style-name="T199"> </text:span><text:span text:style-name="T198">nr</text:span><text:span text:style-name="T199"> 2</text:span><text:span text:style-name="T194"> </text:span><text:span text:style-name="T196">do</text:span><text:span text:style-name="T194"> </text:span><text:span text:style-name="T196">niniejszej</text:span><text:span text:style-name="T194"> </text:span><text:span text:style-name="T196">specyfikacji.</text:span></text:p>
        </text:list-item>
      </text:list>
      <text:list xml:id="list3800319457981542686" text:style-name="L31">
        <text:list-header>
          <text:p text:style-name="P266">16.2. Przewiduje się istotne zmiany postanowienia umowy:</text:p>
          <text:p text:style-name="P270">1) Zamawiający dopuszcza zgodnie z art. 142 ust.5 Pzp zmiany wysokości wynagrodzenia podanego w ofercie w zakresie dotyczącym niezrealizowanej części przedmiotu umowy w przypadku zmiany stawki podatku od towarów i usług, jeżeli zmiany te będą miały wpływ na koszty wykonania zamówienia przez Wykonawcę;</text:p>
          <text:list>
            <text:list-item>
              <text:list>
                <text:list-item>
                  <text:list>
                    <text:list-item>
                      <text:list>
                        <text:list-item>
                          <text:list>
                            <text:list-item>
                              <text:list>
                                <text:list-item>
                                  <text:list>
                                    <text:list-item>
                                      <text:list>
                                        <text:list-header>
                                          <text:p text:style-name="P268"><text:s text:c="2"/><text:tab/>2) W przypadku konieczności zmian umowy w zakresie, o którym mowa w pkt 1 ustala się,<text:tab/>że zmiany mogą zostać dokonane jedynie na pisemny i uzasadniony wniosek Wykonawcy;</text:p>
                                        </text:list-header>
                                      </text:list>
                                    </text:list-item>
                                  </text:list>
                                </text:list-item>
                              </text:list>
                            </text:list-item>
                          </text:list>
                        </text:list-item>
                      </text:list>
                    </text:list-item>
                  </text:list>
                </text:list-item>
              </text:list>
            </text:list-item>
          </text:list>
          <text:p text:style-name="P269"><text:s text:c="2"/><text:tab/>3) Wykonawca do wniosku, o którym mowa w pkt 2 zobowiązany jest załączyć wszelkie<text:tab/>dowody na potwierdzenie, że zmiany prawa w zakresie określonym w pkt 1 miały wpływ na<text:tab/>koszty wykonania zamówienia.</text:p>
          <text:p text:style-name="P269">16.3. Niedopuszczalna jest, poza zmianami przewidzianymi w SIWZ lub ogłoszeniu i zamówieniu,<text:tab/>pod rygorem nieważności, zmiana istotnych postanowień zawartej umowy oraz<text:tab/>wprowadzenie nowych postanowień do umowy niekorzystnych dla Zamawiającego, jeżeli<text:tab/>przy ich uwzględnieniu należałoby zmienić treść oferty, na podstawie której dokonano<text:tab/>wyboru wykonawcy z zastrzeżeniem zmian przewidzianych w SIWZ oraz postanowień<text:tab/>zawartych w ust.2</text:p>
          <text:p text:style-name="P267">16.4. Wykonawca oświadcza, że akceptuje projekt umowy i warunki płatności.</text:p>
        </text:list-header>
      </text:list>
      <text:p text:style-name="P78"/>
      <text:list xml:id="list135329515284087" text:continue-list="list135330751962305" text:style-name="L27">
        <text:list-item>
          <text:p text:style-name="P276"><text:span text:style-name="T66">Pouczenie</text:span><text:span text:style-name="T206"> o środkach ochrony prawnej przysługujących Wykonawcy w toku postępowania o udzielenie zamówienia publicznego.</text:span></text:p>
        </text:list-item>
      </text:list>
      <text:list xml:id="list6783374116683885912" text:style-name="L32">
        <text:list-item>
          <text:list>
            <text:list-header>
              <text:p text:style-name="P124">17.1.<text:tab/>W toku postępowania o udzielenie zamówienia Wykonawcom, a także innym osobom, jeżeli<text:tab/>ich interes prawny w <text:s/>uzyskaniu zamówienia doznał lub może doznać uszczerbku w wyniku<text:tab/>naruszenia przez Zamawiającego przepisów ustawy, przysługują środki ochrony prawnej<text:tab/>przewidziane w Dziale VI ustawy z dnia 29 stycznia 2004 r. Prawo zamówień publicznych<text:tab/>(t.j. Dz. U z 2015 r. poz. 2164 z późn. zm.).</text:p>
              <text:p text:style-name="P123"><text:span text:style-name="T155">17.2.</text:span><text:span text:style-name="T186"><text:tab/></text:span><text:span text:style-name="T155">Środki ochrony prawnej przysługują Wykonawcy, a także innemu podmiotowi, jeżeli ma lub<text:tab/>miał interes w uzyskaniu danego zamówienia oraz poniósł lub może ponieść szkodę w wyniku <text:tab/>naruszenia przez Zamawiającego przepisów ustawy Pzp.</text:span></text:p>
              <text:p text:style-name="P130">17.3.<text:tab/>Środki ochrony prawnej wobec ogłoszenia o zamówieniu oraz specyfikacji istotnych<text:tab/>warunków zamówienia przysługują również organizacjom wpisanym na listę, o której mowa<text:tab/>w art. 154 pkt 5 ustawy Pzp.</text:p>
            </text:list-header>
          </text:list>
        </text:list-item>
      </text:list>
      <text:p text:style-name="P63"/>
      <text:list xml:id="list135330542712839" text:continue-list="list135329515284087" text:style-name="L27">
        <text:list-item>
          <text:p text:style-name="P271">Opis części zamówienia, jeżeli Zamawiający dopuszcza składanie ofert częściowych.</text:p>
          <text:list>
            <text:list-item>
              <text:list>
                <text:list-item>
                  <text:list>
                    <text:list-item>
                      <text:list>
                        <text:list-item>
                          <text:list>
                            <text:list-item>
                              <text:list>
                                <text:list-header>
                                  <text:p text:style-name="P289"><text:span text:style-name="T207"><text:s/><text:tab/></text:span><text:span text:style-name="T51">Zamawiający nie dopuszcza składania ofert częściowych.</text:span></text:p>
                                </text:list-header>
                              </text:list>
                            </text:list-item>
                          </text:list>
                        </text:list-item>
                      </text:list>
                    </text:list-item>
                  </text:list>
                </text:list-item>
              </text:list>
            </text:list-item>
          </text:list>
          <text:p text:style-name="P292"/>
        </text:list-item>
        <text:list-item>
          <text:p text:style-name="P278">Określenie maksymalnej liczby Wykonawców, z którymi Zamawiający zawsze umowę ramową, jeżeli Zamawiający przewiduje zawarcie takiej umowy.</text:p>
          <text:p text:style-name="P281">Zamawiający nie przewiduje zawarcia umowy ramowej.</text:p>
        </text:list-item>
      </text:list>
      <text:p text:style-name="P277"/>
      <text:list xml:id="list135330458484451" text:continue-numbering="true" text:style-name="L27">
        <text:list-item>
          <text:p text:style-name="P278">Informacja o przewidywanych zamówieniach, o których mowa w art. 67 ust. 1 pkt 6 i 7 Pzp lub art. 134 ust. 6 pkt 3 Pzp, jeżeli Zamawiający przewiduje udzielenie takich zamówień.</text:p>
        </text:list-item>
      </text:list>
      <text:p text:style-name="P26"><text:tab/>Zamawiający nie przewiduje udzielenia zamówień uzupełniających.</text:p>
      <text:p text:style-name="P248"/>
      <text:list xml:id="list135330064449136" text:continue-numbering="true" text:style-name="L27">
        <text:list-item>
          <text:p text:style-name="P278">Opis sposobu przedstawiania ofert wariantowych oraz minimalne warunki, jakim muszą odpowiadać oferty wariantowe, wraz z wybranymi kryteriami oceny, jeżeli Zamawiający wymaga lub dopuszcza ich składanie.</text:p>
        </text:list-item>
      </text:list>
      <text:p text:style-name="P59"><text:tab/>Zamawiający nie dopuszcza składania ofert wariantowych.</text:p>
      <text:p text:style-name="P277"/>
      <text:list xml:id="list135329646063693" text:continue-numbering="true" text:style-name="L27">
        <text:list-item>
          <text:p text:style-name="P278">Adres poczty elektronicznej lub strony internetowej Zamawiającego.</text:p>
        </text:list-item>
      </text:list>
      <text:p text:style-name="P60"><text:tab/>Zamawiający nie dopuszcza porozumiewania się drogą elektroniczną - adres strony <text:soft-page-break/>internetowej na której zamieszczone będzie ogłoszenie, SIWZ oraz inne informacje wymagane przepisami ustawy <text:s/>Prawo zamówień publicznych: www.latowicz.samorzady.pl </text:p>
      <text:p text:style-name="P277"/>
      <text:list xml:id="list135329117566138" text:continue-numbering="true" text:style-name="L27">
        <text:list-item>
          <text:p text:style-name="P278">Informacje dotyczące walut obcych, w jakich mogą być prowadzone rozliczenia między Zamawiającym a Wykonawcą, jeżeli Zamawiający przewiduje rozliczenia w walutach obcych.</text:p>
        </text:list-item>
      </text:list>
      <text:p text:style-name="P277"><text:tab/><text:span text:style-name="T90">Rozliczenia między Zamawiającym a Wykonawcą będą prowadzone wyłącznie w złotych polskich bez względu na uwarunkowania Wykonawcy.</text:span></text:p>
      <text:p text:style-name="P277"/>
      <text:list xml:id="list135329360191865" text:continue-numbering="true" text:style-name="L27">
        <text:list-item>
          <text:p text:style-name="P278">Postanowienia dotyczące aukcji elektronicznej.</text:p>
        </text:list-item>
      </text:list>
      <text:p text:style-name="P277"><text:tab/><text:span text:style-name="T90">Nie dotyczy postępowania.</text:span></text:p>
      <text:p text:style-name="P277"/>
      <text:list xml:id="list135328826691774" text:continue-numbering="true" text:style-name="L27">
        <text:list-item>
          <text:p text:style-name="P278">Wysokość zwrotu kosztów udziału w postępowaniu, jeżeli Zamawiający przewiduje ich zwrot.</text:p>
        </text:list-item>
      </text:list>
      <text:p text:style-name="P277"><text:tab/><text:span text:style-name="T90">Zamawiający nie przewiduje zwrotu kosztów udziału w postępowaniu.</text:span></text:p>
      <text:p text:style-name="P277"/>
      <text:list xml:id="list135329791730651" text:continue-numbering="true" text:style-name="L27">
        <text:list-item>
          <text:p text:style-name="P278">Postanowienia dotyczące wymagań Zamawiającego, o których mowa w art. 29 ust. 3a.</text:p>
        </text:list-item>
      </text:list>
      <text:p text:style-name="P277"><text:tab/><text:span text:style-name="T90">Zamawiający nie określa wymagań, o których mowa w art. 29 ust. 3a.</text:span></text:p>
      <text:p text:style-name="P62"/>
      <text:list xml:id="list135329338922891" text:continue-numbering="true" text:style-name="L27">
        <text:list-item>
          <text:p text:style-name="P278">Postanowienia dotyczące wymagań Zamawiającego, o których mowa w art. 29 ust. 4.</text:p>
        </text:list-item>
      </text:list>
      <text:p text:style-name="P280"><text:span text:style-name="T192"><text:tab/></text:span><text:span text:style-name="T201">Nie dotyczy postępowania.</text:span></text:p>
      <text:p text:style-name="P101"><text:span text:style-name="T201"><text:tab/></text:span><text:span text:style-name="T126">Z</text:span><text:span text:style-name="T125">amawiający nie określa w SIWZ wymagań związanych z realizacją zamówienia, które mogą <text:tab/>obejmować aspekty gospodarcze, środowiskowe, społeczne, związane z innowacyjnością lub<text:tab/>zatrudnieniem, w szczególności dotyczące zatrudnienia: </text:span></text:p>
      <text:p text:style-name="P102"><text:tab/>1) bezrobotnych w rozumieniu ustawy z dnia 20 kwietnia 2004 r. o promocji zatrudnienia<text:line-break/><text:tab/>i instytucjach rynku pracy; </text:p>
      <text:p text:style-name="P102"><text:tab/>2) młodocianych, o których mowa w przepisach prawa pracy, w celu przygotowania<text:tab/>zawodowego; </text:p>
      <text:p text:style-name="P102"><text:tab/>3) osób niepełnosprawnych w rozumieniu ustawy z dnia 27 sierpnia 1997 r. o rehabilitacji<text:tab/>zawodowej i społecznej oraz zatrudnianiu osób niepełnosprawnych; </text:p>
      <text:p text:style-name="P102"><text:tab/>4) innych osób niż określone w pkt 1, 2 lub 3, o których mowa w ustawie z dnia 13 czerwca<text:tab/>2003 r. o zatrudnieniu socjalnym (Dz. U. z 2011 r. poz. 225 i 1211 oraz z 2015 r. poz. 1220<text:line-break/><text:tab/>i 1567) lub we właściwych przepisach państw członkowskich Unii Europejskiej lub<text:tab/>Europejskiego Obszaru Gospodarczego. </text:p>
      <text:p text:style-name="P277"/>
      <text:list xml:id="list135329773408556" text:continue-numbering="true" text:style-name="L27">
        <text:list-item>
          <text:p text:style-name="P271">Postanowienia końcowe.</text:p>
          <text:p text:style-name="P273">Zamawiający nie określa części zamówienia, które mogą być powierzone podwykonawcom. </text:p>
        </text:list-item>
      </text:list>
      <text:p text:style-name="P61"><text:tab/><text:span text:style-name="T123">Zasady</text:span><text:span text:style-name="T124"> </text:span><text:span text:style-name="T123">udostępniania</text:span><text:span text:style-name="T124"> </text:span><text:span text:style-name="T123">dokumentów:</text:span><text:span text:style-name="T124"> </text:span></text:p>
      <text:list xml:id="list6479554039233923528" text:style-name="L33">
        <text:list-item>
          <text:p text:style-name="P253">Protokół wraz z załącznikami jest jawny. </text:p>
        </text:list-item>
        <text:list-item>
          <text:p text:style-name="P254"><text:span text:style-name="T63">Załącznikami</text:span><text:span text:style-name="T61"> </text:span><text:span text:style-name="T63">do</text:span><text:span text:style-name="T61"> </text:span><text:span text:style-name="T63">protokołu</text:span><text:span text:style-name="T61"> </text:span><text:span text:style-name="T63">są:</text:span><text:span text:style-name="T61"> </text:span><text:span text:style-name="T63">oferty,</text:span><text:span text:style-name="T61"> </text:span><text:span text:style-name="T63">opinie</text:span><text:span text:style-name="T61"> </text:span><text:span text:style-name="T63">biegłych,</text:span><text:span text:style-name="T61"> </text:span><text:span text:style-name="T63">oświadczenia,</text:span><text:span text:style-name="T61"> </text:span><text:span text:style-name="T63">informacje</text:span><text:span text:style-name="T61"> </text:span><text:span text:style-name="T63">z</text:span><text:span text:style-name="T61"> </text:span><text:span text:style-name="T63">zebrań,</text:span><text:span text:style-name="T61"> </text:span><text:span text:style-name="T63">zawiadomienia,</text:span><text:span text:style-name="T61"> </text:span><text:span text:style-name="T63">wnioski,</text:span><text:span text:style-name="T61"> </text:span><text:span text:style-name="T63">inne</text:span><text:span text:style-name="T61"> </text:span><text:span text:style-name="T63">dokumenty</text:span><text:span text:style-name="T61"> </text:span><text:span text:style-name="T63">i</text:span><text:span text:style-name="T61"> </text:span><text:span text:style-name="T63">informacje</text:span><text:span text:style-name="T61"> </text:span><text:span text:style-name="T63">składane</text:span><text:span text:style-name="T61"> </text:span><text:span text:style-name="T63">przez</text:span><text:span text:style-name="T61"> </text:span><text:span text:style-name="T63">Zamawiającego</text:span><text:span text:style-name="T61"><text:line-break/></text:span><text:span text:style-name="T63">i</text:span><text:span text:style-name="T61"> </text:span><text:span text:style-name="T63">Wykonawców</text:span><text:span text:style-name="T61"> </text:span><text:span text:style-name="T63">oraz</text:span><text:span text:style-name="T61"> </text:span><text:span text:style-name="T63">umowa</text:span><text:span text:style-name="T61"> </text:span><text:span text:style-name="T63">w</text:span><text:span text:style-name="T61"> </text:span><text:span text:style-name="T63">sprawie</text:span><text:span text:style-name="T61"> </text:span><text:span text:style-name="T63">zamówienia</text:span><text:span text:style-name="T61"> </text:span><text:span text:style-name="T63">publicznego.</text:span><text:span text:style-name="T61"> </text:span><text:span text:style-name="T63">W</text:span><text:span text:style-name="T62">yjątek</text:span><text:span text:style-name="T60"> </text:span><text:span text:style-name="T62">stanowią</text:span><text:span text:style-name="T60"> </text:span><text:span text:style-name="T62">dokumenty</text:span><text:span text:style-name="T60"> </text:span><text:span text:style-name="T62">zastrzeżone</text:span><text:span text:style-name="T60"> </text:span><text:span text:style-name="T62">przez</text:span><text:span text:style-name="T60"> </text:span><text:span text:style-name="T62">Wykonawcę</text:span><text:span text:style-name="T60"> </text:span><text:span text:style-name="T62">oraz</text:span><text:span text:style-name="T60"> </text:span><text:span text:style-name="T62">będące</text:span><text:span text:style-name="T60"> </text:span><text:span text:style-name="T62">tajemnicą</text:span><text:span text:style-name="T60"> </text:span><text:span text:style-name="T62">przedsiębiorstwa</text:span><text:span text:style-name="T60"><text:line-break/></text:span><text:span text:style-name="T62">w</text:span><text:span text:style-name="T60"> </text:span><text:span text:style-name="T62">rozumieniu</text:span><text:span text:style-name="T60"> </text:span><text:span text:style-name="T62">przepisów</text:span><text:span text:style-name="T60"> </text:span><text:span text:style-name="T62">o</text:span><text:span text:style-name="T60"> </text:span><text:span text:style-name="T62">zwalczaniu</text:span><text:span text:style-name="T60"> </text:span><text:span text:style-name="T62">nieuczciwej</text:span><text:span text:style-name="T60"> </text:span><text:span text:style-name="T62">konkurencji.</text:span></text:p>
        </text:list-item>
        <text:list-item>
          <text:p text:style-name="P255"><text:span text:style-name="T63">Zał</text:span><text:span text:style-name="T138">ą</text:span><text:span text:style-name="T63">czniki</text:span><text:span text:style-name="T61"> </text:span><text:span text:style-name="T63">do</text:span><text:span text:style-name="T61"> </text:span><text:span text:style-name="T63">protokołu</text:span><text:span text:style-name="T61"> </text:span><text:span text:style-name="T63">udost</text:span><text:span text:style-name="T138">ę</text:span><text:span text:style-name="T63">pnia</text:span><text:span text:style-name="T61"> </text:span><text:span text:style-name="T63">si</text:span><text:span text:style-name="T138">ę</text:span><text:span text:style-name="T61"> </text:span><text:span text:style-name="T63">po</text:span><text:span text:style-name="T61"> </text:span><text:span text:style-name="T63">dokonaniu</text:span><text:span text:style-name="T61"> </text:span><text:span text:style-name="T63">wyboru</text:span><text:span text:style-name="T61"> </text:span><text:span text:style-name="T63">najkorzystniejszej</text:span><text:span text:style-name="T61"> </text:span><text:span text:style-name="T63">oferty</text:span><text:span text:style-name="T61"> </text:span><text:span text:style-name="T63">lub</text:span><text:span text:style-name="T61"> </text:span><text:span text:style-name="T63">unieważnieniu</text:span><text:span text:style-name="T61"> </text:span><text:span text:style-name="T63">post</text:span><text:span text:style-name="T138">ę</text:span><text:span text:style-name="T63">powania,</text:span><text:span text:style-name="T61"> </text:span><text:span text:style-name="T63">z</text:span><text:span text:style-name="T61"> </text:span><text:span text:style-name="T63">tym</text:span><text:span text:style-name="T61"> </text:span><text:span text:style-name="T63">że</text:span><text:span text:style-name="T61"> </text:span><text:span text:style-name="T63">oferty</text:span><text:span text:style-name="T61"> </text:span><text:span text:style-name="T63">udost</text:span><text:span text:style-name="T138">ę</text:span><text:span text:style-name="T63">pnia</text:span><text:span text:style-name="T61"> </text:span><text:span text:style-name="T63">si</text:span><text:span text:style-name="T138">ę</text:span><text:span text:style-name="T61"> </text:span><text:span text:style-name="T63">od</text:span><text:span text:style-name="T61"> </text:span><text:span text:style-name="T63">chwili</text:span><text:span text:style-name="T61"> </text:span><text:span text:style-name="T63">ich</text:span><text:span text:style-name="T61"> </text:span><text:span text:style-name="T63">otwarcia.</text:span></text:p>
        </text:list-item>
        <text:list-item>
          <text:p text:style-name="P256">Udostępnienie<text:span text:style-name="T59"> </text:span>zainteresowanym<text:span text:style-name="T59"> </text:span>odbywać<text:span text:style-name="T59"> </text:span>się<text:span text:style-name="T59"> </text:span>będzie<text:span text:style-name="T59"> </text:span>wg<text:span text:style-name="T59"> </text:span>poniższych<text:span text:style-name="T59"> </text:span>zasad:</text:p>
        </text:list-item>
      </text:list>
      <text:list xml:id="list5590041682918495696" text:style-name="L34">
        <text:list-item>
          <text:list>
            <text:list-item>
              <text:p text:style-name="P229"><text:span text:style-name="T109">Zamawiający</text:span><text:span text:style-name="T114"> </text:span><text:span text:style-name="T109">udostępnia</text:span><text:span text:style-name="T114"> </text:span><text:span text:style-name="T109">wskazane</text:span><text:span text:style-name="T114"> </text:span><text:span text:style-name="T109">dokumenty</text:span><text:span text:style-name="T114"> </text:span><text:span text:style-name="T109">po</text:span><text:span text:style-name="T114"> </text:span><text:span text:style-name="T109">złożeniu</text:span><text:span text:style-name="T114"> </text:span><text:span text:style-name="T109">pisemnego</text:span><text:span text:style-name="T114"> </text:span><text:span text:style-name="T109">wniosku,</text:span></text:p>
            </text:list-item>
            <text:list-item>
              <text:p text:style-name="P231">Zamawiający<text:span text:style-name="T59"> </text:span>wyznacza<text:span text:style-name="T59"> </text:span>termin,<text:span text:style-name="T59"> </text:span>miejsce<text:span text:style-name="T59"> </text:span>oraz<text:span text:style-name="T59"> </text:span>zakres<text:span text:style-name="T59"> </text:span>udostępnianych<text:span text:style-name="T59"> </text:span>dokumentów,</text:p>
            </text:list-item>
            <text:list-item>
              <text:p text:style-name="P232"><text:span text:style-name="T62">Zamawiający</text:span><text:span text:style-name="T60"> </text:span><text:span text:style-name="T62">wyznaczy</text:span><text:span text:style-name="T60"> </text:span><text:span text:style-name="T62">członka</text:span><text:span text:style-name="T60"> </text:span><text:span text:style-name="T62">komisji,</text:span><text:span text:style-name="T60"> </text:span><text:span text:style-name="T62">w</text:span><text:span text:style-name="T60"> </text:span><text:span text:style-name="T62">którego</text:span><text:span text:style-name="T60"> </text:span><text:span text:style-name="T62">obecności</text:span><text:span text:style-name="T60"> </text:span><text:span text:style-name="T62">udostępnione</text:span><text:span text:style-name="T60"> </text:span><text:span text:style-name="T62">zostaną</text:span><text:span text:style-name="T60"> </text:span><text:span text:style-name="T62">dokumenty,</text:span></text:p>
            </text:list-item>
            <text:list-item>
              <text:p text:style-name="P232"><text:span text:style-name="T62">udostępnienie</text:span><text:span text:style-name="T60"> </text:span><text:span text:style-name="T62">może</text:span><text:span text:style-name="T60"> </text:span><text:span text:style-name="T62">mieć</text:span><text:span text:style-name="T60"> </text:span><text:span text:style-name="T62">miejsce</text:span><text:span text:style-name="T60"> </text:span><text:span text:style-name="T62">w</text:span><text:span text:style-name="T60"> </text:span><text:span text:style-name="T62">siedzibie</text:span><text:span text:style-name="T60"> </text:span><text:span text:style-name="T62">Zamawiającego</text:span><text:span text:style-name="T60"> </text:span><text:span text:style-name="T62">oraz</text:span><text:span text:style-name="T60"> </text:span><text:span text:style-name="T62">w</text:span><text:span text:style-name="T60"> </text:span><text:span text:style-name="T62">czasie</text:span><text:span text:style-name="T60"> </text:span><text:span text:style-name="T62">godzin</text:span><text:span text:style-name="T60"> </text:span><text:soft-page-break/><text:span text:style-name="T62">jego</text:span><text:span text:style-name="T60"> </text:span><text:span text:style-name="T62">urzędowania.</text:span><text:span text:style-name="T60"> </text:span></text:p>
            </text:list-item>
          </text:list>
        </text:list-item>
      </text:list>
      <text:list xml:id="list135329380760248" text:continue-list="list6479554039233923528" text:style-name="L33">
        <text:list-item>
          <text:p text:style-name="P144">W<text:span text:style-name="T59"> </text:span>sprawach<text:span text:style-name="T59"> </text:span>nieuregulowanych<text:span text:style-name="T59"> </text:span>zastosowanie<text:span text:style-name="T59"> </text:span>mają<text:span text:style-name="T59"> </text:span>przepisy<text:span text:style-name="T59"> </text:span>ustawy<text:span text:style-name="T59"> </text:span>Prawo<text:span text:style-name="T59"> </text:span>zamówień<text:span text:style-name="T59"> </text:span>publicznych<text:span text:style-name="T59"> </text:span>oraz<text:span text:style-name="T59"> </text:span>Kodeks<text:span text:style-name="T59"> </text:span>cywilny.</text:p>
        </text:list-item>
      </text:list>
      <text:p text:style-name="P64"/>
      <text:list xml:id="list135328909088854" text:continue-list="list135329773408556" text:style-name="L27">
        <text:list-item>
          <text:p text:style-name="P271">Załączniki.</text:p>
          <text:p text:style-name="P273">Załącznikami do niniejszej specyfikacji są:</text:p>
          <text:p text:style-name="P273"><text:span text:style-name="T66">Załącznik nr 1</text:span> – Szczegółowy opis przedmiotu zamówienia.</text:p>
          <text:p text:style-name="P273"><text:span text:style-name="T66">Załącznik nr 2</text:span> – Wzór umowy.</text:p>
          <text:p text:style-name="P273"><text:span text:style-name="T66">Załącznik nr 3</text:span> – Formularz oferty.</text:p>
          <text:p text:style-name="P294"><text:span text:style-name="T66">Załącznik nr 4</text:span> – Oświadczenie <text:span text:style-name="T122">o</text:span><text:span text:style-name="T120"> braku podstaw do wykluczenia z postępowania </text:span><text:span text:style-name="T122">na</text:span><text:span text:style-name="T120"> </text:span><text:span text:style-name="T122">podstawie</text:span><text:span text:style-name="T120"> </text:span><text:span text:style-name="T122">art.</text:span><text:span text:style-name="T120"> </text:span><text:span text:style-name="T122">24</text:span><text:span text:style-name="T120"> </text:span><text:span text:style-name="T122">ust.</text:span><text:span text:style-name="T120"> </text:span><text:span text:style-name="T122">1</text:span><text:span text:style-name="T120"> </text:span><text:span text:style-name="T122">ustawy</text:span><text:span text:style-name="T120"> </text:span><text:span text:style-name="T122">Pzp</text:span><text:span text:style-name="T28">. </text:span><text:s/>(wzór).</text:p>
          <text:p text:style-name="P295"><text:span text:style-name="T66">Załącznik nr 5</text:span> – Oświadczenie <text:span text:style-name="T122">o</text:span><text:span text:style-name="T120"> </text:span><text:span text:style-name="T122">spełnieniu</text:span><text:span text:style-name="T120"> </text:span><text:span text:style-name="T122">warunków</text:span><text:span text:style-name="T120"> </text:span><text:span text:style-name="T122">udziału</text:span><text:span text:style-name="T120"> </text:span><text:span text:style-name="T122">w</text:span><text:span text:style-name="T120"> </text:span><text:span text:style-name="T122">postępowaniu</text:span><text:span text:style-name="T120"> </text:span><text:span text:style-name="T122">na</text:span><text:span text:style-name="T120"> </text:span><text:span text:style-name="T122">podstawie</text:span><text:span text:style-name="T120"> </text:span><text:span text:style-name="T122">art.</text:span><text:span text:style-name="T120"> </text:span><text:span text:style-name="T122">22</text:span><text:span text:style-name="T120"> </text:span><text:span text:style-name="T122">ustawy</text:span><text:span text:style-name="T120"> </text:span><text:span text:style-name="T122">Pzp</text:span><text:span text:style-name="T28">. </text:span>(wzór).</text:p>
          <text:p text:style-name="P273"><text:span text:style-name="T66">Załącznik nr 6</text:span> – Oświadczenie o przynależności lub braku przynależności Wykonawcy do tej samej grupy kapitałowej (wzór).</text:p>
        </text:list-item>
      </text:list>
      <text:list xml:id="list4264529472366180457" text:style-name="L35">
        <text:list-header>
          <text:p text:style-name="P224"><text:span text:style-name="T73">Załącznik</text:span><text:span text:style-name="T68"> </text:span><text:span text:style-name="T65">nr</text:span><text:span text:style-name="T68"> 7</text:span><text:span text:style-name="T60"> – uchwała w sprawie </text:span><text:span text:style-name="T62">Regulaminu</text:span><text:span text:style-name="T60"> </text:span><text:span text:style-name="T62">utrzymania</text:span><text:span text:style-name="T60"> </text:span><text:span text:style-name="T62">czystości</text:span><text:span text:style-name="T60"> </text:span><text:span text:style-name="T62">i</text:span><text:span text:style-name="T60"> </text:span><text:span text:style-name="T62">porządku</text:span><text:span text:style-name="T60"> </text:span><text:span text:style-name="T62">na</text:span><text:span text:style-name="T60"> </text:span><text:span text:style-name="T62">terenie</text:span><text:span text:style-name="T60"> </text:span><text:span text:style-name="T62">gminy</text:span><text:span text:style-name="T60"> Latowicz</text:span><text:span text:style-name="T105">.</text:span><text:span text:style-name="T60"> </text:span></text:p>
          <text:p text:style-name="P224"><text:span text:style-name="T68">Załącznik nr 7a</text:span><text:span text:style-name="T60"> – uchwała w sprawie zmiany regulaminu utrzymania czystości i porządku na terenie gminy Latowicz.</text:span></text:p>
          <text:p text:style-name="P224"><text:span text:style-name="T65">Załącznik</text:span><text:span text:style-name="T68"> </text:span><text:span text:style-name="T65">nr</text:span><text:span text:style-name="T68"> 8 –</text:span><text:span text:style-name="T62"> uchwała w sprawie </text:span><text:span text:style-name="T105">s</text:span><text:span text:style-name="T62">zczegółowego</text:span><text:span text:style-name="T60"> </text:span><text:span text:style-name="T62">sposobu</text:span><text:span text:style-name="T60"> </text:span><text:span text:style-name="T62">i</text:span><text:span text:style-name="T60"> </text:span><text:span text:style-name="T62">zakresu</text:span><text:span text:style-name="T60"> </text:span><text:span text:style-name="T62">świadczenia</text:span><text:span text:style-name="T60"> </text:span><text:span text:style-name="T62">usług</text:span><text:span text:style-name="T60"> </text:span><text:span text:style-name="T62">w</text:span><text:span text:style-name="T60"> </text:span><text:span text:style-name="T62">zakresie</text:span><text:span text:style-name="T60"> </text:span><text:span text:style-name="T62">odbierania</text:span><text:span text:style-name="T60"> </text:span><text:span text:style-name="T62">odpadów</text:span><text:span text:style-name="T60"> </text:span><text:span text:style-name="T62">komunalnych</text:span><text:span text:style-name="T60"> </text:span><text:span text:style-name="T62">od</text:span><text:span text:style-name="T60"> </text:span><text:span text:style-name="T62">właścicieli</text:span><text:span text:style-name="T60"> </text:span><text:span text:style-name="T62">nieruchomości, na których zamieszkują mieszkańcy i</text:span><text:span text:style-name="T60"> </text:span><text:span text:style-name="T62">zagospodarowania</text:span><text:span text:style-name="T60"> </text:span><text:span text:style-name="T62">tych</text:span><text:span text:style-name="T60"> </text:span><text:span text:style-name="T62">odpadów</text:span><text:span text:style-name="T60"> </text:span><text:span text:style-name="T62">w</text:span><text:span text:style-name="T60"> </text:span><text:span text:style-name="T62">zamian</text:span><text:span text:style-name="T60"> </text:span><text:span text:style-name="T62">za</text:span><text:span text:style-name="T60"> </text:span><text:span text:style-name="T62">uiszczoną</text:span><text:span text:style-name="T60"> </text:span><text:span text:style-name="T62">przez</text:span><text:span text:style-name="T60"> </text:span><text:span text:style-name="T62">właściciela</text:span><text:span text:style-name="T60"> </text:span><text:span text:style-name="T62">nieruchomości</text:span><text:span text:style-name="T60"> </text:span><text:span text:style-name="T62">opłatę za</text:span><text:span text:style-name="T60"> </text:span><text:span text:style-name="T62">gospodarowanie odpadami komunalnymi.</text:span><text:span text:style-name="T60"> </text:span></text:p>
          <text:p text:style-name="P224"><text:span text:style-name="T65">Załącznik nr 9 </text:span><text:span text:style-name="T62">- Wykaz wykonanych/wykonywanych usług.</text:span></text:p>
          <text:p text:style-name="P132"><text:span text:style-name="T65"><text:s/>Załącznik nr 10 </text:span><text:span text:style-name="T62">- Wykaz narzędzi.</text:span></text:p>
          <text:p text:style-name="P236"/>
        </text:list-header>
      </text:list>
      <text:p text:style-name="P25"/>
      <text:p text:style-name="P20"/>
      <text:p text:style-name="P20">Latowicz, <text:span text:style-name="T218">8.11</text:span>.2016 r.</text:p>
      <text:p text:style-name="P20"><text:tab/><text:tab/><text:tab/><text:tab/><text:tab/><text:tab/><text:tab/><text:tab/><text:tab/>…...............................................</text:p>
      <text:p text:style-name="P20"><text:tab/><text:tab/><text:tab/><text:tab/><text:tab/><text:tab/><text:tab/><text:tab/><text:tab/><text:tab/> <text:s text:c="4"/><text:span text:style-name="T66">Zatwierdził</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5"><text:span text:style-name="T65">VI. </text:span><text:span text:style-name="T64">WYKAZ</text:span><text:span text:style-name="T67"> </text:span><text:span text:style-name="T64">OŚWIADCZEŃ</text:span><text:span text:style-name="T67"> </text:span><text:span text:style-name="T64">I</text:span><text:span text:style-name="T67"> </text:span><text:span text:style-name="T64">DOKUMENTÓW,</text:span><text:span text:style-name="T67"> </text:span><text:span text:style-name="T64">JAKIE</text:span><text:span text:style-name="T67"> </text:span><text:span text:style-name="T64">MAJĄ</text:span><text:span text:style-name="T67"> </text:span><text:span text:style-name="T64">DOSTARCZYĆ</text:span><text:span text:style-name="T67"> </text:span><text:span text:style-name="T64">WYKONAWCY</text:span><text:span text:style-name="T67"><text:line-break/></text:span><text:span text:style-name="T64">W</text:span><text:span text:style-name="T67"> </text:span><text:span text:style-name="T64">CELU</text:span><text:span text:style-name="T67"> </text:span><text:span text:style-name="T64">WYKAZANIA</text:span><text:span text:style-name="T67"> </text:span><text:span text:style-name="T64">BRAKU</text:span><text:span text:style-name="T67"> </text:span><text:span text:style-name="T64">PODSTAW</text:span><text:span text:style-name="T67"> </text:span><text:span text:style-name="T64">DO</text:span><text:span text:style-name="T67"> </text:span><text:span text:style-name="T64">WYKLUCZENIA</text:span><text:span text:style-name="T67"><text:line-break/> <text:s text:c="3"/></text:span><text:span text:style-name="T64">Z</text:span><text:span text:style-name="T67"> </text:span><text:span text:style-name="T64">POSTĘPOWANIA</text:span><text:span text:style-name="T67"> </text:span><text:span text:style-name="T64">ORAZ</text:span><text:span text:style-name="T67"> </text:span><text:span text:style-name="T64">POTWIERDZENIA</text:span><text:span text:style-name="T67"> </text:span><text:span text:style-name="T64">SPEŁNIANIA</text:span><text:span text:style-name="T67"> </text:span><text:span text:style-name="T64">WARUNKÓW</text:span><text:span text:style-name="T67"> </text:span><text:span text:style-name="T64">UDZIAŁU</text:span><text:span text:style-name="T67"><text:line-break/></text:span><text:span text:style-name="T64">W</text:span><text:span text:style-name="T67"> </text:span><text:span text:style-name="T64">POSTĘPOWANIU</text:span></text:p>
      <text:p text:style-name="P11"/>
      <text:p text:style-name="P31"><text:span text:style-name="T62">W</text:span><text:span text:style-name="T60"> </text:span><text:span text:style-name="T62">celu</text:span><text:span text:style-name="T60"> </text:span><text:span text:style-name="T62">wykazania</text:span><text:span text:style-name="T60"> </text:span><text:span text:style-name="T62">braku</text:span><text:span text:style-name="T60"> </text:span><text:span text:style-name="T62">podstaw</text:span><text:span text:style-name="T60"> </text:span><text:span text:style-name="T62">do</text:span><text:span text:style-name="T60"> </text:span><text:span text:style-name="T62">wykluczenia</text:span><text:span text:style-name="T60"> </text:span><text:span text:style-name="T62">z</text:span><text:span text:style-name="T60"> </text:span><text:span text:style-name="T62">postępowania</text:span><text:span text:style-name="T60"> </text:span><text:span text:style-name="T62">o</text:span><text:span text:style-name="T60"> </text:span><text:span text:style-name="T62">udzielenie</text:span><text:span text:style-name="T60"> </text:span><text:span text:style-name="T62">zamówienia</text:span><text:span text:style-name="T60"> </text:span><text:span text:style-name="T62">publicznego,</text:span><text:span text:style-name="T60"> </text:span><text:span text:style-name="T62">Zamawiający</text:span><text:span text:style-name="T60"> </text:span><text:span text:style-name="T62">na</text:span><text:span text:style-name="T60"> </text:span><text:span text:style-name="T62">podstawie</text:span><text:span text:style-name="T60"> </text:span><text:span text:style-name="T62">art.</text:span><text:span text:style-name="T60"> </text:span><text:span text:style-name="T62">26</text:span><text:span text:style-name="T60"> </text:span><text:span text:style-name="T62">ust</text:span><text:span text:style-name="T60"> </text:span><text:span text:style-name="T62">2</text:span><text:span text:style-name="T60"> </text:span><text:span text:style-name="T62">ustawy</text:span><text:span text:style-name="T60"> </text:span><text:span text:style-name="T62">Pzp</text:span><text:span text:style-name="T60"> </text:span><text:span text:style-name="T62">żąda</text:span><text:span text:style-name="T60"> </text:span><text:span text:style-name="T62">od</text:span><text:span text:style-name="T60"> </text:span><text:span text:style-name="T62">Wykonawcy</text:span><text:span text:style-name="T60"> </text:span><text:span text:style-name="T62">następujących</text:span><text:span text:style-name="T60"> </text:span><text:span text:style-name="T62">dokumentów:</text:span></text:p>
      <text:p text:style-name="P44"><text:span text:style-name="T65">A.</text:span><text:span text:style-name="T68"> </text:span><text:span text:style-name="T62">W</text:span><text:span text:style-name="T60"> </text:span><text:span text:style-name="T62">celu</text:span><text:span text:style-name="T60"> </text:span><text:span text:style-name="T62">potwierdzenia,</text:span><text:span text:style-name="T60"> </text:span><text:span text:style-name="T62">że</text:span><text:span text:style-name="T60"> </text:span><text:span text:style-name="T62">Wykonawca</text:span><text:span text:style-name="T60"> </text:span><text:span text:style-name="T62">nie</text:span><text:span text:style-name="T60"> </text:span><text:span text:style-name="T62">podlega</text:span><text:span text:style-name="T60"> </text:span><text:span text:style-name="T62">wykluczeniu</text:span><text:span text:style-name="T60"> </text:span><text:span text:style-name="T62">na</text:span><text:span text:style-name="T60"> </text:span><text:span text:style-name="T62">podstawie</text:span><text:span text:style-name="T60"> </text:span><text:span text:style-name="T62">art.</text:span><text:span text:style-name="T60"> </text:span><text:span text:style-name="T62">24</text:span><text:span text:style-name="T60"> </text:span><text:span text:style-name="T62">ust.</text:span><text:span text:style-name="T60"> </text:span><text:span text:style-name="T62">1</text:span><text:span text:style-name="T60"> </text:span><text:span text:style-name="T62">ustawy</text:span><text:span text:style-name="T60"> </text:span><text:span text:style-name="T62">Pzp:</text:span><text:span text:style-name="T60"> </text:span></text:p>
      <text:list xml:id="list135330720369975" text:continue-list="list7701858073229622586" text:style-name="L12">
        <text:list-item>
          <text:p text:style-name="P230"><text:span text:style-name="Internet_20_link"><text:span text:style-name="T142"/></text:span></text:p>
        </text:list-item>
        <text:list-item>
          <text:p text:style-name="P97"/>
        </text:list-item>
        <text:list-item>
          <text:p text:style-name="P98"/>
        </text:list-item>
        <text:list-item>
          <text:p text:style-name="P103"/>
        </text:list-item>
        <text:list-item>
          <text:p text:style-name="P261"><text:span text:style-name="T62">Pełnomocnictwa</text:span><text:span text:style-name="T60"> </text:span><text:span text:style-name="T62">osób</text:span><text:span text:style-name="T60"> </text:span><text:span text:style-name="T62">podpisujących</text:span><text:span text:style-name="T60"> </text:span><text:span text:style-name="T62">ofertę</text:span><text:span text:style-name="T60"> </text:span><text:span text:style-name="T62">do</text:span><text:span text:style-name="T60"> </text:span><text:span text:style-name="T62">podejmowania</text:span><text:span text:style-name="T60"> </text:span><text:span text:style-name="T62">zobowiązań</text:span><text:span text:style-name="T60"> </text:span><text:span text:style-name="T62">w</text:span><text:span text:style-name="T60"> </text:span><text:span text:style-name="T62">imieniu</text:span><text:span text:style-name="T60"> <text:s text:c="3"/></text:span><text:span text:style-name="T62">firmy</text:span><text:span text:style-name="T60"> </text:span><text:span text:style-name="T62">składającej</text:span><text:span text:style-name="T60"> </text:span><text:span text:style-name="T62">ofertę,</text:span><text:span text:style-name="T60"> </text:span><text:span text:style-name="T62">o</text:span><text:span text:style-name="T60"> </text:span><text:span text:style-name="T62">ile</text:span><text:span text:style-name="T60"> </text:span><text:span text:style-name="T62">nie</text:span><text:span text:style-name="T60"> </text:span><text:span text:style-name="T62">wynikają</text:span><text:span text:style-name="T60"> </text:span><text:span text:style-name="T62">z</text:span><text:span text:style-name="T60"> </text:span><text:span text:style-name="T62">przepisów</text:span><text:span text:style-name="T60"> </text:span><text:span text:style-name="T62">prawa</text:span><text:span text:style-name="T60"> </text:span><text:span text:style-name="T62">lub</text:span><text:span text:style-name="T60"> </text:span><text:span text:style-name="T62">innych</text:span><text:span text:style-name="T60"> </text:span><text:span text:style-name="T62">dokumentów.</text:span></text:p>
        </text:list-item>
        <text:list-item>
          <text:p text:style-name="P244"/>
        </text:list-item>
        <text:list-item>
          <text:p text:style-name="P88"><text:span text:style-name="T139">Wykonawcę</text:span><text:span text:style-name="T141"> </text:span><text:span text:style-name="T147">mającego</text:span><text:span text:style-name="T141"> </text:span><text:span text:style-name="T147">siedzibę</text:span><text:span text:style-name="T141"> </text:span><text:span text:style-name="T147">lub</text:span><text:span text:style-name="T141"> </text:span><text:span text:style-name="T147">miejsce</text:span><text:span text:style-name="T141"> </text:span><text:span text:style-name="T147">zamieszkania</text:span><text:span text:style-name="T141"> </text:span><text:span text:style-name="T147">poza</text:span><text:span text:style-name="T141"> </text:span><text:span text:style-name="T147">terytorium</text:span><text:span text:style-name="T141"> </text:span><text:span text:style-name="T147">Rzeczypospolitej</text:span><text:span text:style-name="T141"> </text:span><text:span text:style-name="T147">Polskiej</text:span><text:span text:style-name="T141"> </text:span><text:span text:style-name="T147">obowiązują</text:span><text:span text:style-name="T141"> </text:span><text:span text:style-name="T147">przepisy</text:span><text:span text:style-name="T141"> </text:span><text:span text:style-name="T147">określone</text:span><text:span text:style-name="T141"> </text:span><text:span text:style-name="T147">w</text:span><text:span text:style-name="T141"> </text:span><text:span text:style-name="T147">§</text:span><text:span text:style-name="T141"> 7 </text:span><text:span text:style-name="T62">rozporządzenia</text:span><text:span text:style-name="T60"> </text:span><text:span text:style-name="T62">Ministra Rozwoju</text:span><text:span text:style-name="T60"><text:line-break/></text:span><text:span text:style-name="T62">z</text:span><text:span text:style-name="T60"> </text:span><text:span text:style-name="T62">dnia</text:span><text:span text:style-name="T60"> </text:span><text:span text:style-name="T141">26 lipca 2016 </text:span><text:span text:style-name="T147">r.</text:span><text:span text:style-name="T141"> </text:span><text:span text:style-name="T147">w</text:span><text:span text:style-name="T141"> </text:span><text:span text:style-name="T147">sprawie</text:span><text:span text:style-name="T141"> </text:span><text:span text:style-name="T147">rodzajów</text:span><text:span text:style-name="T141"> </text:span><text:span text:style-name="T147">dokumentów,</text:span><text:span text:style-name="T141"> </text:span><text:span text:style-name="T147">jakich</text:span><text:span text:style-name="T141"> </text:span><text:span text:style-name="T147">może</text:span><text:span text:style-name="T141"> </text:span><text:span text:style-name="T147">żądać</text:span><text:span text:style-name="T141"> </text:span><text:span text:style-name="T147">Zamawiający</text:span><text:span text:style-name="T141"> </text:span><text:span text:style-name="T7">od</text:span><text:span text:style-name="T9"> </text:span><text:span text:style-name="T7">Wykonawcy</text:span><text:span text:style-name="T9"> w postępowaniu o udzielenie zamówienia </text:span><text:span text:style-name="T7">(Dz.</text:span><text:span text:style-name="T9"> </text:span><text:span text:style-name="T7">U.</text:span><text:span text:style-name="T9"> </text:span><text:span text:style-name="T7">z</text:span><text:span text:style-name="T9"> </text:span><text:span text:style-name="T7">2016</text:span><text:span text:style-name="T9"> </text:span><text:span text:style-name="T7">r.</text:span><text:span text:style-name="T9"> </text:span><text:span text:style-name="T7">poz.</text:span><text:span text:style-name="T9"> 1126</text:span><text:span text:style-name="T7">).</text:span></text:p>
        </text:list-item>
        <text:list-item>
          <text:p text:style-name="P104"><text:span text:style-name="T62">Jeżeli</text:span><text:span text:style-name="T60"> </text:span><text:span text:style-name="T62">Wykonawca</text:span><text:span text:style-name="T60"> </text:span><text:span text:style-name="T62">ma</text:span><text:span text:style-name="T60"> </text:span><text:span text:style-name="T62">siedzibę</text:span><text:span text:style-name="T60"> </text:span><text:span text:style-name="T62">lub</text:span><text:span text:style-name="T60"> </text:span><text:span text:style-name="T62">miejsce</text:span><text:span text:style-name="T60"> </text:span><text:span text:style-name="T62">zamieszkania</text:span><text:span text:style-name="T60"> </text:span><text:span text:style-name="T62">poza</text:span><text:span text:style-name="T60"> </text:span><text:span text:style-name="T62">terytorium</text:span><text:span text:style-name="T60"> </text:span><text:span text:style-name="T62">Rzeczypospolitej</text:span><text:span text:style-name="T60"> </text:span><text:span text:style-name="T62">Polskiej,</text:span><text:span text:style-name="T60"> </text:span><text:span text:style-name="T62">zamiast</text:span><text:span text:style-name="T60"> </text:span><text:span text:style-name="T62">dokumentów,</text:span><text:span text:style-name="T60"> </text:span><text:span text:style-name="T62">o</text:span><text:span text:style-name="T60"> </text:span><text:span text:style-name="T62">których</text:span><text:span text:style-name="T60"> </text:span><text:span text:style-name="T62">mowa</text:span><text:span text:style-name="T60"> </text:span><text:span text:style-name="T62">w</text:span><text:span text:style-name="T60"> </text:span><text:span text:style-name="T62">Rozdziale</text:span><text:span text:style-name="T60"> VI</text:span><text:span text:style-name="T62">.</text:span><text:span text:style-name="T60"> </text:span><text:span text:style-name="T62">Część</text:span><text:span text:style-name="T60"> </text:span><text:span text:style-name="T62">A</text:span><text:span text:style-name="T60"> </text:span><text:span text:style-name="T62">pkt</text:span><text:span text:style-name="T60"> 1 </text:span><text:span text:style-name="T62">niniejszej</text:span><text:span text:style-name="T60"> </text:span><text:span text:style-name="T62">SIWZ</text:span><text:span text:style-name="T60"> – </text:span><text:span text:style-name="T62">składa informację z odpowiedniego rejestru albo, w przypadku braku takiego rejestru, inny równoważny</text:span><text:span text:style-name="T60"> </text:span><text:span text:style-name="T62">dokument wydany przez właściwy organ sądowy lub administracyjny kraju, w którym, wykonawca ma siedzibę lub miejsce zamieszkania lub miejsce zamieszkania ma osoba, której dotyczy informacja albo dokument, w zakresie określonym w art. 24 ust.1 pkt 13, 14 i 21 oraz art. 5 pkt 5 i 6 ustawy Pzp;</text:span><text:span text:style-name="T60"> </text:span></text:p>
        </text:list-item>
        <text:list-item>
          <text:p text:style-name="P99"><text:span text:style-name="T1">Zamiast </text:span><text:span text:style-name="T9">dokumentów o których mowa w Rozdziale VI. Część A pkt 2-4 nin</text:span><text:span text:style-name="T141">iejszej SIWZ –</text:span><text:span text:style-name="T60"> </text:span><text:span text:style-name="T141">Wykonawca</text:span><text:span text:style-name="T60"> </text:span><text:span text:style-name="T141">składa dokument </text:span><text:span text:style-name="T147">lub</text:span><text:span text:style-name="T141"> </text:span><text:span text:style-name="T147">dokumenty</text:span><text:span text:style-name="T141"> </text:span><text:span text:style-name="T147">wystawione</text:span><text:span text:style-name="T141"> </text:span><text:span text:style-name="T147">w</text:span><text:span text:style-name="T141"> </text:span><text:span text:style-name="T147">kraju,</text:span><text:span text:style-name="T141"> </text:span><text:span text:style-name="T147">w</text:span><text:span text:style-name="T141"> </text:span><text:span text:style-name="T147">którym</text:span><text:span text:style-name="T141"> </text:span><text:span text:style-name="T147">ma</text:span><text:span text:style-name="T141"> </text:span><text:span text:style-name="T147">siedzibę</text:span><text:span text:style-name="T141"> </text:span><text:span text:style-name="T147">lub</text:span><text:span text:style-name="T141"> </text:span><text:span text:style-name="T147">miejsce</text:span><text:span text:style-name="T141"> </text:span><text:span text:style-name="T147">zamieszkania,</text:span><text:span text:style-name="T141"> </text:span><text:span text:style-name="T147">potwierdzające</text:span><text:span text:style-name="T141"> </text:span><text:span text:style-name="T147">odpowiednio,</text:span><text:span text:style-name="T141"> </text:span><text:span text:style-name="T147">że:</text:span><text:span text:style-name="T141"> </text:span></text:p>
          <text:p text:style-name="P99">a) <text:span text:style-name="T147">nie</text:span><text:span text:style-name="T141"> </text:span><text:span text:style-name="T147">zalega</text:span><text:span text:style-name="T141"> </text:span><text:span text:style-name="T147">z</text:span><text:span text:style-name="T141"> opłacaniem </text:span><text:span text:style-name="T147">podatków,</text:span><text:span text:style-name="T141"> </text:span><text:span text:style-name="T147">opłat,</text:span><text:span text:style-name="T141"> </text:span><text:span text:style-name="T147">składek</text:span><text:span text:style-name="T141"> </text:span><text:span text:style-name="T147">na</text:span><text:span text:style-name="T141"> </text:span><text:span text:style-name="T147">ubezpieczenie</text:span><text:span text:style-name="T141"> </text:span><text:span text:style-name="T147">społeczne</text:span><text:span text:style-name="T141"><text:line-break/>lub </text:span><text:span text:style-name="T147">zdrowotne</text:span><text:span text:style-name="T141"> </text:span><text:span text:style-name="T147">albo</text:span><text:span text:style-name="T141"> </text:span><text:span text:style-name="T147">że</text:span><text:span text:style-name="T141"> zawarł porozumienie <text:s/>z właściwym organem w sprawie spłat tych należności wraz z ewentualnymi odsetkami lub grzywnami, w szczególności</text:span><text:span text:style-name="T60"> </text:span><text:span text:style-name="T147">uzyskał</text:span><text:span text:style-name="T141"> </text:span><text:span text:style-name="T147">przewidziane</text:span><text:span text:style-name="T141"> </text:span><text:span text:style-name="T147">prawem</text:span><text:span text:style-name="T141"> </text:span><text:span text:style-name="T147">zwolnienie,</text:span><text:span text:style-name="T141"> </text:span><text:span text:style-name="T147">odroczenie</text:span><text:span text:style-name="T141"> </text:span><text:span text:style-name="T147">lub</text:span><text:span text:style-name="T141"> </text:span><text:span text:style-name="T147">rozłożenie</text:span><text:span text:style-name="T141"> </text:span><text:span text:style-name="T147">na</text:span><text:span text:style-name="T141"> </text:span><text:span text:style-name="T147">raty</text:span><text:span text:style-name="T141"> </text:span><text:span text:style-name="T147">zaległych</text:span><text:span text:style-name="T141"> </text:span><text:span text:style-name="T147">płatności</text:span><text:span text:style-name="T141"> </text:span><text:span text:style-name="T147">lub</text:span><text:span text:style-name="T141"> </text:span><text:span text:style-name="T147">wstrzymanie</text:span><text:span text:style-name="T141"> </text:span><text:span text:style-name="T147">w</text:span><text:span text:style-name="T141"> </text:span><text:span text:style-name="T147">całości</text:span><text:span text:style-name="T141"> </text:span><text:span text:style-name="T147">wykonania</text:span><text:span text:style-name="T141"> </text:span><text:span text:style-name="T147">decyzji</text:span><text:span text:style-name="T141"> </text:span><text:span text:style-name="T147">właściwego</text:span><text:span text:style-name="T141"> </text:span><text:span text:style-name="T147">organu,</text:span></text:p>
          <text:p text:style-name="P99"><text:span text:style-name="T147">b) nie otwarto</text:span><text:span text:style-name="T141"> </text:span><text:span text:style-name="T147">jego</text:span><text:span text:style-name="T141"> </text:span><text:span text:style-name="T147">likwidacji</text:span><text:span text:style-name="T141"> </text:span><text:span text:style-name="T147">ani</text:span><text:span text:style-name="T141"> </text:span><text:span text:style-name="T147">nie</text:span><text:span text:style-name="T141"> </text:span><text:span text:style-name="T147">ogłoszono</text:span><text:span text:style-name="T141"> </text:span><text:span text:style-name="T147">upadłości,</text:span><text:span text:style-name="T141"> </text:span></text:p>
        </text:list-item>
        <text:list-item>
          <text:p text:style-name="P99"><text:span text:style-name="T141"><text:s/>Dokumenty, o k</text:span><text:span text:style-name="T9">tórych mowa w pkt 11 i pkt 12 lit.b) powinny być wystawione nie wcześniej niż 6 miesięcy przed upływem terminu składania ofert. <text:s/>Dokument, o którym mowa w pkt 12 lit. a) powinien być wystawiony nie wcześniej niż 3 miesiące przed upływem terminu składania ofert. </text:span></text:p>
        </text:list-item>
        <text:list-item>
          <text:p text:style-name="P104"><text:span text:style-name="T62">Jeżeli</text:span><text:span text:style-name="T60"> </text:span><text:span text:style-name="T62">w</text:span><text:span text:style-name="T60"> </text:span><text:span text:style-name="T62">kraju, w którym wykonawca ma siedzibę lub miejsce zamieszkania lub miejsce zamieszkania ma osoba, której dokument dotyczy, nie wydaje się dokumentów,</text:span><text:span text:style-name="T60"> </text:span><text:span text:style-name="T62">o</text:span><text:span text:style-name="T60"> </text:span><text:span text:style-name="T62">których</text:span><text:span text:style-name="T60"> </text:span><text:span text:style-name="T62">mowa</text:span><text:span text:style-name="T60"> </text:span><text:span text:style-name="T62">w</text:span><text:span text:style-name="T60"> pkt 10</text:span><text:span text:style-name="T62">,</text:span><text:span text:style-name="T60"> </text:span><text:span text:style-name="T62">zastępuje</text:span><text:span text:style-name="T60"> </text:span><text:span text:style-name="T62">się</text:span><text:span text:style-name="T60"> </text:span><text:span text:style-name="T62">je</text:span><text:span text:style-name="T60"> </text:span><text:span text:style-name="T62">dokumentem</text:span><text:span text:style-name="T60"> </text:span><text:span text:style-name="T62">zawierającym odpowiednio</text:span><text:span text:style-name="T60"> </text:span><text:span text:style-name="T62">oświadczenie wykonawcy, ze wskazaniem osoby albo osób uprawnionych do jego reprezentacji, lub oświadczenie osoby, której dokument miał dotyczyć, złożone przed notariuszem lub organem sądowym,</text:span><text:span text:style-name="T60"> </text:span><text:span text:style-name="T62">administracyjnym</text:span><text:span text:style-name="T60"> </text:span><text:span text:style-name="T62">albo</text:span><text:span text:style-name="T60"> </text:span><text:span text:style-name="T62">organem</text:span><text:span text:style-name="T60"> </text:span><text:span text:style-name="T62">samorządu</text:span><text:span text:style-name="T60"> </text:span><text:span text:style-name="T62">zawodowego</text:span><text:span text:style-name="T60"> </text:span><text:span text:style-name="T62">lub</text:span><text:span text:style-name="T60"> </text:span><text:span text:style-name="T62">gospodarczego właściwym ze względu na siedzibę lub miejsce zamieszkania wykonawcy lub miejsce zamieszkania tej osoby. Przepis pkt 13 stosuje się.</text:span><text:span text:style-name="T60"> </text:span></text:p>
        </text:list-item>
        <text:list-item>
          <text:p text:style-name="P237"><text:span text:style-name="T9">Wykonawca mający siedzibę na terytorium Rzeczypospolitej Polskiej, w odniesieniu do</text:span><text:span text:style-name="T141"> </text:span><text:soft-page-break/><text:span text:style-name="T9">osoby, mającej miejsce zamieszkania poza terytorium Rzeczypospolitej Polskiej, której dotyczy dokument wskazany w <text:s/>Rozdziale VI Część A pkt 1 niniejszej SIWZ, składa dokument, o którym mowa w Rozdziale VI Część A pkt 11, w zakresie określonym w art. 24 ust 1 pkt 14 i 21 oraz ust 5 pkt 6 ustawy Pzp.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text:span></text:p>
          <text:p text:style-name="P245"><text:span text:style-name="T107">Dokument, o którym mowa, powinien być wystawiony nie wcześniej niż 6 miesięcy przed upływem terminu składania ofert. <text:s text:c="2"/></text:span><text:span text:style-name="T191">ALBO</text:span></text:p>
          <text:p text:style-name="P245"><text:span text:style-name="T107">Przepis § 7 ust.2 zdanie pierwsze rozporządzenia Ministra Rozwoju (Dz. U. z 2016 r., poz. 1126) stosuje się.</text:span></text:p>
          <text:p text:style-name="P238"/>
        </text:list-item>
      </text:list>
      <text:p text:style-name="P17"><text:span text:style-name="T111">B.</text:span><text:span text:style-name="T113"> </text:span><text:span text:style-name="T109">W</text:span><text:span text:style-name="T114"> </text:span><text:span text:style-name="T109">celu</text:span><text:span text:style-name="T114"> </text:span><text:span text:style-name="T109">wykazania</text:span><text:span text:style-name="T114"> </text:span><text:span text:style-name="T109">spełniania</text:span><text:span text:style-name="T114"> </text:span><text:span text:style-name="T109">przez</text:span><text:span text:style-name="T114"> </text:span><text:span text:style-name="T109">wykonawcę</text:span><text:span text:style-name="T114"> </text:span><text:span text:style-name="T109">warunków,</text:span><text:span text:style-name="T114"> </text:span><text:span text:style-name="T109">o</text:span><text:span text:style-name="T114"> </text:span><text:span text:style-name="T109">których</text:span><text:span text:style-name="T114"> </text:span><text:span text:style-name="T109">mowa</text:span><text:span text:style-name="T114"> </text:span><text:span text:style-name="T109">w</text:span><text:span text:style-name="T114"> </text:span><text:a xlink:type="simple" xlink:href="http://n45.lex.pl/WKPLOnline/index.rpc#hiperlinkText.rpc?hiperlink=type=tresc:nro=Powszechny.616002:part=a22u1&amp;full=1%23hiperlinkText.rpc?hiperlink=type=tresc:nro=Powszechny.616002:part=a22u1&amp;full=1" text:style-name="Internet_20_link" text:visited-style-name="Visited_20_Internet_20_Link"><text:span text:style-name="Internet_20_link"><text:span text:style-name="T21">art.</text:span></text:span></text:a><text:a xlink:type="simple" xlink:href="http://n45.lex.pl/WKPLOnline/index.rpc#hiperlinkText.rpc?hiperlink=type=tresc:nro=Powszechny.616002:part=a22u1&amp;full=1%23hiperlinkText.rpc?hiperlink=type=tresc:nro=Powszechny.616002:part=a22u1&amp;full=1" text:style-name="Internet_20_link" text:visited-style-name="Visited_20_Internet_20_Link"><text:span text:style-name="Internet_20_link"><text:span text:style-name="T22"> </text:span></text:span></text:a><text:a xlink:type="simple" xlink:href="http://n45.lex.pl/WKPLOnline/index.rpc#hiperlinkText.rpc?hiperlink=type=tresc:nro=Powszechny.616002:part=a22u1&amp;full=1%23hiperlinkText.rpc?hiperlink=type=tresc:nro=Powszechny.616002:part=a22u1&amp;full=1" text:style-name="Internet_20_link" text:visited-style-name="Visited_20_Internet_20_Link"><text:span text:style-name="Internet_20_link"><text:span text:style-name="T21">22</text:span></text:span></text:a><text:a xlink:type="simple" xlink:href="http://n45.lex.pl/WKPLOnline/index.rpc#hiperlinkText.rpc?hiperlink=type=tresc:nro=Powszechny.616002:part=a22u1&amp;full=1%23hiperlinkText.rpc?hiperlink=type=tresc:nro=Powszechny.616002:part=a22u1&amp;full=1" text:style-name="Internet_20_link" text:visited-style-name="Visited_20_Internet_20_Link"><text:span text:style-name="Internet_20_link"><text:span text:style-name="T22"> </text:span></text:span></text:a><text:a xlink:type="simple" xlink:href="http://n45.lex.pl/WKPLOnline/index.rpc#hiperlinkText.rpc?hiperlink=type=tresc:nro=Powszechny.616002:part=a22u1&amp;full=1%23hiperlinkText.rpc?hiperlink=type=tresc:nro=Powszechny.616002:part=a22u1&amp;full=1" text:style-name="Internet_20_link" text:visited-style-name="Visited_20_Internet_20_Link"><text:span text:style-name="Internet_20_link"><text:span text:style-name="T192">ust.</text:span></text:span></text:a><text:a xlink:type="simple" xlink:href="http://n45.lex.pl/WKPLOnline/index.rpc#hiperlinkText.rpc?hiperlink=type=tresc:nro=Powszechny.616002:part=a22u1&amp;full=1%23hiperlinkText.rpc?hiperlink=type=tresc:nro=Powszechny.616002:part=a22u1&amp;full=1" text:style-name="Internet_20_link" text:visited-style-name="Visited_20_Internet_20_Link"><text:span text:style-name="Internet_20_link"><text:span text:style-name="T192">1</text:span></text:span></text:a><text:span text:style-name="T114"> </text:span><text:span text:style-name="T109">ustawy</text:span><text:span text:style-name="T114"> </text:span><text:span text:style-name="T109">z</text:span><text:span text:style-name="T114"> </text:span><text:span text:style-name="T109">dnia</text:span><text:span text:style-name="T114"> </text:span><text:span text:style-name="T109">29</text:span><text:span text:style-name="T114"> </text:span><text:span text:style-name="T109">stycznia</text:span><text:span text:style-name="T114"> </text:span><text:span text:style-name="T109">2004</text:span><text:span text:style-name="T114"> </text:span><text:span text:style-name="T109">r.</text:span><text:span text:style-name="T114"> </text:span><text:span text:style-name="T109">-</text:span><text:span text:style-name="T114"> </text:span><text:span text:style-name="T109">Prawo</text:span><text:span text:style-name="T114"> </text:span><text:span text:style-name="T109">zamówień</text:span><text:span text:style-name="T114"> </text:span><text:span text:style-name="T109">publicznych</text:span><text:span text:style-name="T114"> </text:span><text:span text:style-name="T109">(Dz.</text:span><text:span text:style-name="T114"> </text:span><text:span text:style-name="T109">U.</text:span><text:span text:style-name="T114"> </text:span><text:span text:style-name="T109">z</text:span><text:span text:style-name="T114"> </text:span><text:span text:style-name="T109">2015</text:span><text:span text:style-name="T114"> </text:span><text:span text:style-name="T109">r.,</text:span><text:span text:style-name="T114"> poz. 2164<text:line-break/>z późn. zm.), </text:span><text:span text:style-name="T109">w</text:span><text:span text:style-name="T114"> </text:span><text:span text:style-name="T109">postępowaniach</text:span><text:span text:style-name="T114"> </text:span><text:span text:style-name="T109">określonych</text:span><text:span text:style-name="T114"> </text:span><text:span text:style-name="T109">w</text:span><text:span text:style-name="T114"> </text:span><text:a xlink:type="simple" xlink:href="http://n45.lex.pl/WKPLOnline/index.rpc#hiperlinkText.rpc?hiperlink=type=tresc:nro=Powszechny.616002:part=a26u2&amp;full=1%23hiperlinkText.rpc?hiperlink=type=tresc:nro=Powszechny.616002:part=a26u2&amp;full=1" text:style-name="Internet_20_link" text:visited-style-name="Visited_20_Internet_20_Link"><text:span text:style-name="Internet_20_link"><text:span text:style-name="T21">art.</text:span></text:span></text:a><text:a xlink:type="simple" xlink:href="http://n45.lex.pl/WKPLOnline/index.rpc#hiperlinkText.rpc?hiperlink=type=tresc:nro=Powszechny.616002:part=a26u2&amp;full=1%23hiperlinkText.rpc?hiperlink=type=tresc:nro=Powszechny.616002:part=a26u2&amp;full=1" text:style-name="Internet_20_link" text:visited-style-name="Visited_20_Internet_20_Link"><text:span text:style-name="Internet_20_link"><text:span text:style-name="T22"> </text:span></text:span></text:a><text:a xlink:type="simple" xlink:href="http://n45.lex.pl/WKPLOnline/index.rpc#hiperlinkText.rpc?hiperlink=type=tresc:nro=Powszechny.616002:part=a26u2&amp;full=1%23hiperlinkText.rpc?hiperlink=type=tresc:nro=Powszechny.616002:part=a26u2&amp;full=1" text:style-name="Internet_20_link" text:visited-style-name="Visited_20_Internet_20_Link"><text:span text:style-name="Internet_20_link"><text:span text:style-name="T21">26</text:span></text:span></text:a><text:a xlink:type="simple" xlink:href="http://n45.lex.pl/WKPLOnline/index.rpc#hiperlinkText.rpc?hiperlink=type=tresc:nro=Powszechny.616002:part=a26u2&amp;full=1%23hiperlinkText.rpc?hiperlink=type=tresc:nro=Powszechny.616002:part=a26u2&amp;full=1" text:style-name="Internet_20_link" text:visited-style-name="Visited_20_Internet_20_Link"><text:span text:style-name="Internet_20_link"><text:span text:style-name="T22"> </text:span></text:span></text:a><text:a xlink:type="simple" xlink:href="http://n45.lex.pl/WKPLOnline/index.rpc#hiperlinkText.rpc?hiperlink=type=tresc:nro=Powszechny.616002:part=a26u2&amp;full=1%23hiperlinkText.rpc?hiperlink=type=tresc:nro=Powszechny.616002:part=a26u2&amp;full=1" text:style-name="Internet_20_link" text:visited-style-name="Visited_20_Internet_20_Link"><text:span text:style-name="Internet_20_link"><text:span text:style-name="T21">ust.</text:span></text:span></text:a><text:a xlink:type="simple" xlink:href="http://n45.lex.pl/WKPLOnline/index.rpc#hiperlinkText.rpc?hiperlink=type=tresc:nro=Powszechny.616002:part=a26u2&amp;full=1%23hiperlinkText.rpc?hiperlink=type=tresc:nro=Powszechny.616002:part=a26u2&amp;full=1" text:style-name="Internet_20_link" text:visited-style-name="Visited_20_Internet_20_Link"><text:span text:style-name="Internet_20_link"><text:span text:style-name="T22"> </text:span></text:span></text:a><text:a xlink:type="simple" xlink:href="http://n45.lex.pl/WKPLOnline/index.rpc#hiperlinkText.rpc?hiperlink=type=tresc:nro=Powszechny.616002:part=a26u2&amp;full=1%23hiperlinkText.rpc?hiperlink=type=tresc:nro=Powszechny.616002:part=a26u2&amp;full=1" text:style-name="Internet_20_link" text:visited-style-name="Visited_20_Internet_20_Link"><text:span text:style-name="Internet_20_link"><text:span text:style-name="T21">2</text:span></text:span></text:a><text:span text:style-name="T114"> </text:span><text:span text:style-name="T109">ustawy</text:span><text:span text:style-name="T114"> </text:span><text:span text:style-name="T109">Pzp</text:span><text:span text:style-name="T114"> </text:span><text:span text:style-name="T109">Zamawiający</text:span><text:span text:style-name="T114"> </text:span><text:span text:style-name="T109">żąda</text:span><text:span text:style-name="T114"> </text:span><text:span text:style-name="T109">następujących</text:span><text:span text:style-name="T114"> </text:span><text:span text:style-name="T109">dokumentów:</text:span></text:p>
      <text:list xml:id="list2041593045178101072" text:style-name="L36">
        <text:list-item>
          <text:p text:style-name="P89"><text:span text:style-name="T62">Zezwolenia</text:span><text:span text:style-name="T60"> </text:span><text:span text:style-name="T62">na</text:span><text:span text:style-name="T60"> </text:span><text:span text:style-name="T62">świadczenie</text:span><text:span text:style-name="T60"> </text:span><text:span text:style-name="T62">usług</text:span><text:span text:style-name="T60"> </text:span><text:span text:style-name="T62">w</text:span><text:span text:style-name="T60"> </text:span><text:span text:style-name="T62">zakresie</text:span><text:span text:style-name="T60"> </text:span><text:span text:style-name="T62">odbioru</text:span><text:span text:style-name="T60"> </text:span><text:span text:style-name="T62">odpadów,</text:span><text:span text:style-name="T60"> </text:span><text:span text:style-name="T62">lub</text:span><text:span text:style-name="T60"> </text:span><text:span text:style-name="T62">wpis</text:span><text:span text:style-name="T60"> </text:span><text:span text:style-name="T62">do</text:span><text:span text:style-name="T60"> </text:span><text:span text:style-name="T62">rejestru</text:span><text:span text:style-name="T60"> <text:s text:c="10"/></text:span><text:span text:style-name="T62">działalności</text:span><text:span text:style-name="T60"> </text:span><text:span text:style-name="T62">regulowanej</text:span><text:span text:style-name="T60"> </text:span><text:span text:style-name="T62">w</text:span><text:span text:style-name="T60"> </text:span><text:span text:style-name="T62">zakresie</text:span><text:span text:style-name="T60"> </text:span><text:span text:style-name="T62">odbierania</text:span><text:span text:style-name="T60"> </text:span><text:span text:style-name="T62">odpadów</text:span><text:span text:style-name="T60"> </text:span><text:span text:style-name="T62">komunalnych</text:span><text:span text:style-name="T60"> </text:span><text:span text:style-name="T62">od</text:span><text:span text:style-name="T60"> </text:span><text:span text:style-name="T62">właścicieli</text:span><text:span text:style-name="T60"> <text:s text:c="10"/></text:span><text:span text:style-name="T62">nieruchomości.</text:span></text:p>
        </text:list-item>
        <text:list-item>
          <text:p text:style-name="P90"><text:span text:style-name="T62">Oświadczenia</text:span><text:span text:style-name="T60"> </text:span><text:span text:style-name="T62">Wykonawcy</text:span><text:span text:style-name="T60"> </text:span><text:span text:style-name="T62">o</text:span><text:span text:style-name="T60"> </text:span><text:span text:style-name="T62">spełnianiu</text:span><text:span text:style-name="T60"> </text:span><text:span text:style-name="T62">warunków</text:span><text:span text:style-name="T60"> </text:span><text:span text:style-name="T62">określonych</text:span><text:span text:style-name="T60"> </text:span><text:span text:style-name="T62">w</text:span><text:span text:style-name="T60"> </text:span><text:span text:style-name="T62">art.</text:span><text:span text:style-name="T60"> </text:span><text:span text:style-name="T62">22</text:span><text:span text:style-name="T60"> </text:span><text:span text:style-name="T62">ust.</text:span><text:span text:style-name="T60"> </text:span><text:span text:style-name="T62">1</text:span><text:span text:style-name="T60"> </text:span><text:span text:style-name="T62">ustawy</text:span><text:span text:style-name="T60"> </text:span><text:span text:style-name="T62">Pzp;</text:span></text:p>
        </text:list-item>
        <text:list-item>
          <text:p text:style-name="P265"><text:span text:style-name="T62">Wykaz</text:span><text:span text:style-name="T60"> </text:span><text:span text:style-name="T62">wykonanych,</text:span><text:span text:style-name="T60"> </text:span><text:span text:style-name="T62">a</text:span><text:span text:style-name="T60"> </text:span><text:span text:style-name="T62">w</text:span><text:span text:style-name="T60"> </text:span><text:span text:style-name="T62">przypadku</text:span><text:span text:style-name="T60"> </text:span><text:span text:style-name="T62">świadczeń</text:span><text:span text:style-name="T60"> </text:span><text:span text:style-name="T62">okresowych</text:span><text:span text:style-name="T60"> </text:span><text:span text:style-name="T62">lub</text:span><text:span text:style-name="T60"> </text:span><text:span text:style-name="T62">ciągłych</text:span><text:span text:style-name="T60"> </text:span><text:span text:style-name="T62">również</text:span><text:span text:style-name="T60"> <text:s text:c="9"/></text:span><text:span text:style-name="T62">wykonywanych</text:span><text:span text:style-name="T60"> <text:s/></text:span><text:span text:style-name="T62">usług</text:span><text:span text:style-name="T60"> </text:span><text:span text:style-name="T62">w</text:span><text:span text:style-name="T60"> </text:span><text:span text:style-name="T62">zakresie</text:span><text:span text:style-name="T60"> <text:s/></text:span><text:span text:style-name="T62">niezbędnym</text:span><text:span text:style-name="T60"> </text:span><text:span text:style-name="T62">do</text:span><text:span text:style-name="T60"> </text:span><text:span text:style-name="T62">wykazania</text:span><text:span text:style-name="T60"> </text:span><text:span text:style-name="T62">spełnienia</text:span><text:span text:style-name="T60"> </text:span><text:span text:style-name="T62">warunku</text:span><text:span text:style-name="T60"> </text:span><text:span text:style-name="T62">wiedzy</text:span><text:span text:style-name="T60"><text:line-break/></text:span><text:span text:style-name="T62">i</text:span><text:span text:style-name="T60"> </text:span><text:span text:style-name="T62">doświadczenia</text:span><text:span text:style-name="T60"> </text:span><text:span text:style-name="T62">w</text:span><text:span text:style-name="T60"> </text:span><text:span text:style-name="T62">okresie</text:span><text:span text:style-name="T60"> </text:span><text:span text:style-name="T62">ostatnich</text:span><text:span text:style-name="T60"> </text:span><text:span text:style-name="T62">trzech</text:span><text:span text:style-name="T60"> </text:span><text:span text:style-name="T62">lat</text:span><text:span text:style-name="T60"> </text:span><text:span text:style-name="T62">przed</text:span><text:span text:style-name="T60"> </text:span><text:span text:style-name="T62">upływem</text:span><text:span text:style-name="T60"> </text:span><text:span text:style-name="T62">terminu</text:span><text:span text:style-name="T60"> </text:span><text:span text:style-name="T62">składania</text:span><text:span text:style-name="T60"> </text:span><text:span text:style-name="T62">ofert,</text:span><text:span text:style-name="T60"><text:line-break/></text:span><text:span text:style-name="T62">a</text:span><text:span text:style-name="T60"> </text:span><text:span text:style-name="T62">jeżeli</text:span><text:span text:style-name="T60"> </text:span><text:span text:style-name="T62">okres</text:span><text:span text:style-name="T60"> </text:span><text:span text:style-name="T62">prowadzenia</text:span><text:span text:style-name="T60"> </text:span><text:span text:style-name="T62">działalności</text:span><text:span text:style-name="T60"> </text:span><text:span text:style-name="T62">jest</text:span><text:span text:style-name="T60"> </text:span><text:span text:style-name="T62">krótszy</text:span><text:span text:style-name="T60"> – </text:span><text:span text:style-name="T62">w</text:span><text:span text:style-name="T60"> </text:span><text:span text:style-name="T62">tym</text:span><text:span text:style-name="T60"> </text:span><text:span text:style-name="T62">okresie</text:span><text:span text:style-name="T60"> </text:span><text:span text:style-name="T62">z</text:span><text:span text:style-name="T60"> </text:span><text:span text:style-name="T62">podaniem</text:span><text:span text:style-name="T60"> </text:span><text:span text:style-name="T62">ich</text:span><text:span text:style-name="T60"> <text:s/></text:span><text:span text:style-name="T62">przedmiotu,</text:span><text:span text:style-name="T60"> </text:span><text:span text:style-name="T62">dat</text:span><text:span text:style-name="T60"> </text:span><text:span text:style-name="T62">wykonania</text:span><text:span text:style-name="T60"> </text:span><text:span text:style-name="T62">i</text:span><text:span text:style-name="T60"> </text:span><text:span text:style-name="T62">odbiorców</text:span><text:span text:style-name="T60"> </text:span><text:span text:style-name="T62">oraz</text:span><text:span text:style-name="T60"> </text:span><text:span text:style-name="T62">załączeniem</text:span><text:span text:style-name="T60"> </text:span><text:span text:style-name="T62">dokumentów</text:span><text:span text:style-name="T60"> </text:span><text:span text:style-name="T62">potwierdzających,</text:span><text:span text:style-name="T60"> </text:span><text:span text:style-name="T62">że</text:span><text:span text:style-name="T60"> </text:span><text:span text:style-name="T62">usługi</text:span><text:span text:style-name="T60"> </text:span><text:span text:style-name="T62">te</text:span><text:span text:style-name="T60"> </text:span><text:span text:style-name="T62">zostały</text:span><text:span text:style-name="T60"> </text:span><text:span text:style-name="T62">wykonane</text:span><text:span text:style-name="T60"> </text:span><text:span text:style-name="T62">lub</text:span><text:span text:style-name="T60"> </text:span><text:span text:style-name="T62">są</text:span><text:span text:style-name="T60"> </text:span><text:span text:style-name="T62">wykonywane</text:span><text:span text:style-name="T60"> </text:span><text:span text:style-name="T62">należycie.</text:span></text:p>
        </text:list-item>
        <text:list-item>
          <text:p text:style-name="P92"><text:span text:style-name="T62">Wykaz</text:span><text:span text:style-name="T60"> </text:span><text:span text:style-name="T62">narzędzi,</text:span><text:span text:style-name="T60"> </text:span><text:span text:style-name="T62">wyposażenie</text:span><text:span text:style-name="T60"> </text:span><text:span text:style-name="T62">zakładu</text:span><text:span text:style-name="T60"> </text:span><text:span text:style-name="T62">i</text:span><text:span text:style-name="T60"> </text:span><text:span text:style-name="T62">urządzeń</text:span><text:span text:style-name="T60"> </text:span><text:span text:style-name="T62">technicznych</text:span><text:span text:style-name="T60"> </text:span><text:span text:style-name="T62">dostępnych </text:span><text:span text:style-name="T60">W</text:span><text:span text:style-name="T62">ykonawcy</text:span><text:span text:style-name="T60"><text:line-break/></text:span><text:span text:style-name="T62">w</text:span><text:span text:style-name="T60"> </text:span><text:span text:style-name="T62">celu</text:span><text:span text:style-name="T60"> </text:span><text:span text:style-name="T62">realizacji</text:span><text:span text:style-name="T60"> </text:span><text:span text:style-name="T62">zamówienia</text:span><text:span text:style-name="T60"> </text:span><text:span text:style-name="T62">wraz</text:span><text:span text:style-name="T60"> </text:span><text:span text:style-name="T62">z</text:span><text:span text:style-name="T60"> </text:span><text:span text:style-name="T62">informacją</text:span><text:span text:style-name="T60"> </text:span><text:span text:style-name="T62">o</text:span><text:span text:style-name="T60"> </text:span><text:span text:style-name="T62">podstawie</text:span><text:span text:style-name="T60"> </text:span><text:span text:style-name="T62">dysponowania</text:span><text:span text:style-name="T60"> </text:span><text:span text:style-name="T62">tymi</text:span><text:span text:style-name="T60"> </text:span><text:span text:style-name="T62">zasobami,</text:span><text:span text:style-name="T60"> </text:span><text:span text:style-name="T62">w</text:span><text:span text:style-name="T60"> </text:span><text:span text:style-name="T62">tym</text:span><text:span text:style-name="T60"> </text:span><text:span text:style-name="T62">oświadczenie</text:span><text:span text:style-name="T60"> </text:span><text:span text:style-name="T62">o:</text:span></text:p>
        </text:list-item>
      </text:list>
      <text:list xml:id="list7531905061610923616" text:style-name="L37">
        <text:list-item>
          <text:list>
            <text:list-item>
              <text:p text:style-name="P93"><text:span text:style-name="T62">dysponowaniu</text:span><text:span text:style-name="T60"> </text:span><text:span text:style-name="T62">na</text:span><text:span text:style-name="T60"> </text:span><text:span text:style-name="T62">terenie</text:span><text:span text:style-name="T60"> </text:span><text:span text:style-name="T62">bazy</text:span><text:span text:style-name="T60"> </text:span><text:span text:style-name="T62">magazynowo-transportowej</text:span><text:span text:style-name="T60"> </text:span><text:span text:style-name="T62">urządzeniami</text:span><text:span text:style-name="T60"> </text:span><text:span text:style-name="T62">do</text:span><text:span text:style-name="T60"> </text:span><text:span text:style-name="T62">selektywnego</text:span><text:span text:style-name="T60"> </text:span><text:span text:style-name="T62">gromadzenia</text:span><text:span text:style-name="T60"> </text:span><text:span text:style-name="T62">odpadów</text:span><text:span text:style-name="T60"> </text:span><text:span text:style-name="T62">komunalnych</text:span><text:span text:style-name="T60"> </text:span><text:span text:style-name="T62">przed</text:span><text:span text:style-name="T60"> </text:span><text:span text:style-name="T62">transportem</text:span><text:span text:style-name="T60"> </text:span><text:span text:style-name="T62">do</text:span><text:span text:style-name="T60"> </text:span><text:span text:style-name="T62">miejsc</text:span><text:span text:style-name="T60"> <text:s text:c="15"/></text:span><text:span text:style-name="T62">przetwarzania,</text:span></text:p>
            </text:list-item>
            <text:list-item>
              <text:p text:style-name="P94">dysponowaniu<text:span text:style-name="T59"> </text:span>bazą<text:span text:style-name="T59"> </text:span>magazynowo-transportową<text:span text:style-name="T59"> </text:span>usytuowaną<text:span text:style-name="T59"> </text:span>w<text:span text:style-name="T59"> </text:span>gminie,<text:span text:style-name="T59"> </text:span>z<text:span text:style-name="T59"> </text:span>terenu<text:span text:style-name="T59"> </text:span>której<text:span text:style-name="T59"> </text:span>odbiera<text:span text:style-name="T59"> </text:span>te<text:span text:style-name="T59"> </text:span>odpady,<text:span text:style-name="T59"> </text:span>lub<text:span text:style-name="T59"> </text:span>odległości<text:span text:style-name="T59"> </text:span>nie<text:span text:style-name="T59"> </text:span>większej<text:span text:style-name="T59"> </text:span>niż<text:span text:style-name="T59"> </text:span>60<text:span text:style-name="T59"> </text:span>km<text:span text:style-name="T59"> </text:span>od<text:span text:style-name="T59"> </text:span>granicy<text:span text:style-name="T59"> </text:span>tej<text:span text:style-name="T59"> </text:span>gminy,</text:p>
            </text:list-item>
            <text:list-item>
              <text:p text:style-name="P93"><text:span text:style-name="T62">posiadaniu</text:span><text:span text:style-name="T60"> </text:span><text:span text:style-name="T62">tytułu</text:span><text:span text:style-name="T60"> </text:span><text:span text:style-name="T62">prawnego</text:span><text:span text:style-name="T60"> </text:span><text:span text:style-name="T62">do</text:span><text:span text:style-name="T60"> </text:span><text:span text:style-name="T62">terenu,</text:span><text:span text:style-name="T60"> </text:span><text:span text:style-name="T62">na</text:span><text:span text:style-name="T60"> </text:span><text:span text:style-name="T62">którym</text:span><text:span text:style-name="T60"> </text:span><text:span text:style-name="T62">zlokalizowano</text:span><text:span text:style-name="T60"> </text:span><text:span text:style-name="T62">bazę</text:span><text:span text:style-name="T60"> </text:span><text:span text:style-name="T62">magazynowo-</text:span><text:span text:style-name="T60"> </text:span><text:span text:style-name="T62">transportową.</text:span></text:p>
            </text:list-item>
          </text:list>
        </text:list-item>
      </text:list>
      <text:list xml:id="list135329866014545" text:continue-list="list2041593045178101072" text:style-name="L36">
        <text:list-item>
          <text:p text:style-name="P92"><text:span text:style-name="T62">O</text:span><text:span text:style-name="T60">płaconą polisę, a w przypadku jej braku inny dokument potwierdzający, że Wykonawca jest ubezpieczony od odpowiedzialności cywilnej w zakresie prowadzonej działalności związanej z przedmiotem zamówienia, wraz z dokumentem potwierdzającym dokonanie opłaty polisy w ratach, bądź w całości o ile nie wynika to z treści polisy.</text:span></text:p>
        </text:list-item>
        <text:list-item>
          <text:p text:style-name="P96">Listę podmiotów należących do tej samej grupy kapitałowej, o której mowa w art. 24 ust.2 pkt 5 Pzp albo informację o tym, że nie należy do grupy kapitałowej (zgodnie<text:line-break/>z załącznikiem nr 10).</text:p>
          <text:p text:style-name="P95"/>
        </text:list-item>
      </text:list>
      <text:p text:style-name="P31"><text:span text:style-name="T64">D</text:span><text:span text:style-name="T62">.</text:span><text:span text:style-name="T60"> </text:span><text:span text:style-name="T62">Zasoby</text:span><text:span text:style-name="T60"> </text:span><text:span text:style-name="T62">innych</text:span><text:span text:style-name="T60"> </text:span><text:span text:style-name="T62">podmiotów:</text:span></text:p>
      <text:p text:style-name="P45"><text:span text:style-name="T62">Jeżeli</text:span><text:span text:style-name="T60"> </text:span><text:span text:style-name="T62">Wykonawca,</text:span><text:span text:style-name="T60"> </text:span><text:span text:style-name="T62">wykazując</text:span><text:span text:style-name="T60"> </text:span><text:span text:style-name="T62">spełnienie</text:span><text:span text:style-name="T60"> </text:span><text:span text:style-name="T62">warunków,</text:span><text:span text:style-name="T60"> </text:span><text:span text:style-name="T62">o</text:span><text:span text:style-name="T60"> </text:span><text:span text:style-name="T62">których</text:span><text:span text:style-name="T60"> </text:span><text:span text:style-name="T62">mowa</text:span><text:span text:style-name="T60"> </text:span><text:span text:style-name="T62">w</text:span><text:span text:style-name="T60"> </text:span><text:span text:style-name="T62">Rozdziale</text:span><text:span text:style-name="T60"> VI</text:span><text:span text:style-name="T62">,</text:span><text:span text:style-name="T60"> </text:span><text:span text:style-name="T62">Część</text:span><text:span text:style-name="T60"> </text:span><text:span text:style-name="T62">B</text:span><text:span text:style-name="T60"> </text:span><text:span text:style-name="T62">niniejszej</text:span><text:span text:style-name="T60"> </text:span><text:span text:style-name="T62">specyfikacji,</text:span><text:span text:style-name="T60"> </text:span><text:span text:style-name="T62">polega</text:span><text:span text:style-name="T60"> </text:span><text:span text:style-name="T62">na</text:span><text:span text:style-name="T60"> </text:span><text:span text:style-name="T62">zasobach</text:span><text:span text:style-name="T60"> </text:span><text:span text:style-name="T62">innych</text:span><text:span text:style-name="T60"> </text:span><text:span text:style-name="T62">podmiotów,</text:span><text:span text:style-name="T60"> </text:span><text:span text:style-name="T62">zobowiązany</text:span><text:span text:style-name="T60"> </text:span><text:span text:style-name="T62">jest</text:span><text:span text:style-name="T60"> </text:span><text:span text:style-name="T62">wykazać,</text:span><text:span text:style-name="T60"> </text:span><text:span text:style-name="T62">że</text:span><text:span text:style-name="T60"><text:line-break/></text:span><text:span text:style-name="T62">w</text:span><text:span text:style-name="T60"> </text:span><text:span text:style-name="T62">stosunku</text:span><text:span text:style-name="T60"> </text:span><text:span text:style-name="T62">do</text:span><text:span text:style-name="T60"> </text:span><text:span text:style-name="T62">tych</text:span><text:span text:style-name="T60"> </text:span><text:span text:style-name="T62">podmiotów</text:span><text:span text:style-name="T60"> </text:span><text:span text:style-name="T62">brak</text:span><text:span text:style-name="T60"> </text:span><text:span text:style-name="T62">jest</text:span><text:span text:style-name="T60"> </text:span><text:span text:style-name="T62">podstaw</text:span><text:span text:style-name="T60"> </text:span><text:span text:style-name="T62">wykluczenia</text:span><text:span text:style-name="T60"> </text:span><text:span text:style-name="T62">z</text:span><text:span text:style-name="T60"> </text:span><text:span text:style-name="T62">postępowania</text:span><text:span text:style-name="T60"> </text:span><text:span text:style-name="T62">o</text:span><text:span text:style-name="T60"> </text:span><text:span text:style-name="T62">udzielenie</text:span><text:span text:style-name="T60"> </text:span><text:span text:style-name="T62">zamówienia</text:span><text:span text:style-name="T60"> </text:span><text:span text:style-name="T62">publicznego,</text:span><text:span text:style-name="T60"> </text:span><text:span text:style-name="T62">poprzez</text:span><text:span text:style-name="T60"> </text:span><text:span text:style-name="T62">złożenie</text:span><text:span text:style-name="T60"> </text:span><text:span text:style-name="T62">razem</text:span><text:span text:style-name="T60"> </text:span><text:span text:style-name="T62">z</text:span><text:span text:style-name="T60"> </text:span><text:span text:style-name="T62">ofertą</text:span><text:span text:style-name="T60"> </text:span><text:span text:style-name="T62">dokumentów</text:span><text:span text:style-name="T60"> </text:span><text:span text:style-name="T62">wymienionych</text:span><text:span text:style-name="T60"><text:line-break/></text:span><text:span text:style-name="T62">w</text:span><text:span text:style-name="T60"> </text:span><text:span text:style-name="T62">Rozdziale</text:span><text:span text:style-name="T60"> </text:span><text:span text:style-name="T62">IV,</text:span><text:span text:style-name="T60"> </text:span><text:span text:style-name="T62">Część</text:span><text:span text:style-name="T60"> </text:span><text:span text:style-name="T62">A</text:span><text:span text:style-name="T60"> </text:span><text:span text:style-name="T62">niniejszej</text:span><text:span text:style-name="T60"> </text:span><text:span text:style-name="T62">specyfikacji</text:span><text:span text:style-name="T60"> </text:span><text:span text:style-name="T62">dotyczących</text:span><text:span text:style-name="T60"> </text:span><text:span text:style-name="T62">każdego</text:span><text:span text:style-name="T60"> </text:span><text:span text:style-name="T62">z</text:span><text:span text:style-name="T60"> </text:span><text:span text:style-name="T62">tych</text:span><text:span text:style-name="T60"> </text:span><text:span text:style-name="T62">podmiotów,</text:span><text:span text:style-name="T60"> </text:span><text:span text:style-name="T62">o</text:span><text:span text:style-name="T60"> </text:span><text:span text:style-name="T62">ile</text:span><text:span text:style-name="T60"> </text:span><text:span text:style-name="T62">podmioty</text:span><text:span text:style-name="T60"> </text:span><text:span text:style-name="T62">te</text:span><text:span text:style-name="T60"> </text:span><text:span text:style-name="T62">będą</text:span><text:span text:style-name="T60"> </text:span><text:span text:style-name="T62">brały</text:span><text:span text:style-name="T60"> </text:span><text:span text:style-name="T62">udział</text:span><text:span text:style-name="T60"> </text:span><text:span text:style-name="T62">w</text:span><text:span text:style-name="T60"> </text:span><text:span text:style-name="T62">realizacji</text:span><text:span text:style-name="T60"> </text:span><text:span text:style-name="T62">części</text:span><text:span text:style-name="T60"> </text:span><text:span text:style-name="T62">zamówienia.</text:span></text:p>
      <text:p text:style-name="P6"><text:soft-page-break/><text:span text:style-name="T62">Ocena</text:span><text:span text:style-name="T60"> </text:span><text:span text:style-name="T62">spełniania</text:span><text:span text:style-name="T60"> </text:span><text:span text:style-name="T62">ww.</text:span><text:span text:style-name="T60"> </text:span><text:span text:style-name="T62">warunków</text:span><text:span text:style-name="T60"> </text:span><text:span text:style-name="T62">dokonana</text:span><text:span text:style-name="T60"> </text:span><text:span text:style-name="T62">zostanie</text:span><text:span text:style-name="T60"> </text:span><text:span text:style-name="T62">w</text:span><text:span text:style-name="T60"> </text:span><text:span text:style-name="T62">oparciu</text:span><text:span text:style-name="T60"> </text:span><text:span text:style-name="T62">o</text:span><text:span text:style-name="T60"> </text:span><text:span text:style-name="T62">informacje</text:span><text:span text:style-name="T60"> </text:span><text:span text:style-name="T62">zawarte</text:span><text:span text:style-name="T60"><text:line-break/></text:span><text:span text:style-name="T62">w</text:span><text:span text:style-name="T60"> </text:span><text:span text:style-name="T62">dokumentach</text:span><text:span text:style-name="T60"> </text:span><text:span text:style-name="T62">i</text:span><text:span text:style-name="T60"> </text:span><text:span text:style-name="T62">oświadczeniach</text:span><text:span text:style-name="T60"> </text:span><text:span text:style-name="T62">wyszczególnionych</text:span><text:span text:style-name="T60"> </text:span><text:span text:style-name="T62">powyżej.</text:span><text:span text:style-name="T60"> </text:span><text:span text:style-name="T62">Z</text:span><text:span text:style-name="T60"> </text:span><text:span text:style-name="T62">treści</text:span><text:span text:style-name="T60"> </text:span><text:span text:style-name="T62">załączonych</text:span><text:span text:style-name="T60"> </text:span><text:span text:style-name="T62">dokumentów</text:span><text:span text:style-name="T60"> </text:span><text:span text:style-name="T62">musi</text:span><text:span text:style-name="T60"> </text:span><text:span text:style-name="T62">wynikać</text:span><text:span text:style-name="T60"> </text:span><text:span text:style-name="T62">jednoznacznie,</text:span><text:span text:style-name="T60"> </text:span><text:span text:style-name="T62">iż</text:span><text:span text:style-name="T60"> </text:span><text:span text:style-name="T62">ww.</text:span><text:span text:style-name="T60"> </text:span><text:span text:style-name="T62">warunki</text:span><text:span text:style-name="T60"> </text:span><text:span text:style-name="T62">Wykonawca</text:span><text:span text:style-name="T60"> </text:span><text:span text:style-name="T62">spełnił.</text:span><text:span text:style-name="T60"> </text:span><text:span text:style-name="T62">Wykonawca,</text:span><text:span text:style-name="T60"> </text:span><text:span text:style-name="T62">w</text:span><text:span text:style-name="T60"> </text:span><text:span text:style-name="T62">zakresie</text:span><text:span text:style-name="T60"> </text:span><text:span text:style-name="T62">wskazanym</text:span><text:span text:style-name="T60"> </text:span><text:span text:style-name="T62">przez</text:span><text:span text:style-name="T60"> </text:span><text:span text:style-name="T62">Zamawiającego,</text:span><text:span text:style-name="T60"> </text:span><text:span text:style-name="T62">zobowiązany</text:span><text:span text:style-name="T60"> </text:span><text:span text:style-name="T62">jest</text:span><text:span text:style-name="T60"> </text:span><text:span text:style-name="T62">wykazać</text:span><text:span text:style-name="T60"> </text:span><text:span text:style-name="T62">nie</text:span><text:span text:style-name="T60"> </text:span><text:span text:style-name="T62">później</text:span><text:span text:style-name="T60"> </text:span><text:span text:style-name="T62">niż</text:span><text:span text:style-name="T60"> </text:span><text:span text:style-name="T62">na</text:span><text:span text:style-name="T60"> </text:span><text:span text:style-name="T62">dzień</text:span><text:span text:style-name="T60"> </text:span><text:span text:style-name="T62">składania</text:span><text:span text:style-name="T60"> </text:span><text:span text:style-name="T62">ofert,</text:span><text:span text:style-name="T60"> </text:span><text:span text:style-name="T62">spełnianie</text:span><text:span text:style-name="T60"> </text:span><text:span text:style-name="T62">warunków,</text:span><text:span text:style-name="T60"> </text:span><text:span text:style-name="T62">o</text:span><text:span text:style-name="T60"> </text:span><text:span text:style-name="T62">których</text:span><text:span text:style-name="T60"> </text:span><text:span text:style-name="T62">mowa</text:span><text:span text:style-name="T60"> </text:span><text:span text:style-name="T62">w</text:span><text:span text:style-name="T60"> </text:span><text:span text:style-name="T62">art.</text:span><text:span text:style-name="T60"> </text:span><text:span text:style-name="T62">22</text:span><text:span text:style-name="T60"> </text:span><text:span text:style-name="T62">ust.</text:span><text:span text:style-name="T60"> </text:span><text:span text:style-name="T62">1</text:span><text:span text:style-name="T60"> </text:span><text:span text:style-name="T62">ustawy</text:span><text:span text:style-name="T60"> </text:span><text:span text:style-name="T62">Pzp,</text:span><text:span text:style-name="T60"> </text:span><text:span text:style-name="T62">oraz</text:span><text:span text:style-name="T60"> </text:span><text:span text:style-name="T62">brak</text:span><text:span text:style-name="T60"> </text:span><text:span text:style-name="T62">podstaw</text:span><text:span text:style-name="T60"><text:line-break/></text:span><text:span text:style-name="T62">do</text:span><text:span text:style-name="T60"> </text:span><text:span text:style-name="T62">wykluczenia</text:span><text:span text:style-name="T60"> </text:span><text:span text:style-name="T62">z</text:span><text:span text:style-name="T60"> </text:span><text:span text:style-name="T62">powodu</text:span><text:span text:style-name="T60"> </text:span><text:span text:style-name="T62">niespełniania</text:span><text:span text:style-name="T60"> </text:span><text:span text:style-name="T62">warunków,</text:span><text:span text:style-name="T60"> </text:span><text:span text:style-name="T62">o</text:span><text:span text:style-name="T60"> </text:span><text:span text:style-name="T62">których</text:span><text:span text:style-name="T60"> </text:span><text:span text:style-name="T62">mowa</text:span><text:span text:style-name="T60"> </text:span><text:span text:style-name="T62">w</text:span><text:span text:style-name="T60"> </text:span><text:span text:style-name="T62">art.</text:span><text:span text:style-name="T60"> </text:span><text:span text:style-name="T62">24</text:span><text:span text:style-name="T60"> </text:span><text:span text:style-name="T62">ust.</text:span><text:span text:style-name="T60"> </text:span><text:span text:style-name="T62">1</text:span><text:span text:style-name="T60"> </text:span><text:span text:style-name="T62">ustawy</text:span><text:span text:style-name="T60"> </text:span><text:span text:style-name="T62">Pzp</text:span><text:span text:style-name="T60"> </text:span><text:span text:style-name="T62">(art.</text:span><text:span text:style-name="T60"> </text:span><text:span text:style-name="T62">26</text:span><text:span text:style-name="T60"> </text:span><text:span text:style-name="T62">ust.</text:span><text:span text:style-name="T60"> </text:span><text:span text:style-name="T62">2a</text:span><text:span text:style-name="T60"> </text:span><text:span text:style-name="T62">ustawy</text:span><text:span text:style-name="T60"> </text:span><text:span text:style-name="T62">Pzp).</text:span></text:p>
      <text:p text:style-name="P9"/>
      <text:p text:style-name="P9"/>
      <text:p text:style-name="P28"><text:span text:style-name="T65">VII.</text:span><text:span text:style-name="T68"> <text:s/></text:span><text:span text:style-name="T65">INFORMACJE </text:span><text:span text:style-name="T68"><text:s/></text:span><text:span text:style-name="T65">O</text:span><text:span text:style-name="T68"> <text:s/></text:span><text:span text:style-name="T65">SPOSOBIE</text:span><text:span text:style-name="T68"> <text:s/></text:span><text:span text:style-name="T65">POROZUMIEWANIA </text:span><text:span text:style-name="T68"><text:s/></text:span><text:span text:style-name="T65">SIĘ</text:span><text:span text:style-name="T68"> <text:s/></text:span><text:span text:style-name="T65">ZAMAWIAJĄCEGO</text:span><text:span text:style-name="T68"> </text:span><text:span text:style-name="T65"><text:line-break/>Z</text:span><text:span text:style-name="T68"> <text:s/></text:span><text:span text:style-name="T65">WYKONAWCAMI</text:span><text:span text:style-name="T68"> <text:s/></text:span><text:span text:style-name="T65">ORAZ</text:span><text:span text:style-name="T68"> <text:s/></text:span><text:span text:style-name="T65">PRZEKAZYWANIA</text:span><text:span text:style-name="T68"> <text:s/></text:span><text:span text:style-name="T65">OŚWIADCZEŃ</text:span><text:span text:style-name="T68"> <text:s/></text:span><text:span text:style-name="T65">I</text:span><text:span text:style-name="T68"> <text:s/></text:span><text:span text:style-name="T65">DOKUMENTÓW,</text:span><text:span text:style-name="T68"> </text:span><text:span text:style-name="T65"><text:line-break/>A</text:span><text:span text:style-name="T68"> <text:s/></text:span><text:span text:style-name="T65">TAKŻE</text:span><text:span text:style-name="T68"> <text:s/></text:span><text:span text:style-name="T65">WSKAZANIE </text:span><text:span text:style-name="T68"><text:s/></text:span><text:span text:style-name="T65">OSÓB </text:span><text:span text:style-name="T68"><text:s/></text:span><text:span text:style-name="T65">UPRAWNIONYCH </text:span><text:span text:style-name="T68"><text:s/></text:span><text:span text:style-name="T65">DO</text:span><text:span text:style-name="T68"> <text:s/></text:span><text:span text:style-name="T65">POROZUMIEWANIA</text:span><text:span text:style-name="T68"> <text:s/></text:span><text:span text:style-name="T65">SIĘ</text:span><text:span text:style-name="T68"> </text:span><text:span text:style-name="T65"><text:line-break/>Z</text:span><text:span text:style-name="T68"> <text:s/></text:span><text:span text:style-name="T65">WYKONAWCAMI</text:span></text:p>
      <text:p text:style-name="P27"/>
      <text:list xml:id="list135328956273322" text:continue-list="list8049302459405453884" text:style-name="L15">
        <text:list-item>
          <text:p text:style-name="P215"><text:span text:style-name="T62">Przedłużenie</text:span><text:span text:style-name="T60"> </text:span><text:span text:style-name="T62">terminu</text:span><text:span text:style-name="T60"> </text:span><text:span text:style-name="T62">składania</text:span><text:span text:style-name="T60"> </text:span><text:span text:style-name="T62">ofert</text:span><text:span text:style-name="T60"> </text:span><text:span text:style-name="T62">nie</text:span><text:span text:style-name="T60"> </text:span><text:span text:style-name="T62">wpływa</text:span><text:span text:style-name="T60"> </text:span><text:span text:style-name="T62">na</text:span><text:span text:style-name="T60"> </text:span><text:span text:style-name="T62">bieg</text:span><text:span text:style-name="T60"> </text:span><text:span text:style-name="T62">terminu</text:span><text:span text:style-name="T60"> </text:span><text:span text:style-name="T62">składania</text:span><text:span text:style-name="T60"> </text:span><text:span text:style-name="T62">wniosku,</text:span><text:span text:style-name="T60"><text:line-break/></text:span><text:span text:style-name="T62">o</text:span><text:span text:style-name="T60"> </text:span><text:span text:style-name="T62">którym</text:span><text:span text:style-name="T60"> </text:span><text:span text:style-name="T62">mowa</text:span><text:span text:style-name="T60"> </text:span><text:span text:style-name="T62">w</text:span><text:span text:style-name="T60"> </text:span><text:span text:style-name="T62">ust.</text:span><text:span text:style-name="T60"> </text:span><text:span text:style-name="T62">6.</text:span></text:p>
        </text:list-item>
        <text:list-item>
          <text:p text:style-name="P216">Przed upływem terminu składania ofert, Zamawiający może zmienić treść SIWZ. Dokonaną zmianę specyfikacji Zamawiający przekaże wszystkim wykonawcom, którym przekazano SIWZ oraz zamieści na stronie internetowej www.latowicz.samorzady.pl w wyniku czego stanie się ona integralną częścią specyfikacji.</text:p>
        </text:list-item>
        <text:list-item>
          <text:p text:style-name="P217">Jeżeli zmiana treści SIWZ prowadzi do zmiany treści ogłoszenia o zamówieniu, Zamawiający zamieszcza ogłoszenie o zmianie ogłoszenia w Biuletynie Zamówień Publicznych oraz zamieszcza informację o zmianach w swojej siedzibie oraz na stronie internetowej.</text:p>
        </text:list-item>
        <text:list-item>
          <text:p text:style-name="P257"><text:span text:style-name="T115">Jeżeli w wyniku zmiany treści specyfikacji istotnych warunków zamówienia nieprowadzącej do zmiany treści ogłoszenia o zamówieniu jest niezbędny dodatkowy czas na wprowadzenie zmian w ofertach, Zamawiający przedłuża termin składania ofert informując o tym wykonawców, którym przekazano specyfikację istotnych warunków zamówienia oraz zamieszcza informację na stronie internetowej <text:s/></text:span><text:a xlink:type="simple" xlink:href="http://www.latowicz.samorzady.pl/" text:style-name="Internet_20_link" text:visited-style-name="Visited_20_Internet_20_Link"><text:span text:style-name="T115">www.latowicz.samorzady.pl</text:span></text:a><text:span text:style-name="T115">.</text:span></text:p>
        </text:list-item>
      </text:list>
      <text:p text:style-name="P36"><text:span text:style-name="T65">X.</text:span><text:span text:style-name="T68"> </text:span><text:span text:style-name="T65">OPIS</text:span><text:span text:style-name="T68"> </text:span><text:span text:style-name="T65">SPOSOBU</text:span><text:span text:style-name="T68"> </text:span><text:span text:style-name="T65">PRZYGOTOWYWANIA</text:span><text:span text:style-name="T68"> </text:span><text:span text:style-name="T65">OFERT</text:span></text:p>
      <text:p text:style-name="P16">A. Przygotowanie<text:span text:style-name="T59"> </text:span>oferty:</text:p>
      <text:list xml:id="list135329964650221" text:continue-list="list107320923067879987" text:style-name="L23">
        <text:list-item>
          <text:p text:style-name="P91"><text:span text:style-name="T62">na</text:span><text:span text:style-name="T60"> </text:span><text:span text:style-name="T62">początku</text:span><text:span text:style-name="T60"> </text:span><text:span text:style-name="T62">oferty</text:span><text:span text:style-name="T60"> </text:span><text:span text:style-name="T62">zaleca</text:span><text:span text:style-name="T60"> </text:span><text:span text:style-name="T62">się</text:span><text:span text:style-name="T60"> umieszczenie </text:span><text:span text:style-name="T62">spisu</text:span><text:span text:style-name="T60"> </text:span><text:span text:style-name="T62">treści</text:span><text:span text:style-name="T60"> </text:span><text:span text:style-name="T62">z</text:span><text:span text:style-name="T60"> </text:span><text:span text:style-name="T62">wyszczególnieniem</text:span><text:span text:style-name="T60"> </text:span><text:span text:style-name="T62">załączników</text:span><text:span text:style-name="T60"> <text:s text:c="23"/></text:span><text:span text:style-name="T62">i</text:span><text:span text:style-name="T60"> </text:span><text:span text:style-name="T62">odpowiadających</text:span><text:span text:style-name="T60"> </text:span><text:span text:style-name="T62">im</text:span><text:span text:style-name="T60"> </text:span><text:span text:style-name="T62">numerów</text:span><text:span text:style-name="T60"> </text:span><text:span text:style-name="T62">stron,</text:span></text:p>
        </text:list-item>
        <text:list-item>
          <text:p text:style-name="P91"><text:span text:style-name="T7">oferta</text:span><text:span text:style-name="T9"> </text:span><text:span text:style-name="T7">oraz</text:span><text:span text:style-name="T9"> </text:span><text:span text:style-name="T7">wszystkie</text:span><text:span text:style-name="T9"> </text:span><text:span text:style-name="T7">wymagane</text:span><text:span text:style-name="T9"> </text:span><text:span text:style-name="T7">druki,</text:span><text:span text:style-name="T9"> </text:span><text:span text:style-name="T7">formularze,</text:span><text:span text:style-name="T9"> </text:span><text:span text:style-name="T7">oświadczenia,</text:span><text:span text:style-name="T9"> </text:span><text:span text:style-name="T7">opracowane</text:span><text:span text:style-name="T9"> </text:span><text:span text:style-name="T7">zestawienia</text:span><text:span text:style-name="T9"><text:line-break/></text:span><text:span text:style-name="T7">i</text:span><text:span text:style-name="T9"> </text:span><text:span text:style-name="T7">wykazy</text:span><text:span text:style-name="T9"> </text:span><text:span text:style-name="T7">składane</text:span><text:span text:style-name="T9"> </text:span><text:span text:style-name="T7">wraz</text:span><text:span text:style-name="T9"> </text:span><text:span text:style-name="T7">z</text:span><text:span text:style-name="T9"> </text:span><text:span text:style-name="T7">ofertą</text:span><text:span text:style-name="T9"> </text:span><text:span text:style-name="T7">wymagają</text:span><text:span text:style-name="T9"> </text:span><text:span text:style-name="T7">podpisu</text:span><text:span text:style-name="T9"> </text:span><text:span text:style-name="T7">lub</text:span><text:span text:style-name="T9"> </text:span><text:span text:style-name="T7">parafy</text:span><text:span text:style-name="T9"> </text:span><text:span text:style-name="T7">osób</text:span><text:span text:style-name="T9"> </text:span><text:span text:style-name="T7">uprawnionych</text:span><text:span text:style-name="T9"> </text:span><text:span text:style-name="T7">do</text:span><text:span text:style-name="T9"> </text:span><text:span text:style-name="T7">reprezentowania</text:span><text:span text:style-name="T9"> </text:span><text:span text:style-name="T7">firmy</text:span><text:span text:style-name="T9"> </text:span><text:span text:style-name="T7">w</text:span><text:span text:style-name="T9"> </text:span><text:span text:style-name="T7">obrocie</text:span><text:span text:style-name="T9"> </text:span><text:span text:style-name="T7">gospodarczym,</text:span><text:span text:style-name="T9"> </text:span><text:span text:style-name="T7">zgodnie</text:span><text:span text:style-name="T9"> </text:span><text:span text:style-name="T7">z</text:span><text:span text:style-name="T9"> </text:span><text:span text:style-name="T7">aktem</text:span><text:span text:style-name="T9"> </text:span><text:span text:style-name="T7">rejestracyjnym</text:span><text:span text:style-name="T9"> </text:span><text:span text:style-name="T7">oraz</text:span><text:span text:style-name="T9"> </text:span><text:span text:style-name="T7">przepisami</text:span><text:span text:style-name="T9"> </text:span><text:span text:style-name="T7">prawa,</text:span></text:p>
        </text:list-item>
        <text:list-item>
          <text:p text:style-name="P91"><text:span text:style-name="T7">co</text:span><text:span text:style-name="T9"> </text:span><text:span text:style-name="T7">najmniej</text:span><text:span text:style-name="T9"> </text:span><text:span text:style-name="T7">jeden</text:span><text:span text:style-name="T9"> </text:span><text:span text:style-name="T7">podpis</text:span><text:span text:style-name="T9"> </text:span><text:span text:style-name="T7">i</text:span><text:span text:style-name="T9"> </text:span><text:span text:style-name="T7">jedna</text:span><text:span text:style-name="T9"> </text:span><text:span text:style-name="T7">parafa</text:span><text:span text:style-name="T9"> </text:span><text:span text:style-name="T7">złożone</text:span><text:span text:style-name="T9"> </text:span><text:span text:style-name="T7">w</text:span><text:span text:style-name="T9"> </text:span><text:span text:style-name="T7">ofercie</text:span><text:span text:style-name="T9"> </text:span><text:span text:style-name="T7">muszą</text:span><text:span text:style-name="T9"> </text:span><text:span text:style-name="T7">być</text:span><text:span text:style-name="T9"> </text:span><text:span text:style-name="T7">opatrzone</text:span><text:span text:style-name="T9"> </text:span><text:span text:style-name="T7">pieczęcią</text:span><text:span text:style-name="T9"> </text:span><text:span text:style-name="T7">imienną</text:span><text:span text:style-name="T9"> </text:span><text:span text:style-name="T7">osoby</text:span><text:span text:style-name="T9"> </text:span><text:span text:style-name="T7">składającej</text:span><text:span text:style-name="T9"> </text:span><text:span text:style-name="T7">podpis</text:span><text:span text:style-name="T9"> </text:span><text:span text:style-name="T7">lub</text:span><text:span text:style-name="T9"> </text:span><text:span text:style-name="T7">parafę</text:span><text:span text:style-name="T9"> </text:span><text:span text:style-name="T7">celem</text:span><text:span text:style-name="T9"> </text:span><text:span text:style-name="T7">jej</text:span><text:span text:style-name="T9"> </text:span><text:span text:style-name="T7">identyfikacji,</text:span><text:span text:style-name="T60"> </text:span></text:p>
        </text:list-item>
        <text:list-item>
          <text:p text:style-name="P91"><text:span text:style-name="T7">formularz</text:span><text:span text:style-name="T9"> </text:span><text:span text:style-name="T7">ofertowy,</text:span><text:span text:style-name="T9"> </text:span><text:span text:style-name="T7">oświadczenia</text:span><text:span text:style-name="T9"> </text:span><text:span text:style-name="T7">Wykonawcy</text:span><text:span text:style-name="T9"> </text:span><text:span text:style-name="T7">i</text:span><text:span text:style-name="T9"> </text:span><text:span text:style-name="T7">wykazy</text:span><text:span text:style-name="T9"> </text:span><text:span text:style-name="T7">muszą</text:span><text:span text:style-name="T9"> </text:span><text:span text:style-name="T7">być</text:span><text:span text:style-name="T9"> </text:span><text:span text:style-name="T7">(pod</text:span><text:span text:style-name="T9"> </text:span><text:span text:style-name="T7">rygorem</text:span><text:span text:style-name="T9"> </text:span><text:span text:style-name="T7">odrzucenia</text:span><text:span text:style-name="T9"> </text:span><text:span text:style-name="T7">oferty)</text:span><text:span text:style-name="T9"> </text:span><text:span text:style-name="T7">na</text:span><text:span text:style-name="T9"> </text:span><text:span text:style-name="T7">ostatniej</text:span><text:span text:style-name="T9"> </text:span><text:span text:style-name="T7">stronie</text:span><text:span text:style-name="T9"> </text:span><text:span text:style-name="T7">podpisane</text:span><text:span text:style-name="T9"> </text:span><text:span text:style-name="T7">przez</text:span><text:span text:style-name="T9"> </text:span><text:span text:style-name="T7">upoważnionego</text:span><text:span text:style-name="T9"> </text:span><text:span text:style-name="T7">przedstawiciela</text:span><text:span text:style-name="T9"> </text:span><text:span text:style-name="T7">Wykonawcy</text:span><text:span text:style-name="T9"> </text:span><text:span text:style-name="T7">zgodnie</text:span><text:span text:style-name="T9"> </text:span><text:span text:style-name="T7">z</text:span><text:span text:style-name="T9"> </text:span><text:span text:style-name="T7">załączonym</text:span><text:span text:style-name="T9"> </text:span><text:span text:style-name="T7">właściwym</text:span><text:span text:style-name="T9"> </text:span><text:span text:style-name="T7">pełnomocnictwem</text:span><text:span text:style-name="T9"> </text:span><text:span text:style-name="T7">lub</text:span><text:span text:style-name="T9"> </text:span><text:span text:style-name="T7">umocowaniem</text:span><text:span text:style-name="T9"> </text:span><text:span text:style-name="T7">prawnym,</text:span><text:span text:style-name="T9"> </text:span><text:span text:style-name="T7">o</text:span><text:span text:style-name="T9"> </text:span><text:span text:style-name="T7">ile</text:span><text:span text:style-name="T9"> </text:span><text:span text:style-name="T7">nie</text:span><text:span text:style-name="T9"> </text:span><text:span text:style-name="T7">wynika</text:span><text:span text:style-name="T9"> </text:span><text:span text:style-name="T7">ono</text:span><text:span text:style-name="T9"> </text:span><text:span text:style-name="T7">wprost</text:span><text:span text:style-name="T9"> </text:span><text:span text:style-name="T7">z</text:span><text:span text:style-name="T9"> </text:span><text:span text:style-name="T7">innych</text:span><text:span text:style-name="T9"> </text:span><text:span text:style-name="T7">dokumentów</text:span><text:span text:style-name="T9"> </text:span><text:span text:style-name="T7">załączonych</text:span><text:span text:style-name="T9"> </text:span><text:span text:style-name="T7">do</text:span><text:span text:style-name="T9"> </text:span><text:span text:style-name="T7">oferty,</text:span></text:p>
        </text:list-item>
        <text:list-item>
          <text:p text:style-name="P91"><text:span text:style-name="T7">wszystkie</text:span><text:span text:style-name="T9"> </text:span><text:span text:style-name="T7">pozostałe</text:span><text:span text:style-name="T9"> </text:span><text:span text:style-name="T7">załączniki</text:span><text:span text:style-name="T9"> </text:span><text:span text:style-name="T7">do</text:span><text:span text:style-name="T9"> </text:span><text:span text:style-name="T7">oferty</text:span><text:span text:style-name="T9"> </text:span><text:span text:style-name="T7">muszą</text:span><text:span text:style-name="T9"> </text:span><text:span text:style-name="T7">być</text:span><text:span text:style-name="T9"> </text:span><text:span text:style-name="T7">podpisane</text:span><text:span text:style-name="T9"> </text:span><text:span text:style-name="T7">lub</text:span><text:span text:style-name="T9"> </text:span><text:span text:style-name="T7">parafowane</text:span><text:span text:style-name="T9"> </text:span><text:span text:style-name="T7">przez</text:span><text:span text:style-name="T9"> </text:span><text:span text:style-name="T7">osobę/</text:span><text:span text:style-name="T9"> </text:span><text:span text:style-name="T7">osoby</text:span><text:span text:style-name="T9"> </text:span><text:span text:style-name="T7">podpisującą</text:span><text:span text:style-name="T9"> </text:span><text:span text:style-name="T7">formularz</text:span><text:span text:style-name="T9"> </text:span><text:span text:style-name="T7">ofertowy,</text:span></text:p>
        </text:list-item>
        <text:list-item>
          <text:p text:style-name="P91"><text:span text:style-name="T62">brak</text:span><text:span text:style-name="T60"> </text:span><text:span text:style-name="T62">podpisu</text:span><text:span text:style-name="T60"> </text:span><text:span text:style-name="T62">lub</text:span><text:span text:style-name="T60"> </text:span><text:span text:style-name="T62">parafy,</text:span><text:span text:style-name="T60"> </text:span><text:span text:style-name="T62">z</text:span><text:span text:style-name="T60"> </text:span><text:span text:style-name="T62">zastrzeżeniem</text:span><text:span text:style-name="T60"> </text:span><text:span text:style-name="T62">pkt.</text:span><text:span text:style-name="T60"> </text:span><text:span text:style-name="T62">8</text:span><text:span text:style-name="T60"> </text:span><text:span text:style-name="T62">nie</text:span><text:span text:style-name="T60"> </text:span><text:span text:style-name="T62">będzie</text:span><text:span text:style-name="T60"> </text:span><text:span text:style-name="T62">skutkować</text:span><text:span text:style-name="T60"> </text:span><text:span text:style-name="T62">odrzuceniem</text:span><text:span text:style-name="T60"> </text:span><text:span text:style-name="T62">oferty,</text:span></text:p>
        </text:list-item>
        <text:list-item>
          <text:p text:style-name="P91"><text:span text:style-name="T7">oferta</text:span><text:span text:style-name="T9"> </text:span><text:span text:style-name="T7">powinna</text:span><text:span text:style-name="T9"> </text:span><text:span text:style-name="T7">zawierać</text:span><text:span text:style-name="T9"> </text:span><text:span text:style-name="T7">wszystkie</text:span><text:span text:style-name="T9"> </text:span><text:span text:style-name="T7">wymagane</text:span><text:span text:style-name="T9"> </text:span><text:span text:style-name="T7">dokumenty,</text:span><text:span text:style-name="T9"> </text:span><text:span text:style-name="T7">oświadczenia,</text:span><text:span text:style-name="T9"> </text:span><text:span text:style-name="T7">załączniki</text:span><text:span text:style-name="T9"> </text:span><text:span text:style-name="T7">i</text:span><text:span text:style-name="T9"> </text:span><text:span text:style-name="T7">inne</text:span><text:span text:style-name="T9"> </text:span><text:span text:style-name="T7">dokumenty,</text:span><text:span text:style-name="T9"> </text:span><text:span text:style-name="T7">o</text:span><text:span text:style-name="T9"> </text:span><text:span text:style-name="T7">których</text:span><text:span text:style-name="T9"> </text:span><text:span text:style-name="T7">mowa</text:span><text:span text:style-name="T9"> </text:span><text:span text:style-name="T7">w</text:span><text:span text:style-name="T9"> </text:span><text:span text:style-name="T7">treści</text:span><text:span text:style-name="T9"> </text:span><text:span text:style-name="T7">niniejszej</text:span><text:span text:style-name="T9"> </text:span><text:span text:style-name="T7">specyfikacji,</text:span></text:p>
        </text:list-item>
        <text:list-item>
          <text:p text:style-name="P91"><text:span text:style-name="T7">dokumenty</text:span><text:span text:style-name="T9"> </text:span><text:span text:style-name="T7">winny</text:span><text:span text:style-name="T9"> </text:span><text:span text:style-name="T7">być</text:span><text:span text:style-name="T9"> </text:span><text:span text:style-name="T7">sporządzone</text:span><text:span text:style-name="T9"> </text:span><text:span text:style-name="T7">zgodnie</text:span><text:span text:style-name="T9"> </text:span><text:span text:style-name="T7">z</text:span><text:span text:style-name="T9"> </text:span><text:span text:style-name="T7">zaleceniami</text:span><text:span text:style-name="T9"> </text:span><text:span text:style-name="T7">oraz</text:span><text:span text:style-name="T9"> </text:span><text:span text:style-name="T7">przedstawionymi</text:span><text:span text:style-name="T9"> </text:span><text:span text:style-name="T7">przez</text:span><text:span text:style-name="T9"> </text:span><text:span text:style-name="T7">Zamawiającego</text:span><text:span text:style-name="T9"> </text:span><text:span text:style-name="T7">wzorcami</text:span><text:span text:style-name="T9"> </text:span><text:span text:style-name="T7">(załącznikami),</text:span><text:span text:style-name="T9"> </text:span><text:span text:style-name="T7">zawierać</text:span><text:span text:style-name="T9"> </text:span><text:span text:style-name="T7">informacje</text:span><text:span text:style-name="T9"> </text:span><text:span text:style-name="T7">i</text:span><text:span text:style-name="T9"> </text:span><text:span text:style-name="T7">dane</text:span><text:span text:style-name="T9"> </text:span><text:span text:style-name="T7">określone</text:span><text:span text:style-name="T9"> </text:span><text:span text:style-name="T7">w</text:span><text:span text:style-name="T9"> </text:span><text:span text:style-name="T7">tych</text:span><text:span text:style-name="T9"> </text:span><text:span text:style-name="T7">dokumentach,</text:span></text:p>
        </text:list-item>
        <text:list-item>
          <text:p text:style-name="P91"><text:span text:style-name="T7">dokumenty</text:span><text:span text:style-name="T9"> </text:span><text:span text:style-name="T7">mogą</text:span><text:span text:style-name="T9"> </text:span><text:span text:style-name="T7">być</text:span><text:span text:style-name="T9"> </text:span><text:span text:style-name="T7">złożone</text:span><text:span text:style-name="T9"> </text:span><text:span text:style-name="T7">w</text:span><text:span text:style-name="T9"> </text:span><text:span text:style-name="T7">formie</text:span><text:span text:style-name="T9"> </text:span><text:span text:style-name="T7">oryginałów</text:span><text:span text:style-name="T9"> </text:span><text:span text:style-name="T7">lub</text:span><text:span text:style-name="T9"> </text:span><text:span text:style-name="T7">kopii</text:span><text:span text:style-name="T9"> </text:span><text:span text:style-name="T7">potwierdzonych</text:span><text:span text:style-name="T9"> </text:span><text:span text:style-name="T7">za</text:span><text:span text:style-name="T9"> </text:span><text:span text:style-name="T7">zgodność</text:span><text:span text:style-name="T9"><text:line-break/></text:span><text:soft-page-break/><text:span text:style-name="T7">z</text:span><text:span text:style-name="T9"> </text:span><text:span text:style-name="T7">oryginałem</text:span><text:span text:style-name="T9"> </text:span><text:span text:style-name="T7">przez</text:span><text:span text:style-name="T9"> </text:span><text:span text:style-name="T7">osobę/osoby</text:span><text:span text:style-name="T9"> </text:span><text:span text:style-name="T7">uprawnioną</text:span><text:span text:style-name="T9"> </text:span><text:span text:style-name="T7">do</text:span><text:span text:style-name="T9"> </text:span><text:span text:style-name="T7">podpisania</text:span><text:span text:style-name="T9"> </text:span><text:span text:style-name="T7">oferty</text:span><text:span text:style-name="T9"> </text:span><text:span text:style-name="T7">z</text:span><text:span text:style-name="T9"> </text:span><text:span text:style-name="T7">dopiskiem</text:span><text:span text:style-name="T9"><text:line-break/></text:span><text:span text:style-name="T7">"za</text:span><text:span text:style-name="T9"> </text:span><text:span text:style-name="T7">zgodność</text:span><text:span text:style-name="T9"> </text:span><text:span text:style-name="T7">z</text:span><text:span text:style-name="T9"> </text:span><text:span text:style-name="T7">oryginałem",</text:span><text:span text:style-name="T9"> </text:span></text:p>
        </text:list-item>
        <text:list-item>
          <text:p text:style-name="P258"><text:span text:style-name="T62">po</text:span><text:span text:style-name="T60"> </text:span><text:span text:style-name="T62">dokonaniu</text:span><text:span text:style-name="T60"> </text:span><text:span text:style-name="T62">czynności</text:span><text:span text:style-name="T60"> </text:span><text:span text:style-name="T62">otwarcia</text:span><text:span text:style-name="T60"> </text:span><text:span text:style-name="T62">ofert</text:span><text:span text:style-name="T60"> </text:span><text:span text:style-name="T62">Komisja</text:span><text:span text:style-name="T60"> </text:span><text:span text:style-name="T62">Przetargowa</text:span><text:span text:style-name="T60"> </text:span><text:span text:style-name="T62">dokona</text:span><text:span text:style-name="T60"> </text:span><text:span text:style-name="T62">analizy</text:span><text:span text:style-name="T60"> </text:span><text:span text:style-name="T62">ofert,</text:span><text:span text:style-name="T60"> </text:span><text:span text:style-name="T62">które</text:span><text:span text:style-name="T60"><text:line-break/></text:span><text:span text:style-name="T62">w</text:span><text:span text:style-name="T60"> </text:span><text:span text:style-name="T62">tej</text:span><text:span text:style-name="T60"> </text:span><text:span text:style-name="T62">części</text:span><text:span text:style-name="T60"> </text:span><text:span text:style-name="T62">mogą</text:span><text:span text:style-name="T60"> </text:span><text:span text:style-name="T62">być</text:span><text:span text:style-name="T60"> </text:span><text:span text:style-name="T62">udostępnione</text:span><text:span text:style-name="T60"> </text:span><text:span text:style-name="T62">innym</text:span><text:span text:style-name="T60"> </text:span><text:span text:style-name="T62">uczestnikom</text:span><text:span text:style-name="T60"> </text:span><text:span text:style-name="T62">postępowania</text:span><text:span text:style-name="T60"> </text:span><text:span text:style-name="T62">na</text:span><text:span text:style-name="T60"> </text:span><text:span text:style-name="T62">ich</text:span><text:span text:style-name="T60"> </text:span><text:span text:style-name="T62">wniosek.</text:span><text:span text:style-name="T60"> </text:span><text:span text:style-name="T62">Wszystkie</text:span><text:span text:style-name="T60"> </text:span><text:span text:style-name="T62">dokumenty</text:span><text:span text:style-name="T60"> </text:span><text:span text:style-name="T62">złożone</text:span><text:span text:style-name="T60"> </text:span><text:span text:style-name="T62">w</text:span><text:span text:style-name="T60"> </text:span><text:span text:style-name="T62">prowadzonym</text:span><text:span text:style-name="T60"> </text:span><text:span text:style-name="T62">postępowaniu</text:span><text:span text:style-name="T60"> </text:span><text:span text:style-name="T62">o</text:span><text:span text:style-name="T60"> </text:span><text:span text:style-name="T62">udzielenie</text:span><text:span text:style-name="T60"> </text:span><text:span text:style-name="T62">zamówienia</text:span><text:span text:style-name="T60"> </text:span><text:span text:style-name="T62">są</text:span><text:span text:style-name="T60"> </text:span><text:span text:style-name="T62">jawne,</text:span><text:span text:style-name="T60"> </text:span><text:span text:style-name="T62">za</text:span><text:span text:style-name="T60"> </text:span><text:span text:style-name="T62">wyjątkiem</text:span><text:span text:style-name="T60"> </text:span><text:span text:style-name="T62">informacji</text:span><text:span text:style-name="T60"> </text:span><text:span text:style-name="T62">zastrzeżonych</text:span><text:span text:style-name="T60"> </text:span><text:span text:style-name="T62">przez</text:span><text:span text:style-name="T60"> </text:span><text:span text:style-name="T62">składającego</text:span><text:span text:style-name="T60"> </text:span><text:span text:style-name="T62">ofertę.</text:span><text:span text:style-name="T60"> </text:span><text:span text:style-name="T62">Wykonawca</text:span><text:span text:style-name="T60"> </text:span><text:span text:style-name="T62">wydzieli</text:span><text:span text:style-name="T60"> </text:span><text:span text:style-name="T62">lub</text:span><text:span text:style-name="T60"> </text:span><text:span text:style-name="T62">oznaczy</text:span><text:span text:style-name="T60"> </text:span><text:span text:style-name="T62">w</text:span><text:span text:style-name="T60"> </text:span><text:span text:style-name="T62">wybrany</text:span><text:span text:style-name="T60"> </text:span><text:span text:style-name="T62">przez</text:span><text:span text:style-name="T60"> </text:span><text:span text:style-name="T62">siebie</text:span><text:span text:style-name="T60"> </text:span><text:span text:style-name="T62">sposób,</text:span><text:span text:style-name="T60"> </text:span><text:span text:style-name="T62">z</text:span><text:span text:style-name="T60"> </text:span><text:span text:style-name="T62">oferty</text:span><text:span text:style-name="T60"> </text:span><text:span text:style-name="T62">dokumenty</text:span><text:span text:style-name="T60"> </text:span><text:span text:style-name="T62">zawierające</text:span><text:span text:style-name="T60"> </text:span><text:span text:style-name="T62">zastrzeżone</text:span><text:span text:style-name="T60"> </text:span><text:span text:style-name="T62">informacje.</text:span><text:span text:style-name="T60"> </text:span><text:span text:style-name="T62">Wykonawca</text:span><text:span text:style-name="T60"> </text:span><text:span text:style-name="T62">nie</text:span><text:span text:style-name="T60"> </text:span><text:span text:style-name="T62">może</text:span><text:span text:style-name="T60"> </text:span><text:span text:style-name="T62">zastrzec</text:span><text:span text:style-name="T60"> </text:span><text:span text:style-name="T62">informacji</text:span><text:span text:style-name="T60"> </text:span><text:span text:style-name="T62">i</text:span><text:span text:style-name="T60"> </text:span><text:span text:style-name="T62">dokumentów,</text:span><text:span text:style-name="T60"> </text:span><text:span text:style-name="T62">których</text:span><text:span text:style-name="T60"> </text:span><text:span text:style-name="T62">jawność</text:span><text:span text:style-name="T60"> </text:span><text:span text:style-name="T62">wynika</text:span><text:span text:style-name="T60"> </text:span><text:span text:style-name="T62">z</text:span><text:span text:style-name="T60"> </text:span><text:span text:style-name="T62">innych</text:span><text:span text:style-name="T60"> </text:span><text:span text:style-name="T62">aktów</text:span><text:span text:style-name="T60"> </text:span><text:span text:style-name="T62">prawnych</text:span><text:span text:style-name="T60"> </text:span><text:span text:style-name="T62">w</text:span><text:span text:style-name="T60"> </text:span><text:span text:style-name="T62">tym</text:span><text:span text:style-name="T60"> </text:span><text:span text:style-name="T62">m.in.</text:span><text:span text:style-name="T86"> </text:span><text:span text:style-name="T7">z</text:span><text:span text:style-name="T9"> </text:span><text:span text:style-name="T7">zapisu</text:span><text:span text:style-name="T9"> </text:span><text:span text:style-name="T7">art.</text:span><text:span text:style-name="T9"> </text:span><text:span text:style-name="T7">86</text:span><text:span text:style-name="T9"> </text:span><text:span text:style-name="T7">ust</text:span><text:span text:style-name="T9"> </text:span><text:span text:style-name="T7">4</text:span><text:span text:style-name="T9"> </text:span><text:span text:style-name="T7">ustawy</text:span><text:span text:style-name="T9"> </text:span><text:span text:style-name="T7">Pzp. Poprzez</text:span><text:span text:style-name="T9"> </text:span><text:span text:style-name="T7">tajemnicę</text:span><text:span text:style-name="T9"> </text:span><text:span text:style-name="T7">przedsiębiorstwa,</text:span><text:span text:style-name="T9"> </text:span><text:span text:style-name="T7">w</text:span><text:span text:style-name="T9"> </text:span><text:span text:style-name="T7">rozumieniu</text:span><text:span text:style-name="T9"> </text:span><text:span text:style-name="T7">ustawy</text:span><text:span text:style-name="T9"> </text:span><text:span text:style-name="T7">z</text:span><text:span text:style-name="T9"> </text:span><text:span text:style-name="T7">dnia</text:span><text:span text:style-name="T9"> </text:span><text:span text:style-name="T7">16</text:span><text:span text:style-name="T9"> </text:span><text:span text:style-name="T7">kwietnia</text:span><text:span text:style-name="T9"> </text:span><text:span text:style-name="T7">1993</text:span><text:span text:style-name="T9"> </text:span><text:span text:style-name="T7">r.</text:span><text:span text:style-name="T9"> </text:span><text:span text:style-name="T7"><text:line-break/>o</text:span><text:span text:style-name="T9"> </text:span><text:span text:style-name="T7">zwalczaniu</text:span><text:span text:style-name="T9"> </text:span><text:span text:style-name="T7">nieuczciwej</text:span><text:span text:style-name="T9"> </text:span><text:span text:style-name="T7">konkurencji</text:span><text:span text:style-name="T9"> </text:span><text:span text:style-name="T7">(Dz.</text:span><text:span text:style-name="T9"> </text:span><text:span text:style-name="T7">U.</text:span><text:span text:style-name="T9"> </text:span><text:span text:style-name="T7">z</text:span><text:span text:style-name="T9"> </text:span><text:span text:style-name="T7">2003</text:span><text:span text:style-name="T9"> </text:span><text:span text:style-name="T7">r.</text:span><text:span text:style-name="T9"> </text:span><text:span text:style-name="T7">Nr</text:span><text:span text:style-name="T9"> </text:span><text:span text:style-name="T7">153,</text:span><text:span text:style-name="T9"> </text:span><text:span text:style-name="T7">poz.</text:span><text:span text:style-name="T9"> </text:span><text:span text:style-name="T7">1503</text:span><text:span text:style-name="T9"> </text:span><text:span text:style-name="T7">z późn. zm.),</text:span><text:span text:style-name="T9"> </text:span><text:span text:style-name="T7">rozu</text:span><text:span text:style-name="T62">mie</text:span><text:span text:style-name="T60"> </text:span><text:span text:style-name="T62">się</text:span><text:span text:style-name="T60"> </text:span><text:span text:style-name="T62">nieujawnione</text:span><text:span text:style-name="T60"> </text:span><text:span text:style-name="T62">do</text:span><text:span text:style-name="T60"> </text:span><text:span text:style-name="T62">wiadomości</text:span><text:span text:style-name="T60"> </text:span><text:span text:style-name="T62">publicznej</text:span><text:span text:style-name="T60"> </text:span><text:span text:style-name="T62">informacje</text:span><text:span text:style-name="T60"> </text:span><text:span text:style-name="T62">techniczne,</text:span><text:span text:style-name="T60"> </text:span><text:span text:style-name="T62">technologiczne,</text:span><text:span text:style-name="T60"> </text:span><text:span text:style-name="T62">organizacyjne</text:span><text:span text:style-name="T60"> </text:span><text:span text:style-name="T62">przedsiębiorstwa</text:span><text:span text:style-name="T60"> </text:span><text:span text:style-name="T62">lub</text:span><text:span text:style-name="T60"> </text:span><text:span text:style-name="T62">inne</text:span><text:span text:style-name="T60"> </text:span><text:span text:style-name="T62">informacje</text:span><text:span text:style-name="T60"> </text:span><text:span text:style-name="T62">posiadające</text:span><text:span text:style-name="T60"> </text:span><text:span text:style-name="T62">wartość</text:span><text:span text:style-name="T60"> </text:span><text:span text:style-name="T62">gospodarczą,</text:span><text:span text:style-name="T60"><text:line-break/></text:span><text:span text:style-name="T62">co</text:span><text:span text:style-name="T60"> </text:span><text:span text:style-name="T62">do</text:span><text:span text:style-name="T60"> </text:span><text:span text:style-name="T62">których</text:span><text:span text:style-name="T60"> </text:span><text:span text:style-name="T62">przedsiębiorca</text:span><text:span text:style-name="T60"> </text:span><text:span text:style-name="T62">podjął</text:span><text:span text:style-name="T60"> </text:span><text:span text:style-name="T62">niezbędne</text:span><text:span text:style-name="T60"> </text:span><text:span text:style-name="T62">działania</text:span><text:span text:style-name="T60"> </text:span><text:span text:style-name="T62">w</text:span><text:span text:style-name="T60"> </text:span><text:span text:style-name="T62">celu</text:span><text:span text:style-name="T60"> </text:span><text:span text:style-name="T62">zachowania</text:span><text:span text:style-name="T60"> </text:span><text:span text:style-name="T62">ich</text:span><text:span text:style-name="T60"> </text:span><text:span text:style-name="T62">poufności.</text:span><text:span text:style-name="T60"> </text:span><text:span text:style-name="T62">W</text:span><text:span text:style-name="T60"> </text:span><text:span text:style-name="T62">przypadku</text:span><text:span text:style-name="T60"> </text:span><text:span text:style-name="T62">braku</text:span><text:span text:style-name="T60"> </text:span><text:span text:style-name="T62">powyższego,</text:span><text:span text:style-name="T60"> </text:span><text:span text:style-name="T62">Zamawiający</text:span><text:span text:style-name="T60"> </text:span><text:span text:style-name="T62">uzna,</text:span><text:span text:style-name="T60"> </text:span><text:span text:style-name="T62">że</text:span><text:span text:style-name="T60"> </text:span><text:span text:style-name="T62">wszystkie</text:span><text:span text:style-name="T60"> </text:span><text:span text:style-name="T62">informacje</text:span><text:span text:style-name="T60"> </text:span><text:span text:style-name="T62">złożone</text:span><text:span text:style-name="T60"><text:line-break/></text:span><text:span text:style-name="T62">w</text:span><text:span text:style-name="T60"> </text:span><text:span text:style-name="T62">ofercie</text:span><text:span text:style-name="T60"> </text:span><text:span text:style-name="T62">są</text:span><text:span text:style-name="T60"> </text:span><text:span text:style-name="T62">w</text:span><text:span text:style-name="T60"> </text:span><text:span text:style-name="T62">pełni</text:span><text:span text:style-name="T60"> </text:span><text:span text:style-name="T62">jawne.</text:span></text:p>
        </text:list-item>
      </text:list>
      <text:p text:style-name="P29"/>
      <text:p text:style-name="P32"><text:span text:style-name="T67"><text:s/></text:span><text:span text:style-name="T64">XI.</text:span><text:span text:style-name="T67"> </text:span><text:span text:style-name="T64">MIEJSCE</text:span><text:span text:style-name="T67"> </text:span><text:span text:style-name="T64">ORAZ</text:span><text:span text:style-name="T67"> </text:span><text:span text:style-name="T64">TERMIN</text:span><text:span text:style-name="T67"> </text:span><text:span text:style-name="T64">SKŁADANIA</text:span><text:span text:style-name="T67"> </text:span><text:span text:style-name="T64">I</text:span><text:span text:style-name="T67"> </text:span><text:span text:style-name="T64">OTWARCIA</text:span><text:span text:style-name="T67"> </text:span><text:span text:style-name="T64">OFERT</text:span></text:p>
      <text:p text:style-name="P33"/>
      <text:list xml:id="list4424352725918714492" text:style-name="L38">
        <text:list-item>
          <text:p text:style-name="P213"><text:span text:style-name="T12">Wykonawca powinien umieścić ofertę w dwóch kopertach. Koperta zewnętrzna ma być </text:span><text:span text:style-name="T13">zaadresowana wed</text:span><text:span text:style-name="T12">ł</text:span><text:span text:style-name="T13">ug poni</text:span><text:span text:style-name="T12">ż</text:span><text:span text:style-name="T13">szego wzoru.</text:span></text:p>
          <text:p text:style-name="P234"><text:span text:style-name="T70">ZAMAWIAJ</text:span><text:span text:style-name="T72">Ą</text:span><text:span text:style-name="T70">CY</text:span></text:p>
          <text:p text:style-name="P84"><text:span text:style-name="T68">„</text:span><text:span text:style-name="T65">Oferta</text:span><text:span text:style-name="T68"> </text:span><text:span text:style-name="T65">na</text:span><text:span text:style-name="T68"> </text:span><text:span text:style-name="T65">o</text:span><text:span text:style-name="T64">dbiór i zagospodarowanie odpadów</text:span><text:span text:style-name="T67"> </text:span><text:span text:style-name="T64">komunalnych</text:span><text:span text:style-name="T67"> </text:span><text:span text:style-name="T64">od</text:span><text:span text:style-name="T67"> </text:span><text:span text:style-name="T64">właścicieli</text:span><text:span text:style-name="T67"> </text:span><text:span text:style-name="T64">nieruchomości</text:span><text:span text:style-name="T67"> </text:span><text:span text:style-name="T64">zamieszkałych</text:span><text:span text:style-name="T67"> </text:span><text:span text:style-name="T64">na</text:span><text:span text:style-name="T67"> </text:span><text:span text:style-name="T64">terenie</text:span><text:span text:style-name="T67"> G</text:span><text:span text:style-name="T64">miny</text:span><text:span text:style-name="T67"> Latowicz”</text:span><text:span text:style-name="T64">.</text:span></text:p>
          <text:p text:style-name="P235"><text:span text:style-name="T71">Znak</text:span><text:span text:style-name="T68"> </text:span><text:span text:style-name="T71">sprawy</text:span><text:span text:style-name="T68"> IPPR. ….. . ….. 2016</text:span><text:span text:style-name="T71">.</text:span><text:span text:style-name="T68"> </text:span><text:span text:style-name="T71">Nie</text:span><text:span text:style-name="T68"> </text:span><text:span text:style-name="T71">otwierać</text:span><text:span text:style-name="T68"> </text:span><text:span text:style-name="T71">przed</text:span><text:span text:style-name="T68"> 10.10.</text:span><text:span text:style-name="T71">2016</text:span><text:span text:style-name="T68"> </text:span><text:span text:style-name="T71">r.</text:span><text:span text:style-name="T68"> </text:span><text:span text:style-name="T71">godz.</text:span><text:span text:style-name="T68"> </text:span><text:span text:style-name="T71">10:00</text:span><text:span text:style-name="T68">”</text:span></text:p>
          <text:p text:style-name="P233"><text:span text:style-name="T188">Koperta wew. poza oznakowaniem jak wyżej musi być opisana nazwą i adresem </text:span><text:span text:style-name="T11">Wykonawc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UAlbertina-Regular-Identity-H" svg:font-family="EUAlbertina-Regular-Identity-H"/>
    <style:font-face style:name="Mangal1" svg:font-family="Mangal"/>
    <style:font-face style:name="OpenSymbol" svg:font-family="OpenSymbol"/>
    <style:font-face style:name="TimesNewRoman,Bold" svg:font-family="'TimesNewRoman,Bold', 'MS Mincho'"/>
    <style:font-face style:name="TimesNewRomanPS-BoldItalicMT" svg:font-family="TimesNewRomanPS-BoldItalicMT" style:font-family-generic="roman"/>
    <style:font-face style:name="TimesNewRomanPSMT" svg:font-family="TimesNewRomanPSMT" style:font-family-generic="roman"/>
    <style:font-face style:name="TimesNewRomanPS-BoldItalicMT1" svg:font-family="TimesNewRomanPS-BoldItalicMT" style:font-family-generic="script"/>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fo:hyphenation-remain-char-count="2" fo:hyphenation-push-char-count="2"/>
    </style:style>
    <style:style style:name="Tekst_20_podstawowy_20_21" style:display-name="Tekst podstawowy 21" style:family="paragraph" style:parent-style-name="Standard">
      <style:paragraph-properties fo:text-align="justify" style:justify-single-word="false" fo:hyphenation-ladder-count="no-limit"/>
      <style:text-properties style:font-name-complex="Calibri" style:font-family-complex="Calibri" style:font-family-generic-complex="swiss" style:font-pitch-complex="variable"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Akapit_20_z_20_listą" style:display-name="Akapit z listą" style:family="paragraph" style:parent-style-name="Standard">
      <style:paragraph-properties fo:margin-left="1.27cm" fo:margin-right="0cm" fo:text-indent="0cm" style:auto-text-indent="false"/>
    </style:style>
    <style:style style:name="ust" style:family="paragraph" style:parent-style-name="Standard">
      <style:paragraph-properties fo:margin-left="0.76cm" fo:margin-right="0cm" fo:margin-top="0cm" fo:margin-bottom="0.141cm" loext:contextual-spacing="false" fo:text-align="justify" style:justify-single-word="false" fo:text-indent="-0.45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kst_20_podstawowy_20_2" style:display-name="Tekst podstawowy 2" style:family="paragraph" style:parent-style-name="Standard">
      <style:paragraph-properties fo:margin-top="0cm" fo:margin-bottom="0.212cm" loext:contextual-spacing="false" fo:line-height="200%"/>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Domyślna_20_czcionka_20_akapitu" style:display-name="Domyślna czcionka akapitu" style:family="text"/>
    <style:style style:name="tabulatory" style:family="text" style:parent-style-name="Domyślna_20_czcionka_20_akapitu"/>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2T12:33:44.14</meta:creation-date>
    <dc:date>2016-11-08T13:53:28.345000000</dc:date>
    <meta:editing-duration>P4DT23H49M12S</meta:editing-duration>
    <meta:editing-cycles>181</meta:editing-cycles>
    <meta:generator>LibreOffice/5.0.4.2$Windows_x86 LibreOffice_project/2b9802c1994aa0b7dc6079e128979269cf95bc78</meta:generator>
    <meta:print-date>2016-10-27T09:24:52.92</meta:print-date>
    <meta:document-statistic meta:table-count="0" meta:image-count="0" meta:object-count="0" meta:page-count="20" meta:paragraph-count="400" meta:word-count="8261" meta:character-count="60731" meta:non-whitespace-character-count="52479"/>
  </office:meta>
</office:document-meta>
</file>