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Albertina-Regular-Identity-H" svg:font-family="EUAlbertina-Regular-Identity-H"/>
    <style:font-face style:name="Mangal1" svg:font-family="Mangal"/>
    <style:font-face style:name="OpenSymbol" svg:font-family="OpenSymbol"/>
    <style:font-face style:name="TimesNewRoman,Bold" svg:font-family="'TimesNewRoman,Bold', 'MS Mincho'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TimesNewRomanPS-BoldItalicMT1" svg:font-family="TimesNewRomanPS-Bold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 style:text-autospace="none"/>
    </style:style>
    <style:style style:name="P2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Standard">
      <style:text-properties style:font-name="Times New Roman" fo:font-size="12pt" fo:language="pl" fo:country="PL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6pt" fo:language="pl" fo:country="PL" style:font-size-asian="16pt" style:font-size-complex="1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28cm"/>
        </style:tab-stops>
      </style:paragraph-properties>
      <style:text-properties style:font-name="Times New Roman" fo:language="pl" fo:country="PL" style:font-name-asian="TimesNewRomanPSMT" style:font-name-complex="TimesNewRomanPSMT"/>
    </style:style>
    <style:style style:name="P15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fo:color="#000000"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7cm"/>
        </style:tab-stops>
      </style:paragraph-properties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underline-style="none" style:font-name-asian="Arial1" style:font-name-complex="Arial1"/>
    </style:style>
    <style:style style:name="P20" style:family="paragraph" style:parent-style-name="Standard">
      <style:paragraph-properties fo:margin-left="0.594cm" fo:margin-right="0cm" fo:text-align="justify" style:justify-single-word="false" fo:text-indent="-0.61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4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29" style:family="paragraph" style:parent-style-name="Lis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fo:font-weight="bold" style:font-name-asian="TimesNewRomanPSMT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912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l" fo:country="PL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37" style:family="paragraph" style:parent-style-name="List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8" style:family="paragraph" style:parent-style-name="List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9" style:family="paragraph" style:parent-style-name="List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bold" style:font-name-asian="TimesNewRomanPSMT" style:font-size-asian="12pt" style:font-weight-asian="bold" style:font-name-complex="TimesNewRomanPSMT" style:font-size-complex="12pt"/>
    </style:style>
    <style:style style:name="P40" style:family="paragraph" style:parent-style-name="Standard">
      <style:paragraph-properties fo:margin-left="0cm" fo:margin-right="0cm" fo:line-height="115%" fo:text-align="center" style:justify-single-word="false" fo:orphans="0" fo:widows="0" fo:text-indent="0.005cm" style:auto-text-indent="false" style:text-autospace="none"/>
      <style:text-properties style:font-name="Times New Roman" fo:font-size="12pt" fo:language="pl" fo:country="PL" style:font-size-asian="12pt" style:font-size-complex="12pt"/>
    </style:style>
    <style:style style:name="P41" style:family="paragraph" style:parent-style-name="Standard">
      <style:paragraph-properties fo:margin-left="3.747cm" fo:margin-right="0cm" fo:orphans="0" fo:widows="0" fo:text-indent="1.249cm" style:auto-text-indent="false" style:text-autospace="none"/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42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3" style:family="paragraph" style:parent-style-name="Standard">
      <style:paragraph-properties fo:margin-left="0.764cm" fo:margin-right="0cm" fo:line-height="115%" fo:text-align="start" style:justify-single-word="false" fo:orphans="0" fo:widows="0" fo:text-indent="0cm" style:auto-text-indent="false" style:text-autospace="none"/>
      <style:text-properties style:font-name="Times New Roman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.764cm" fo:margin-right="0cm" fo:line-height="115%" fo:text-align="start" style:justify-single-word="false" fo:orphans="0" fo:widows="0" fo:text-indent="0cm" style:auto-text-indent="false" style:text-autospace="none"/>
      <style:text-properties style:font-name="Times New Roman" fo:font-size="12pt" fo:language="pl" fo:country="PL" fo:font-weight="normal" style:font-name-asian="Calibri" style:font-size-asian="12pt" style:font-weight-asian="normal" style:font-name-complex="Arial" style:font-size-complex="12pt" style:font-weight-complex="normal"/>
    </style:style>
    <style:style style:name="P45" style:family="paragraph" style:parent-style-name="Tekst_20_podstawowy_20_21">
      <style:paragraph-properties fo:margin-left="0.764cm" fo:margin-right="0cm" fo:text-align="start" style:justify-single-word="false" fo:text-indent="0cm" style:auto-text-indent="false"/>
      <style:text-properties style:font-name="Times New Roman" fo:font-size="12pt" fo:language="pl" fo:country="PL" fo:font-weight="normal" style:font-name-asian="Calibri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.852cm" fo:margin-right="0cm" fo:text-align="justify" style:justify-single-word="false" fo:text-indent="-0.852cm" style:auto-text-indent="false" style:text-autospace="non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47" style:family="paragraph" style:parent-style-name="Standard">
      <style:paragraph-properties fo:margin-left="0.852cm" fo:margin-right="0cm" fo:text-align="justify" style:justify-single-word="false" fo:text-indent="-0.852cm" style:auto-text-indent="false" style:text-autospace="none">
        <style:tab-stops/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48" style:family="paragraph" style:parent-style-name="Standard">
      <style:paragraph-properties fo:margin-left="0.882cm" fo:margin-right="0cm" fo:text-align="justify" style:justify-single-word="false" fo:text-indent="-0.852cm" style:auto-text-indent="false" style:text-autospace="non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49" style:family="paragraph" style:parent-style-name="Text_20_body">
      <style:paragraph-properties fo:margin-left="2.251cm" fo:margin-right="0cm" fo:text-indent="-2.251cm" style:auto-text-indent="false"/>
      <style:text-properties style:font-name="Times New Roman" fo:font-size="12pt" fo:language="pl" fo:country="PL" style:font-size-asian="12pt" style:font-size-complex="12pt"/>
    </style:style>
    <style:style style:name="P50" style:family="paragraph" style:parent-style-name="List">
      <style:paragraph-properties fo:margin-left="0.564cm" fo:margin-right="0cm" fo:margin-top="0cm" fo:margin-bottom="0cm" loext:contextual-spacing="false" fo:text-align="justify" style:justify-single-word="false" fo:text-indent="-0.564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51" style:family="paragraph" style:parent-style-name="List">
      <style:paragraph-properties fo:margin-left="0.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52" style:family="paragraph" style:parent-style-name="Horizontal_20_Line">
      <style:text-properties style:font-name="Times New Roman" fo:font-size="12pt" fo:language="pl" fo:country="PL" style:font-size-asian="12pt" style:font-size-complex="12pt"/>
    </style:style>
    <style:style style:name="P53" style:family="paragraph" style:parent-style-name="Tekst_20_podstawowy_20_21">
      <style:text-properties style:font-name="Times New Roman" fo:font-size="12pt" fo:language="pl" fo:country="PL" style:font-name-asian="Calibri" style:font-size-asian="12pt" style:font-name-complex="Arial" style:font-size-complex="12pt"/>
    </style:style>
    <style:style style:name="P54" style:family="paragraph" style:parent-style-name="Tekst_20_podstawowy_20_21">
      <style:paragraph-properties fo:text-align="end" style:justify-single-word="false"/>
      <style:text-properties style:font-name="Times New Roman" fo:font-size="12pt" fo:language="pl" fo:country="PL" fo:font-weight="bold" style:font-name-asian="Calibri" style:font-size-asian="12pt" style:font-weight-asian="bold" style:font-name-complex="Arial" style:font-size-complex="12pt" style:font-weight-complex="bold"/>
    </style:style>
    <style:style style:name="P55" style:family="paragraph" style:parent-style-name="Tekst_20_podstawowy_20_21">
      <style:paragraph-properties fo:text-align="center" style:justify-single-word="false"/>
      <style:text-properties style:font-name="Times New Roman" fo:font-size="12pt" fo:language="pl" fo:country="PL" fo:font-weight="bold" style:font-name-asian="Calibri" style:font-size-asian="12pt" style:font-weight-asian="bold" style:font-name-complex="Arial" style:font-size-complex="12pt" style:font-weight-complex="bold"/>
    </style:style>
    <style:style style:name="P56" style:family="paragraph" style:parent-style-name="Tekst_20_podstawowy_20_21">
      <style:paragraph-properties fo:text-align="start" style:justify-single-word="false"/>
      <style:text-properties style:font-name="Times New Roman" fo:font-size="12pt" fo:language="pl" fo:country="PL" fo:font-weight="bold" style:font-name-asian="Calibri" style:font-size-asian="12pt" style:font-weight-asian="bold" style:font-name-complex="Arial" style:font-size-complex="12pt" style:font-weight-complex="bold"/>
    </style:style>
    <style:style style:name="P57" style:family="paragraph" style:parent-style-name="Tekst_20_podstawowy_20_21">
      <style:paragraph-properties fo:text-align="start" style:justify-single-word="false">
        <style:tab-stops>
          <style:tab-stop style:position="0.852cm"/>
        </style:tab-stops>
      </style:paragraph-properties>
      <style:text-properties style:font-name="Times New Roman" fo:font-size="12pt" fo:language="pl" fo:country="PL" fo:font-weight="bold" style:font-name-asian="Calibri" style:font-size-asian="12pt" style:font-weight-asian="bold" style:font-name-complex="Arial" style:font-size-complex="12pt" style:font-weight-complex="bold"/>
    </style:style>
    <style:style style:name="P58" style:family="paragraph" style:parent-style-name="Tekst_20_podstawowy_20_21">
      <style:paragraph-properties fo:text-align="start" style:justify-single-word="false"/>
      <style:text-properties style:font-name="Times New Roman" fo:font-size="12pt" fo:language="pl" fo:country="PL" fo:font-weight="normal" style:font-name-asian="Calibri" style:font-size-asian="12pt" style:font-weight-asian="normal" style:font-name-complex="Arial" style:font-size-complex="12pt" style:font-weight-complex="normal"/>
    </style:style>
    <style:style style:name="P59" style:family="paragraph" style:parent-style-name="Tekst_20_podstawowy_20_21">
      <style:paragraph-properties fo:text-align="justify" style:justify-single-word="false"/>
      <style:text-properties style:font-name="Times New Roman" fo:font-size="12pt" fo:language="pl" fo:country="PL" fo:font-weight="normal" style:font-name-asian="Calibri" style:font-size-asian="12pt" style:font-weight-asian="normal" style:font-name-complex="Arial" style:font-size-complex="12pt" style:font-weight-complex="normal"/>
    </style:style>
    <style:style style:name="P60" style:family="paragraph" style:parent-style-name="Tekst_20_podstawowy_20_21">
      <style:paragraph-properties fo:text-align="justify" style:justify-single-word="false"/>
      <style:text-properties style:font-name="Times New Roman" fo:font-size="12pt" fo:language="pl" fo:country="PL" fo:font-style="normal" fo:font-weight="normal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Tekst_20_podstawowy_20_21">
      <style:paragraph-properties fo:text-align="start" style:justify-single-word="false">
        <style:tab-stops>
          <style:tab-stop style:position="0.912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62" style:family="paragraph" style:parent-style-name="Standard">
      <style:paragraph-properties fo:margin-left="0.912cm" fo:margin-right="0cm" fo:text-align="justify" style:justify-single-word="false" fo:text-indent="-0.882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.97cm" fo:margin-right="0cm" fo:text-align="justify" style:justify-single-word="false" fo:text-indent="-0.97cm" style:auto-text-indent="false" style:text-autospace="none">
        <style:tab-stops/>
      </style:paragraph-properties>
      <style:text-properties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5" style:family="paragraph" style:parent-style-name="Standard">
      <style:paragraph-properties fo:margin-left="0.97cm" fo:margin-right="0cm" fo:margin-top="0cm" fo:margin-bottom="0cm" loext:contextual-spacing="false" fo:text-align="start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0000"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6" style:family="paragraph" style:parent-style-name="Standard">
      <style:paragraph-properties fo:margin-left="0.97cm" fo:margin-right="0cm" fo:margin-top="0cm" fo:margin-bottom="0cm" loext:contextual-spacing="false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0000"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7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8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99ff"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9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use-window-font-color="true"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0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0000" style:font-name="Times New Roman" fo:font-size="12pt" fo:language="pl" fo:country="PL" fo:font-weight="bold" style:font-name-asian="TimesNewRomanPSMT" style:font-size-asian="12pt" style:font-weight-asian="bold" style:font-name-complex="Arial" style:font-size-complex="12pt" style:font-weight-complex="bold"/>
    </style:style>
    <style:style style:name="P71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0000"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2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3" style:family="paragraph" style:parent-style-name="Tekst_20_podstawowy_20_21">
      <style:paragraph-properties fo:margin-left="0.97cm" fo:margin-right="0cm" fo:text-align="start" style:justify-single-word="false" fo:text-indent="-0.97cm" style:auto-text-indent="false">
        <style:tab-stops/>
      </style:paragraph-properties>
      <style:text-properties style:font-name="Times New Roman" fo:font-size="12pt" fo:language="pl" fo:country="PL" fo:font-weight="bold" style:font-name-asian="Calibri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margin-left="1.028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1.028cm" fo:margin-right="0cm" fo:text-indent="0cm" style:auto-text-indent="false"/>
      <style:text-properties fo:color="#000000" style:text-line-through-style="none" style:text-line-through-type="none" style:text-underline-style="none" style:font-name-asian="Arial1" style:font-name-complex="Arial1"/>
    </style:style>
    <style:style style:name="P76" style:family="paragraph" style:parent-style-name="Standard">
      <style:paragraph-properties fo:margin-left="1.028cm" fo:margin-right="0cm" fo:text-align="justify" style:justify-single-word="false" fo:text-indent="0cm" style:auto-text-indent="false"/>
      <style:text-properties fo:color="#000000" style:text-line-through-style="none" style:text-line-through-type="none" style:text-underline-style="none" style:font-name-asian="Arial1" style:font-name-complex="Arial1"/>
    </style:style>
    <style:style style:name="P77" style:family="paragraph" style:parent-style-name="Standard">
      <style:paragraph-properties fo:margin-left="1.028cm" fo:margin-right="0cm" fo:text-align="justify" style:justify-single-word="false" fo:text-indent="-1cm" style:auto-text-indent="false">
        <style:tab-stops>
          <style:tab-stop style:position="-0.0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.852cm" fo:margin-right="0cm" fo:line-height="115%" fo:text-align="justify" style:justify-single-word="false" fo:orphans="0" fo:widows="0" fo:text-indent="-0.824cm" style:auto-text-indent="false" style:text-autospace="none">
        <style:tab-stops/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paragraph-properties fo:margin-left="0.824cm" fo:margin-right="0cm" fo:line-height="115%" fo:text-align="justify" style:justify-single-word="false" fo:orphans="0" fo:widows="0" fo:text-indent="-0.794cm" style:auto-text-indent="false" style:text-autospace="none">
        <style:tab-stops/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margin-left="0.794cm" fo:margin-right="0cm" fo:line-height="115%" fo:text-align="justify" style:justify-single-word="false" fo:orphans="0" fo:widows="0" fo:text-indent="-0.764cm" style:auto-text-indent="false" style:text-autospace="none">
        <style:tab-stops/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margin-left="-0.03cm" fo:margin-right="0cm" fo:text-align="justify" style:justify-single-word="false" fo:hyphenation-ladder-count="no-limit" fo:text-indent="0cm" style:auto-text-indent="false" style:text-autospace="none">
        <style:tab-stops>
          <style:tab-stop style:position="0.97cm"/>
        </style:tab-stops>
      </style:paragraph-properties>
      <style:text-properties fo:color="#0099ff" style:font-name="Times New Roman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-0.03cm" fo:margin-right="0cm" fo:text-align="justify" style:justify-single-word="false" fo:hyphenation-ladder-count="no-limit" fo:text-indent="0cm" style:auto-text-indent="false" style:text-autospace="none">
        <style:tab-stops>
          <style:tab-stop style:position="0.97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-0.03cm" fo:margin-right="0cm" fo:text-align="justify" style:justify-single-word="false" fo:hyphenation-ladder-count="no-limit" fo:text-indent="0cm" style:auto-text-indent="false" style:text-autospace="none">
        <style:tab-stops>
          <style:tab-stop style:position="0.97cm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style:font-name-asian="Arial1" style:font-size-asian="12pt" style:font-name-complex="Arial1" style:font-size-complex="12pt"/>
    </style:style>
    <style:style style:name="P86" style:family="paragraph" style:parent-style-name="Default">
      <style:paragraph-properties style:text-autospace="none">
        <style:tab-stops>
          <style:tab-stop style:position="1.028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87" style:family="paragraph" style:parent-style-name="Default">
      <style:paragraph-properties fo:text-align="justify" style:justify-single-word="false" style:text-autospace="none">
        <style:tab-stops>
          <style:tab-stop style:position="1.028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88" style:family="paragraph" style:parent-style-name="Default">
      <style:paragraph-properties fo:text-align="justify" style:justify-single-word="false" style:text-autospace="none">
        <style:tab-stops>
          <style:tab-stop style:position="0.118cm"/>
        </style:tab-stops>
      </style:paragraph-properties>
      <style:text-properties fo:color="#0099ff"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9" style:family="paragraph" style:parent-style-name="Default">
      <style:paragraph-properties fo:margin-left="0cm" fo:margin-right="0cm" fo:text-align="justify" style:justify-single-word="false" fo:text-indent="0.03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0" style:family="paragraph" style:parent-style-name="Tekst_20_podstawowy_20_21">
      <style:paragraph-properties fo:margin-left="0.8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1.529cm" fo:margin-right="0cm" fo:text-align="justify" style:justify-single-word="false" fo:text-indent="-1.265cm" style:auto-text-indent="false" style:text-autospace="non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style:font-name-asian="TimesNewRomanPSMT" style:font-size-asian="12pt" style:font-name-complex="Arial" style:font-size-complex="12pt"/>
    </style:style>
    <style:style style:name="P92" style:family="paragraph" style:parent-style-name="Standard">
      <style:paragraph-properties fo:margin-left="1.028cm" fo:margin-right="0cm" fo:margin-top="0cm" fo:margin-bottom="0cm" loext:contextual-spacing="false" fo:text-align="justify" style:justify-single-word="false" fo:orphans="0" fo:widows="0" fo:text-indent="-0.617cm" style:auto-text-indent="false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font-name="Times New Roman" fo:font-size="12pt" fo:language="pl" fo:country="PL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93" style:family="paragraph" style:parent-style-name="Text_20_body" style:list-style-name="L23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94" style:family="paragraph" style:parent-style-name="Text_20_body" style:list-style-name="L23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95" style:family="paragraph" style:parent-style-name="Text_20_body" style:list-style-name="L38">
      <style:paragraph-properties fo:margin-top="0cm" fo:margin-bottom="0cm" loext:contextual-spacing="false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96" style:family="paragraph" style:parent-style-name="Standard" style:list-style-name="L2">
      <style:paragraph-properties fo:text-align="start" style:justify-single-word="false" style:text-autospace="none">
        <style:tab-stops/>
      </style:paragraph-properties>
      <style:text-properties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7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8" style:family="paragraph" style:parent-style-name="Standard" style:list-style-name="L23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99" style:family="paragraph" style:parent-style-name="Standard" style:list-style-name="L12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00" style:family="paragraph" style:parent-style-name="Standard" style:list-style-name="L36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01" style:family="paragraph" style:parent-style-name="Standard" style:list-style-name="L36">
      <style:paragraph-properties fo:text-align="justify" style:justify-single-word="false" fo:orphans="0" fo:widows="0" style:text-autospace="none"/>
      <style:text-properties style:font-name="Times New Roman" fo:font-size="12pt" fo:language="pl" fo:country="PL" style:font-size-asian="12pt" style:font-size-complex="12pt"/>
    </style:style>
    <style:style style:name="P102" style:family="paragraph" style:parent-style-name="Standard" style:list-style-name="L23">
      <style:paragraph-properties fo:text-align="justify" style:justify-single-word="false" fo:orphans="0" fo:widows="0" style:text-autospace="non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103" style:family="paragraph" style:parent-style-name="Standard" style:list-style-name="L3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04" style:family="paragraph" style:parent-style-name="Standard" style:list-style-name="L37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05" style:family="paragraph" style:parent-style-name="Standard" style:list-style-name="L37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106" style:family="paragraph" style:parent-style-name="Standard" style:list-style-name="L3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107" style:family="paragraph" style:parent-style-name="Standard" style:list-style-name="L3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08" style:family="paragraph" style:parent-style-name="Standard" style:list-style-name="L12">
      <style:paragraph-properties fo:text-align="justify" style:justify-single-word="false"/>
      <style:text-properties style:use-window-font-color="true" style:font-name="Times New Roman" fo:font-size="12pt" fo:language="pl" fo:country="PL" style:font-name-asian="Arial" style:font-size-asian="12pt" style:font-name-complex="Arial" style:font-size-complex="12pt"/>
    </style:style>
    <style:style style:name="P109" style:family="paragraph" style:parent-style-name="Standard" style:list-style-name="L12">
      <style:paragraph-properties fo:text-align="justify" style:justify-single-word="false"/>
      <style:text-properties style:use-window-font-color="true" style:font-name="Times New Roman" fo:font-size="12pt" fo:language="pl" fo:country="PL" style:font-size-asian="12pt" style:font-name-complex="Arial" style:font-size-complex="12pt"/>
    </style:style>
    <style:style style:name="P110" style:family="paragraph" style:parent-style-name="Standard" style:list-style-name="L12">
      <style:paragraph-properties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111" style:family="paragraph" style:parent-style-name="Standard" style:list-style-name="L12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112" style:family="paragraph" style:parent-style-name="Standard" style:list-style-name="L12">
      <style:paragraph-properties fo:text-align="justify" style:justify-single-word="false"/>
      <style:text-properties fo:color="#00dcff" style:font-name="Times New Roman" fo:font-size="12pt" fo:language="pl" fo:country="PL" style:font-size-asian="12pt" style:font-size-complex="12pt"/>
    </style:style>
    <style:style style:name="P113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12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14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size-asian="12pt" style:font-name-complex="TimesNewRomanPSMT" style:font-size-complex="12pt"/>
    </style:style>
    <style:style style:name="P116" style:family="paragraph" style:parent-style-name="Standard" style:list-style-name="L8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17" style:family="paragraph" style:parent-style-name="Standard" style:list-style-name="L2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18" style:family="paragraph" style:parent-style-name="Standard" style:list-style-name="L9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7cm"/>
        </style:tab-stops>
      </style:paragraph-properties>
      <style:text-properties style:font-name="TimesNewRomanPSMT" fo:font-size="12pt" fo:language="pl" fo:country="PL" style:font-size-asian="12pt" style:font-size-complex="12pt"/>
    </style:style>
    <style:style style:name="P119" style:family="paragraph" style:parent-style-name="Standard" style:list-style-name="L2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style:font-size-asian="12pt" style:font-size-complex="12pt"/>
    </style:style>
    <style:style style:name="P120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1" style:family="paragraph" style:parent-style-name="Standard" style:list-style-name="L19">
      <style:paragraph-properties fo:margin-left="0cm" fo:margin-right="0cm" fo:text-align="justify" style:justify-single-word="false" fo:text-indent="0cm" style:auto-text-indent="false">
        <style:tab-stops>
          <style:tab-stop style:position="1.028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2" style:family="paragraph" style:parent-style-name="Standard" style:list-style-name="L2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28cm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123" style:family="paragraph" style:parent-style-name="Standard" style:list-style-name="L2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28cm"/>
          <style:tab-stop style:position="1.058cm"/>
        </style:tab-stops>
      </style:paragraph-properties>
      <style:text-properties fo:color="#000000" style:font-name="TimesNewRomanPSMT" fo:font-size="12pt" fo:language="pl" fo:country="PL" style:font-size-asian="12pt" style:font-size-complex="12pt"/>
    </style:style>
    <style:style style:name="P124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25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47cm"/>
        </style:tab-stops>
      </style:paragraph-properties>
      <style:text-properties fo:color="#000000"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26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28cm"/>
        </style:tab-stops>
      </style:paragraph-properties>
      <style:text-properties fo:color="#000000" style:font-name="TimesNewRomanPSMT" fo:font-size="12pt" style:font-size-asian="12pt" style:font-size-complex="12pt"/>
    </style:style>
    <style:style style:name="P127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28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29" style:family="paragraph" style:parent-style-name="Standard" style:list-style-name="L27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130" style:family="paragraph" style:parent-style-name="Standard" style:list-style-name="L27">
      <style:paragraph-properties fo:margin-left="0cm" fo:margin-right="0cm" fo:text-align="justify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131" style:family="paragraph" style:parent-style-name="Standard" style:list-style-name="L27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font-name="Times New Roman" fo:font-size="12pt" fo:language="pl" fo:country="PL" fo:font-style="italic" style:font-name-asian="Arial" style:font-size-asian="12pt" style:font-style-asian="italic" style:font-name-complex="Arial" style:font-size-complex="12pt" style:font-style-complex="italic"/>
    </style:style>
    <style:style style:name="P132" style:family="paragraph" style:parent-style-name="Standard" style:list-style-name="L27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P133" style:family="paragraph" style:parent-style-name="Standard" style:list-style-name="L2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P134" style:family="paragraph" style:parent-style-name="Standard" style:list-style-name="L2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P135" style:family="paragraph" style:parent-style-name="Standard" style:list-style-name="L2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28cm"/>
        </style:tab-stops>
      </style:paragraph-properties>
      <style:text-properties fo:color="#000000" style:font-name="Times New Roman" fo:font-size="12pt" fo:language="pl" fo:country="PL" fo:font-style="italic" style:font-size-asian="12pt" style:font-style-asian="italic" style:font-name-complex="Arial" style:font-size-complex="12pt" style:font-style-complex="italic"/>
    </style:style>
    <style:style style:name="P136" style:family="paragraph" style:parent-style-name="Standard" style:list-style-name="L3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7cm"/>
        </style:tab-stops>
      </style:paragraph-properties>
      <style:text-properties fo:color="#000000"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7" style:family="paragraph" style:parent-style-name="Standard" style:list-style-name="L3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4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38" style:family="paragraph" style:parent-style-name="Standard" style:list-style-name="L3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4cm"/>
        </style:tab-stops>
      </style:paragraph-properties>
      <style:text-properties style:use-window-font-color="true"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9" style:family="paragraph" style:parent-style-name="Standard" style:list-style-name="L3">
      <style:paragraph-properties fo:margin-left="0.94cm" fo:margin-right="0cm" fo:text-align="justify" style:justify-single-word="false" fo:text-indent="-0.617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40" style:family="paragraph" style:parent-style-name="Standard" style:list-style-name="L35">
      <style:paragraph-properties fo:margin-left="0.94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style:use-window-font-color="true"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141" style:family="paragraph" style:parent-style-name="Standard" style:list-style-name="L3">
      <style:paragraph-properties fo:margin-left="0.94cm" fo:margin-right="0cm" fo:text-align="justify" style:justify-single-word="false" fo:text-indent="-0.624cm" style:auto-text-indent="false" style:text-autospace="non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142" style:family="paragraph" style:parent-style-name="Standard" style:list-style-name="L3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0.852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43" style:family="paragraph" style:parent-style-name="Standard" style:list-style-name="L3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44" style:family="paragraph" style:parent-style-name="Standard" style:list-style-name="L3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0.824cm"/>
        </style:tab-stops>
      </style:paragraph-properties>
      <style:text-properties style:use-window-font-color="true"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45" style:family="paragraph" style:parent-style-name="Standard" style:list-style-name="L10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-0.97cm"/>
          <style:tab-stop style:position="0.912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46" style:family="paragraph" style:parent-style-name="Standard" style:list-style-name="L22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style:font-size-asian="12pt" style:font-size-complex="12pt"/>
    </style:style>
    <style:style style:name="P147" style:family="paragraph" style:parent-style-name="Standard" style:list-style-name="L22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1.028cm"/>
          <style:tab-stop style:position="1.058cm"/>
        </style:tab-stops>
      </style:paragraph-properties>
      <style:text-properties style:font-name="TimesNewRomanPSMT" fo:font-size="12pt" fo:language="pl" fo:country="PL" style:font-size-asian="12pt" style:font-size-complex="12pt"/>
    </style:style>
    <style:style style:name="P148" style:family="paragraph" style:parent-style-name="Standard" style:list-style-name="L27">
      <style:paragraph-properties fo:margin-left="0.0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295cm"/>
        </style:tab-stops>
      </style:paragraph-properties>
      <style:text-properties fo:color="#000000" style:font-name="Times New Roman" fo:font-size="12pt" fo:language="pl" fo:country="PL" fo:font-style="italic" style:font-size-asian="12pt" style:font-style-asian="italic" style:font-name-complex="Arial" style:font-size-complex="12pt" style:font-style-complex="italic"/>
    </style:style>
    <style:style style:name="P149" style:family="paragraph" style:parent-style-name="Standard" style:list-style-name="L3">
      <style:paragraph-properties fo:margin-left="0.97cm" fo:margin-right="0cm" fo:text-align="justify" style:justify-single-word="false" fo:text-indent="0cm" style:auto-text-indent="false" style:text-autospace="none">
        <style:tab-stops>
          <style:tab-stop style:position="0.617cm"/>
          <style:tab-stop style:position="0.676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50" style:family="paragraph" style:parent-style-name="Standard" style:list-style-name="L3">
      <style:paragraph-properties fo:margin-left="0.97cm" fo:margin-right="0cm" fo:text-align="justify" style:justify-single-word="false" fo:text-indent="0cm" style:auto-text-indent="false" style:text-autospace="none">
        <style:tab-stops>
          <style:tab-stop style:position="0.617cm"/>
          <style:tab-stop style:position="0.67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51" style:family="paragraph" style:parent-style-name="Standard" style:list-style-name="L3">
      <style:paragraph-properties fo:margin-left="0.97cm" fo:margin-right="0cm" fo:text-align="justify" style:justify-single-word="false" fo:text-indent="0cm" style:auto-text-indent="false" style:text-autospace="none">
        <style:tab-stops>
          <style:tab-stop style:position="0.617cm"/>
          <style:tab-stop style:position="0.676cm"/>
        </style:tab-stops>
      </style:paragraph-properties>
      <style:text-properties style:use-window-font-color="true"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52" style:family="paragraph" style:parent-style-name="Standard" style:list-style-name="L33">
      <style:paragraph-properties fo:margin-left="0.97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499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153" style:family="paragraph" style:parent-style-name="Standard" style:list-style-name="L5">
      <style:paragraph-properties fo:margin-left="0.912cm" fo:margin-right="0cm" fo:text-align="justify" style:justify-single-word="false" fo:text-indent="-0.912cm" style:auto-text-indent="false">
        <style:tab-stops>
          <style:tab-stop style:position="0.471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54" style:family="paragraph" style:parent-style-name="Standard" style:list-style-name="L6">
      <style:paragraph-properties fo:margin-left="0.97cm" fo:margin-right="0cm" fo:text-align="justify" style:justify-single-word="false" fo:text-indent="-0.03cm" style:auto-text-indent="false" style:text-autospace="none">
        <style:tab-stops>
          <style:tab-stop style:position="0.471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55" style:family="paragraph" style:parent-style-name="Standard" style:list-style-name="L6">
      <style:paragraph-properties fo:margin-left="0.97cm" fo:margin-right="0cm" fo:text-align="justify" style:justify-single-word="false" fo:text-indent="-0.03cm" style:auto-text-indent="false" style:text-autospace="none">
        <style:tab-stops>
          <style:tab-stop style:position="0.559cm"/>
        </style:tab-stops>
      </style:paragraph-properties>
      <style:text-properties style:use-window-font-color="true" style:font-name="Times New Roman" fo:font-size="12pt" fo:language="pl" fo:country="PL" style:font-name-asian="Arial" style:font-size-asian="12pt" style:font-name-complex="Arial" style:font-size-complex="12pt"/>
    </style:style>
    <style:style style:name="P156" style:family="paragraph" style:parent-style-name="Standard" style:list-style-name="L6">
      <style:paragraph-properties fo:margin-left="0.97cm" fo:margin-right="0cm" fo:text-align="justify" style:justify-single-word="false" fo:text-indent="-0.03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language="pl" fo:country="PL" style:font-name-asian="Arial" style:font-size-asian="12pt" style:font-name-complex="Arial" style:font-size-complex="12pt"/>
    </style:style>
    <style:style style:name="P157" style:family="paragraph" style:parent-style-name="Standard" style:list-style-name="L6">
      <style:paragraph-properties fo:margin-left="1.499cm" fo:margin-right="0cm" fo:text-align="justify" style:justify-single-word="false" fo:text-indent="-0.617cm" style:auto-text-indent="false" style:text-autospace="none">
        <style:tab-stops>
          <style:tab-stop style:position="0.176cm"/>
          <style:tab-stop style:position="0.499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58" style:family="paragraph" style:parent-style-name="Standard" style:list-style-name="L6">
      <style:paragraph-properties fo:margin-left="1.469cm" fo:margin-right="0cm" fo:text-align="justify" style:justify-single-word="false" fo:text-indent="-0.03cm" style:auto-text-indent="false" style:text-autospace="none">
        <style:tab-stops>
          <style:tab-stop style:position="0.441cm"/>
        </style:tab-stops>
      </style:paragraph-properties>
      <style:text-properties style:use-window-font-color="true" style:font-name="Times New Roman" fo:font-size="12pt" fo:language="pl" fo:country="PL" style:font-name-asian="Arial" style:font-size-asian="12pt" style:font-name-complex="Arial" style:font-size-complex="12pt"/>
    </style:style>
    <style:style style:name="P159" style:family="paragraph" style:parent-style-name="Standard" style:list-style-name="L6">
      <style:paragraph-properties fo:margin-left="1.469cm" fo:margin-right="0cm" fo:text-align="justify" style:justify-single-word="false" fo:text-indent="0cm" style:auto-text-indent="false" style:text-autospace="none">
        <style:tab-stops>
          <style:tab-stop style:position="0.587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60" style:family="paragraph" style:parent-style-name="Standard" style:list-style-name="L6">
      <style:paragraph-properties fo:margin-left="1.469cm" fo:margin-right="0cm" fo:text-align="justify" style:justify-single-word="false" fo:text-indent="0cm" style:auto-text-indent="false" style:text-autospace="none">
        <style:tab-stops>
          <style:tab-stop style:position="0.587cm"/>
        </style:tab-stops>
      </style:paragraph-properties>
      <style:text-properties style:use-window-font-color="true" style:font-name="TimesNewRomanPSMT" fo:font-size="12pt" fo:language="pl" fo:country="PL" style:font-size-asian="12pt" style:font-size-complex="12pt"/>
    </style:style>
    <style:style style:name="P161" style:family="paragraph" style:parent-style-name="Standard" style:list-style-name="L6">
      <style:paragraph-properties fo:margin-left="1.998cm" fo:margin-right="0cm" fo:text-align="justify" style:justify-single-word="false" fo:orphans="0" fo:widows="0" fo:text-indent="-0.617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162" style:family="paragraph" style:parent-style-name="Standard" style:list-style-name="L6">
      <style:paragraph-properties fo:margin-left="1.998cm" fo:margin-right="0cm" fo:text-align="justify" style:justify-single-word="false" fo:hyphenation-ladder-count="no-limit" fo:text-indent="-0.617cm" style:auto-text-indent="false" style:text-autospace="none">
        <style:tab-stops>
          <style:tab-stop style:position="-0.639cm"/>
          <style:tab-stop style:position="-0.624cm"/>
          <style:tab-stop style:position="1.501cm" style:type="right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63" style:family="paragraph" style:parent-style-name="Standard" style:list-style-name="L6">
      <style:paragraph-properties fo:margin-left="1.97cm" fo:margin-right="0cm" fo:text-align="justify" style:justify-single-word="false" fo:orphans="0" fo:widows="0" fo:text-indent="-0.617cm" style:auto-text-indent="false">
        <style:tab-stops>
          <style:tab-stop style:position="-0.559cm"/>
        </style:tab-stops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164" style:family="paragraph" style:parent-style-name="Standard" style:list-style-name="L6">
      <style:paragraph-properties fo:margin-left="-0.03cm" fo:margin-right="0cm" fo:text-align="justify" style:justify-single-word="false" fo:hyphenation-ladder-count="no-limit" fo:text-indent="0cm" style:auto-text-indent="false" style:text-autospace="none">
        <style:tab-stops>
          <style:tab-stop style:position="0.97cm"/>
        </style:tab-stops>
      </style:paragraph-properties>
      <style:text-properties fo:color="#0099ff" style:font-name="Times New Roman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165" style:family="paragraph" style:parent-style-name="Standard" style:list-style-name="L23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66" style:family="paragraph" style:parent-style-name="Standard" style:list-style-name="L23">
      <style:paragraph-properties fo:margin-left="-0.03cm" fo:margin-right="0cm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67" style:family="paragraph" style:parent-style-name="Standard" style:list-style-name="L7">
      <style:paragraph-properties fo:margin-left="1.529cm" fo:margin-right="0cm" fo:margin-top="0cm" fo:margin-bottom="0cm" loext:contextual-spacing="false" fo:text-align="justify" style:justify-single-word="false" fo:text-indent="-0.635cm" style:auto-text-indent="false" style:text-autospace="none">
        <style:tab-stops>
          <style:tab-stop style:position="-0.03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68" style:family="paragraph" style:parent-style-name="Standard" style:list-style-name="L7">
      <style:paragraph-properties fo:margin-left="1.499cm" fo:margin-right="0cm" fo:margin-top="0cm" fo:margin-bottom="0cm" loext:contextual-spacing="false" fo:text-align="justify" style:justify-single-word="false" fo:text-indent="-0.559cm" style:auto-text-indent="false" style:text-autospace="none">
        <style:tab-stops>
          <style:tab-stop style:position="-0.03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69" style:family="paragraph" style:parent-style-name="Standard" style:list-style-name="L7">
      <style:paragraph-properties fo:margin-left="1.499cm" fo:margin-right="0cm" fo:text-align="justify" style:justify-single-word="false" fo:text-indent="-0.529cm" style:auto-text-indent="false" style:text-autospace="none">
        <style:tab-stops>
          <style:tab-stop style:position="0.323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70" style:family="paragraph" style:parent-style-name="Standard" style:list-style-name="L7">
      <style:paragraph-properties fo:margin-left="1.499cm" fo:margin-right="0cm" fo:text-align="justify" style:justify-single-word="false" fo:text-indent="-0.529cm" style:auto-text-indent="false" style:text-autospace="none">
        <style:tab-stops>
          <style:tab-stop style:position="0.14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71" style:family="paragraph" style:parent-style-name="Standard" style:list-style-name="L7">
      <style:paragraph-properties fo:margin-left="1.499cm" fo:margin-right="0cm" fo:text-align="justify" style:justify-single-word="false" fo:text-indent="-0.529cm" style:auto-text-indent="false" style:text-autospace="none">
        <style:tab-stops>
          <style:tab-stop style:position="0.17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72" style:family="paragraph" style:parent-style-name="Standard" style:list-style-name="L7">
      <style:paragraph-properties fo:margin-left="1.499cm" fo:margin-right="0cm" fo:text-align="justify" style:justify-single-word="false" fo:text-indent="-0.529cm" style:auto-text-indent="false" style:text-autospace="none">
        <style:tab-stops>
          <style:tab-stop style:position="0.146cm"/>
        </style:tab-stops>
      </style:paragraph-properties>
      <style:text-properties fo:color="#000000"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73" style:family="paragraph" style:parent-style-name="Standard" style:list-style-name="L7">
      <style:paragraph-properties fo:margin-left="1.529cm" fo:margin-right="0cm" fo:text-align="justify" style:justify-single-word="false" fo:text-indent="-0.529cm" style:auto-text-indent="false" style:text-autospace="none">
        <style:tab-stops>
          <style:tab-stop style:position="-0.053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74" style:family="paragraph" style:parent-style-name="Standard" style:list-style-name="L7">
      <style:paragraph-properties fo:margin-left="1.469cm" fo:margin-right="0cm" fo:text-align="justify" style:justify-single-word="false" fo:text-indent="-0.499cm" style:auto-text-indent="false" style:text-autospace="none">
        <style:tab-stops>
          <style:tab-stop style:position="0.14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75" style:family="paragraph" style:parent-style-name="Standard" style:list-style-name="L7">
      <style:paragraph-properties fo:margin-left="1.529cm" fo:margin-right="0cm" fo:text-align="justify" style:justify-single-word="false" fo:text-indent="-0.559cm" style:auto-text-indent="false" style:text-autospace="none">
        <style:tab-stops>
          <style:tab-stop style:position="0.146cm"/>
        </style:tab-stops>
      </style:paragraph-properties>
      <style:text-properties fo:color="#000000"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76" style:family="paragraph" style:parent-style-name="Standard" style:list-style-name="L7">
      <style:paragraph-properties fo:margin-left="1.469cm" fo:margin-right="0cm" fo:text-align="justify" style:justify-single-word="false" fo:text-indent="-0.559cm" style:auto-text-indent="false" style:text-autospace="none">
        <style:tab-stops>
          <style:tab-stop style:position="0.176cm"/>
        </style:tab-stops>
      </style:paragraph-properties>
      <style:text-properties fo:color="#000000"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77" style:family="paragraph" style:parent-style-name="Standard" style:list-style-name="L7">
      <style:paragraph-properties fo:margin-left="1.469cm" fo:margin-right="0cm" fo:text-align="justify" style:justify-single-word="false" fo:text-indent="-0.529cm" style:auto-text-indent="false" style:text-autospace="none">
        <style:tab-stops>
          <style:tab-stop style:position="0.14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78" style:family="paragraph" style:parent-style-name="Standard" style:list-style-name="L9">
      <style:paragraph-properties fo:margin-left="0.97cm" fo:margin-right="0cm" fo:text-align="justify" style:justify-single-word="false" fo:text-indent="-0.058cm" style:auto-text-indent="false" style:text-autospace="none">
        <style:tab-stops/>
      </style:paragraph-properties>
      <style:text-properties style:font-name="TimesNewRomanPSMT" fo:font-size="12pt" fo:language="pl" fo:country="PL" style:font-size-asian="12pt" style:font-size-complex="12pt"/>
    </style:style>
    <style:style style:name="P179" style:family="paragraph" style:parent-style-name="Standard" style:list-style-name="L9">
      <style:paragraph-properties fo:margin-left="0.97cm" fo:margin-right="0cm" fo:text-align="justify" style:justify-single-word="false" fo:text-indent="-0.617cm" style:auto-text-indent="false" style:text-autospace="none">
        <style:tab-stops/>
      </style:paragraph-properties>
      <style:text-properties style:font-name="TimesNewRomanPSMT" fo:font-size="12pt" fo:language="pl" fo:country="PL" style:font-size-asian="12pt" style:font-size-complex="12pt"/>
    </style:style>
    <style:style style:name="P180" style:family="paragraph" style:parent-style-name="Standard" style:list-style-name="L9">
      <style:paragraph-properties fo:margin-left="0.97cm" fo:margin-right="0cm" fo:text-align="justify" style:justify-single-word="false" fo:text-indent="-0.617cm" style:auto-text-indent="false" style:text-autospace="none">
        <style:tab-stops/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81" style:family="paragraph" style:parent-style-name="Standard" style:list-style-name="L27">
      <style:paragraph-properties fo:margin-left="0.97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fo:color="#000000" style:font-name="Times New Roman" fo:font-size="12pt" fo:language="pl" fo:country="PL" fo:font-style="italic" style:font-size-asian="12pt" style:font-style-asian="italic" style:font-name-complex="Arial" style:font-size-complex="12pt" style:font-style-complex="italic"/>
    </style:style>
    <style:style style:name="P182" style:family="paragraph" style:parent-style-name="Standard" style:list-style-name="L10">
      <style:paragraph-properties fo:margin-left="0.028cm" fo:margin-right="0cm" fo:text-align="justify" style:justify-single-word="false" fo:text-indent="0cm" style:auto-text-indent="false" style:text-autospace="none">
        <style:tab-stops>
          <style:tab-stop style:position="-0.058cm"/>
          <style:tab-stop style:position="0.94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83" style:family="paragraph" style:parent-style-name="Standard" style:list-style-name="L11">
      <style:paragraph-properties fo:margin-left="0.028cm" fo:margin-right="0cm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84" style:family="paragraph" style:parent-style-name="Standard" style:list-style-name="L13">
      <style:paragraph-properties fo:margin-left="0.028cm" fo:margin-right="0cm" fo:text-align="justify" style:justify-single-word="false" fo:text-indent="0cm" style:auto-text-indent="false" style:text-autospace="none">
        <style:tab-stops>
          <style:tab-stop style:position="-0.03cm"/>
          <style:tab-stop style:position="1.058cm"/>
        </style:tab-stops>
      </style:paragraph-properties>
      <style:text-properties style:font-name="Times New Roman" fo:font-size="12pt" fo:language="pl" fo:country="PL" style:font-name-asian="EUAlbertina-Regular-Identity-H" style:font-size-asian="12pt" style:font-name-complex="Arial" style:font-size-complex="12pt"/>
    </style:style>
    <style:style style:name="P185" style:family="paragraph" style:parent-style-name="Standard" style:list-style-name="L13">
      <style:paragraph-properties fo:margin-left="0.028cm" fo:margin-right="0cm" fo:text-align="justify" style:justify-single-word="false" fo:text-indent="0cm" style:auto-text-indent="false" style:text-autospace="none">
        <style:tab-stops>
          <style:tab-stop style:position="-0.03cm"/>
          <style:tab-stop style:position="1cm"/>
        </style:tab-stops>
      </style:paragraph-properties>
      <style:text-properties style:font-name="Times New Roman" fo:font-size="12pt" fo:language="pl" fo:country="PL" style:font-name-asian="EUAlbertina-Regular-Identity-H" style:font-size-asian="12pt" style:font-name-complex="Arial" style:font-size-complex="12pt"/>
    </style:style>
    <style:style style:name="P186" style:family="paragraph" style:parent-style-name="Standard" style:list-style-name="L23">
      <style:paragraph-properties fo:margin-left="0.028cm" fo:margin-right="0cm" fo:text-align="justify" style:justify-single-word="false" fo:text-indent="0cm" style:auto-text-indent="false">
        <style:tab-stops>
          <style:tab-stop style:position="1.088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87" style:family="paragraph" style:parent-style-name="Standard" style:list-style-name="L23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88" style:family="paragraph" style:parent-style-name="Standard" style:list-style-name="L21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9" style:family="paragraph" style:parent-style-name="Standard" style:list-style-name="L11">
      <style:paragraph-properties fo:margin-left="1.028cm" fo:margin-right="0cm" fo:text-align="justify" style:justify-single-word="false" fo:text-indent="0cm" style:auto-text-indent="false" style:text-autospace="none">
        <style:tab-stops>
          <style:tab-stop style:position="0.559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90" style:family="paragraph" style:parent-style-name="Standard" style:list-style-name="L11">
      <style:paragraph-properties fo:margin-left="1.028cm" fo:margin-right="0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91" style:family="paragraph" style:parent-style-name="Standard" style:list-style-name="L11">
      <style:paragraph-properties fo:margin-left="1.028cm" fo:margin-right="0cm" fo:text-align="justify" style:justify-single-word="false" fo:text-indent="0cm" style:auto-text-indent="false" style:text-autospace="none">
        <style:tab-stops>
          <style:tab-stop style:position="0.676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92" style:family="paragraph" style:parent-style-name="Standard" style:list-style-name="L11">
      <style:paragraph-properties fo:margin-left="1.028cm" fo:margin-right="0cm" fo:text-align="justify" style:justify-single-word="false" fo:text-indent="0cm" style:auto-text-indent="false" style:text-autospace="none">
        <style:tab-stops>
          <style:tab-stop style:position="0.617cm"/>
        </style:tab-stops>
      </style:paragraph-properties>
      <style:text-properties fo:color="#000000"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93" style:family="paragraph" style:parent-style-name="Standard" style:list-style-name="L19">
      <style:paragraph-properties fo:margin-left="1.028cm" fo:margin-right="0cm" fo:text-align="justify" style:justify-single-word="false" fo:text-indent="0cm" style:auto-text-indent="false">
        <style:tab-stops>
          <style:tab-stop style:position="0.235cm"/>
          <style:tab-stop style:position="0.265cm"/>
          <style:tab-stop style:position="54.972cm"/>
        </style:tab-stops>
      </style:paragraph-properties>
      <style:text-properties fo:color="#000000" style:text-line-through-style="none" style:text-line-through-type="none" style:text-underline-style="none" style:font-name-asian="Arial1" style:font-name-complex="Arial1"/>
    </style:style>
    <style:style style:name="P194" style:family="paragraph" style:parent-style-name="Standard" style:list-style-name="L29">
      <style:paragraph-properties fo:margin-left="1.028cm" fo:margin-right="0cm" fo:text-indent="0cm" style:auto-text-indent="false">
        <style:tab-stops/>
      </style:paragraph-properties>
    </style:style>
    <style:style style:name="P195" style:family="paragraph" style:parent-style-name="Standard" style:list-style-name="L27">
      <style:paragraph-properties fo:margin-left="1.02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P196" style:family="paragraph" style:parent-style-name="Standard" style:list-style-name="L11">
      <style:paragraph-properties fo:margin-left="1cm" fo:margin-right="0cm" fo:text-align="justify" style:justify-single-word="false" fo:text-indent="-0.03cm" style:auto-text-indent="false" style:text-autospace="none">
        <style:tab-stops>
          <style:tab-stop style:position="0.587cm"/>
        </style:tab-stops>
      </style:paragraph-properties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97" style:family="paragraph" style:parent-style-name="Standard" style:list-style-name="L11">
      <style:paragraph-properties fo:margin-left="1cm" fo:margin-right="0cm" fo:text-align="justify" style:justify-single-word="false" fo:text-indent="-0.03cm" style:auto-text-indent="false" style:text-autospace="none">
        <style:tab-stops>
          <style:tab-stop style:position="0.206cm"/>
          <style:tab-stop style:position="0.265cm"/>
          <style:tab-stop style:position="0.559cm"/>
        </style:tab-stops>
      </style:paragraph-properties>
      <style:text-properties style:font-name="Times New Roman" fo:font-size="12pt" fo:language="pl" fo:country="PL" style:font-name-asian="EUAlbertina-Regular-Identity-H" style:font-size-asian="12pt" style:font-name-complex="Arial" style:font-size-complex="12pt"/>
    </style:style>
    <style:style style:name="P198" style:family="paragraph" style:parent-style-name="Standard" style:list-style-name="L12">
      <style:paragraph-properties fo:margin-left="1.706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fo:color="#00dcff" style:font-name="Times New Roman" fo:font-size="12pt" style:font-size-asian="12pt" style:font-size-complex="12pt"/>
    </style:style>
    <style:style style:name="P199" style:family="paragraph" style:parent-style-name="Standard" style:list-style-name="L12">
      <style:paragraph-properties fo:margin-left="1.676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200" style:family="paragraph" style:parent-style-name="Standard" style:list-style-name="L12">
      <style:paragraph-properties fo:margin-left="1.676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fo:color="#000000" fo:language="pl" fo:country="PL"/>
    </style:style>
    <style:style style:name="P201" style:family="paragraph" style:parent-style-name="Standard" style:list-style-name="L12">
      <style:paragraph-properties fo:margin-left="1.646cm" fo:margin-right="0cm" fo:margin-top="0cm" fo:margin-bottom="0cm" loext:contextual-spacing="false" fo:text-align="justify" style:justify-single-word="false" fo:text-indent="-0.587cm" style:auto-text-indent="false" style:text-autospace="none">
        <style:tab-stops>
          <style:tab-stop style:position="1.058cm"/>
        </style:tab-stops>
      </style:paragraph-properties>
      <style:text-properties style:font-name="Times New Roman" fo:font-size="12pt" fo:language="pl" fo:country="PL" style:font-name-asian="EUAlbertina-Regular-Identity-H" style:font-size-asian="12pt" style:font-name-complex="Arial" style:font-size-complex="12pt"/>
    </style:style>
    <style:style style:name="P202" style:family="paragraph" style:parent-style-name="Standard" style:list-style-name="L14">
      <style:paragraph-properties fo:margin-left="0.852cm" fo:margin-right="0cm" fo:line-height="115%" fo:text-align="justify" style:justify-single-word="false" fo:orphans="0" fo:widows="0" fo:text-indent="-0.824cm" style:auto-text-indent="false" style:text-autospace="none">
        <style:tab-stops>
          <style:tab-stop style:position="0.03cm"/>
        </style:tab-stops>
      </style:paragraph-properties>
    </style:style>
    <style:style style:name="P203" style:family="paragraph" style:parent-style-name="Standard" style:list-style-name="L14">
      <style:paragraph-properties fo:margin-left="0.852cm" fo:margin-right="0cm" fo:line-height="115%" fo:text-align="justify" style:justify-single-word="false" fo:orphans="0" fo:widows="0" fo:text-indent="-0.824cm" style:auto-text-indent="false" style:text-autospace="none">
        <style:tab-stops/>
      </style:paragraph-properties>
    </style:style>
    <style:style style:name="P204" style:family="paragraph" style:parent-style-name="Standard" style:list-style-name="L15">
      <style:paragraph-properties fo:margin-left="0.8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4cm"/>
          <style:tab-stop style:position="0.9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05" style:family="paragraph" style:parent-style-name="Standard" style:list-style-name="L16">
      <style:paragraph-properties fo:margin-left="1.381cm" fo:margin-right="0cm" fo:line-height="115%" fo:text-align="justify" style:justify-single-word="false" fo:orphans="0" fo:widows="0" fo:text-indent="-0.617cm" style:auto-text-indent="false" style:text-autospace="none">
        <style:tab-stops/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206" style:family="paragraph" style:parent-style-name="Standard" style:list-style-name="L17">
      <style:paragraph-properties fo:margin-left="1.028cm" fo:margin-right="0cm" fo:text-align="justify" style:justify-single-word="false" fo:text-indent="-1cm" style:auto-text-indent="false" style:text-autospace="none">
        <style:tab-stops>
          <style:tab-stop style:position="0.03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07" style:family="paragraph" style:parent-style-name="Standard" style:list-style-name="L17">
      <style:paragraph-properties fo:margin-left="1.028cm" fo:margin-right="0cm" fo:text-align="start" style:justify-single-word="false" fo:text-indent="-1cm" style:auto-text-indent="false" style:text-autospace="none">
        <style:tab-stops>
          <style:tab-stop style:position="-0.03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08" style:family="paragraph" style:parent-style-name="Standard" style:list-style-name="L22">
      <style:paragraph-properties fo:margin-left="1.028cm" fo:margin-right="0cm" fo:text-align="justify" style:justify-single-word="false" fo:text-indent="-1cm" style:auto-text-indent="false" style:text-autospace="none">
        <style:tab-stops>
          <style:tab-stop style:position="0.146cm"/>
        </style:tab-stops>
      </style:paragraph-properties>
      <style:text-properties style:font-name="TimesNewRomanPSMT" fo:font-size="12pt" fo:language="pl" fo:country="PL" style:font-size-asian="12pt" style:font-size-complex="12pt"/>
    </style:style>
    <style:style style:name="P209" style:family="paragraph" style:parent-style-name="Standard" style:list-style-name="L18">
      <style:paragraph-properties fo:margin-left="1.028cm" fo:margin-right="0cm" fo:text-align="justify" style:justify-single-word="false" fo:text-indent="-1cm" style:auto-text-indent="false">
        <style:tab-stops>
          <style:tab-stop style:position="-0.058cm"/>
        </style:tab-stops>
      </style:paragraph-properties>
      <style:text-properties fo:color="#000000" style:text-line-through-style="none" style:text-line-through-type="none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210" style:family="paragraph" style:parent-style-name="Standard" style:list-style-name="L18">
      <style:paragraph-properties fo:margin-left="1.028cm" fo:margin-right="0cm" fo:text-align="justify" style:justify-single-word="false" fo:text-indent="-1cm" style:auto-text-indent="false">
        <style:tab-stops>
          <style:tab-stop style:position="-0.058cm"/>
        </style:tab-stops>
      </style:paragraph-properties>
      <style:text-properties fo:color="#000000" style:text-line-through-style="none" style:text-line-through-type="none" style:font-name="Times New Roman" fo:font-size="12pt" style:text-underline-style="none" style:font-name-asian="Arial1" style:font-size-asian="12pt" style:font-name-complex="Arial1" style:font-size-complex="12pt"/>
    </style:style>
    <style:style style:name="P211" style:family="paragraph" style:parent-style-name="Standard" style:list-style-name="L20">
      <style:paragraph-properties fo:margin-left="1.028cm" fo:margin-right="0cm" fo:text-align="justify" style:justify-single-word="false" fo:text-indent="-1cm" style:auto-text-indent="false">
        <style:tab-stops>
          <style:tab-stop style:position="-0.0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 style:list-style-name="L20">
      <style:paragraph-properties fo:margin-left="1.028cm" fo:margin-right="0cm" fo:text-align="justify" style:justify-single-word="false" fo:text-indent="-1cm" style:auto-text-indent="false">
        <style:tab-stops>
          <style:tab-stop style:position="-0.647cm"/>
          <style:tab-stop style:position="-0.0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 style:list-style-name="L21">
      <style:paragraph-properties fo:margin-left="1.028cm" fo:margin-right="0cm" fo:text-align="justify" style:justify-single-word="false" fo:text-indent="-1cm" style:auto-text-indent="false">
        <style:tab-stops>
          <style:tab-stop style:position="-0.0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4" style:family="paragraph" style:parent-style-name="Standard" style:list-style-name="L17">
      <style:paragraph-properties fo:margin-left="1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15" style:family="paragraph" style:parent-style-name="Standard" style:list-style-name="L18">
      <style:paragraph-properties fo:margin-left="1cm" fo:margin-right="0cm" fo:text-align="justify" style:justify-single-word="false" fo:text-indent="-0.97cm" style:auto-text-indent="false">
        <style:tab-stops>
          <style:tab-stop style:position="0.03cm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Standard" style:list-style-name="L18">
      <style:paragraph-properties fo:margin-left="1cm" fo:margin-right="0cm" fo:text-indent="-0.97cm" style:auto-text-indent="false">
        <style:tab-stops>
          <style:tab-stop style:position="-0.03cm"/>
        </style:tab-stops>
      </style:paragraph-properties>
      <style:text-properties fo:color="#000000" style:text-line-through-style="none" style:text-line-through-type="none" style:text-underline-style="none" style:font-name-asian="Arial1" style:font-name-complex="Arial1"/>
    </style:style>
    <style:style style:name="P217" style:family="paragraph" style:parent-style-name="Standard" style:list-style-name="L22">
      <style:paragraph-properties fo:margin-left="1.058cm" fo:margin-right="0cm" fo:text-align="justify" style:justify-single-word="false" fo:text-indent="-1.028cm" style:auto-text-indent="false" style:text-autospace="none">
        <style:tab-stops>
          <style:tab-stop style:position="0.088cm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218" style:family="paragraph" style:parent-style-name="Standard" style:list-style-name="L22">
      <style:paragraph-properties fo:margin-left="1.058cm" fo:margin-right="0cm" fo:text-align="justify" style:justify-single-word="false" fo:text-indent="-1.028cm" style:auto-text-indent="false" style:text-autospace="none">
        <style:tab-stops>
          <style:tab-stop style:position="0.118cm"/>
          <style:tab-stop style:position="1.028cm"/>
          <style:tab-stop style:position="1.058cm"/>
        </style:tab-stops>
      </style:paragraph-properties>
      <style:text-properties fo:color="#000000" style:font-name="TimesNewRomanPSMT" fo:font-size="12pt" fo:language="pl" fo:country="PL" style:font-size-asian="12pt" style:font-size-complex="12pt"/>
    </style:style>
    <style:style style:name="P219" style:family="paragraph" style:parent-style-name="Standard" style:list-style-name="L24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-0.02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220" style:family="paragraph" style:parent-style-name="Standard" style:list-style-name="L38">
      <style:paragraph-properties fo:margin-left="0.635cm" fo:margin-right="0cm" fo:margin-top="0cm" fo:margin-bottom="0cm" loext:contextual-spacing="false" fo:line-height="115%" fo:text-align="justify" style:justify-single-word="false" fo:orphans="0" fo:widows="0" fo:text-indent="-0.635cm" style:auto-text-indent="false" style:text-autospace="none">
        <style:tab-stops>
          <style:tab-stop style:position="-0.026cm"/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21" style:family="paragraph" style:parent-style-name="Standard" style:list-style-name="L1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22" style:family="paragraph" style:parent-style-name="Standard" style:list-style-name="L15">
      <style:paragraph-properties fo:margin-left="0.635cm" fo:margin-right="0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23" style:family="paragraph" style:parent-style-name="Standard" style:list-style-name="L15">
      <style:paragraph-properties fo:margin-left="0.635cm" fo:margin-right="0cm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24" style:family="paragraph" style:parent-style-name="Standard" style:list-style-name="L25">
      <style:paragraph-properties fo:margin-left="1.244cm" fo:margin-right="0cm" fo:margin-top="0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-0.02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225" style:family="paragraph" style:parent-style-name="Standard" style:list-style-name="L25">
      <style:paragraph-properties fo:margin-left="1.27cm" fo:margin-right="0cm" fo:margin-top="0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-0.02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226" style:family="paragraph" style:parent-style-name="Standard" style:list-style-name="L26">
      <style:paragraph-properties fo:margin-left="1.088cm" fo:margin-right="0cm" fo:text-align="start" style:justify-single-word="false" fo:text-indent="-1.058cm" style:auto-text-indent="false" style:text-autospace="none">
        <style:tab-stops>
          <style:tab-stop style:position="-0.03cm"/>
        </style:tab-stops>
      </style:paragraph-properties>
      <style:text-properties style:use-window-font-color="true"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27" style:family="paragraph" style:parent-style-name="Standard" style:list-style-name="L26"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-0.617cm" style:auto-text-indent="false" style:text-autospace="none">
        <style:tab-stops>
          <style:tab-stop style:position="6.782cm" style:leader-style="dotted" style:leader-text=".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28" style:family="paragraph" style:parent-style-name="Standard" style:list-style-name="L26"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-0.617cm" style:auto-text-indent="false" style:text-autospace="none">
        <style:tab-stops>
          <style:tab-stop style:position="1.058cm"/>
        </style:tab-stops>
      </style:paragraph-properties>
      <style:text-properties fo:color="#000000" style:font-name="TimesNewRomanPSMT" fo:font-size="12pt" fo:language="pl" fo:country="PL" fo:font-weight="bold" fo:background-color="#ffffff" style:font-name-asian="TimesNewRomanPSMT" style:font-size-asian="12pt" style:font-weight-asian="bold" style:font-name-complex="TimesNewRomanPSMT" style:font-size-complex="12pt"/>
    </style:style>
    <style:style style:name="P229" style:family="paragraph" style:parent-style-name="Standard" style:list-style-name="L27">
      <style:paragraph-properties fo:margin-left="1cm" fo:margin-right="0cm" fo:margin-top="0cm" fo:margin-bottom="0cm" loext:contextual-spacing="false" fo:text-align="justify" style:justify-single-word="false" fo:orphans="0" fo:widows="0" fo:text-indent="-0.617cm" style:auto-text-indent="false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30" style:family="paragraph" style:parent-style-name="Standard" style:list-style-name="L35">
      <style:paragraph-properties fo:margin-left="1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style:use-window-font-color="true"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231" style:family="paragraph" style:parent-style-name="Standard" style:list-style-name="L26">
      <style:paragraph-properties fo:margin-left="1.028cm" fo:margin-right="0cm" fo:margin-top="0cm" fo:margin-bottom="0cm" loext:contextual-spacing="false" fo:line-height="115%" fo:text-align="justify" style:justify-single-word="false" fo:orphans="0" fo:widows="0" fo:text-indent="-0.617cm" style:auto-text-indent="false" style:text-autospace="none">
        <style:tab-stops>
          <style:tab-stop style:position="6.782cm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232" style:family="paragraph" style:parent-style-name="Standard" style:list-style-name="L27">
      <style:paragraph-properties fo:margin-left="1.028cm" fo:margin-right="0cm" fo:margin-top="0cm" fo:margin-bottom="0cm" loext:contextual-spacing="false" fo:text-align="justify" style:justify-single-word="false" fo:orphans="0" fo:widows="0" fo:text-indent="-0.617cm" style:auto-text-indent="false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font-name="Times New Roman" fo:font-size="12pt" fo:language="pl" fo:country="PL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33" style:family="paragraph" style:parent-style-name="Standard" style:list-style-name="L27">
      <style:paragraph-properties fo:margin-left="1.028cm" fo:margin-right="0cm" fo:margin-top="0cm" fo:margin-bottom="0cm" loext:contextual-spacing="false" fo:text-align="justify" style:justify-single-word="false" fo:orphans="0" fo:widows="0" fo:text-indent="-0.617cm" style:auto-text-indent="false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34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font-name="Times New Roman" fo:font-size="12pt" fo:language="pl" fo:country="PL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35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font-name="Times New Roman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36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37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font-name="Times New Roman" fo:font-size="12pt" fo:language="pl" fo:country="PL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38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italic" style:font-name-asian="Arial" style:font-size-asian="12pt" style:font-style-asian="italic" style:font-name-complex="Arial" style:font-size-complex="12pt" style:font-style-complex="italic"/>
    </style:style>
    <style:style style:name="P239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240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241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242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43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000000" style:text-line-through-style="solid" style:text-line-through-type="single" style:font-name="Times New Roman" fo:font-size="12pt" fo:language="pl" fo:country="P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44" style:family="paragraph" style:parent-style-name="Standard" style:list-style-name="L34">
      <style:paragraph-properties fo:margin-top="0cm" fo:margin-bottom="0cm" loext:contextual-spacing="false" fo:text-align="justify" style:justify-single-word="false" fo:orphans="0" fo:widows="0" style:text-autospace="none">
        <style:tab-stops/>
      </style:paragraph-properties>
    </style:style>
    <style:style style:name="P245" style:family="paragraph" style:parent-style-name="Standard" style:list-style-name="L12">
      <style:paragraph-properties fo:margin-top="0cm" fo:margin-bottom="0cm" loext:contextual-spacing="false" fo:text-align="justify" style:justify-single-word="false"/>
    </style:style>
    <style:style style:name="P246" style:family="paragraph" style:parent-style-name="Standard" style:list-style-name="L34">
      <style:paragraph-properties fo:margin-top="0cm" fo:margin-bottom="0cm" loext:contextual-spacing="false" fo:text-align="justify" style:justify-single-word="false" fo:orphans="0" fo:widows="0" style:text-autospace="none">
        <style:tab-stops/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247" style:family="paragraph" style:parent-style-name="Standard" style:list-style-name="L34">
      <style:paragraph-properties fo:margin-top="0cm" fo:margin-bottom="0cm" loext:contextual-spacing="false" fo:text-align="justify" style:justify-single-word="false" fo:orphans="0" fo:widows="0" style:text-autospace="non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248" style:family="paragraph" style:parent-style-name="Standard" style:list-style-name="L38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49" style:family="paragraph" style:parent-style-name="Standard" style:list-style-name="L38">
      <style:paragraph-properties fo:margin-top="0cm" fo:margin-bottom="0cm" loext:contextual-spacing="false" fo:text-align="start" style:justify-single-word="false" style:text-autospace="none"/>
      <style:text-properties style:font-name="Times New Roman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50" style:family="paragraph" style:parent-style-name="Standard" style:list-style-name="L35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Arial" style:font-size-complex="12pt" style:font-weight-complex="normal"/>
    </style:style>
    <style:style style:name="P251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fo:color="#00dcff" style:font-name="Times New Roman" fo:font-size="12pt" fo:language="pl" fo:country="PL" style:font-size-asian="12pt" style:font-size-complex="12pt"/>
    </style:style>
    <style:style style:name="P252" style:family="paragraph" style:parent-style-name="Standard" style:list-style-name="L27">
      <style:paragraph-properties fo:margin-left="1.61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176cm"/>
        </style:tab-stops>
      </style:paragraph-properties>
      <style:text-properties fo:color="#000000" style:font-name="Times New Roman" fo:font-size="12pt" fo:language="pl" fo:country="PL" fo:font-style="italic" style:font-size-asian="12pt" style:font-style-asian="italic" style:font-name-complex="Arial" style:font-size-complex="12pt" style:font-style-complex="italic"/>
    </style:style>
    <style:style style:name="P253" style:family="paragraph" style:parent-style-name="Standard" style:list-style-name="L27">
      <style:paragraph-properties fo:margin-left="1.61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176cm"/>
        </style:tab-stops>
      </style:paragraph-properties>
      <style:text-properties fo:color="#000000"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P254" style:family="paragraph" style:parent-style-name="Standard" style:list-style-name="L28">
      <style:paragraph-properties fo:margin-left="0.97cm" fo:margin-right="0cm" fo:text-align="justify" style:justify-single-word="false" fo:text-indent="-0.97cm" style:auto-text-indent="false">
        <style:tab-stops>
          <style:tab-stop style:position="0.058cm"/>
        </style:tab-stops>
      </style:paragraph-properties>
      <style:text-properties fo:color="#000000"/>
    </style:style>
    <style:style style:name="P255" style:family="paragraph" style:parent-style-name="Standard" style:list-style-name="L30">
      <style:paragraph-properties fo:margin-left="1.058cm" fo:margin-right="0cm" fo:text-indent="0cm" style:auto-text-indent="false">
        <style:tab-stops>
          <style:tab-stop style:position="0.44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6" style:family="paragraph" style:parent-style-name="Standard" style:list-style-name="L33">
      <style:paragraph-properties fo:margin-left="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</style:style>
    <style:style style:name="P257" style:family="paragraph" style:parent-style-name="Standard" style:list-style-name="L33">
      <style:paragraph-properties fo:margin-left="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58" style:family="paragraph" style:parent-style-name="Standard" style:list-style-name="L33">
      <style:paragraph-properties fo:margin-left="1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499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59" style:family="paragraph" style:parent-style-name="Standard" style:list-style-name="L33">
      <style:paragraph-properties fo:margin-left="1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499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260" style:family="paragraph" style:parent-style-name="Standard" style:list-style-name="L15">
      <style:paragraph-properties fo:margin-left="0.661cm" fo:margin-right="0cm" fo:text-align="justify" style:justify-single-word="false" fo:text-indent="-0.635cm" style:auto-text-indent="false">
        <style:tab-stops>
          <style:tab-stop style:position="0.026cm"/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1" style:family="paragraph" style:parent-style-name="List" style:list-style-name="L23">
      <style:paragraph-properties fo:text-align="justify" style:justify-single-word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262" style:family="paragraph" style:parent-style-name="List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  <style:tab-stop style:position="0.912cm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263" style:family="paragraph" style:parent-style-name="List" style:list-style-name="L12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264" style:family="paragraph" style:parent-style-name="Tekst_20_podstawowy_20_21" style:list-style-name="L1">
      <style:paragraph-properties fo:text-align="start" style:justify-single-word="false"/>
      <style:text-properties style:font-name="Times New Roman" fo:font-size="12pt" fo:language="pl" fo:country="PL" fo:font-weight="bold" style:font-name-asian="Calibri" style:font-size-asian="12pt" style:font-weight-asian="bold" style:font-name-complex="Arial" style:font-size-complex="12pt" style:font-weight-complex="bold"/>
    </style:style>
    <style:style style:name="P265" style:family="paragraph" style:parent-style-name="Tekst_20_podstawowy_20_21" style:list-style-name="L2">
      <style:paragraph-properties fo:text-align="start" style:justify-single-word="false"/>
      <style:text-properties style:font-name="Times New Roman" fo:font-size="12pt" fo:language="pl" fo:country="PL" fo:font-weight="bold" style:font-name-asian="Calibri" style:font-size-asian="12pt" style:font-weight-asian="bold" style:font-name-complex="Arial" style:font-size-complex="12pt" style:font-weight-complex="bold"/>
    </style:style>
    <style:style style:name="P266" style:family="paragraph" style:parent-style-name="Tekst_20_podstawowy_20_21" style:list-style-name="L4">
      <style:paragraph-properties fo:margin-left="-0.03cm" fo:margin-right="0cm" fo:text-align="justify" style:justify-single-word="false" fo:text-indent="0.058cm" style:auto-text-indent="false">
        <style:tab-stops>
          <style:tab-stop style:position="0.03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67" style:family="paragraph" style:parent-style-name="Text_20_body_20_indent" style:list-style-name="L36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268" style:family="paragraph" style:parent-style-name="Akapit_20_z_20_listą" style:list-style-name="L31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269" style:family="paragraph" style:parent-style-name="Akapit_20_z_20_listą" style:list-style-name="L31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font-name-complex="Arial" style:font-size-complex="12pt" style:font-weight-complex="normal"/>
    </style:style>
    <style:style style:name="P270" style:family="paragraph" style:parent-style-name="Akapit_20_z_20_listą" style:list-style-name="L31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.028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271" style:family="paragraph" style:parent-style-name="Akapit_20_z_20_listą" style:list-style-name="L31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272" style:family="paragraph" style:parent-style-name="Akapit_20_z_20_listą" style:list-style-name="L31">
      <style:paragraph-properties fo:margin-left="1cm" fo:margin-right="0cm" fo:margin-top="0cm" fo:margin-bottom="0cm" loext:contextual-spacing="false" fo:text-align="justify" style:justify-single-word="false" fo:orphans="0" fo:widows="0" fo:text-indent="-0.617cm" style:auto-text-indent="false">
        <style:tab-stops/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273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74" style:family="paragraph" style:parent-style-name="Default" style:list-style-name="L28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75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76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058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277" style:family="paragraph" style:parent-style-name="Default" style:list-style-name="L28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78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79" style:family="paragraph" style:parent-style-name="Default" style:list-style-name="L28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0000"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80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0000"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81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/>
      </style:paragraph-properties>
      <style:text-properties fo:color="#000000" style:font-name="Times New Roman" fo:language="pl" fo:country="PL" style:font-name-asian="TimesNewRomanPSMT" style:font-name-complex="TimesNewRomanPSMT"/>
    </style:style>
    <style:style style:name="P282" style:family="paragraph" style:parent-style-name="Default" style:list-style-name="L27">
      <style:paragraph-properties fo:margin-left="0cm" fo:margin-right="0cm" fo:text-align="justify" style:justify-single-word="false" fo:text-indent="0.03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83" style:family="paragraph" style:parent-style-name="Default" style:list-style-name="L27">
      <style:paragraph-properties fo:margin-left="0cm" fo:margin-right="0cm" fo:text-align="center" style:justify-single-word="false" fo:text-indent="0.03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84" style:family="paragraph" style:parent-style-name="Default" style:list-style-name="L27">
      <style:paragraph-properties fo:margin-left="0cm" fo:margin-right="0cm" fo:text-align="center" style:justify-single-word="false" fo:text-indent="0.03cm" style:auto-text-indent="false" style:text-autospace="none">
        <style:tab-stops>
          <style:tab-stop style:position="1.028cm"/>
        </style:tab-stops>
      </style:paragraph-properties>
      <style:text-properties style:font-name="Times New Roman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85" style:family="paragraph" style:parent-style-name="Default" style:list-style-name="L27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18cm"/>
        </style:tab-stops>
      </style:paragraph-properties>
      <style:text-properties fo:color="#0099ff"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P286" style:family="paragraph" style:parent-style-name="Default" style:list-style-name="L27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87" style:family="paragraph" style:parent-style-name="Default" style:list-style-name="L29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88" style:family="paragraph" style:parent-style-name="Default" style:list-style-name="L29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88cm"/>
        </style:tab-stops>
      </style:paragraph-properties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89" style:family="paragraph" style:parent-style-name="Default" style:list-style-name="L27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7cm"/>
        </style:tab-stops>
      </style:paragraph-properties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90" style:family="paragraph" style:parent-style-name="Default" style:list-style-name="L29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88cm"/>
        </style:tab-stops>
      </style:paragraph-properties>
      <style:text-properties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91" style:family="paragraph" style:parent-style-name="Default" style:list-style-name="L27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92" style:family="paragraph" style:parent-style-name="Default" style:list-style-name="L27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18cm"/>
        </style:tab-stops>
      </style:paragraph-properties>
      <style:text-properties fo:color="#000000"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93" style:family="paragraph" style:parent-style-name="Default" style:list-style-name="L29">
      <style:paragraph-properties fo:margin-left="1.028cm" fo:margin-right="0cm" fo:text-align="justify" style:justify-single-word="false" fo:text-indent="0cm" style:auto-text-indent="false" style:text-autospace="none">
        <style:tab-stops>
          <style:tab-stop style:position="0.118cm"/>
          <style:tab-stop style:position="1.088cm"/>
        </style:tab-stops>
      </style:paragraph-properties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94" style:family="paragraph" style:parent-style-name="Default" style:list-style-name="L27">
      <style:paragraph-properties fo:margin-left="1cm" fo:margin-right="0cm" fo:text-align="justify" style:justify-single-word="false" fo:text-indent="-0.617cm" style:auto-text-indent="false" style:text-autospace="none">
        <style:tab-stops>
          <style:tab-stop style:position="0.383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95" style:family="paragraph" style:parent-style-name="Default" style:list-style-name="L27">
      <style:paragraph-properties fo:margin-left="0.97cm" fo:margin-right="0cm" fo:text-align="justify" style:justify-single-word="false" fo:text-indent="-0.61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Arial"/>
    </style:style>
    <style:style style:name="T3" style:family="text">
      <style:text-properties fo:color="#000000" fo:font-weight="bold" officeooo:rsid="0005d6a3" style:font-weight-asian="bold" style:font-name-complex="Arial"/>
    </style:style>
    <style:style style:name="T4" style:family="text">
      <style:text-properties fo:color="#000000" fo:font-weight="bold" style:font-name-asian="Arial" style:font-weight-asian="bold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asian="Arial"/>
    </style:style>
    <style:style style:name="T7" style:family="text">
      <style:text-properties fo:color="#000000" style:font-name-asian="Arial" style:font-name-complex="Arial"/>
    </style:style>
    <style:style style:name="T8" style:family="text">
      <style:text-properties fo:color="#000000" officeooo:rsid="0005d6a3" style:font-name-asian="Arial" style:font-name-complex="Arial"/>
    </style:style>
    <style:style style:name="T9" style:family="text">
      <style:text-properties fo:color="#000000" fo:font-style="normal" fo:font-weight="normal" style:font-name-asian="TimesNewRomanPSMT" style:font-style-asian="normal" style:font-weight-asian="normal" style:font-style-complex="normal" style:font-weight-complex="normal"/>
    </style:style>
    <style:style style:name="T10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fo:font-weight="normal" style:font-name-asian="TimesNewRomanPSMT" style:font-weight-asian="normal" style:font-name-complex="Arial" style:font-weight-complex="normal"/>
    </style:style>
    <style:style style:name="T12" style:family="text">
      <style:text-properties fo:color="#000000" fo:font-weight="normal" style:font-name-asian="TimesNewRomanPSMT" style:font-weight-asian="normal" style:font-weight-complex="normal"/>
    </style:style>
    <style:style style:name="T13" style:family="text">
      <style:text-properties fo:color="#000000" fo:font-weight="normal" style:font-name-asian="Arial" style:font-weight-asian="normal" style:font-name-complex="Arial" style:font-weight-complex="normal"/>
    </style:style>
    <style:style style:name="T14" style:family="text">
      <style:text-properties fo:color="#000000" fo:font-weight="normal" officeooo:rsid="0005d6a3" style:font-name-asian="Arial" style:font-weight-asian="normal" style:font-name-complex="Arial" style:font-weight-complex="normal"/>
    </style:style>
    <style:style style:name="T15" style:family="text">
      <style:text-properties fo:color="#000000" fo:font-weight="normal" style:font-name-asian="Arial" style:font-weight-asian="normal" style:font-weight-complex="normal"/>
    </style:style>
    <style:style style:name="T16" style:family="text">
      <style:text-properties fo:color="#000000" style:font-name="Times New Roman" fo:font-size="12pt" fo:language="pl" fo:country="PL" style:font-size-asian="12pt" style:font-name-complex="Arial" style:font-size-complex="12pt"/>
    </style:style>
    <style:style style:name="T17" style:family="text">
      <style:text-properties fo:color="#000000" style:font-name="Times New Roman" fo:font-size="12pt" fo:language="pl" fo:country="PL" style:font-size-asian="12pt" style:font-size-complex="12pt"/>
    </style:style>
    <style:style style:name="T18" style:family="text">
      <style:text-properties fo:color="#000000" style:font-name="Times New Roman" fo:font-size="12pt" fo:language="pl" fo:country="PL" style:font-name-asian="Arial" style:font-size-asian="12pt" style:font-name-complex="Arial" style:font-size-complex="12pt"/>
    </style:style>
    <style:style style:name="T19" style:family="text">
      <style:text-properties fo:color="#000000" style:font-name="Times New Roman" fo:font-size="12pt" fo:language="pl" fo:country="PL" style:text-underline-style="none" style:font-size-asian="12pt" style:font-name-complex="Arial" style:font-size-complex="12pt"/>
    </style:style>
    <style:style style:name="T20" style:family="text">
      <style:text-properties fo:color="#000000" style:font-name="Times New Roman" fo:font-size="12pt" fo:language="pl" fo:country="PL" style:text-underline-style="none" style:font-name-asian="Arial" style:font-size-asian="12pt" style:font-name-complex="Arial" style:font-size-complex="12pt"/>
    </style:style>
    <style:style style:name="T21" style:family="text">
      <style:text-properties fo:color="#000000"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2" style:family="text">
      <style:text-properties fo:color="#000000"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Times New Roman" fo:font-size="12pt" fo:language="pl" fo:country="PL" style:font-name-asian="Arial1" style:font-size-asian="12pt" style:font-name-complex="Arial1" style:font-size-complex="12pt"/>
    </style:style>
    <style:style style:name="T24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25" style:family="text"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font-name="Times New Roman" style:font-name-complex="Arial"/>
    </style:style>
    <style:style style:name="T27" style:family="text">
      <style:text-properties fo:color="#000000" style:font-name="Times New Roman" style:font-name-asian="Arial" style:font-name-complex="Arial"/>
    </style:style>
    <style:style style:name="T28" style:family="text">
      <style:text-properties fo:color="#000000" style:font-name="Times New Roman" fo:language="pl" fo:country="PL" style:font-name-asian="Arial1" style:font-name-complex="Arial1"/>
    </style:style>
    <style:style style:name="T29" style:family="text">
      <style:text-properties fo:color="#000000" style:font-name="Times New Roman" fo:font-weight="normal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line-through-type="none" style:text-underline-style="none" style:font-name-asian="Arial1"/>
    </style:style>
    <style:style style:name="T31" style:family="text">
      <style:text-properties fo:color="#000000" style:text-line-through-style="none" style:text-line-through-type="none" style:text-underline-style="none" style:font-name-asian="Arial1" style:font-name-complex="Arial1"/>
    </style:style>
    <style:style style:name="T32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33" style:family="text">
      <style:text-properties fo:color="#000000" style:text-line-through-style="none" style:text-line-through-type="none" style:text-underline-style="none" fo:font-weight="bold" officeooo:rsid="0005d6a3" style:font-name-asian="Arial1" style:font-weight-asian="bold" style:font-name-complex="Arial1" style:font-weight-complex="bold"/>
    </style:style>
    <style:style style:name="T34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35" style:family="text">
      <style:text-properties fo:color="#000000" style:text-line-through-style="none" style:text-line-through-type="none" style:text-underline-style="none" style:font-name-asian="Arial"/>
    </style:style>
    <style:style style:name="T36" style:family="text">
      <style:text-properties fo:color="#000000" style:text-line-through-style="none" style:text-line-through-type="none" fo:font-style="italic" style:text-underline-style="none" style:font-name-asian="Arial1" style:font-style-asian="italic" style:font-name-complex="Arial1" style:font-style-complex="italic"/>
    </style:style>
    <style:style style:name="T37" style:family="text">
      <style:text-properties fo:color="#000000" fo:language="pl" fo:country="PL"/>
    </style:style>
    <style:style style:name="T38" style:family="text">
      <style:text-properties fo:color="#000000" fo:language="pl" fo:country="PL" style:font-name-asian="Arial"/>
    </style:style>
    <style:style style:name="T39" style:family="text">
      <style:text-properties fo:color="#000000" fo:language="pl" fo:country="PL" style:font-name-asian="Arial" style:font-name-complex="Arial"/>
    </style:style>
    <style:style style:name="T40" style:family="text">
      <style:text-properties fo:color="#000000" fo:language="pl" fo:country="PL" style:font-name-asian="Arial" style:font-name-complex="Arial" style:font-weight-complex="bold"/>
    </style:style>
    <style:style style:name="T41" style:family="text">
      <style:text-properties fo:color="#000000" fo:language="pl" fo:country="PL" style:font-name-complex="Arial"/>
    </style:style>
    <style:style style:name="T42" style:family="text">
      <style:text-properties fo:color="#000000" fo:language="pl" fo:country="PL" style:font-name-complex="Arial" style:font-weight-complex="bold"/>
    </style:style>
    <style:style style:name="T43" style:family="text">
      <style:text-properties fo:color="#000000" fo:language="pl" fo:country="PL" style:text-underline-style="none" style:font-name-complex="Arial" style:font-weight-complex="bold"/>
    </style:style>
    <style:style style:name="T44" style:family="text">
      <style:text-properties fo:color="#000000" fo:language="pl" fo:country="PL" style:text-underline-style="none" style:font-name-asian="Arial" style:font-name-complex="Arial" style:font-weight-complex="bold"/>
    </style:style>
    <style:style style:name="T45" style:family="text">
      <style:text-properties fo:color="#000000" fo:language="pl" fo:country="PL" fo:font-weight="normal" style:font-weight-asian="normal" style:font-name-complex="Arial" style:font-weight-complex="normal"/>
    </style:style>
    <style:style style:name="T46" style:family="text"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47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48" style:family="text">
      <style:text-properties fo:color="#000000" style:font-name="TimesNewRomanPSMT" style:text-underline-style="solid" style:text-underline-width="auto" style:text-underline-color="font-color" fo:font-weight="normal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font-name="TimesNewRomanPSMT" fo:language="pl" fo:country="PL" style:font-name-asian="TimesNewRomanPSMT" style:font-name-complex="TimesNewRomanPSMT"/>
    </style:style>
    <style:style style:name="T50" style:family="text">
      <style:text-properties fo:color="#000000" style:font-name="TimesNewRomanPSMT" fo:language="pl" fo:country="PL" fo:font-weight="normal" style:font-name-asian="TimesNewRomanPSMT" style:font-weight-asian="normal" style:font-name-complex="TimesNewRomanPSMT" style:font-weight-complex="normal"/>
    </style:style>
    <style:style style:name="T51" style:family="text">
      <style:text-properties fo:color="#000000" style:text-underline-style="solid" style:text-underline-width="auto" style:text-underline-color="font-color" fo:font-weight="normal" style:font-name-asian="TimesNewRomanPSMT" style:font-weight-asian="normal" style:font-name-complex="Arial" style:font-weight-complex="normal"/>
    </style:style>
    <style:style style:name="T52" style:family="text">
      <style:text-properties fo:color="#000000"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53" style:family="text">
      <style:text-properties fo:color="#000000" style:text-underline-style="none" fo:font-weight="normal" style:font-name-asian="TimesNewRomanPSMT" style:font-weight-asian="normal" style:font-weight-complex="normal"/>
    </style:style>
    <style:style style:name="T54" style:family="text">
      <style:text-properties fo:color="#000000" style:text-underline-style="none" fo:font-weight="normal" style:font-name-asian="Arial" style:font-weight-asian="normal" style:font-weight-complex="normal"/>
    </style:style>
    <style:style style:name="T55" style:family="text">
      <style:text-properties fo:color="#000000" style:text-underline-style="none" fo:font-weight="bold" style:font-weight-asian="bold" style:font-weight-complex="bold"/>
    </style:style>
    <style:style style:name="T56" style:family="text">
      <style:text-properties fo:color="#000000" style:text-underline-style="none" fo:font-weight="bold" officeooo:rsid="0005d6a3" style:font-weight-asian="bold" style:font-weight-complex="bold"/>
    </style:style>
    <style:style style:name="T57" style:family="text">
      <style:text-properties fo:color="#000000" style:text-position="super 58%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8" style:family="text">
      <style:text-properties style:font-name-asian="Arial"/>
    </style:style>
    <style:style style:name="T59" style:family="text">
      <style:text-properties style:font-name-asian="Arial" style:font-name-complex="Arial"/>
    </style:style>
    <style:style style:name="T60" style:family="text">
      <style:text-properties style:font-name-asian="Arial" style:font-name-complex="Arial" style:font-weight-complex="bold"/>
    </style:style>
    <style:style style:name="T61" style:family="text">
      <style:text-properties style:font-name-complex="Arial"/>
    </style:style>
    <style:style style:name="T62" style:family="text">
      <style:text-properties style:font-name-complex="Arial" style:font-weight-complex="bold"/>
    </style:style>
    <style:style style:name="T63" style:family="text">
      <style:text-properties fo:font-weight="bold" style:font-weight-asian="bold" style:font-name-complex="Arial"/>
    </style:style>
    <style:style style:name="T64" style:family="text">
      <style:text-properties fo:font-weight="bold" style:font-weight-asian="bold" style:font-name-complex="Arial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name-asian="Arial" style:font-weight-asian="bold" style:font-name-complex="Arial"/>
    </style:style>
    <style:style style:name="T67" style:family="text">
      <style:text-properties fo:font-weight="bold" style:font-name-asian="Arial" style:font-weight-asian="bold" style:font-name-complex="Arial" style:font-weight-complex="bold"/>
    </style:style>
    <style:style style:name="T68" style:family="text">
      <style:text-properties fo:font-weight="bold" style:font-name-asian="Arial" style:font-weight-asian="bold" style:font-weight-complex="bold"/>
    </style:style>
    <style:style style:name="T69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70" style:family="text">
      <style:text-properties fo:font-weight="bold" style:font-name-asian="TimesNewRomanPS-BoldItalicMT" style:font-weight-asian="bold" style:font-name-complex="Arial" style:font-weight-complex="bold"/>
    </style:style>
    <style:style style:name="T71" style:family="text">
      <style:text-properties fo:font-weight="bold" style:font-name-asian="TimesNewRomanPS-BoldItalicMT1" style:font-weight-asian="bold" style:font-name-complex="TimesNewRomanPS-BoldItalicMT1" style:font-weight-complex="bold"/>
    </style:style>
    <style:style style:name="T72" style:family="text">
      <style:text-properties fo:font-weight="bold" style:font-name-asian="Calibri" style:font-weight-asian="bold" style:font-name-complex="Arial" style:font-weight-complex="bold"/>
    </style:style>
    <style:style style:name="T73" style:family="text">
      <style:text-properties fo:font-weight="bold" style:font-name-asian="TimesNewRomanPSMT" style:font-weight-asian="bold" style:font-name-complex="TimesNewRomanPSMT" style:font-weight-complex="bold"/>
    </style:style>
    <style:style style:name="T74" style:family="text">
      <style:text-properties fo:font-weight="bold" style:font-name-asian="Arial1" style:font-weight-asian="bold" style:font-weight-complex="bold"/>
    </style:style>
    <style:style style:name="T75" style:family="text">
      <style:text-properties fo:color="#ff0000" fo:font-weight="normal" style:font-name-asian="Arial" style:font-weight-asian="normal" style:font-name-complex="Arial" style:font-weight-complex="normal"/>
    </style:style>
    <style:style style:name="T76" style:family="text">
      <style:text-properties fo:color="#ff3333" style:font-name-asian="Arial" style:font-name-complex="Arial"/>
    </style:style>
    <style:style style:name="T77" style:family="text">
      <style:text-properties fo:font-weight="normal" style:font-name-asian="Arial" style:font-weight-asian="normal" style:font-weight-complex="normal"/>
    </style:style>
    <style:style style:name="T78" style:family="text">
      <style:text-properties fo:font-weight="normal" style:font-name-asian="Arial" style:font-weight-asian="normal" style:font-name-complex="Arial" style:font-weight-complex="normal"/>
    </style:style>
    <style:style style:name="T79" style:family="text">
      <style:text-properties fo:font-weight="normal" style:font-name-asian="Calibri" style:font-weight-asian="normal" style:font-name-complex="Arial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style:font-weight-asian="normal" style:font-name-complex="Arial" style:font-weight-complex="normal"/>
    </style:style>
    <style:style style:name="T82" style:family="text">
      <style:text-properties fo:font-weight="normal" style:font-name-asian="Arial1" style:font-weight-asian="normal" style:font-weight-complex="normal"/>
    </style:style>
    <style:style style:name="T83" style:family="text">
      <style:text-properties style:text-line-through-style="solid" style:text-line-through-type="single"/>
    </style:style>
    <style:style style:name="T84" style:family="text">
      <style:text-properties style:text-line-through-style="none" style:text-line-through-type="none"/>
    </style:style>
    <style:style style:name="T85" style:family="text">
      <style:text-properties style:text-line-through-style="none" style:text-line-through-type="none" style:text-underline-style="none" style:font-name-asian="Arial1"/>
    </style:style>
    <style:style style:name="T86" style:family="text">
      <style:text-properties style:text-line-through-style="none" style:text-line-through-type="none" style:text-underline-style="none" style:font-name-asian="Arial1" style:font-name-complex="Arial"/>
    </style:style>
    <style:style style:name="T87" style:family="text">
      <style:text-properties style:text-line-through-style="none" style:text-line-through-type="none" style:text-underline-style="none" style:font-name-asian="Arial"/>
    </style:style>
    <style:style style:name="T88" style:family="text">
      <style:text-properties style:text-line-through-style="none" style:text-line-through-type="none" style:font-name="Times New Roman" style:text-underline-style="none" style:font-name-asian="Arial1" style:font-name-complex="Arial1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94" style:family="text">
      <style:text-properties style:font-name-asian="Calibri" style:font-name-complex="Arial"/>
    </style:style>
    <style:style style:name="T95" style:family="text">
      <style:text-properties style:font-name-asian="EUAlbertina-Regular-Identity-H" style:font-name-complex="Arial"/>
    </style:style>
    <style:style style:name="T96" style:family="text">
      <style:text-properties fo:font-style="italic" style:font-name-asian="Arial" style:font-style-asian="italic" style:font-name-complex="Arial" style:font-style-complex="italic"/>
    </style:style>
    <style:style style:name="T97" style:family="text">
      <style:text-properties style:font-name="Times New Roman" fo:font-size="12pt" fo:language="pl" fo:country="PL" style:font-size-asian="12pt" style:font-size-complex="12pt"/>
    </style:style>
    <style:style style:name="T98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99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T100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01" style:family="text"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/>
    </style:style>
    <style:style style:name="T102" style:family="text"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T103" style:family="text"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T104" style:family="text">
      <style:text-properties style:font-name="Times New Roman" fo:font-size="12pt" fo:language="pl" fo:country="PL" style:font-name-asian="Arial" style:font-size-asian="12pt" style:font-size-complex="12pt"/>
    </style:style>
    <style:style style:name="T105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06" style:family="text">
      <style:text-properties style:font-name="Times New Roman" fo:font-size="12pt" style:font-size-asian="12pt" style:font-name-complex="Arial" style:font-size-complex="12pt"/>
    </style:style>
    <style:style style:name="T107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08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9" style:family="text">
      <style:text-properties style:font-name="Times New Roman" style:font-name-asian="Arial" style:font-name-complex="Arial"/>
    </style:style>
    <style:style style:name="T110" style:family="text">
      <style:text-properties style:font-name="Times New Roman" style:font-name-asian="EUAlbertina-Regular-Identity-H" style:font-name-complex="Arial"/>
    </style:style>
    <style:style style:name="T111" style:family="text">
      <style:text-properties style:font-name="Times New Roman" style:font-name-complex="Arial"/>
    </style:style>
    <style:style style:name="T112" style:family="text">
      <style:text-properties style:font-name="Times New Roman" fo:font-weight="normal" style:font-weight-asian="normal" style:font-name-complex="Arial" style:font-weight-complex="normal"/>
    </style:style>
    <style:style style:name="T113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114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115" style:family="text">
      <style:text-properties style:font-name="Times New Roman" fo:language="pl" fo:country="PL" fo:font-weight="normal" style:font-weight-asian="normal" style:font-weight-complex="normal"/>
    </style:style>
    <style:style style:name="T116" style:family="text">
      <style:text-properties style:font-name="Times New Roman" fo:font-style="normal" style:font-name-asian="Arial" style:font-style-asian="normal" style:font-name-complex="Arial" style:font-style-complex="normal"/>
    </style:style>
    <style:style style:name="T117" style:family="text">
      <style:text-properties style:font-name="Times New Roman" style:font-name-asian="Arial1" style:font-name-complex="Arial1"/>
    </style:style>
    <style:style style:name="T118" style:family="text">
      <style:text-properties style:text-underline-style="none"/>
    </style:style>
    <style:style style:name="T119" style:family="text">
      <style:text-properties style:text-underline-style="none" style:font-name-complex="Arial"/>
    </style:style>
    <style:style style:name="T120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123" style:family="text">
      <style:text-properties fo:background-color="#ffffff" loext:char-shading-value="0" style:font-name-asian="Arial" style:font-name-complex="Arial"/>
    </style:style>
    <style:style style:name="T124" style:family="text">
      <style:text-properties fo:background-color="#ffffff" loext:char-shading-value="0" style:font-name-complex="Arial"/>
    </style:style>
    <style:style style:name="T125" style:family="text">
      <style:text-properties style:font-name-asian="TimesNewRoman,Bold" style:font-name-complex="Arial" style:font-weight-complex="bold"/>
    </style:style>
    <style:style style:name="T126" style:family="text">
      <style:text-properties style:use-window-font-color="true"/>
    </style:style>
    <style:style style:name="T127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128" style:family="text">
      <style:text-properties style:use-window-font-color="true" style:font-name-asian="Arial" style:font-name-complex="Arial"/>
    </style:style>
    <style:style style:name="T129" style:family="text">
      <style:text-properties style:use-window-font-color="true" style:font-name="Times New Roman" fo:font-size="12pt" fo:language="pl" fo:country="PL" style:text-underline-style="none" style:font-name-asian="Arial" style:font-size-asian="12pt" style:font-name-complex="Arial" style:font-size-complex="12pt" style:font-weight-complex="bold"/>
    </style:style>
    <style:style style:name="T130" style:family="text">
      <style:text-properties style:use-window-font-color="true" style:font-name="Times New Roman" style:font-name-asian="Arial" style:font-name-complex="Arial"/>
    </style:style>
    <style:style style:name="T131" style:family="text">
      <style:text-properties style:use-window-font-color="true" style:font-name="Times New Roman" style:font-name-complex="Arial"/>
    </style:style>
    <style:style style:name="T132" style:family="text">
      <style:text-properties style:use-window-font-color="true" style:font-name="Times New Roman" fo:font-weight="bold" style:font-name-asian="Arial" style:font-weight-asian="bold" style:font-name-complex="Arial" style:font-weight-complex="bold"/>
    </style:style>
    <style:style style:name="T133" style:family="text">
      <style:text-properties style:use-window-font-color="true" style:font-name="Times New Roman" style:font-name-asian="EUAlbertina-Regular-Identity-H" style:font-name-complex="Arial"/>
    </style:style>
    <style:style style:name="T134" style:family="text">
      <style:text-properties style:use-window-font-color="true" style:font-name-complex="Arial"/>
    </style:style>
    <style:style style:name="T135" style:family="text">
      <style:text-properties style:use-window-font-color="true" fo:language="pl" fo:country="PL"/>
    </style:style>
    <style:style style:name="T136" style:family="text">
      <style:text-properties style:use-window-font-color="true" fo:font-weight="bold" style:font-name-asian="Arial" style:font-weight-asian="bold" style:font-name-complex="Arial" style:font-weight-complex="bold"/>
    </style:style>
    <style:style style:name="T137" style:family="text">
      <style:text-properties style:use-window-font-color="true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38" style:family="text">
      <style:text-properties style:use-window-font-color="true" style:font-name-asian="TimesNewRomanPSMT"/>
    </style:style>
    <style:style style:name="T139" style:family="text">
      <style:text-properties style:use-window-font-color="true" style:font-name-asian="TimesNewRomanPSMT" style:font-name-complex="TimesNewRomanPSMT"/>
    </style:style>
    <style:style style:name="T140" style:family="text">
      <style:text-properties style:use-window-font-color="true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141" style:family="text">
      <style:text-properties style:use-window-font-color="true" style:text-position="super 58%" fo:font-size="14pt" style:text-underline-style="solid" style:text-underline-width="auto" style:text-underline-color="font-color" style:font-size-asian="14pt" style:font-size-complex="14pt"/>
    </style:style>
    <style:style style:name="T142" style:family="text">
      <style:text-properties style:use-window-font-color="true" style:text-underline-style="none" fo:font-weight="normal" style:font-name-asian="Arial" style:font-weight-asian="normal" style:font-name-complex="Arial" style:font-weight-complex="normal"/>
    </style:style>
    <style:style style:name="T143" style:family="text">
      <style:text-properties style:use-window-font-color="true" officeooo:rsid="0005d6a3"/>
    </style:style>
    <style:style style:name="T144" style:family="text">
      <style:text-properties fo:color="#0099ff"/>
    </style:style>
    <style:style style:name="T145" style:family="text">
      <style:text-properties fo:color="#0099ff" fo:font-weight="bold" style:font-weight-asian="bold" style:font-name-complex="Arial"/>
    </style:style>
    <style:style style:name="T146" style:family="text">
      <style:text-properties fo:color="#0099ff" style:font-name-asian="TimesNewRomanPSMT" style:font-name-complex="TimesNewRomanPSMT"/>
    </style:style>
    <style:style style:name="T147" style:family="text">
      <style:text-properties style:font-name-asian="TimesNewRomanPSMT"/>
    </style:style>
    <style:style style:name="T148" style:family="text">
      <style:text-properties style:font-name-asian="TimesNewRomanPSMT" style:font-name-complex="TimesNewRomanPSMT"/>
    </style:style>
    <style:style style:name="T149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51" style:family="text">
      <style:text-properties fo:language="pl" fo:country="PL"/>
    </style:style>
    <style:style style:name="T152" style:family="text">
      <style:text-properties fo:language="pl" fo:country="PL" style:font-name-asian="Arial" style:font-name-complex="Arial"/>
    </style:style>
    <style:style style:name="T153" style:family="text">
      <style:text-properties fo:language="pl" fo:country="PL" style:font-name-complex="Arial"/>
    </style:style>
    <style:style style:name="T154" style:family="text">
      <style:text-properties fo:language="pl" fo:country="PL" fo:font-weight="bold" style:font-weight-asian="bold" style:font-name-complex="Arial" style:font-weight-complex="bold"/>
    </style:style>
    <style:style style:name="T155" style:family="text">
      <style:text-properties fo:language="pl" fo:country="PL" fo:font-weight="bold" style:font-name-asian="Arial" style:font-weight-asian="bold" style:font-name-complex="Arial" style:font-weight-complex="bold"/>
    </style:style>
    <style:style style:name="T156" style:family="text">
      <style:text-properties fo:language="pl" fo:country="PL" fo:font-weight="normal" style:font-weight-asian="normal" style:font-weight-complex="normal"/>
    </style:style>
    <style:style style:name="T157" style:family="text">
      <style:text-properties fo:language="pl" fo:country="PL" style:font-name-asian="Arial1" style:font-name-complex="Arial1"/>
    </style:style>
    <style:style style:name="T158" style:family="text">
      <style:text-properties fo:language="pl" fo:country="PL" style:font-name-asian="TimesNewRomanPSMT" style:font-name-complex="TimesNewRomanPSMT"/>
    </style:style>
    <style:style style:name="T159" style:family="text">
      <style:text-properties style:font-name="TimesNewRomanPSMT" fo:language="pl" fo:country="PL" fo:font-weight="bold" style:font-name-asian="TimesNewRomanPSMT" style:font-weight-asian="bold" style:font-name-complex="TimesNewRomanPSMT" style:font-weight-complex="bold"/>
    </style:style>
    <style:style style:name="T160" style:family="text">
      <style:text-properties style:font-name="TimesNewRomanPSMT" fo:language="pl" fo:country="PL" style:font-name-asian="TimesNewRomanPSMT" style:font-name-complex="TimesNewRomanPSMT"/>
    </style:style>
    <style:style style:name="T161" style:family="text">
      <style:text-properties style:font-name="TimesNewRomanPSMT" fo:language="pl" fo:country="PL"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162" style:family="text">
      <style:text-properties style:font-name="TimesNewRomanPSMT" fo:language="pl" fo:country="PL" fo:font-weight="normal" style:font-name-asian="TimesNewRomanPSMT" style:font-weight-asian="normal" style:font-name-complex="TimesNewRomanPSMT" style:font-weight-complex="normal"/>
    </style:style>
    <style:style style:name="T163" style:family="text">
      <style:text-properties style:font-name="TimesNewRomanPSMT" fo:language="pl" fo:country="PL" style:text-underline-style="none" style:font-name-asian="TimesNewRomanPSMT" style:font-name-complex="TimesNewRomanPSMT"/>
    </style:style>
    <style:style style:name="T164" style:family="text"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65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66" style:family="text">
      <style:text-properties style:font-name="TimesNewRomanPSMT" style:font-name-asian="TimesNewRomanPSMT" style:font-name-complex="TimesNewRomanPSMT"/>
    </style:style>
    <style:style style:name="T167" style:family="text">
      <style:text-properties style:font-name="TimesNewRomanPSMT"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168" style:family="text">
      <style:text-properties style:font-name="TimesNewRomanPSMT" style:text-underline-style="none" fo:font-weight="bold" style:font-name-asian="TimesNewRomanPSMT" style:font-weight-asian="bold" style:font-name-complex="TimesNewRomanPSMT" style:font-weight-complex="bold"/>
    </style:style>
    <style:style style:name="T169" style:family="text">
      <style:text-properties style:text-position="super 58%" fo:font-size="14pt" style:text-underline-style="solid" style:text-underline-width="auto" style:text-underline-color="font-color" style:font-size-asian="14pt" style:font-size-complex="14pt"/>
    </style:style>
    <style:style style:name="T170" style:family="text">
      <style:text-properties officeooo:rsid="0003cbf3"/>
    </style:style>
    <style:style style:name="T171" style:family="text">
      <style:text-properties officeooo:rsid="0005d6a3"/>
    </style:style>
    <style:style style:name="T172" style:family="text">
      <style:text-properties officeooo:rsid="00071732"/>
    </style:style>
    <style:style style:name="T173" style:family="text">
      <style:text-properties officeooo:rsid="0008e9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<text:s/>Gmina</text:span><text:span text:style-name="T7"> Latowicz</text:span></text:p>
      <text:p text:style-name="P4"><text:span text:style-name="T5">05-334</text:span><text:span text:style-name="T7"> Latowicz</text:span><text:span text:style-name="T5">,</text:span><text:span text:style-name="T7"> </text:span><text:span text:style-name="T5">ul. </text:span><text:span text:style-name="T7">Rynek 6</text:span></text:p>
      <text:p text:style-name="P4"><text:span text:style-name="T5">tel.</text:span><text:span text:style-name="T7"> 25 752 10 80 </text:span><text:span text:style-name="T5">,</text:span><text:span text:style-name="T7"> </text:span><text:span text:style-name="T5">fax.</text:span><text:span text:style-name="T7"> 25 752 10 80 w 29</text:span></text:p>
      <text:p text:style-name="P1"><text:a xlink:type="simple" xlink:href="http://www.rumia.eu/" text:style-name="Internet_20_link" text:visited-style-name="Visited_20_Internet_20_Link"><text:span text:style-name="Internet_20_link"><text:span text:style-name="T97">www.latowicz.samorzady.</text:span></text:span></text:a><text:span text:style-name="Internet_20_link"><text:span text:style-name="T98">pl</text:span></text:span><text:span text:style-name="T16">,</text:span><text:span text:style-name="T18"> </text:span><text:span text:style-name="T16">e-mail:</text:span><text:span text:style-name="T18"> sekretariat</text:span><text:span text:style-name="T16">@gmina-latowicz.pl</text:span></text:p>
      <text:p text:style-name="P3"><text:span text:style-name="T61">NIP:</text:span><text:span text:style-name="T59"> 822-12-64-575</text:span><text:span text:style-name="T61">,</text:span><text:span text:style-name="T59"> </text:span><text:span text:style-name="T61">REGON:</text:span><text:span text:style-name="T59">000548287</text:span></text:p>
      <text:p text:style-name="P40"><text:span text:style-name="T5">Godziny</text:span><text:span text:style-name="T7"> </text:span><text:span text:style-name="T5">urzędowania:</text:span><text:span text:style-name="T7"> </text:span><text:span text:style-name="T5">poniedziałek:</text:span><text:span text:style-name="T7"> </text:span><text:span text:style-name="T5">7:45</text:span><text:span text:style-name="T7"> </text:span><text:span text:style-name="T5">-</text:span><text:span text:style-name="T7"> </text:span><text:span text:style-name="T5">15:45;</text:span><text:span text:style-name="T7"> </text:span><text:span text:style-name="T5">wtorek:</text:span><text:span text:style-name="T7"> </text:span><text:span text:style-name="T5">7:45</text:span><text:span text:style-name="T7"> </text:span><text:span text:style-name="T5">-</text:span><text:span text:style-name="T7"> </text:span><text:span text:style-name="T5">16:45;</text:span><text:span text:style-name="T7"> <text:s/></text:span><text:span text:style-name="T5"><text:line-break/>środa,</text:span><text:span text:style-name="T7"> </text:span><text:span text:style-name="T5">czwartek :</text:span><text:span text:style-name="T7"> </text:span><text:span text:style-name="T5">7:45</text:span><text:span text:style-name="T7"> – </text:span><text:span text:style-name="T5">15:45; piątek: 7:45 – 14:45</text:span></text:p>
      <text:p text:style-name="P41"/>
      <text:p text:style-name="P52"/>
      <text:p text:style-name="P2"><text:span text:style-name="T61">ZNAK</text:span><text:span text:style-name="T59"> </text:span><text:span text:style-name="T61">SPRAWY</text:span><text:span text:style-name="T59"> – </text:span><text:span text:style-name="T7">IPPR.271.</text:span><text:span text:style-name="T8">9.</text:span><text:span text:style-name="T7">2016</text:span></text:p>
      <text:p text:style-name="P7"/>
      <text:p text:style-name="P7"/>
      <text:p text:style-name="P13"><text:span text:style-name="T63">SPECYFIKACJA</text:span><text:span text:style-name="T66"> </text:span><text:span text:style-name="T63"><text:line-break/>ISTOTNYCH</text:span><text:span text:style-name="T66"> </text:span><text:span text:style-name="T63">WARUNKÓW</text:span><text:span text:style-name="T66"> </text:span><text:span text:style-name="T63">ZAMÓWIENIA (SIWZ)</text:span></text:p>
      <text:p text:style-name="P10">(oznaczana dalej jako SIWZ)</text:p>
      <text:p text:style-name="P10"/>
      <text:p text:style-name="P15">dla postępowania</text:p>
      <text:p text:style-name="P15">o udzielenie zamówienia publicznego</text:p>
      <text:p text:style-name="P11">w trybie przetargu nieograniczonego</text:p>
      <text:p text:style-name="P8"/>
      <text:p text:style-name="P8"/>
      <text:p text:style-name="P49"><text:span text:style-name="T119">Nazwa zamówienia</text:span><text:span text:style-name="T61">:</text:span></text:p>
      <text:p text:style-name="P49"><text:span text:style-name="T67">„</text:span><text:span text:style-name="T120">Odbieranie i zagospodarowanie odpadów komunalnych od właścicieli nieruchomości zamieszkałych na terenie Gminy Latowicz” </text:span></text:p>
      <text:p text:style-name="P36"/>
      <text:p text:style-name="P36"><text:span text:style-name="T61">(</text:span><text:span text:style-name="T90">CPV</text:span><text:span text:style-name="T61">:</text:span><text:span text:style-name="T123"> </text:span><text:span text:style-name="T124">90513100-7;</text:span><text:span text:style-name="T123"> </text:span><text:span text:style-name="T124">90512000-9;</text:span><text:span text:style-name="T123"> </text:span><text:span text:style-name="T124">90500000-2, 90533000-2, 90.51.10-2</text:span><text:span text:style-name="T61">)</text:span></text:p>
      <text:p text:style-name="P11"/>
      <text:p text:style-name="P11"/>
      <text:p text:style-name="P11"/>
      <text:p text:style-name="P5"><text:span text:style-name="T63">KATEGORIA </text:span><text:span text:style-name="T66"><text:s/></text:span><text:span text:style-name="T63">ZAMÓWIENIA:</text:span><text:span text:style-name="T66"> </text:span><text:span text:style-name="T63">USŁUGI</text:span></text:p>
      <text:p text:style-name="P7"/>
      <text:p text:style-name="P7"/>
      <text:p text:style-name="P7"/>
      <text:p text:style-name="P6"><text:span text:style-name="T61">Postępowanie</text:span><text:span text:style-name="T59"> </text:span><text:span text:style-name="T61">o</text:span><text:span text:style-name="T59"> udzielenie </text:span><text:span text:style-name="T61">zamówienia</text:span><text:span text:style-name="T59"> </text:span><text:span text:style-name="T61">publicznego</text:span><text:span text:style-name="T59"> </text:span><text:span text:style-name="T61">prowadzone</text:span><text:span text:style-name="T59"> jest zgodnie z </text:span><text:span text:style-name="T61">przepisami</text:span><text:span text:style-name="T59"> </text:span><text:span text:style-name="T61">ustawy</text:span><text:span text:style-name="T59"> </text:span><text:span text:style-name="T61">z</text:span><text:span text:style-name="T59"> </text:span><text:span text:style-name="T61">dnia</text:span><text:span text:style-name="T59"> </text:span><text:span text:style-name="T61">29</text:span><text:span text:style-name="T59"> </text:span><text:span text:style-name="T61">stycznia</text:span><text:span text:style-name="T59"> </text:span><text:span text:style-name="T61">2004</text:span><text:span text:style-name="T59"> </text:span><text:span text:style-name="T61">r.</text:span><text:span text:style-name="T59"> - </text:span><text:span text:style-name="T61">Prawo</text:span><text:span text:style-name="T59"> </text:span><text:span text:style-name="T61">zamówień</text:span><text:span text:style-name="T59"> </text:span><text:span text:style-name="T61">publicznych</text:span><text:span text:style-name="T59"> </text:span><text:span text:style-name="T61">(Dz.</text:span><text:span text:style-name="T59"> </text:span><text:span text:style-name="T61">U.</text:span><text:span text:style-name="T59"> </text:span><text:span text:style-name="T61">z</text:span><text:span text:style-name="T59"> </text:span><text:span text:style-name="T61">2015</text:span><text:span text:style-name="T59"> </text:span><text:span text:style-name="T61">r.,</text:span><text:span text:style-name="T59"> </text:span><text:span text:style-name="T61">poz.</text:span><text:span text:style-name="T59"> 2164 z późn. zm.</text:span><text:span text:style-name="T61">)</text:span></text:p>
      <text:p text:style-name="P9">zwaną<text:span text:style-name="T58"> </text:span>dalej<text:span text:style-name="T58"> „</text:span>ustawą”<text:span text:style-name="T58">. </text:span><text:span text:style-name="T149">Do czynności podejmowanych w postępowaniu przez Zamawiającego i Wykonawców stosuje się przepisy kodeksu cywilnego, jeżeli przepisy ustawy nie stanowią inaczej. </text:span></text:p>
      <text:p text:style-name="P60"/>
      <text:p text:style-name="P53"/>
      <text:p text:style-name="P54"/>
      <text:p text:style-name="P54"><text:s text:c="20"/></text:p>
      <text:p text:style-name="P53"/>
      <text:p text:style-name="P53"/>
      <text:p text:style-name="P53"/>
      <text:p text:style-name="P53"/>
      <text:p text:style-name="P55"/>
      <text:p text:style-name="P55">Latowicz, dnia <text:span text:style-name="T171">8 listopada</text:span> 2016 r.</text:p>
      <text:p text:style-name="P55"/>
      <text:p text:style-name="P56"><text:soft-page-break/>Spis treści:</text:p>
      <text:list xml:id="list1992510169524881112" text:style-name="L1">
        <text:list-item>
          <text:p text:style-name="P264">Nazwa (firma) oraz adres zamawiającego. <text:s/></text:p>
        </text:list-item>
      </text:list>
      <text:list xml:id="list2857325660101235720" text:style-name="L2">
        <text:list-item>
          <text:p text:style-name="P265">Tryb udzielenia <text:s/>zamówienia.</text:p>
        </text:list-item>
        <text:list-item>
          <text:p text:style-name="P265">Opis<text:span text:style-name="T58"> </text:span>przedmiotu<text:span text:style-name="T58"> </text:span>zamówienia.</text:p>
        </text:list-item>
        <text:list-item>
          <text:p text:style-name="P265">Termin<text:span text:style-name="T58"> </text:span>wykonania<text:span text:style-name="T58"> </text:span>zamówienia.</text:p>
        </text:list-item>
        <text:list-item>
          <text:p text:style-name="P265">Warunki<text:span text:style-name="T58"> </text:span>udziału<text:span text:style-name="T58"> </text:span>w<text:span text:style-name="T58"> </text:span>postępowaniu<text:span text:style-name="T58"> </text:span>oraz<text:span text:style-name="T58"> podstawy wykluczenia, o których mowa w art. 24, ust. 5 ustawy Pzp</text:span></text:p>
        </text:list-item>
        <text:list-item>
          <text:p text:style-name="P96">Wykaz oświadczeń i dokumentów, potwierdzających spełnienie warunków udziału w postępowaniu oraz brak podstaw wykluczenia. Inne dokumenty wymagane w przedmiotowym postępowaniu.</text:p>
        </text:list-item>
        <text:list-item>
          <text:p text:style-name="P97">Informacje o sposobie porozumiewania się Zamawiającego z Wykonawcami oraz przekazywania oświadczeń lub dokumentów, a także wskazanie osób uprawnionych do porozumiewania się z Wykonawcami.</text:p>
        </text:list-item>
        <text:list-item>
          <text:p text:style-name="P97">Wymagania dotyczące wadium.</text:p>
        </text:list-item>
        <text:list-item>
          <text:p text:style-name="P97">Termin związania ofertą.</text:p>
        </text:list-item>
        <text:list-item>
          <text:p text:style-name="P97">Opis sposobu przygotowania ofert.</text:p>
        </text:list-item>
        <text:list-item>
          <text:p text:style-name="P97">Miejsce oraz termin składania i otwarcia ofert.</text:p>
        </text:list-item>
        <text:list-item>
          <text:p text:style-name="P97">Opis sposobu obliczenia ceny.</text:p>
        </text:list-item>
        <text:list-item>
          <text:p text:style-name="P97">Opis kryteriów, którymi Zamawiający będzie się kierował przy wyborze oferty, wraz z podaniem wag tych kryteriów i sposobu oceny ofert.</text:p>
        </text:list-item>
        <text:list-item>
          <text:p text:style-name="P97">Informacje o formalnościach, jakie powinny zostać dopełnione po wyborze oferty w celu zawarcia umowy w sprawie zamówienia publicznego.</text:p>
        </text:list-item>
        <text:list-item>
          <text:p text:style-name="P97">Wymagania dotyczące zabezpieczenia należytego wykonania umowy.</text:p>
        </text:list-item>
        <text:list-item>
          <text:p text:style-name="P97">Istotne dla stron postanowienia, które zostaną wprowadzone do treści zawieranej umowy w sprawie zamówienia publicznego – wzór umowy.</text:p>
        </text:list-item>
        <text:list-item>
          <text:p text:style-name="P97">Pouczenie o środkach ochrony prawnej przysługujących Wykonawcy w toku postępowania o udzielenie zamówienia publicznego</text:p>
        </text:list-item>
        <text:list-item>
          <text:p text:style-name="P97">Opis części zamówienia, jeżeli Zamawiający dopuszcza składanie ofert częściowych.</text:p>
        </text:list-item>
        <text:list-item>
          <text:p text:style-name="P97">Określenie maksymalnej liczby Wykonawców, z którymi Zamawiający zawsze umowę ramową, jeżeli Zamawiający przewiduje zawarcie takiej umowy.</text:p>
        </text:list-item>
        <text:list-item>
          <text:p text:style-name="P97">Informacja o przewidywanych zamówieniach, o których mowa w art. 67 ust. 1 pkt 6 i 7 Pzp lub art. 134 ust. 6 pkt 3 Pzp, jeżeli Zamawiający przewiduje udzielenie takich zamówień.</text:p>
        </text:list-item>
        <text:list-item>
          <text:p text:style-name="P97">Opis sposobu przedstawiania ofert wariantowych oraz minimalne warunki, jakim muszą odpowiadać oferty wariantowe, wraz z wybranymi kryteriami oceny, jeżeli Zamawiający wymaga lub dopuszcza ich składanie.</text:p>
        </text:list-item>
        <text:list-item>
          <text:p text:style-name="P97">Adres poczty elektronicznej lub strony internetowej Zamawiającego.</text:p>
        </text:list-item>
        <text:list-item>
          <text:p text:style-name="P97">Informacje dotyczące walut obcych, w jakich mogą być prowadzone rozliczenia między Zamawiającym a Wykonawcą, jeżeli Zamawiający przewiduje rozliczenia w walutach obcych.</text:p>
        </text:list-item>
        <text:list-item>
          <text:p text:style-name="P97">Postanowienia dotyczące aukcji elektronicznej.</text:p>
        </text:list-item>
        <text:list-item>
          <text:p text:style-name="P97">Wysokość zwrotu kosztów udziału w postępowaniu, jeżeli Zamawiający przewiduje ich zwrot.</text:p>
        </text:list-item>
        <text:list-item>
          <text:p text:style-name="P97">Postanowienia dotyczące wymagań Zamawiającego, o których mowa w art. 29 ust. 3a.</text:p>
        </text:list-item>
        <text:list-item>
          <text:p text:style-name="P97">Postanowienia dotyczące wymagań Zamawiającego, o których mowa w art. 29 ust. 4</text:p>
        </text:list-item>
        <text:list-item>
          <text:p text:style-name="P97">Postanowienia końcowe.</text:p>
        </text:list-item>
        <text:list-item>
          <text:p text:style-name="P97">Załączniki.</text:p>
        </text:list-item>
      </text:list>
      <text:p text:style-name="P55"/>
      <text:p text:style-name="P56"/>
      <text:p text:style-name="P56"/>
      <text:p text:style-name="P56"/>
      <text:p text:style-name="P56"/>
      <text:p text:style-name="P73"><text:soft-page-break/>1. <text:s text:c="4"/>Nazwa (firma) oraz adres zamawiającego. </text:p>
      <text:p text:style-name="P58"><text:s text:c="8"/>Zamawiający:</text:p>
      <text:p text:style-name="P45"><text:s/>Gmina Latowicz</text:p>
      <text:p text:style-name="P45"><text:s/>ul. Rynek 6, 05-334 Latowicz</text:p>
      <text:p text:style-name="P44"><text:span text:style-name="T1"><text:s/>tel.</text:span><text:span text:style-name="T6"> 25 752 10 80 </text:span><text:span text:style-name="T1">,</text:span><text:span text:style-name="T6"> </text:span><text:span text:style-name="T1">fax.</text:span><text:span text:style-name="T6"> 25 752 10 80 w 29</text:span></text:p>
      <text:p text:style-name="P43"><text:span text:style-name="Internet_20_link"><text:span text:style-name="T38"><text:s/></text:span></text:span><text:a xlink:type="simple" xlink:href="http://www.rumia.eu/" text:style-name="Internet_20_link" text:visited-style-name="Visited_20_Internet_20_Link"><text:span text:style-name="Internet_20_link">www.latowicz.samorzady.</text:span></text:a><text:span text:style-name="Internet_20_link"><text:span text:style-name="T38">pl</text:span></text:span><text:span text:style-name="T38">, e-mail: </text:span><text:a xlink:type="simple" xlink:href="mailto:sekretariat@gmina-latowicz.pl" text:style-name="Internet_20_link" text:visited-style-name="Visited_20_Internet_20_Link"><text:span text:style-name="T1">sekretariat@gmina-latowicz.pl</text:span></text:a></text:p>
      <text:p text:style-name="P78"/>
      <text:p text:style-name="P57">2. <text:s text:c="2"/><text:tab/>Tryb udzielenia <text:s/>zamówienia.</text:p>
      <text:p text:style-name="P90"><text:span text:style-name="T79">Postępowanie o udzielenie zamówienia publicznego prowadzone jest w trybie przetargu nieograniczonego, zgodnie z ustawą z dnia 29 stycznia 2004 r. - Prawo zamówień publicznych (Dz. U.</text:span><text:span text:style-name="T78"> </text:span><text:span text:style-name="T79">z</text:span><text:span text:style-name="T78"> </text:span><text:span text:style-name="T79">2015</text:span><text:span text:style-name="T78"> </text:span><text:span text:style-name="T79">r.,</text:span><text:span text:style-name="T78"> </text:span><text:span text:style-name="T79">poz.</text:span><text:span text:style-name="T78"> 2164 z późn zm.</text:span><text:span text:style-name="T79">), o wartości poniżej kwot określonych w przepisach wydanych na podstawie art.11 ust. 8 Pzp.</text:span></text:p>
      <text:p text:style-name="P59"/>
      <text:p text:style-name="P61"><text:span text:style-name="T72">3. <text:s text:c="2"/><text:tab/></text:span><text:span text:style-name="T64">Opis</text:span><text:span text:style-name="T67"> </text:span><text:span text:style-name="T64">przedmiotu</text:span><text:span text:style-name="T67"> </text:span><text:span text:style-name="T64">zamówienia. </text:span></text:p>
      <text:list xml:id="list5218510825236019950" text:style-name="L3">
        <text:list-header>
          <text:p text:style-name="P113">3.1. <text:tab/>Przedmiotem zamówienia jest realizacja usług:</text:p>
          <text:list>
            <text:list-item>
              <text:list>
                <text:list-header>
                  <text:p text:style-name="P139">1) odbierania i zagospodarowania odpadów komunalnych od właścicieli nieruchomości zamieszkałych na terenie gminy Latowicz; przez nieruchomość zamieszkałą rozumie się nieruchomość o zabudowie jednorodzinnej bądź wielorodzinnej oraz nieruchomość, na której znajdują się domki letniskowe lub inną nieruchomość wykorzystywaną na cele rekreacyjno-wypoczynkowe, wykorzystywane jedynie przez część roku – zwane w dalszej treści „nieruchomością zamieszkałą”; </text:p>
                  <text:list>
                    <text:list-item>
                      <text:list>
                        <text:list-header>
                          <text:p text:style-name="P141"><text:span text:style-name="T78">2) w</text:span><text:span text:style-name="T59">yposażenie P</text:span><text:span text:style-name="T61">unktu</text:span><text:span text:style-name="T59"> S</text:span><text:span text:style-name="T61">elektywnego</text:span><text:span text:style-name="T59"> Z</text:span><text:span text:style-name="T61">bierania</text:span><text:span text:style-name="T59"> O</text:span><text:span text:style-name="T61">dpadów</text:span><text:span text:style-name="T59"> K</text:span><text:span text:style-name="T61">omunalnych,</text:span><text:span text:style-name="T59"> </text:span><text:span text:style-name="T61">zwanego w dalszej treści PSZOK,</text:span><text:span text:style-name="T59"> w urządzenia do selektywnego gromadzenia odpadów (kontenery/pojemniki), jak również odbiór i </text:span><text:span text:style-name="T78">zagospodarowanie tych odpadów.</text:span></text:p>
                          <text:list>
                            <text:list-header>
                              <text:p text:style-name="P142"><text:span text:style-name="T78">3.2. <text:s/>Zamówienie obejmuje wykonanie usług w zakresie odbierania i zagospodarowania odpadów<text:tab/>komunalnych wskazanych w szczegółowym opisie przedmiotu zamówienia</text:span><text:span text:style-name="T67"> </text:span><text:span text:style-name="T122">(załącznik nr 1do <text:tab/>SIWZ) z nieruchomości, na których zamieszkują mieszkańcy, położonyc</text:span><text:span text:style-name="T78">h w granicach <text:tab/>administracyjnych Gminy Latowicz, zgodnie z:</text:span></text:p>
                              <text:p text:style-name="P149">1) zapisami ustawy z dnia 13 września 1996 r. o utrzymaniu czystości i porządku w gminach (Dz. U. z 2016 r. poz. 250 z późn. zm.),</text:p>
                              <text:p text:style-name="P150"><text:span text:style-name="T78">2) zapisami wojewódzkiego planu gospodarki odpadami obowiązującego w trakcie trwania umowy zawartej w wyniku przetargu</text:span><text:span text:style-name="T75"> </text:span><text:span text:style-name="T13">(IPPR.</text:span><text:span text:style-name="T14">271.9.</text:span><text:span text:style-name="T13">2016),</text:span></text:p>
                              <text:p text:style-name="P150"><text:span text:style-name="T127">3) przepisami Regulaminu utrzymania czystości i porządku na terenie Gminy Latowicz (stanowiącym </text:span><text:span text:style-name="T137">załącznik nr 7</text:span><text:span text:style-name="T136"> </text:span><text:span text:style-name="T127">do SIWZ), przyjętego Uchwałą nr<text:tab/>XV/150/16 Rady Gminy Latowicz z dnia 27 czerwca 2016r. - <text:s/>zmienionego Uchwałą Nr XVI/158/2016 Rady Gminy Latowicz z dnia 07 września 2016 r. (</text:span><text:span text:style-name="T137">załącznik 7a)</text:span><text:span text:style-name="T127">,</text:span></text:p>
                              <text:p text:style-name="P150"><text:span text:style-name="T127">4) zapisami uchwały nr XV/151/16 Rady Gminy Latowicz z dnia 27 czerwca 2016 r.<text:line-break/>w sprawie określenia szczegółowego sposobu i zakresu świadczenia usług w zakresie odbierania odpadów komunalnych od właścicieli nieruchomości, na których zamieszkują mieszkańcy i zagospodarowania tych odpadów w zamian za uiszczoną przez właściciela nieruchomości opłatę za gospodarowanie odpadami komunalnymi – stanowiącej </text:span><text:span text:style-name="T137">załącznik<text:line-break/>nr 8</text:span><text:span text:style-name="T127"> do SIWZ;</text:span></text:p>
                              <text:p text:style-name="P151">lub innymi aktami obowiązującymi w trakcie trwania umowy, o której mowa wyżej, w tym aktualnie obowiązującego regulaminu utrzymania czystości i porządku na terenie Gminy Latowicz.</text:p>
                              <text:p text:style-name="P144">3.3 Przewidywana ilość wytworzonych odpadów komunalnych, którą trzeba będzie odebrać<text:line-break/><text:tab/>i zagospodarować – 500 Mg/rok. W przypadku zwiększenia ilości wywożonych odpadów<text:tab/>Zamawiający nie będzie ponosił dodatkowych kosztów.</text:p>
                              <text:p text:style-name="P143"><text:span text:style-name="T127">3.4. Szczegółowy opis przedmiotu zamówienia został określony w </text:span><text:span text:style-name="T137">załączniku nr 1</text:span><text:span text:style-name="T142"> </text:span><text:span text:style-name="T127">do niniejszej<text:tab/>SIWZ.</text:span></text:p>
                            </text:list-header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header>
      </text:list>
      <text:p text:style-name="P46"><text:span text:style-name="T61">3.5. Pozostałe warunki realizacji zamówienia określone zostały w projekcie umowy, stanowiącym <text:s/></text:span><text:span text:style-name="T91">załącznik nr 2</text:span><text:span text:style-name="T61"> do niniejszej SIWZ.</text:span></text:p>
      <text:p text:style-name="P46"><text:soft-page-break/>3.6. Oznaczenia wg Wspólnego Słownika Zamówień:</text:p>
      <text:p text:style-name="P46"><text:tab/>90.50.00.00-2<text:tab/>Usługi związane z odpadami</text:p>
      <text:p text:style-name="P46"><text:tab/>90.51.20.00-9<text:tab/>Usługi transportu odpadów</text:p>
      <text:p text:style-name="P46"><text:tab/>90.51.31.00-7<text:tab/>Usługi wywozu odpadów pochodzących z gospodarstw domowych</text:p>
      <text:p text:style-name="P46"><text:tab/>90.53.30.00-2<text:tab/>Usługi gospodarki odpadami</text:p>
      <text:p text:style-name="P46"><text:tab/>90.51.10.00-2<text:tab/>Usługi wywozu odpadów</text:p>
      <text:p text:style-name="P48">3.7. Oferta musi obejmować całość przedmiotu zamówienia. Zamówienie nie zostało podzielone na części i musi zostać zrealizowane w całości.</text:p>
      <text:p text:style-name="P47">3.8. Zamawiający wymaga, aby co najmniej dwie osoby były zatrudnione na podstawie umowy<text:line-break/>o pracę jako kierowcy obsługujący pojazdy do odbierania odpadów.</text:p>
      <text:p text:style-name="P47"/>
      <text:list xml:id="list9138601830803343470" text:style-name="L4">
        <text:list-item>
          <text:list>
            <text:list-header>
              <text:p text:style-name="P266"><text:span text:style-name="T72">4. <text:s text:c="4"/></text:span><text:span text:style-name="T64">Termin</text:span><text:span text:style-name="T67"> </text:span><text:span text:style-name="T64">wykonania</text:span><text:span text:style-name="T67"> </text:span><text:span text:style-name="T64">zamówienia.</text:span></text:p>
            </text:list-header>
          </text:list>
        </text:list-item>
      </text:list>
      <text:p text:style-name="P21"><text:span text:style-name="T61"><text:tab/>Wymagany</text:span><text:span text:style-name="T59"> </text:span><text:span text:style-name="T61">termin</text:span><text:span text:style-name="T59"> </text:span><text:span text:style-name="T61">realizacji</text:span><text:span text:style-name="T59"> </text:span><text:span text:style-name="T61">zamówienia:</text:span><text:span text:style-name="T59"> </text:span><text:span text:style-name="T64">od</text:span><text:span text:style-name="T67"> </text:span><text:span text:style-name="T64">01</text:span><text:span text:style-name="T67"> stycznia </text:span><text:span text:style-name="T64">2017</text:span><text:span text:style-name="T67"> r. <text:s/></text:span><text:span text:style-name="T64">do</text:span><text:span text:style-name="T67"> 31 grudnia </text:span><text:span text:style-name="T64">2018</text:span><text:span text:style-name="T67"> </text:span><text:span text:style-name="T64">r.</text:span><text:span text:style-name="T59"> </text:span></text:p>
      <text:p text:style-name="P22"/>
      <text:p text:style-name="P62">5. <text:s text:c="4"/>Warunki<text:span text:style-name="T58"> </text:span>udziału<text:span text:style-name="T58"> </text:span>w<text:span text:style-name="T58"> </text:span>postępowaniu<text:span text:style-name="T58"> </text:span>oraz<text:span text:style-name="T58"> podstawy wykluczenia, o których mowa w art. 24, ust. 5 ustawy Pzp</text:span></text:p>
      <text:list xml:id="list7194574260421737417" text:style-name="L5">
        <text:list-header>
          <text:p text:style-name="P114"><text:span text:style-name="T61">5.1. <text:s text:c="2"/>O</text:span><text:span text:style-name="T59"> </text:span><text:span text:style-name="T61">udzielenie</text:span><text:span text:style-name="T59"> </text:span><text:span text:style-name="T61">zamówienia</text:span><text:span text:style-name="T59"> </text:span><text:span text:style-name="T61">mogą</text:span><text:span text:style-name="T59"> </text:span><text:span text:style-name="T61">ubiegać</text:span><text:span text:style-name="T59"> </text:span><text:span text:style-name="T61">się</text:span><text:span text:style-name="T59"> </text:span><text:span text:style-name="T61">Wykonawcy,</text:span><text:span text:style-name="T59"> </text:span><text:span text:style-name="T61">którzy:</text:span></text:p>
          <text:p text:style-name="P153">1) nie podlegają wykluczeniu z postępowania, <text:span text:style-name="T126">przy czym Zamawiający nie przewiduje<text:tab/>wykluczenia wykonawcy na podstawie art. 24 ust. 5 ustawy Prawo zamówień publicznych</text:span>;</text:p>
        </text:list-header>
      </text:list>
      <text:list xml:id="list4893490969309152424" text:style-name="L6">
        <text:list-item>
          <text:p text:style-name="P154">spełniają następujące warunki udziału w postępowaniu, dotyczące<text:span text:style-name="T144"> <text:s/></text:span><text:span text:style-name="T130">kompetencji lub <text:tab/><text:tab/><text:tab/></text:span><text:span text:style-name="T131">uprawnień</text:span><text:span text:style-name="T130"> </text:span><text:span text:style-name="T131">do </text:span><text:span text:style-name="T130">prowadzenia </text:span><text:span text:style-name="T131">określonej</text:span><text:span text:style-name="T130"> </text:span><text:span text:style-name="T131">działalności</text:span><text:span text:style-name="T130"> zawodowej:</text:span></text:p>
          <text:p text:style-name="P157"><text:span text:style-name="T130">a) </text:span><text:span text:style-name="T131">posiadają wpis</text:span><text:span text:style-name="T130"> </text:span><text:span text:style-name="T131">do</text:span><text:span text:style-name="T130"> </text:span><text:span text:style-name="T131">rejestru</text:span><text:span text:style-name="T130"> </text:span><text:span text:style-name="T131">działalności</text:span><text:span text:style-name="T130"> </text:span><text:span text:style-name="T131">regulowanej</text:span><text:span text:style-name="T130"> </text:span><text:span text:style-name="T131">w</text:span><text:span text:style-name="T130"> </text:span><text:span text:style-name="T131">zakresie</text:span><text:span text:style-name="T130"> </text:span><text:span text:style-name="T131">odbierania</text:span><text:span text:style-name="T130"> </text:span><text:span text:style-name="T131">odpadów</text:span><text:span text:style-name="T130"> </text:span><text:span text:style-name="T131">komunalnych</text:span><text:span text:style-name="T130"> </text:span><text:span text:style-name="T131">od</text:span><text:span text:style-name="T130"> </text:span><text:span text:style-name="T131">właścicieli</text:span><text:span text:style-name="T130"> </text:span><text:span text:style-name="T131">nieruchomości, zgodnie z wymogami ustawy z dnia 13 września 1996 r. o utrzymaniu czystości i porządku w gminach (tekst jednolity Dz. U.<text:line-break/>z 2016 r, poz. 250);</text:span></text:p>
        </text:list-item>
      </text:list>
      <text:p text:style-name="P91"><text:tab/>b) posiadają aktualne zezwolenia na transport odpadów komunalnych zgodnie z <text:span text:style-name="T170">wymoga-mi</text:span> ustawy z dnia 14 grudnia 2012 r. o odpadach (Dz. U. z 2013 r. poz. 21 z późn. zm.)</text:p>
      <text:list xml:id="list153950691133650" text:continue-numbering="true" text:style-name="L6">
        <text:list-item>
          <text:p text:style-name="P155">spełniają następujące warunki udziału w postępowaniu dotyczące sytuacji ekonomicznej <text:tab/> <text:s/>lub finansowej:</text:p>
          <text:list>
            <text:list-item>
              <text:list>
                <text:list-item>
                  <text:list>
                    <text:list-header>
                      <text:p text:style-name="P158">- posiadają ubezpieczenie odpowiedzialności cywilnej w zakresie prowadzonej działalności związanej z przedmiotem zamówienia na sumę co najmniej 200 000,00 zł (słownie: dwieście tysięcy złotych)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56">spełniają następujące warunki udziału w postępowaniu dotyczące zdolności technicznej <text:tab/> <text:s/>lub zawodowej:</text:p>
          <text:p text:style-name="P159"><text:span text:style-name="T130">a) w okresie ostatnich 3 lat przed upływem terminu składania ofert, a jeżeli okres <text:tab/>prowadzenia działalności jest krótszy – w tym okresie, należycie wykonali co najmniej <text:tab/>jedną usługę polegającą na odbieraniu i zagospodarowaniu odpadów komunalnych od <text:tab/>właścicieli nieruchomości </text:span><text:span text:style-name="T133">wykonywanych w sposób ciągły przez okres minimum 12 <text:tab/>miesięcy o masie łącznej minimum 500 Mg. </text:span></text:p>
          <text:p text:style-name="P160"><text:span text:style-name="T116">b) </text:span><text:span text:style-name="T111">dysponują</text:span><text:span text:style-name="T109"> </text:span><text:span text:style-name="T111">lub</text:span><text:span text:style-name="T109"> </text:span><text:span text:style-name="T111">będą</text:span><text:span text:style-name="T109"> </text:span><text:span text:style-name="T111">dysponowali</text:span><text:span text:style-name="T109"> </text:span><text:span text:style-name="T111">niezbędnymi</text:span><text:span text:style-name="T109"> </text:span><text:span text:style-name="T111">do</text:span><text:span text:style-name="T109"> </text:span><text:span text:style-name="T111">wykonania</text:span><text:span text:style-name="T109"> </text:span><text:span text:style-name="T111">zamówienia</text:span><text:span text:style-name="T109"> </text:span><text:span text:style-name="T111">narzędziami</text:span><text:span text:style-name="T109"><text:line-break/><text:tab/></text:span><text:span text:style-name="T111">i</text:span><text:span text:style-name="T109"> </text:span><text:span text:style-name="T111">urządzeniami określonymi w rozporządzeniu Ministra Środowiska z dnia 11 stycznia <text:tab/>2013 r. w sprawie szczegółowych wymagań w zakresie odbierania odpadów <text:tab/>komunalnych od właścicieli nieruchomości (Dz. U. z <text:s/>2013, poz.122) </text:span><text:span text:style-name="T109"><text:s/></text:span><text:span text:style-name="T111">tj.</text:span><text:span text:style-name="T109"> </text:span><text:span text:style-name="T111">co</text:span><text:span text:style-name="T109"> </text:span><text:span text:style-name="T111">najmniej:</text:span></text:p>
          <text:list>
            <text:list-item>
              <text:list>
                <text:list-header>
                  <text:p text:style-name="P161"><text:span text:style-name="T61">- dwa</text:span><text:span text:style-name="T59"> </text:span><text:span text:style-name="T61">pojazdy</text:span><text:span text:style-name="T59"> </text:span><text:span text:style-name="T61">przystosowane</text:span><text:span text:style-name="T59"> </text:span><text:span text:style-name="T61">do</text:span><text:span text:style-name="T59"> </text:span><text:span text:style-name="T61">odbierania</text:span><text:span text:style-name="T59"> zmieszanych </text:span><text:span text:style-name="T61">odpadów</text:span><text:span text:style-name="T59"> </text:span><text:span text:style-name="T61">komunalnych,</text:span></text:p>
                  <text:p text:style-name="P161"><text:span text:style-name="T61">- dwa</text:span><text:span text:style-name="T59"> </text:span><text:span text:style-name="T61">pojazdy</text:span><text:span text:style-name="T59"> </text:span><text:span text:style-name="T61">przystosowane</text:span><text:span text:style-name="T59"> </text:span><text:span text:style-name="T61">do</text:span><text:span text:style-name="T59"> </text:span><text:span text:style-name="T61">odbierania</text:span><text:span text:style-name="T59"> </text:span><text:span text:style-name="T61">selektywnie</text:span><text:span text:style-name="T59"> </text:span><text:span text:style-name="T61">zebranych</text:span><text:span text:style-name="T59"> </text:span><text:span text:style-name="T61">odpadów</text:span><text:span text:style-name="T59"> </text:span><text:span text:style-name="T61">komunalnych,</text:span><text:span text:style-name="T59"> </text:span></text:p>
                  <text:p text:style-name="P163"><text:span text:style-name="T61">- jeden</text:span><text:span text:style-name="T59"> </text:span><text:span text:style-name="T61">pojazd</text:span><text:span text:style-name="T59"> </text:span><text:span text:style-name="T61">do</text:span><text:span text:style-name="T59"> </text:span><text:span text:style-name="T61">odbierania</text:span><text:span text:style-name="T59"> </text:span><text:span text:style-name="T61">odpadów</text:span><text:span text:style-name="T59"> </text:span><text:span text:style-name="T61">bez</text:span><text:span text:style-name="T59"> </text:span><text:span text:style-name="T61">funkcji</text:span><text:span text:style-name="T59"> </text:span><text:span text:style-name="T61">kompaktującej</text:span></text:p>
                  <text:p text:style-name="P162"><text:span text:style-name="T61">Wszystkie</text:span><text:span text:style-name="T59"> </text:span><text:span text:style-name="T61">ww.</text:span><text:span text:style-name="T59"> </text:span><text:span text:style-name="T61">pojazdy</text:span><text:span text:style-name="T59"> </text:span><text:span text:style-name="T61">muszą</text:span><text:span text:style-name="T59"> </text:span><text:span text:style-name="T61">być</text:span><text:span text:style-name="T59"> </text:span><text:span text:style-name="T61">w</text:span><text:span text:style-name="T59"> </text:span><text:span text:style-name="T61">dyspozycji</text:span><text:span text:style-name="T59"> </text:span><text:span text:style-name="T61">Wykonawcy,</text:span><text:span text:style-name="T59"> </text:span><text:span text:style-name="T61">winny</text:span><text:span text:style-name="T59"> </text:span><text:span text:style-name="T61">być</text:span><text:span text:style-name="T59"> </text:span><text:span text:style-name="T61">trwale</text:span><text:span text:style-name="T59"><text:line-break/></text:span><text:span text:style-name="T61">i</text:span><text:span text:style-name="T59"> </text:span><text:span text:style-name="T61">czytelnie</text:span><text:span text:style-name="T59"> </text:span><text:span text:style-name="T61">oznakowane</text:span><text:span text:style-name="T59"> </text:span><text:span text:style-name="T61">(nazwa</text:span><text:span text:style-name="T59"> </text:span><text:span text:style-name="T61">firmy,</text:span><text:span text:style-name="T59"> </text:span><text:span text:style-name="T61">dane</text:span><text:span text:style-name="T59"> </text:span><text:span text:style-name="T61">adresowe</text:span><text:span text:style-name="T59"> </text:span><text:span text:style-name="T61">i</text:span><text:span text:style-name="T59"> </text:span><text:span text:style-name="T61">numery</text:span><text:span text:style-name="T59"> </text:span><text:span text:style-name="T61">telefonu podmiotu odbierającego odpady komunalne od właścicieli nieruchomości),</text:span><text:span text:style-name="T59"> </text:span><text:span text:style-name="T61">winny</text:span><text:span text:style-name="T59"> </text:span><text:span text:style-name="T61">być</text:span><text:span text:style-name="T59"> </text:span><text:span text:style-name="T61">zarejestrowane,</text:span><text:span text:style-name="T59"> </text:span><text:span text:style-name="T61">dopuszczone</text:span><text:span text:style-name="T59"> </text:span><text:span text:style-name="T61">do</text:span><text:span text:style-name="T59"> </text:span><text:span text:style-name="T61">ruchu,</text:span><text:span text:style-name="T59"> </text:span><text:span text:style-name="T61">posiadać</text:span><text:span text:style-name="T59"> </text:span><text:span text:style-name="T61">aktualne</text:span><text:span text:style-name="T59"> </text:span><text:span text:style-name="T61">badania</text:span><text:span text:style-name="T59"> </text:span><text:span text:style-name="T61">techniczne</text:span><text:span text:style-name="T59"><text:line-break/></text:span><text:span text:style-name="T61">i</text:span><text:span text:style-name="T59"> </text:span><text:span text:style-name="T61">świadectwa</text:span><text:span text:style-name="T59"> </text:span><text:span text:style-name="T61">dopuszczenia</text:span><text:span text:style-name="T59"> </text:span><text:span text:style-name="T61">do</text:span><text:span text:style-name="T59"> </text:span><text:span text:style-name="T61">ruchu.</text:span><text:span text:style-name="T59"> <text:s/></text:span></text:p>
                  <text:p text:style-name="P164"><text:soft-page-break/><text:span text:style-name="T138">5.2.</text:span><text:span text:style-name="T147"> </text:span><text:span text:style-name="T138">Wykonawca może w celu potwierdzenia spełniania warunków udziału w postępowaniu<text:tab/>polegać na zdolnościach technicznych lub zawodowych lub sytuacji finansowej lub<text:tab/>ekonomicznej innych podmiotów, niezależnie od charakteru prawnego łączących go z nimi<text:tab/>stosunków prawnych. </text:span><text:span text:style-name="T31">Wykonawca, który polega na zdolnościach lub sytuacji innych<text:tab/>podmiotów, musi udowodnić Zamawiającemu, że realizując zamówienie, będzie dysponował <text:tab/>niezbędnymi zasobami tych podmiotów, w szczególności przedstawiając zobowiązanie tych<text:tab/>podmiotów do oddania mu do dyspozycji niezbędnych zasobów na potrzeby realizacji<text:tab/>zamówienia. Zamawiający oceni, czy udostępniane wykonawcy przez inne podmioty<text:tab/>zdolności techniczne lub zawodowe lub ich sytuacja finansowa lub ekonomiczna, pozwalają<text:tab/>na wykazanie przez Wykonawcę spełniania warunków udziału w postępowaniu oraz zbada,<text:tab/>czy nie zachodzą wobec tych podmiotów podstawy wykluczenia.</text:span></text:p>
                </text:list-header>
              </text:list>
            </text:list-item>
          </text:list>
        </text:list-item>
      </text:list>
      <text:p text:style-name="P81"><text:span text:style-name="T31">5.3. <text:s/>W przedmiotowym postępowaniu Zamawiający </text:span><text:span text:style-name="T36">zastosuje procedurę, o której mowa w art.<text:tab/>24aa</text:span><text:span text:style-name="T31"> ustawy Prawo zamówień publicznych, tj. najpierw dokona oceny ofert, a następnie<text:tab/>zbada, czy wykonawca, którego oferta została oceniona jako najkorzystniejsza, nie podlega<text:tab/>wykluczeniu oraz spełnia warunki udziału w postępowaniu.</text:span></text:p>
      <text:p text:style-name="P81"><text:span text:style-name="T31">5.4. <text:tab/></text:span><text:span text:style-name="T30">Wykonawcy,</text:span><text:span text:style-name="T35"> </text:span><text:span text:style-name="T30">którzy</text:span><text:span text:style-name="T35"> </text:span><text:span text:style-name="T30">nie</text:span><text:span text:style-name="T35"> </text:span><text:span text:style-name="T30">wykażą</text:span><text:span text:style-name="T35"> </text:span><text:span text:style-name="T30">spełnienia</text:span><text:span text:style-name="T35"> </text:span><text:span text:style-name="T30">warunków</text:span><text:span text:style-name="T35"> </text:span><text:span text:style-name="T30">udziału</text:span><text:span text:style-name="T35"> </text:span><text:span text:style-name="T30">w</text:span><text:span text:style-name="T35"> </text:span><text:span text:style-name="T30">postępowaniu,</text:span><text:span text:style-name="T35"> </text:span><text:span text:style-name="T30">podlegać</text:span><text:span text:style-name="T35"> </text:span><text:span text:style-name="T30">będą</text:span><text:span text:style-name="T35"> <text:tab/></text:span><text:span text:style-name="T30">wykluczeniu</text:span><text:span text:style-name="T35"> </text:span><text:span text:style-name="T30">z</text:span><text:span text:style-name="T35"> </text:span><text:span text:style-name="T30">udziału</text:span><text:span text:style-name="T35"> </text:span><text:span text:style-name="T30">w</text:span><text:span text:style-name="T35"> </text:span><text:span text:style-name="T30">postępowaniu.</text:span><text:span text:style-name="T35"> </text:span><text:span text:style-name="T30">Ofertę</text:span><text:span text:style-name="T35"> </text:span><text:span text:style-name="T30">Wykonawcy</text:span><text:span text:style-name="T35"> </text:span><text:span text:style-name="T30">wykluczonego</text:span><text:span text:style-name="T35"> </text:span><text:span text:style-name="T30">uznaje</text:span><text:span text:style-name="T35"> </text:span><text:span text:style-name="T30">się</text:span><text:span text:style-name="T35"> </text:span><text:span text:style-name="T30">za</text:span><text:span text:style-name="T35"><text:tab/></text:span><text:span text:style-name="T30">odrzuconą.</text:span></text:p>
      <text:p text:style-name="P82"><text:span text:style-name="T86">5.5. Ocena </text:span><text:span text:style-name="T61">spełniania</text:span><text:span text:style-name="T59"> </text:span><text:span text:style-name="T61">wyżej</text:span><text:span text:style-name="T59"> </text:span><text:span text:style-name="T61">opisanych</text:span><text:span text:style-name="T59"> </text:span><text:span text:style-name="T61">warunków</text:span><text:span text:style-name="T59"> </text:span><text:span text:style-name="T61">udziału</text:span><text:span text:style-name="T59"> </text:span><text:span text:style-name="T61">w</text:span><text:span text:style-name="T59"> </text:span><text:span text:style-name="T61">postępowaniu</text:span><text:span text:style-name="T59"> </text:span><text:span text:style-name="T61">dokonywana</text:span><text:span text:style-name="T59"> </text:span><text:span text:style-name="T61">będzie</text:span><text:span text:style-name="T59"><text:line-break/><text:tab/></text:span><text:span text:style-name="T61">w</text:span><text:span text:style-name="T59"> </text:span><text:span text:style-name="T61">oparciu</text:span><text:span text:style-name="T59"> </text:span><text:span text:style-name="T61">o</text:span><text:span text:style-name="T59"> </text:span><text:span text:style-name="T61">złożone</text:span><text:span text:style-name="T59"> </text:span><text:span text:style-name="T61">przez</text:span><text:span text:style-name="T59"> </text:span><text:span text:style-name="T61">Wykonawcę</text:span><text:span text:style-name="T59"> </text:span><text:span text:style-name="T61">w</text:span><text:span text:style-name="T59"> </text:span><text:span text:style-name="T61">niniejszym</text:span><text:span text:style-name="T59"> </text:span><text:span text:style-name="T61">postępowaniu</text:span><text:span text:style-name="T59"> </text:span><text:span text:style-name="T61">dokumenty</text:span><text:span text:style-name="T59"> </text:span><text:span text:style-name="T61">oraz</text:span><text:span text:style-name="T59"><text:tab/></text:span><text:span text:style-name="T61">oświadczenia.</text:span></text:p>
      <text:list xml:id="list153951413723445" text:continue-list="list7194574260421737417" text:style-name="L5">
        <text:list-header>
          <text:p text:style-name="P262">5.6.<text:tab/>Zamawiający<text:span text:style-name="T58"> </text:span>odrzuci<text:span text:style-name="T58"> </text:span>ofertę,<text:span text:style-name="T58"> </text:span>jeżeli:</text:p>
        </text:list-header>
      </text:list>
      <text:list xml:id="list4309751149291131677" text:style-name="L7">
        <text:list-item>
          <text:list>
            <text:list-item>
              <text:p text:style-name="P167"><text:span text:style-name="T61">jest</text:span><text:span text:style-name="T59"> </text:span><text:span text:style-name="T61">niezgodna</text:span><text:span text:style-name="T59"> </text:span><text:span text:style-name="T61">z</text:span><text:span text:style-name="T59"> </text:span><text:span text:style-name="T61">ustawą; </text:span></text:p>
            </text:list-item>
            <text:list-item>
              <text:p text:style-name="P168"><text:span text:style-name="T61">jej treść nie odpowiada treści SIWZ,</text:span><text:span text:style-name="T59"> </text:span><text:span text:style-name="T61">z</text:span><text:span text:style-name="T59"> </text:span><text:span text:style-name="T61">zastrzeżeniem</text:span><text:span text:style-name="T59"> </text:span><text:span text:style-name="T61">art.</text:span><text:span text:style-name="T59"> </text:span><text:span text:style-name="T61">87</text:span><text:span text:style-name="T59"> </text:span><text:span text:style-name="T61">ust.</text:span><text:span text:style-name="T59"> </text:span><text:span text:style-name="T61">2</text:span><text:span text:style-name="T59"> </text:span><text:span text:style-name="T61">pkt</text:span><text:span text:style-name="T59"> <text:s/></text:span><text:span text:style-name="T61">3</text:span><text:span text:style-name="T59"> </text:span><text:span text:style-name="T61">ustawy</text:span><text:span text:style-name="T59"> </text:span><text:span text:style-name="T61">Pzp;</text:span></text:p>
            </text:list-item>
            <text:list-item>
              <text:p text:style-name="P169"><text:span text:style-name="T61">jej</text:span><text:span text:style-name="T59"> </text:span><text:span text:style-name="T61">złożenie</text:span><text:span text:style-name="T59"> </text:span><text:span text:style-name="T61">stanowi</text:span><text:span text:style-name="T59"> </text:span><text:span text:style-name="T61">czyn</text:span><text:span text:style-name="T59"> </text:span><text:span text:style-name="T61">nieuczciwej</text:span><text:span text:style-name="T59"> </text:span><text:span text:style-name="T61">konkurencji</text:span><text:span text:style-name="T59"> </text:span><text:span text:style-name="T61">w</text:span><text:span text:style-name="T59"> </text:span><text:span text:style-name="T61">rozumieniu</text:span><text:span text:style-name="T59"> </text:span><text:span text:style-name="T61">przepisów</text:span><text:span text:style-name="T59"> </text:span><text:span text:style-name="T61">o</text:span><text:span text:style-name="T59"> </text:span><text:span text:style-name="T61">zwalczaniu</text:span><text:span text:style-name="T59"> </text:span><text:span text:style-name="T61">nieuczciwej</text:span><text:span text:style-name="T59"> </text:span><text:span text:style-name="T61">konkurencji;</text:span></text:p>
            </text:list-item>
            <text:list-item>
              <text:p text:style-name="P173"><text:span text:style-name="T61">zawiera</text:span><text:span text:style-name="T59"> </text:span><text:span text:style-name="T61">rażąco</text:span><text:span text:style-name="T59"> </text:span><text:span text:style-name="T61">niską</text:span><text:span text:style-name="T59"> </text:span><text:span text:style-name="T61">cenę</text:span><text:span text:style-name="T59"> </text:span><text:span text:style-name="T61">w</text:span><text:span text:style-name="T59"> </text:span><text:span text:style-name="T61">stosunku</text:span><text:span text:style-name="T59"> </text:span><text:span text:style-name="T61">do</text:span><text:span text:style-name="T59"> </text:span><text:span text:style-name="T61">przedmiotu</text:span><text:span text:style-name="T59"> </text:span><text:span text:style-name="T61">zamówienia;</text:span></text:p>
            </text:list-item>
            <text:list-item>
              <text:p text:style-name="P170"><text:span text:style-name="T61">została</text:span><text:span text:style-name="T59"> </text:span><text:span text:style-name="T61">złożona</text:span><text:span text:style-name="T59"> </text:span><text:span text:style-name="T61">przez</text:span><text:span text:style-name="T59"> </text:span><text:span text:style-name="T61">Wykonawcę</text:span><text:span text:style-name="T59"> </text:span><text:span text:style-name="T61">wykluczonego</text:span><text:span text:style-name="T59"> </text:span><text:span text:style-name="T61">z</text:span><text:span text:style-name="T59"> </text:span><text:span text:style-name="T61">udziału</text:span><text:span text:style-name="T59"> </text:span><text:span text:style-name="T61">w</text:span><text:span text:style-name="T59"> </text:span><text:span text:style-name="T61">postępowaniu</text:span><text:span text:style-name="T59"><text:line-break/></text:span><text:span text:style-name="T61">o</text:span><text:span text:style-name="T59"> </text:span><text:span text:style-name="T61">udzielenie</text:span><text:span text:style-name="T59"> </text:span><text:span text:style-name="T61">zamówienia;</text:span></text:p>
            </text:list-item>
            <text:list-item>
              <text:p text:style-name="P171"><text:span text:style-name="T61">zawiera</text:span><text:span text:style-name="T59"> </text:span><text:span text:style-name="T61">błędy</text:span><text:span text:style-name="T59"> </text:span><text:span text:style-name="T61">w</text:span><text:span text:style-name="T59"> </text:span><text:span text:style-name="T61">obliczeniu</text:span><text:span text:style-name="T59"> </text:span><text:span text:style-name="T61">ceny;</text:span></text:p>
            </text:list-item>
            <text:list-item>
              <text:p text:style-name="P174"><text:span text:style-name="T61">Wykonawca</text:span><text:span text:style-name="T59"> </text:span><text:span text:style-name="T61">w</text:span><text:span text:style-name="T59"> </text:span><text:span text:style-name="T61">terminie</text:span><text:span text:style-name="T59"> </text:span><text:span text:style-name="T61">3</text:span><text:span text:style-name="T59"> </text:span><text:span text:style-name="T61">dni</text:span><text:span text:style-name="T59"> </text:span><text:span text:style-name="T61">od</text:span><text:span text:style-name="T59"> </text:span><text:span text:style-name="T61">dnia</text:span><text:span text:style-name="T59"> </text:span><text:span text:style-name="T61">doręczenia</text:span><text:span text:style-name="T59"> </text:span><text:span text:style-name="T61">zawiadomienia</text:span><text:span text:style-name="T59"> </text:span><text:span text:style-name="T61">nie</text:span><text:span text:style-name="T59"> </text:span><text:span text:style-name="T61">zgodził</text:span><text:span text:style-name="T59"> </text:span><text:span text:style-name="T61">się</text:span><text:span text:style-name="T59"> </text:span><text:span text:style-name="T61">na</text:span><text:span text:style-name="T59"> </text:span><text:span text:style-name="T61">poprawienie</text:span><text:span text:style-name="T59"> </text:span><text:span text:style-name="T61">omyłki,</text:span><text:span text:style-name="T59"> </text:span><text:span text:style-name="T61">o</text:span><text:span text:style-name="T59"> </text:span><text:span text:style-name="T61">której</text:span><text:span text:style-name="T59"> </text:span><text:span text:style-name="T61">mowa</text:span><text:span text:style-name="T59"> </text:span><text:span text:style-name="T61">w</text:span><text:span text:style-name="T59"> </text:span><text:span text:style-name="T61">art.</text:span><text:span text:style-name="T59"> </text:span><text:span text:style-name="T61">87</text:span><text:span text:style-name="T59"> </text:span><text:span text:style-name="T61">ust.</text:span><text:span text:style-name="T59"> </text:span><text:span text:style-name="T61">2</text:span><text:span text:style-name="T59"> </text:span><text:span text:style-name="T61">pkt</text:span><text:span text:style-name="T59"> </text:span><text:span text:style-name="T61">3</text:span><text:span text:style-name="T59"> </text:span><text:span text:style-name="T61">ustawy</text:span><text:span text:style-name="T59"> </text:span><text:span text:style-name="T61">Pzp;</text:span></text:p>
            </text:list-item>
            <text:list-item>
              <text:p text:style-name="P175">Wykonawca nie wyraził zgody, o której mowa w art. 85 ust. 2, na przedłużenie terminu związania ofertą; </text:p>
            </text:list-item>
            <text:list-item>
              <text:p text:style-name="P172">wadium nie zostało wniesione lub zostało wniesione w sposób nieprawidłowy;</text:p>
            </text:list-item>
            <text:list-item>
              <text:p text:style-name="P176">jej przyjęcie naruszałoby bezpieczeństwo publiczne lub istotny interes bezpieczeństwa państwa, a tego bezpieczeństwa lub interesu nie można zagwarantować w inny sposób;</text:p>
            </text:list-item>
            <text:list-item>
              <text:p text:style-name="P177"><text:span text:style-name="T61">jest</text:span><text:span text:style-name="T59"> </text:span><text:span text:style-name="T61">nieważna</text:span><text:span text:style-name="T59"> </text:span><text:span text:style-name="T61">na</text:span><text:span text:style-name="T59"> </text:span><text:span text:style-name="T61">podstawie</text:span><text:span text:style-name="T59"> </text:span><text:span text:style-name="T61">odrębnych</text:span><text:span text:style-name="T59"> </text:span><text:span text:style-name="T61">przepisów.</text:span></text:p>
            </text:list-item>
          </text:list>
        </text:list-item>
      </text:list>
      <text:p text:style-name="P83"><text:span text:style-name="T85">5.7.<text:tab/>O</text:span><text:span text:style-name="T87"> </text:span><text:span text:style-name="T85">wykluczeniu</text:span><text:span text:style-name="T87"> </text:span><text:span text:style-name="T85">z</text:span><text:span text:style-name="T87"> </text:span><text:span text:style-name="T85">postępowania</text:span><text:span text:style-name="T87"> </text:span><text:span text:style-name="T85">oraz</text:span><text:span text:style-name="T87"> <text:s/></text:span><text:span text:style-name="T85">o</text:span><text:span text:style-name="T87"> </text:span><text:span text:style-name="T85">odrzuceniu</text:span><text:span text:style-name="T87"> </text:span><text:span text:style-name="T85">ofert</text:span><text:span text:style-name="T87"> </text:span><text:span text:style-name="T85">Wykonawcy</text:span><text:span text:style-name="T87"> </text:span><text:span text:style-name="T85">zostaną</text:span><text:span text:style-name="T87"> </text:span><text:span text:style-name="T85">zawiadomieni</text:span><text:span text:style-name="T87"><text:tab/></text:span><text:span text:style-name="T85">niezwłocznie</text:span><text:span text:style-name="T87"> </text:span><text:span text:style-name="T85">po</text:span><text:span text:style-name="T87"> </text:span><text:span text:style-name="T85">dokonaniu</text:span><text:span text:style-name="T87"> </text:span><text:span text:style-name="T85">wyboru</text:span><text:span text:style-name="T87"> </text:span><text:span text:style-name="T85">najkorzystniejszej</text:span><text:span text:style-name="T87"> </text:span><text:span text:style-name="T85">oferty.</text:span><text:span text:style-name="T87"> </text:span><text:span text:style-name="T85">Zawiadomienie</text:span><text:span text:style-name="T87"> </text:span><text:span text:style-name="T85">zawierać</text:span><text:span text:style-name="T87"> </text:span><text:span text:style-name="T85">będzie</text:span><text:span text:style-name="T87"> <text:tab/></text:span><text:span text:style-name="T85">uzasadnienie</text:span><text:span text:style-name="T87"> </text:span><text:span text:style-name="T85">faktyczne</text:span><text:span text:style-name="T87"> </text:span><text:span text:style-name="T85">i</text:span><text:span text:style-name="T87"> </text:span><text:span text:style-name="T85">prawne.</text:span></text:p>
      <text:list xml:id="list7432790805039508448" text:style-name="L8">
        <text:list-header>
          <text:p text:style-name="P116"/>
        </text:list-header>
      </text:list>
      <text:p text:style-name="P64">6. <text:tab/>Wykaz oświadczeń i dokumentów, potwierdzających spełnienie warunków udziału<text:line-break/>w postępowaniu oraz brak podstaw wykluczenia. Inne dokumenty wymagane<text:line-break/>w przedmiotowym postępowaniu.</text:p>
      <text:list xml:id="list9082315471580984530" text:style-name="L9">
        <text:list-item>
          <text:list>
            <text:list-header>
              <text:p text:style-name="P118"><text:span text:style-name="T148">6.1 <text:s text:c="3"/>Wykonawca składa ofertę wypełniając formularz OFERTY zgodnie ze wzorem, stanowiącym <text:tab/></text:span><text:span text:style-name="T93">załącznik nr 3</text:span><text:span text:style-name="T148"> do SIWZ oraz dołącza do formularza OFERTY:</text:span></text:p>
              <text:list>
                <text:list-header>
                  <text:p text:style-name="P178"><text:span text:style-name="T148">1) aktualne na dzień składania ofert oświadczenie stanowiące wstępne potwierdzenie, że nie podlega wykluczeniu z postępowania – wg wzoru stanowiącego </text:span><text:span text:style-name="T93">załącznik nr 4</text:span><text:span text:style-name="T73"> </text:span><text:span text:style-name="T148">do SIWZ;</text:span></text:p>
                  <text:p text:style-name="P179"><text:span text:style-name="T148">2) <text:s/>aktualne na dzień składania ofert oświadczenie stanowiące wstępne potwierdzenie, że spełnia warunki udziału w postępowaniu – wg wzoru stanowiącego </text:span><text:span text:style-name="T93">załącznik nr 5</text:span><text:span text:style-name="T148"> do SIWZ;</text:span></text:p>
                  <text:p text:style-name="P180">3) kopię dokumentu potwierdzającego wniesienie wadium;</text:p>
                  <text:p text:style-name="P180"><text:soft-page-break/>4) pełnomocnictwo, o którym mowa w punkcie 10.<text:span text:style-name="T173">6</text:span> niniejszej SIWZ (opcjonalnie);</text:p>
                  <text:p text:style-name="P180">5) zobowiązanie podmiotu trzeciego do oddania wykonawcy do dyspozycji niezbędnych zasobów na potrzeby realizacji zamówienia albo inne dokumenty służące wykazaniu udostępnienia Wykonawcy potencjału przez podmiot trzeci – opcjonalnie, tylko w przypadku, gdy Wykonawca w celu potwierdzenia spełniania warunków udziału w postępowaniu polega na zdolnościach technicznych lub zawodowych lub sytuacji finansowej lub ekonomicznej innych podmiotów, na zasadach określonych w art. 22a ustawy Pzp.</text:p>
                </text:list-header>
              </text:list>
            </text:list-header>
          </text:list>
        </text:list-item>
      </text:list>
      <text:p text:style-name="P24">6.2. Wykonawca, który powołuje się na zasoby innych podmiotów, w celu wykazania braku<text:tab/>istnienia wobec nich podstaw wykluczenia oraz spełniania, w zakresie, w jakim powołuje się<text:tab/>na ich zasoby, warunków udziału w postępowaniu, zamieszcza informacje o tych podmiotach<text:tab/>w oświadczeniach,</text:p>
      <text:p text:style-name="P25">6.3. <text:s/>Wykonawcy wspólnie ubiegający się o udzielenie zamówienia:</text:p>
      <text:p text:style-name="P24"><text:tab/>1) dołączają dodatkowo do formularza OFERTY dokument ustanawiający pełnomocnika do <text:tab/>reprezentowania ich w postępowaniu albo reprezentowania w postępowaniu i zawarciu <text:tab/>umowy;</text:p>
      <text:p text:style-name="P24"><text:tab/>2) składają odrębnie (każdy z nich) oświadczenia, w zakresie, w którym każdy z tych Wykonawców wykazuje spełnianie warunków <text:tab/>udziału w postępowaniu oraz brak podstaw wykluczenia.</text:p>
      <text:list xml:id="list9205310497662137494" text:style-name="L10">
        <text:list-item>
          <text:list>
            <text:list-header>
              <text:p text:style-name="P145">6.4. <text:s/>Wykonawca, w terminie 3 dni od zamieszczenia na stronie internetowej wskazanej w punkcie <text:s text:c="2"/><text:tab/>1 SIWZ informacji, o której mowa w art. 86 ust. 5 ustawy Pzp (tj informacji z otwarcia<text:tab/>ofert), przekazuje Zamawiającemu oświadczenie o przynależności lub braku przynależności<text:tab/>do tej samej grupy kapitałowej, o której mowa w art. 24 ust. 1 pkt 23 przywołanej ustawy,<text:line-break/><text:tab/>tj. grupy kapitałowej w rozumieniu ustawy z dnia 16 lutego 2007 r. o ochronie konkurencji<text:line-break/><text:tab/>i konsumentów (t.j. Dz. U. z 2005 r. poz. 184 z późn. zm.). Wraz ze złożeniem oświadczenia,<text:tab/>Wykonawca może przedstawić dowody, że powiązania z innym wykonawcą nie prowadzą do<text:tab/>zakłócenia konkurencji w postępowaniu o udzielenie zamówienia. Do sporządzenia<text:tab/>oświadczenia Wykonawca może wykorzystać wzór stanowiący <text:span text:style-name="T92">załącznik nr 6 </text:span><text:span text:style-name="T80">do SIWZ.</text:span></text:p>
              <text:p text:style-name="P182">6.5. <text:s/>Zamawiający wezwie wykonawcę, którego oferta zostanie najwyżej oceniona, do złożenia w <text:s text:c="3"/><text:tab/>wyznaczonym, nie krótszym niż 5 dni, terminie aktualnych na dzień złożenia następujących<text:tab/>oświadczeń i dokumentów potwierdzających okoliczności, o których mowa w art. 25 ust.1<text:tab/>ustawy Pzp – <text:span text:style-name="T89">w zakresie spełnienia warunków udziału w postępowaniu</text:span>:</text:p>
            </text:list-header>
          </text:list>
        </text:list-item>
      </text:list>
      <text:list xml:id="list6445010498481142112" text:style-name="L11">
        <text:list-item>
          <text:p text:style-name="P189">dokumentu potwierdzającego wpisanie do rejestru działalności regulowanej w zakresie odbierania odpadów komunalnych od właścicieli nieruchomości zgodnie z wymogami ustawy z dnia 13 września 1996 r. o Utrzymaniu czystości i porządku w gminach (t.j. Dz. U. z 2016 r. poz. 250 z późn. zm.);</text:p>
        </text:list-item>
        <text:list-item>
          <text:p text:style-name="P192">dokumentu potwierdzającego posiadanie wpisu do rejestru podmiotów zbierających zużyty sprzęt elektryczny i elektroniczny zgodnie z ustawą z dnia 11 września 2015 r.<text:line-break/>o zużytym sprzęcie elektrycznym i elektronicznym (Dz. U. z 2015 r. poz. 1688);</text:p>
        </text:list-item>
        <text:list-item>
          <text:p text:style-name="P190">zezwolenia na transport odpadów komunalnych zgodnie z wymogami ustawy z dnia 14 grudnia 2012 r. o odpadach (Dz. U. z 2013 r. poz. 21 z ;późn. zm.);</text:p>
        </text:list-item>
        <text:list-item>
          <text:p text:style-name="P191">dokumentu potwierdzającego, że Wykonawca jest ubezpieczony od odpowiedzialności cywilnej w zakresie prowadzonej działalności związanej z przedmiotem zamówienia na sumę gwarancyjną określoną przez Zamawiającego;</text:p>
        </text:list-item>
        <text:list-item>
          <text:p text:style-name="P196">wykazu usług wykonanych (zgodnie ze wzorem stanowiącym <text:span text:style-name="T92">załącznik nr 9</text:span><text:span text:style-name="T121"> </text:span><text:span text:style-name="T80">do SIWZ)</text:span>,<text:line-break/>a w przypadku świadczeń okresowych lub ciągłych również wykonywanych, w okresie ostatnich 3 lat przed upływem terminu składania ofert, a jeżeli <text:span text:style-name="T110">okres prowadzenia działalności jest krótszy – w tym okresie, wraz z podaniem ich wartości, przedmiotu i dat wykonania<text:line-break/>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,a w przypadku świadczeń okresowych lub ciągłych są wykonywane, a jeżeli z uzasadnionej przyczyny o obiektywnym charakterze wykonawca </text:span><text:soft-page-break/><text:span text:style-name="T110">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,</text:span></text:p>
        </text:list-item>
        <text:list-item>
          <text:p text:style-name="P197">wykazu narzędzi <text:span text:style-name="T166">(zgodnie ze wzorem stanowiącym </text:span><text:span text:style-name="T167">załącznik nr 10</text:span><text:span text:style-name="T168"> </text:span><text:span text:style-name="T165">do SIWZ)</text:span>, wyposażenia zakładu lub urządzeń technicznych dostępnych Wykonawcy w celu wykonania zamówienia publicznego wraz z informacją o podstawie do dysponowania tymi zasobami.</text:p>
          <text:p text:style-name="P183"><text:span text:style-name="T95">6.6<text:tab/></text:span><text:span text:style-name="T47">Zamawiający wezwie wykonawcę, którego oferta zostanie najwyżej oceniona, do złożenia w <text:tab/>wyznaczonym, nie krótszym niż 5 dni, terminie aktualnych na dzień złożenia następujących<text:tab/>oświadczeń i dokumentów potwierdzających okoliczności, o których mowa w art. 25 ust.1<text:tab/>ustawy Pzp – </text:span><text:span text:style-name="T48">w zakresie braku podstaw wykluczenia </text:span><text:span text:style-name="T51">na</text:span><text:span text:style-name="T52"> </text:span><text:span text:style-name="T51">podstawie</text:span><text:span text:style-name="T52"> </text:span><text:span text:style-name="T51">art.</text:span><text:span text:style-name="T52"> </text:span><text:span text:style-name="T51">24</text:span><text:span text:style-name="T52"> </text:span><text:span text:style-name="T51">ust.</text:span><text:span text:style-name="T52"> </text:span><text:span text:style-name="T51">1</text:span><text:span text:style-name="T52"> </text:span><text:span text:style-name="T51">ustawy</text:span><text:span text:style-name="T52"> </text:span><text:span text:style-name="T51">Pzp</text:span><text:span text:style-name="T11">:</text:span><text:span text:style-name="T7"> </text:span></text:p>
        </text:list-item>
      </text:list>
      <text:list xml:id="list2154314592106767571" text:style-name="L12">
        <text:list-item>
          <text:p text:style-name="P198"><text:span text:style-name="T42">informacji</text:span><text:span text:style-name="T40"> </text:span><text:span text:style-name="T42">z</text:span><text:span text:style-name="T40"> </text:span><text:span text:style-name="T42">Krajowego</text:span><text:span text:style-name="T40"> </text:span><text:span text:style-name="T42">Rejestru</text:span><text:span text:style-name="T40"> </text:span><text:span text:style-name="T42">Karnego</text:span><text:span text:style-name="T40"> </text:span><text:span text:style-name="T42">w</text:span><text:span text:style-name="T40"> </text:span><text:span text:style-name="T42">zakresie</text:span><text:span text:style-name="T40"> </text:span><text:span text:style-name="T42">określonym</text:span><text:span text:style-name="T40"> </text:span><text:span text:style-name="T42">w</text:span><text:span text:style-name="T40"> </text:span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43">art.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44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43">24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44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ust.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1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44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43">pkt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37"> </text:span></text:span></text:a><text:span text:style-name="Internet_20_link"><text:span text:style-name="T44">13, 14 i 21 ustawy Pzp</text:span></text:span><text:span text:style-name="T40"> oraz, odnośnie skazania za wykroczenie na karę aresztu, w zakresie określonym przez Zamawiającego na podstawie art. 24 ust. 5 pkt 5 i 6 ustawy Pzp, </text:span><text:span text:style-name="T42">wystawionej</text:span><text:span text:style-name="T40"> </text:span><text:span text:style-name="T42">nie</text:span><text:span text:style-name="T40"> </text:span><text:span text:style-name="T42">wcześniej</text:span><text:span text:style-name="T40"> </text:span><text:span text:style-name="T42">niż</text:span><text:span text:style-name="T40"> </text:span><text:span text:style-name="T42">6</text:span><text:span text:style-name="T40"> </text:span><text:span text:style-name="T42">miesięcy</text:span><text:span text:style-name="T40"> </text:span><text:span text:style-name="T42">przed</text:span><text:span text:style-name="T40"> </text:span><text:span text:style-name="T42">upływem</text:span><text:span text:style-name="T40"> </text:span><text:span text:style-name="T42">terminu</text:span><text:span text:style-name="T40"> </text:span><text:span text:style-name="T42">składania</text:span><text:span text:style-name="T40"> </text:span><text:span text:style-name="T42">ofert;</text:span></text:p>
        </text:list-item>
        <text:list-item>
          <text:p text:style-name="P199"><text:span text:style-name="T61">zaświadczenia</text:span><text:span text:style-name="T59"> </text:span><text:span text:style-name="T61">właściwego</text:span><text:span text:style-name="T59"> </text:span><text:span text:style-name="T61">naczelnika</text:span><text:span text:style-name="T59"> </text:span><text:span text:style-name="T61">urzędu</text:span><text:span text:style-name="T59"> </text:span><text:span text:style-name="T61">skarbowego</text:span><text:span text:style-name="T59"> </text:span><text:span text:style-name="T61">potwierdzającego,<text:line-break/>że</text:span><text:span text:style-name="T59"> </text:span><text:span text:style-name="T61">Wykonawca</text:span><text:span text:style-name="T59"> </text:span><text:span text:style-name="T61">nie</text:span><text:span text:style-name="T59"> </text:span><text:span text:style-name="T61">zalega</text:span><text:span text:style-name="T59"> </text:span><text:span text:style-name="T61">z</text:span><text:span text:style-name="T59"> </text:span><text:span text:style-name="T61">opłacaniem</text:span><text:span text:style-name="T59"> </text:span><text:span text:style-name="T61">podatków,</text:span><text:span text:style-name="T59"> wystawionego nie wcześniej niż 3 miesiące przed upływem terminu składania ofert; </text:span><text:span text:style-name="T61">lub</text:span><text:span text:style-name="T59"> innego dokumentu potwierdzającego </text:span><text:span text:style-name="T61">że</text:span><text:span text:style-name="T59"> Wykonawca zawarł porozumienie z właściwym organem podatkowym w sprawie spłat tych należności wraz z ewentualnymi odsetkami lub grzywnami, w szczególności uzyskał </text:span><text:span text:style-name="T61">przewidziane</text:span><text:span text:style-name="T59"> </text:span><text:span text:style-name="T61">prawem</text:span><text:span text:style-name="T59"> </text:span><text:span text:style-name="T61">zwolnienie,</text:span><text:span text:style-name="T59"> </text:span><text:span text:style-name="T61">odroczenie</text:span><text:span text:style-name="T59"> </text:span><text:span text:style-name="T61">lub</text:span><text:span text:style-name="T59"> </text:span><text:span text:style-name="T61">rozłożenie</text:span><text:span text:style-name="T59"> </text:span><text:span text:style-name="T61">na</text:span><text:span text:style-name="T59"> </text:span><text:span text:style-name="T61">raty</text:span><text:span text:style-name="T59"> </text:span><text:span text:style-name="T61">zaległych</text:span><text:span text:style-name="T59"> </text:span><text:span text:style-name="T61">płatności</text:span><text:span text:style-name="T59"> </text:span><text:span text:style-name="T61">lub</text:span><text:span text:style-name="T59"> </text:span><text:span text:style-name="T61">wstrzymanie</text:span><text:span text:style-name="T59"> </text:span><text:span text:style-name="T61">w</text:span><text:span text:style-name="T59"> </text:span><text:span text:style-name="T61">całości</text:span><text:span text:style-name="T59"> </text:span><text:span text:style-name="T61">wykonania</text:span><text:span text:style-name="T59"> </text:span><text:span text:style-name="T61">decyzji</text:span><text:span text:style-name="T59"> </text:span><text:span text:style-name="T61">właściwego</text:span><text:span text:style-name="T59"> </text:span><text:span text:style-name="T61">organu</text:span><text:span text:style-name="T59">;</text:span></text:p>
        </text:list-item>
        <text:list-item>
          <text:p text:style-name="P200"><text:span text:style-name="T106">zaświadczenia</text:span><text:span text:style-name="T107"> </text:span><text:span text:style-name="T106">właściwej terenowej jednostki organizacyjnej Zakładu</text:span><text:span text:style-name="T107"> </text:span><text:span text:style-name="T106">Ubezpieczeń</text:span><text:span text:style-name="T107"> </text:span><text:span text:style-name="T106">Społecznych</text:span><text:span text:style-name="T107"> </text:span><text:span text:style-name="T106">lub</text:span><text:span text:style-name="T107"> </text:span><text:span text:style-name="T106">Kasy</text:span><text:span text:style-name="T107"> </text:span><text:span text:style-name="T106">Rolniczego</text:span><text:span text:style-name="T107"> </text:span><text:span text:style-name="T106">Ubezpieczenia</text:span><text:span text:style-name="T107"> </text:span><text:span text:style-name="T106">Społecznego albo innego dokumentu potwierdzającego,</text:span><text:span text:style-name="T107"> </text:span><text:span text:style-name="T106">że</text:span><text:span text:style-name="T107"> </text:span><text:span text:style-name="T106">Wykonawca</text:span><text:span text:style-name="T107"> </text:span><text:span text:style-name="T106">nie</text:span><text:span text:style-name="T107"> </text:span><text:span text:style-name="T106">zalega</text:span><text:span text:style-name="T107"> </text:span><text:span text:style-name="T106">z</text:span><text:span text:style-name="T107"> </text:span><text:span text:style-name="T106">opłacaniem</text:span><text:span text:style-name="T107"> </text:span><text:span text:style-name="T106">składek</text:span><text:span text:style-name="T107"> </text:span><text:span text:style-name="T106">na</text:span><text:span text:style-name="T107"> </text:span><text:span text:style-name="T106">ubezpieczenia</text:span><text:span text:style-name="T107"> społeczne lub </text:span><text:span text:style-name="T106">zdrowotne,</text:span><text:span text:style-name="T107"> wystawionego nie wcześniej niż 3 miesiące przed upływem terminu składania ofert; </text:span><text:span text:style-name="T106">lub</text:span><text:span text:style-name="T107"> innego dokumentu </text:span><text:span text:style-name="T106">potwierdzającego,</text:span><text:span text:style-name="T107"> </text:span><text:span text:style-name="T106">że</text:span><text:span text:style-name="T107">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</text:span></text:p>
        </text:list-item>
        <text:list-item>
          <text:p text:style-name="P201"><text:span text:style-name="T12">odpisu</text:span><text:span text:style-name="T15"> </text:span><text:span text:style-name="T12">z</text:span><text:span text:style-name="T15"> </text:span><text:span text:style-name="T12">właściwego</text:span><text:span text:style-name="T15"> </text:span><text:span text:style-name="T12">rejestru lub centralnej ewidencji i informacji o działalności gospodarczej,</text:span><text:span text:style-name="T15"> </text:span><text:span text:style-name="T12">jeżeli</text:span><text:span text:style-name="T15"> </text:span><text:span text:style-name="T12">odrębne</text:span><text:span text:style-name="T15"> </text:span><text:span text:style-name="T12">przepisy</text:span><text:span text:style-name="T15"> </text:span><text:span text:style-name="T12">wymagają</text:span><text:span text:style-name="T15"> </text:span><text:span text:style-name="T12">wpisu</text:span><text:span text:style-name="T15"> </text:span><text:span text:style-name="T12">do</text:span><text:span text:style-name="T15"> </text:span><text:span text:style-name="T12">rejestru lub ewidencji,</text:span><text:span text:style-name="T15"> </text:span><text:span text:style-name="T12">w</text:span><text:span text:style-name="T15"> </text:span><text:span text:style-name="T12">celu potwierdzenia braku</text:span><text:span text:style-name="T15"> </text:span><text:span text:style-name="T12">podstaw</text:span><text:span text:style-name="T15"> </text:span><text:span text:style-name="T12">do</text:span><text:span text:style-name="T15"> </text:span><text:span text:style-name="T12">wykluczenia</text:span><text:span text:style-name="T15"> na podstawie </text:span><text:a xlink:type="simple" xlink:href="http://n45.lex.pl/WKPLOnline/index.rpc#hiperlinkText.rpc?hiperlink=type=tresc:nro=Powszechny.616002:part=a24u1p2&amp;full=1%23hiperlinkText.rpc?hiperlink=type=tresc:nro=Powszechny.616002:part=a24u1p2&amp;full=1" text:style-name="Internet_20_link" text:visited-style-name="Visited_20_Internet_20_Link"><text:span text:style-name="Internet_20_link"><text:span text:style-name="T53">art.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 text:style-name="Internet_20_link" text:visited-style-name="Visited_20_Internet_20_Link"><text:span text:style-name="Internet_20_link"><text:span text:style-name="T54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 text:style-name="Internet_20_link" text:visited-style-name="Visited_20_Internet_20_Link"><text:span text:style-name="Internet_20_link"><text:span text:style-name="T53">24</text:span></text:span></text:a><text:span text:style-name="Internet_20_link"><text:span text:style-name="T54"> ust.</text:span></text:span><text:span text:style-name="Internet_20_link"><text:span text:style-name="T53"> </text:span></text:span><text:span text:style-name="Internet_20_link"><text:span text:style-name="T54">5 pkt 1 ustawy Pzp;</text:span></text:span></text:p>
        </text:list-item>
      </text:list>
      <text:list xml:id="list4012147487983096868" text:style-name="L13">
        <text:list-item>
          <text:list>
            <text:list-header>
              <text:p text:style-name="P184">6.7. <text:s/>Oświadczenia dotyczące Wykonawcy i innych podmiotów, na których zdolnościach lub<text:tab/>sytuacji polega Wykonawca na zasadach określonych w art. 22a ustawy Pzp należy złożyć w <text:tab/>oryginale, a dokumenty inne niż oświadczenia – w oryginale lub kopii poświadczonej za <text:tab/>zgodność z oryginałem. Poświadczenia za zgodność z oryginałem dokonuje odpowiednio <text:tab/>Wykonawca, podmiot, na którego zdolnościach lub sytuacji polega Wykonawca albo <text:tab/>Wykonawcy wspólnie ubiegający się o udzielenie zamówienia publicznego, w zakresie <text:tab/>dokumentów, które każdego z nich dotyczą.</text:p>
              <text:p text:style-name="P185">6.8. <text:s/>Dokumenty sporządzone w języku obcym należy złożyć wraz z tłumaczeniem na język <text:tab/>polski.</text:p>
            </text:list-header>
          </text:list>
        </text:list-item>
      </text:list>
      <text:p text:style-name="P25"/>
      <text:p text:style-name="P26">7. Informacje o sposobie porozumiewania się Zamawiającego z Wykonawcami oraz przekazywania oświadczeń lub dokumentów, a także wskazanie osób uprawnionych do porozumiewania się z Wykonawcami.</text:p>
      <text:list xml:id="list8939015438081107300" text:style-name="L14">
        <text:list-item>
          <text:list>
            <text:list-item>
              <text:p text:style-name="P202"><text:span text:style-name="T22">W prowadzonym postępowaniu komunikacja między Zamawiającym a Wykonawcami odbywa się za pośrednictwem operatora pocztowego, w rozumieniu ustawy z dnia 23 listopada 2012 r. Prawo pocztowe (Dz. U. z 2016 r, poz. 1113 z późn. zm.), osobiście, za pośrednictwem </text:span><text:soft-page-break/><text:span text:style-name="T22">posłańca, faksu lub przy użyciu poczty elektronicznej. </text:span><text:span text:style-name="T98">Oświadczenia,</text:span><text:span text:style-name="T103"> </text:span><text:span text:style-name="T98">wnioski,</text:span><text:span text:style-name="T103"> </text:span><text:span text:style-name="T98">zawiadomienia</text:span><text:span text:style-name="T103"> </text:span><text:span text:style-name="T98">oraz</text:span><text:span text:style-name="T103"> </text:span><text:span text:style-name="T98">informacje</text:span><text:span text:style-name="T103"> </text:span><text:span text:style-name="T98">przekazuje</text:span><text:span text:style-name="T103"> </text:span><text:span text:style-name="T98">się</text:span><text:span text:style-name="T103"> </text:span><text:span text:style-name="T98">na:</text:span></text:p>
              <text:p text:style-name="P203"><text:span text:style-name="T99">nr</text:span><text:span text:style-name="T101"> </text:span><text:span text:style-name="T99">faksu:</text:span><text:span text:style-name="T101"> (25) 752 10 80 w. 29</text:span></text:p>
            </text:list-item>
          </text:list>
        </text:list-item>
      </text:list>
      <text:list xml:id="list8618942707009394250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4"><text:span text:style-name="T63">i</text:span><text:span text:style-name="T66"> </text:span><text:span text:style-name="T63">adres:</text:span><text:span text:style-name="T66"> </text:span><text:span text:style-name="T2">Urząd</text:span><text:span text:style-name="T4"> Gminy Latowicz</text:span><text:span text:style-name="T2">,</text:span><text:span text:style-name="T4"> <text:s/>ul. Rynek 6, 05-334 Latowicz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7.2. Jeżeli Zamawiający lub Wykonawca przekazują oświadczenia, wnioski, zawiadomienia oraz informacje za pośrednictwem faksu lub przy użyciu poczty elektronicznej, każda ze stron na żądanie drugiej strony niezwłocznie potwierdza fakt ich otrzymania.</text:p>
      <text:p text:style-name="P80">7.3. Wykonawca może zwrócić się do Zamawiającego o wyjaśnienie treści specyfikacji istotnych warunków zamówienia. Zamawiający udzieli wyjaśnień niezwłocznie, jednak nie później niż na 2 dni przed upływem terminu składania ofert – pod warunkiem, że wniosek o wyjaśnienie treści SIWZ wpłynie do Zamawiającego nie później niż do końca dnia, w którym upływa połowa wyznaczonego terminu składania ofert. Jeżeli <text:s/>wniosek o wyjaśnienie treści SIWZ wpłynie po upływie terminu składania wniosku lub dotyczy udzielonych wyjaśnień, Zamawiający może udzielić wyjaśnień, albo pozostawić wniosek bez rozpatrzenia. Treść zapytań wraz z wyjaśnieniami Zamawiający przekaże Wykonawcom, którym przekazał SIWZ, bez ujawniania źródła zapytania oraz zamieści na stronie internetowej wskazanej w punkcie 1 niniejszej specyfikacji.</text:p>
      <text:list xml:id="list3186142392130330802" text:style-name="L16">
        <text:list-item>
          <text:p text:style-name="P205">w sprawach proceduralnych: Tadeusz Nowicki, tel. (25) 752 10 80 w.15</text:p>
        </text:list-item>
        <text:list-item>
          <text:p text:style-name="P205">w sprawach przedmiotu zamówienia: <text:span text:style-name="T172">Elżbieta Całka</text:span>, tel. (25) 752 10 80 w.17</text:p>
        </text:list-item>
      </text:list>
      <text:p text:style-name="P25"/>
      <text:p text:style-name="P27">8. <text:tab/>Wymagania dotyczące wadium.</text:p>
      <text:list xml:id="list6844009612214244353" text:style-name="L17">
        <text:list-item>
          <text:list>
            <text:list-item>
              <text:p text:style-name="P206">Zamawiający żąda od Wykonawców wniesienia wadium w wysokości<text:span text:style-name="T1"> 5.000,00 zł (słownie: pięć tysięcy złotych)</text:span></text:p>
            </text:list-item>
            <text:list-item>
              <text:p text:style-name="P207">Wadium wnosi się przed upływem składania ofert.</text:p>
            </text:list-item>
            <text:list-item>
              <text:p text:style-name="P207">Wadium może być wniesione w jednej lub kilku następujących formach:</text:p>
              <text:p text:style-name="P214">1) pieniądzu; </text:p>
            </text:list-item>
          </text:list>
        </text:list-item>
      </text:list>
      <text:p text:style-name="P85">2) poręczeniach bankowych lub poręczeniach spółdzielczej kasy oszczędnościowo-kredytowej, z tym że poręczenie kasy jest zawsze poręczeniem pieniężnym; </text:p>
      <text:p text:style-name="P74">3) gwarancjach bankowych; </text:p>
      <text:p text:style-name="P74">4) gwarancjach ubezpieczeniowych; </text:p>
      <text:p text:style-name="P85">5) poręczeniach udzielanych przez podmioty, o których mowa w art. 6b ust. 5 pkt 2 ustawy z dnia 9 listopada 2000 r. o utworzeniu Polskiej Agencji Rozwoju Przedsiębiorczości (Dz. U. z 2014 r. poz. 1804 z późn. zm.). </text:p>
      <text:list xml:id="list4885392910800859430" text:style-name="L18">
        <text:list-item>
          <text:list>
            <text:list-item>
              <text:p text:style-name="P215"><text:span text:style-name="T31">Wadium wniesione w pieniądzu wpłaca się przelewem na rachunek bankowy Zamawiającego prowadzony przez Bank Spółdzielczy w Mińsku Mazowieckim, Oddział w Latowiczu – nr rachunku: </text:span><text:span text:style-name="T140">08 9226 0005 0040 0552 2000 0160</text:span><text:span text:style-name="T31"> z dopiskiem </text:span><text:span text:style-name="T32">”Wadium – nr sprawy: IPPR.</text:span><text:span text:style-name="T33">271.9.</text:span><text:span text:style-name="T32">2016 – odbieranie i zagospodarowanie odpadów komunalnych”</text:span><text:span text:style-name="T31">.</text:span></text:p>
            </text:list-item>
            <text:list-item>
              <text:p text:style-name="P209">W przypadku wniesienia wadium w pieniądzu, kwota określona w pkt 8.1. musi znajdować się na koncie Zamawiającego przed upływem terminu składania ofert.</text:p>
            </text:list-item>
            <text:list-item>
              <text:p text:style-name="P210">W przypadku wniesienia wadium w pozostałych dopuszczalnych formach określonych w pkt 8.3., dokument (oryginał) wadium należy złożyć w kasie Urzędu Gminy w Latowiczu,<text:line-break/>ul. Rynek 6.</text:p>
            </text:list-item>
            <text:list-item>
              <text:p text:style-name="P210">Poręczenie lub gwarancja, o których mowa powyżej, winny być ważne przez okres związania ofertą, winny dotyczyć konkretnego zamówienia i zawierać klauzulę o bezwarunkowej dostępności środków przez Zamawiającego w okresie ważności ważności wadium w przypadku zaistnienia okoliczności skutkujących zatrzymaniem wadium.</text:p>
            </text:list-item>
            <text:list-item>
              <text:p text:style-name="P210">Wadium zostanie zwrócone w terminach unormowanych w art. 46 Pzp.</text:p>
            </text:list-item>
            <text:list-item>
              <text:p text:style-name="P216">Zamawiający zatrzymuje wadium wraz z odsetkami, jeżeli wykonawca, którego oferta została wybrana: </text:p>
            </text:list-item>
          </text:list>
        </text:list-item>
      </text:list>
      <text:p text:style-name="P76">1) odmówił podpisania umowy w sprawie zamówienia publicznego na warunkach <text:soft-page-break/>określonych w ofercie; </text:p>
      <text:p text:style-name="P75">2) nie wniósł wymaganego zabezpieczenia należytego wykonania umowy; </text:p>
      <text:list xml:id="list2716727576893849248" text:style-name="L19">
        <text:list-header>
          <text:p text:style-name="P193">3) zawarcie umowy w sprawie zamówienia publicznego stało się niemożliwe z przyczyn leżących po stronie wykonawcy.</text:p>
          <text:p text:style-name="P121">8.10. Zamawiający zatrzymuje wadium wraz z odsetkami również, jeżeli wykonawca w odpowiedzi <text:tab/>na wezwanie, o którym mowa w art. 26 ust. 3 i 3a, z przyczyn leżących po jego stronie, nie<text:tab/>złożył oświadczeń lub dokumentów potwierdzających okoliczności, o których mowa w art.<text:tab/>25 ust. 1, oświadczenia, o którym mowa w art. 25a ust. 1, pełnomocnictw lub nie wyraził<text:tab/>zgody na poprawienie omyłki, o której mowa w art. 87 ust. 2 pkt 3, co spowodowało brak <text:tab/>możliwości wybrania oferty złożonej przez wykonawcę jako najkorzystniejszej. </text:p>
        </text:list-header>
      </text:list>
      <text:p text:style-name="P12"/>
      <text:p text:style-name="P63">9. <text:s text:c="5"/>Termin związania ofertą.</text:p>
      <text:list xml:id="list9201699179134108859" text:style-name="L20">
        <text:list-item>
          <text:list>
            <text:list-item>
              <text:p text:style-name="P211">Wykonawcy pozostaną związani ofertą przez okres 30 dni.</text:p>
            </text:list-item>
            <text:list-item>
              <text:p text:style-name="P212">Bieg terminu związania ofertą rozpoczyna się wraz z upływem terminu składania ofert.</text:p>
            </text:list-item>
            <text:list-item>
              <text:p text:style-name="P211">Wykonawca samodzielnie lub na wniosek Zamawiającego może przedłużyć termin związania ofertą, z tym że Zamawiający może tylko raz, co najmniej 3 dni przed upływem terminu związania ofertą, zwrócić się do Wykonawców o wyrażenie zgody na przedłużenie tego terminu o oznaczony okres, nie dłuższy jednak niż 60 dni.</text:p>
            </text:list-item>
          </text:list>
        </text:list-item>
      </text:list>
      <text:p text:style-name="P77"/>
      <text:list xml:id="list2102105646053266305" text:style-name="L21">
        <text:list-item>
          <text:p text:style-name="P213">Opis sposobu przygotowania oferty.</text:p>
          <text:p text:style-name="P188">A. Przygotowanie oferty: </text:p>
        </text:list-item>
      </text:list>
      <text:list xml:id="list2135542725105249319" text:style-name="L22">
        <text:list-item>
          <text:list>
            <text:list-item>
              <text:p text:style-name="P117">Wykonawca może złożyć jedną ofertę.</text:p>
            </text:list-item>
            <text:list-item>
              <text:p text:style-name="P119"><text:span text:style-name="T148">Na </text:span><text:span text:style-name="T26">ofertę</text:span><text:span text:style-name="T27"> składają </text:span><text:span text:style-name="T26">się:</text:span><text:span text:style-name="T27"> f</text:span><text:span text:style-name="T26">ormularz</text:span><text:span text:style-name="T27"> OFERTY </text:span><text:span text:style-name="T26">oraz</text:span><text:span text:style-name="T27"> </text:span><text:span text:style-name="T26">wszystkie</text:span><text:span text:style-name="T27"> pozostałe dokumenty </text:span><text:span text:style-name="T26">wynikające z <text:tab/>treści</text:span><text:span text:style-name="T27"> </text:span><text:span text:style-name="T26">niniejszej</text:span><text:span text:style-name="T27"> </text:span><text:span text:style-name="T26">specyfikacji.</text:span></text:p>
            </text:list-item>
            <text:list-item>
              <text:p text:style-name="P119"><text:span text:style-name="T26">Ofertę</text:span><text:span text:style-name="T109"> </text:span><text:span text:style-name="T111">składa</text:span><text:span text:style-name="T109"> </text:span><text:span text:style-name="T111">się,</text:span><text:span text:style-name="T109"> </text:span><text:span text:style-name="T111">pod</text:span><text:span text:style-name="T109"> </text:span><text:span text:style-name="T111">rygorem</text:span><text:span text:style-name="T109"> </text:span><text:span text:style-name="T111">nieważności,</text:span><text:span text:style-name="T109"> </text:span><text:span text:style-name="T26">w</text:span><text:span text:style-name="T27"> </text:span><text:span text:style-name="T26">formie</text:span><text:span text:style-name="T27"> </text:span><text:span text:style-name="T26">pisemnej, sporządzoną</text:span><text:span text:style-name="T27"> </text:span><text:span text:style-name="T26">w</text:span><text:span text:style-name="T27"> </text:span><text:span text:style-name="T26">języku</text:span><text:span text:style-name="T27"><text:tab/></text:span><text:span text:style-name="T26">polskim.</text:span></text:p>
            </text:list-item>
            <text:list-item>
              <text:p text:style-name="P122">Treść oferty musi odpowiadać treści specyfikacji istotnych warunków zamówienia.</text:p>
            </text:list-item>
            <text:list-item>
              <text:p text:style-name="P122">Każdy dokument składający się na ofertę musi być czytelny.</text:p>
            </text:list-item>
            <text:list-item>
              <text:p text:style-name="P122">Oferta musi być podpisana przez Wykonawcę – osoby uprawnione do reprezentowania<text:tab/>Wykonawcy. Jeżeli osoba podpisująca ofertę działa na podstawie pełnomocnictwa, to<text:tab/>pełnomocnictwo to musi w swej treści jednoznacznie wskazywać uprawnienie do podpisania<text:tab/>oferty. Pełnomocnictwo musi być dołączone do oferty – w oryginale lub kopii notarialnie<text:tab/>poświadczonej za zgodność z oryginałem.</text:p>
            </text:list-item>
            <text:list-item>
              <text:p text:style-name="P122">Zaleca się, aby każda zawierająca jakąkolwiek treść strona oferty była podpisana lub <text:tab/>parafowana przez Wykonawcę.</text:p>
            </text:list-item>
            <text:list-item>
              <text:p text:style-name="P208"><text:span text:style-name="T26">Wszystkie <text:s/>załączniki</text:span><text:span text:style-name="T27"> </text:span><text:span text:style-name="T26">do</text:span><text:span text:style-name="T27"> </text:span><text:span text:style-name="T26">oferty</text:span><text:span text:style-name="T27"> </text:span><text:span text:style-name="T26">muszą</text:span><text:span text:style-name="T27"> </text:span><text:span text:style-name="T26">być</text:span><text:span text:style-name="T27"> </text:span><text:span text:style-name="T26">podpisane</text:span><text:span text:style-name="T27"> </text:span><text:span text:style-name="T26">lub</text:span><text:span text:style-name="T27"> </text:span><text:span text:style-name="T26">parafowane</text:span><text:span text:style-name="T27"> </text:span><text:span text:style-name="T26">przez</text:span><text:span text:style-name="T27"> Wykonawcę.</text:span></text:p>
            </text:list-item>
            <text:list-item>
              <text:p text:style-name="P119"><text:span text:style-name="T26">Strony oferty powinny być kolejno </text:span><text:span text:style-name="T111">ponumerowane</text:span><text:span text:style-name="T109"> i trwale ze sobą połączone</text:span><text:span text:style-name="T26">. W treści oferty <text:tab/>winna być umieszczona informacja o ilości stron.</text:span></text:p>
            </text:list-item>
            <text:list-item>
              <text:p text:style-name="P217">Każda poprawka w treści oferty powinna być parafowana i datowana przez Wykonawcę.</text:p>
            </text:list-item>
            <text:list-item>
              <text:p text:style-name="P123"><text:span text:style-name="T111"><text:s/>Na początku</text:span><text:span text:style-name="T109"> </text:span><text:span text:style-name="T111">oferty</text:span><text:span text:style-name="T109"> </text:span><text:span text:style-name="T111">zaleca</text:span><text:span text:style-name="T109"> </text:span><text:span text:style-name="T111">się</text:span><text:span text:style-name="T109"> umieszczenie </text:span><text:span text:style-name="T111">spisu</text:span><text:span text:style-name="T109"> </text:span><text:span text:style-name="T111">treści</text:span><text:span text:style-name="T109"> </text:span><text:span text:style-name="T111">z</text:span><text:span text:style-name="T109"> </text:span><text:span text:style-name="T111">wyszczególnieniem</text:span><text:span text:style-name="T109"> </text:span><text:span text:style-name="T111">załączników</text:span><text:span text:style-name="T109"> </text:span><text:span text:style-name="T111">i</text:span><text:span text:style-name="T109"><text:tab/> </text:span><text:span text:style-name="T111">odpowiadających</text:span><text:span text:style-name="T109"> </text:span><text:span text:style-name="T111">im</text:span><text:span text:style-name="T109"> </text:span><text:span text:style-name="T111">numerów</text:span><text:span text:style-name="T109"> </text:span><text:span text:style-name="T111">stron.</text:span></text:p>
            </text:list-item>
            <text:list-item>
              <text:p text:style-name="P218"><text:span text:style-name="T111">Brak podpisu</text:span><text:span text:style-name="T109"> </text:span><text:span text:style-name="T111">lub</text:span><text:span text:style-name="T109"> </text:span><text:span text:style-name="T111">parafy,</text:span><text:span text:style-name="T109"> </text:span><text:span text:style-name="T111">z</text:span><text:span text:style-name="T109"> </text:span><text:span text:style-name="T111">zastrzeżeniem</text:span><text:span text:style-name="T109"> </text:span><text:span text:style-name="T111">pkt.</text:span><text:span text:style-name="T109"> 10.6 </text:span><text:span text:style-name="T111">nie</text:span><text:span text:style-name="T109"> </text:span><text:span text:style-name="T111">będzie</text:span><text:span text:style-name="T109"> </text:span><text:span text:style-name="T111">skutkować</text:span><text:span text:style-name="T109"> </text:span><text:span text:style-name="T111">odrzuceniem</text:span><text:span text:style-name="T109"> </text:span><text:span text:style-name="T111">oferty.</text:span></text:p>
              <text:p text:style-name="P146"><text:span text:style-name="T26">10.13.Ofertę wraz z załącznikami </text:span><text:span text:style-name="T111">należy</text:span><text:span text:style-name="T109"> </text:span><text:span text:style-name="T111">umieścić</text:span><text:span text:style-name="T109"> </text:span><text:span text:style-name="T111">w</text:span><text:span text:style-name="T109"> </text:span><text:span text:style-name="T111">zamkniętym opakowaniu (kopercie),<text:tab/>uniemożliwiającym odczytanie zawartości bez uszkodzenia tego opakowania.</text:span></text:p>
              <text:p text:style-name="P147"><text:span text:style-name="T109">10.14. Opakowanie zawierające ofertę powinno być opatrzone nazwą (firmą) i adresem<text:tab/>Wykonawcy,</text:span><text:span text:style-name="T27"> zaadresowane do Zamawiającego na adres:</text:span><text:span text:style-name="T130"> </text:span><text:span text:style-name="T132">Urząd Gminy w Latowiczu,<text:line-break/><text:tab/>ul. Rynek 6, 05-334 Latowicz</text:span><text:span text:style-name="T109"> </text:span><text:span text:style-name="T111">oraz</text:span><text:span text:style-name="T109"> opisane</text:span><text:span text:style-name="T111">:</text:span><text:span text:style-name="T109"> </text:span></text:p>
            </text:list-item>
          </text:list>
        </text:list-item>
      </text:list>
      <text:list xml:id="list7115549078895258440" text:style-name="L23">
        <text:list-header>
          <text:p text:style-name="P93">OFERTA do przetargu nr IPPR.<text:span text:style-name="T171">271.9.</text:span>2016 pn.: </text:p>
          <text:p text:style-name="P94"><text:span text:style-name="T67">„O</text:span><text:span text:style-name="T63">dbieranie i zagospodarowanie odpadów</text:span><text:span text:style-name="T66"> </text:span><text:span text:style-name="T63">komunalnych</text:span><text:span text:style-name="T66"> </text:span><text:span text:style-name="T63">od</text:span><text:span text:style-name="T66"> </text:span><text:span text:style-name="T63">właścicieli</text:span><text:span text:style-name="T66"> </text:span><text:span text:style-name="T63">nieruchomości</text:span><text:span text:style-name="T66"> </text:span><text:span text:style-name="T63">zamieszkałych</text:span><text:span text:style-name="T66"> </text:span><text:span text:style-name="T63">na</text:span><text:span text:style-name="T66"> </text:span><text:span text:style-name="T63">terenie</text:span><text:span text:style-name="T66"> G</text:span><text:span text:style-name="T63">miny</text:span><text:span text:style-name="T66"> Latowicz”.</text:span></text:p>
          <text:p text:style-name="P98"><text:span text:style-name="T63">Nie</text:span><text:span text:style-name="T66"> </text:span><text:span text:style-name="T63">otwierać</text:span><text:span text:style-name="T66"> </text:span><text:span text:style-name="T63">przed dniem</text:span><text:span text:style-name="T145"> </text:span><text:span text:style-name="T3">18</text:span><text:span text:style-name="T2">.11.</text:span><text:span text:style-name="T4">2016 </text:span><text:span text:style-name="T2">r.</text:span><text:span text:style-name="T4"> </text:span><text:span text:style-name="T2">godz.</text:span><text:span text:style-name="T4"> </text:span><text:span text:style-name="T2">10</text:span><text:span text:style-name="T57">00</text:span><text:span text:style-name="T4">”</text:span></text:p>
          <text:p text:style-name="P165">10.15. Wykonawca może, przed upływem terminu składania ofert, zmienić lub wycofać ofertę.</text:p>
          <text:p text:style-name="P166"><text:soft-page-break/>10.16. Zawiadomienie o wprowadzeniu zmian lub wycofaniu oferty winno zostać złożone według <text:tab/>takich samych zasad jak złożone oferty – w odpowiednio oznakowanym opakowaniu <text:tab/>(kopercie) „ZMIANA” lub „WYCOFANIE”.</text:p>
          <text:p text:style-name="P186">10.17.Wykonawcy ponoszą wszelkie ewentualne koszty związane z przygotowaniem i złożeniem <text:tab/>oferty.</text:p>
          <text:p text:style-name="P187"/>
        </text:list-header>
      </text:list>
      <text:p text:style-name="P32"><text:span text:style-name="T63">B. Oferta</text:span><text:span text:style-name="T66"> </text:span><text:span text:style-name="T63">wspólna</text:span></text:p>
      <text:list xml:id="list881485552639210997" text:style-name="L24">
        <text:list-item>
          <text:p text:style-name="P219"><text:span text:style-name="T61">W</text:span><text:span text:style-name="T59"> </text:span><text:span text:style-name="T61">przypadku,</text:span><text:span text:style-name="T59"> </text:span><text:span text:style-name="T61">kiedy</text:span><text:span text:style-name="T59"> </text:span><text:span text:style-name="T61">ofertę</text:span><text:span text:style-name="T59"> </text:span><text:span text:style-name="T61">składa</text:span><text:span text:style-name="T59"> </text:span><text:span text:style-name="T61">kilka</text:span><text:span text:style-name="T59"> </text:span><text:span text:style-name="T61">podmiotów,</text:span><text:span text:style-name="T59"> </text:span><text:span text:style-name="T61">oferta</text:span><text:span text:style-name="T59"> </text:span><text:span text:style-name="T61">tych</text:span><text:span text:style-name="T59"> </text:span><text:span text:style-name="T61">Wykonawców</text:span><text:span text:style-name="T59"> </text:span><text:span text:style-name="T61">musi</text:span><text:span text:style-name="T59"> </text:span><text:span text:style-name="T61">spełniać</text:span><text:span text:style-name="T59"> </text:span><text:span text:style-name="T61">następujące</text:span><text:span text:style-name="T59"> </text:span><text:span text:style-name="T61">warunki:</text:span></text:p>
        </text:list-item>
      </text:list>
      <text:list xml:id="list8430921773043581189" text:style-name="L25">
        <text:list-item>
          <text:list>
            <text:list-item>
              <text:p text:style-name="P224"><text:span text:style-name="T61">oferta</text:span><text:span text:style-name="T59"> </text:span><text:span text:style-name="T61">winna</text:span><text:span text:style-name="T59"> </text:span><text:span text:style-name="T61">być</text:span><text:span text:style-name="T59"> </text:span><text:span text:style-name="T61">podpisana</text:span><text:span text:style-name="T59"> </text:span><text:span text:style-name="T61">przez</text:span><text:span text:style-name="T59"> </text:span><text:span text:style-name="T61">każdego</text:span><text:span text:style-name="T59"> </text:span><text:span text:style-name="T61">z</text:span><text:span text:style-name="T59"> </text:span><text:span text:style-name="T61">Wykonawców</text:span><text:span text:style-name="T59"> </text:span><text:span text:style-name="T61">występujących</text:span><text:span text:style-name="T59"> </text:span><text:span text:style-name="T61">wspólnie</text:span><text:span text:style-name="T59"> </text:span><text:span text:style-name="T61">lub</text:span><text:span text:style-name="T59"> </text:span><text:span text:style-name="T61">upoważnionego</text:span><text:span text:style-name="T59"> </text:span><text:span text:style-name="T61">przedstawiciela</text:span><text:span text:style-name="T59"> </text:span><text:span text:style-name="T61">/</text:span><text:span text:style-name="T59"> </text:span><text:span text:style-name="T61">partnera</text:span><text:span text:style-name="T59"> </text:span><text:span text:style-name="T61">wiodącego,</text:span></text:p>
            </text:list-item>
            <text:list-item>
              <text:p text:style-name="P225"><text:span text:style-name="T61">upoważnienie</text:span><text:span text:style-name="T59"> </text:span><text:span text:style-name="T61">do</text:span><text:span text:style-name="T59"> </text:span><text:span text:style-name="T61">pełnienia</text:span><text:span text:style-name="T59"> </text:span><text:span text:style-name="T61">funkcji</text:span><text:span text:style-name="T59"> </text:span><text:span text:style-name="T61">przedstawiciela/partnera</text:span><text:span text:style-name="T59"> </text:span><text:span text:style-name="T61">wiodącego</text:span><text:span text:style-name="T59"> </text:span><text:span text:style-name="T61">wymaga</text:span><text:span text:style-name="T59"> </text:span><text:span text:style-name="T61">podpisu</text:span><text:span text:style-name="T59"> </text:span><text:span text:style-name="T61">prawnie</text:span><text:span text:style-name="T59"> </text:span><text:span text:style-name="T61">upoważnionych</text:span><text:span text:style-name="T59"> </text:span><text:span text:style-name="T61">przedstawicieli</text:span><text:span text:style-name="T59"> </text:span><text:span text:style-name="T61">każdego</text:span><text:span text:style-name="T59"> </text:span><text:span text:style-name="T61">z</text:span><text:span text:style-name="T59"> </text:span><text:span text:style-name="T61">Wykonawców</text:span><text:span text:style-name="T59"> </text:span><text:span text:style-name="T61">występujących</text:span><text:span text:style-name="T59"> </text:span><text:span text:style-name="T61">wspólnie/</text:span><text:span text:style-name="T59"> </text:span><text:span text:style-name="T61">partnerów</text:span><text:span text:style-name="T59"> </text:span><text:span text:style-name="T61">-</text:span><text:span text:style-name="T59"> </text:span><text:span text:style-name="T61">należy</text:span><text:span text:style-name="T59"> </text:span><text:span text:style-name="T61">załączyć</text:span><text:span text:style-name="T59"> </text:span><text:span text:style-name="T61">do</text:span><text:span text:style-name="T59"> </text:span><text:span text:style-name="T61">oferty,</text:span></text:p>
            </text:list-item>
            <text:list-item>
              <text:p text:style-name="P224"><text:span text:style-name="T61">przedstawiciel/partner</text:span><text:span text:style-name="T59"> </text:span><text:span text:style-name="T61">wiodący</text:span><text:span text:style-name="T59"> </text:span><text:span text:style-name="T61">winien</text:span><text:span text:style-name="T59"> </text:span><text:span text:style-name="T61">być</text:span><text:span text:style-name="T59"> </text:span><text:span text:style-name="T61">upoważniony</text:span><text:span text:style-name="T59"> </text:span><text:span text:style-name="T61">do</text:span><text:span text:style-name="T59"> </text:span><text:span text:style-name="T61">reprezentowania</text:span><text:span text:style-name="T59"> </text:span><text:span text:style-name="T61">Wykonawców</text:span><text:span text:style-name="T59"> </text:span><text:span text:style-name="T61">w</text:span><text:span text:style-name="T59"> </text:span><text:span text:style-name="T61">postępowaniu</text:span><text:span text:style-name="T59"> </text:span><text:span text:style-name="T61">o</text:span><text:span text:style-name="T59"> </text:span><text:span text:style-name="T61">udzielenie</text:span><text:span text:style-name="T59"> </text:span><text:span text:style-name="T61">zamówienia</text:span><text:span text:style-name="T59"> </text:span><text:span text:style-name="T61">albo</text:span><text:span text:style-name="T59"> </text:span><text:span text:style-name="T61">reprezentowania</text:span><text:span text:style-name="T59"> </text:span><text:span text:style-name="T61">w</text:span><text:span text:style-name="T59"> </text:span><text:span text:style-name="T61">postępowaniu</text:span><text:span text:style-name="T59"> </text:span><text:span text:style-name="T61">i</text:span><text:span text:style-name="T59"> </text:span><text:span text:style-name="T61">zawarcia</text:span><text:span text:style-name="T59"> </text:span><text:span text:style-name="T61">umowy</text:span><text:span text:style-name="T59"> </text:span><text:span text:style-name="T61">w</text:span><text:span text:style-name="T59"> </text:span><text:span text:style-name="T61">sprawie</text:span><text:span text:style-name="T59"> </text:span><text:span text:style-name="T61">zamówienia</text:span><text:span text:style-name="T59"> </text:span><text:span text:style-name="T61">publicznego.</text:span><text:span text:style-name="T59"> </text:span></text:p>
            </text:list-item>
          </text:list>
        </text:list-item>
      </text:list>
      <text:list xml:id="list153951602721249" text:continue-list="list881485552639210997" text:style-name="L24">
        <text:list-item>
          <text:p text:style-name="P219"><text:span text:style-name="T61">Podmioty</text:span><text:span text:style-name="T59"> </text:span><text:span text:style-name="T61">występujące</text:span><text:span text:style-name="T59"> </text:span><text:span text:style-name="T61">wspólnie</text:span><text:span text:style-name="T59"> </text:span><text:span text:style-name="T61">ponoszą</text:span><text:span text:style-name="T59"> </text:span><text:span text:style-name="T61">solidarną</text:span><text:span text:style-name="T59"> </text:span><text:span text:style-name="T61">odpowiedzialność</text:span><text:span text:style-name="T59"> </text:span><text:span text:style-name="T61">za</text:span><text:span text:style-name="T59"> </text:span><text:span text:style-name="T61">niewykonanie</text:span><text:span text:style-name="T59"> <text:s text:c="18"/></text:span><text:span text:style-name="T61">lub</text:span><text:span text:style-name="T59"> </text:span><text:span text:style-name="T61">nienależyte</text:span><text:span text:style-name="T59"> </text:span><text:span text:style-name="T61">wykonanie</text:span><text:span text:style-name="T59"> </text:span><text:span text:style-name="T61">zobowiązań.</text:span></text:p>
        </text:list-item>
        <text:list-item>
          <text:p text:style-name="P219"><text:span text:style-name="T61">W</text:span><text:span text:style-name="T59"> </text:span><text:span text:style-name="T61">przypadku</text:span><text:span text:style-name="T59"> </text:span><text:span text:style-name="T61">dokonania</text:span><text:span text:style-name="T59"> </text:span><text:span text:style-name="T61">wyboru</text:span><text:span text:style-name="T59"> </text:span><text:span text:style-name="T61">oferty</text:span><text:span text:style-name="T59"> </text:span><text:span text:style-name="T61">Wykonawcy</text:span><text:span text:style-name="T59"> </text:span><text:span text:style-name="T61">występującego</text:span><text:span text:style-name="T59"> </text:span><text:span text:style-name="T61">wspólnie,</text:span><text:span text:style-name="T59"> </text:span><text:span text:style-name="T61">przed</text:span><text:span text:style-name="T59"> </text:span><text:span text:style-name="T61">przystąpieniem</text:span><text:span text:style-name="T59"> </text:span><text:span text:style-name="T61">do</text:span><text:span text:style-name="T59"> </text:span><text:span text:style-name="T61">zawarcia</text:span><text:span text:style-name="T59"> </text:span><text:span text:style-name="T61">umowy</text:span><text:span text:style-name="T59"> </text:span><text:span text:style-name="T61">o</text:span><text:span text:style-name="T59"> </text:span><text:span text:style-name="T61">zamówienie</text:span><text:span text:style-name="T59"> </text:span><text:span text:style-name="T61">publiczne,</text:span><text:span text:style-name="T59"> </text:span><text:span text:style-name="T61">przedłożona</text:span><text:span text:style-name="T59"> </text:span><text:span text:style-name="T61">zostanie</text:span><text:span text:style-name="T59"> </text:span><text:span text:style-name="T61">umowa</text:span><text:span text:style-name="T59"> </text:span><text:span text:style-name="T61">regulującą</text:span><text:span text:style-name="T59"> </text:span><text:span text:style-name="T61">współpracę</text:span><text:span text:style-name="T59"> </text:span><text:span text:style-name="T61">Wykonawców</text:span><text:span text:style-name="T59"> </text:span><text:span text:style-name="T61">występujących</text:span><text:span text:style-name="T59"> </text:span><text:span text:style-name="T61">wspólnie.</text:span><text:span text:style-name="T59"> </text:span><text:span text:style-name="T61">Termin,</text:span><text:span text:style-name="T59"> </text:span><text:span text:style-name="T61">na</text:span><text:span text:style-name="T59"> </text:span><text:span text:style-name="T61">jaki</text:span><text:span text:style-name="T59"> </text:span><text:span text:style-name="T61">została</text:span><text:span text:style-name="T59"> </text:span><text:span text:style-name="T61">zawarta</text:span><text:span text:style-name="T59"> </text:span><text:span text:style-name="T61">umowa</text:span><text:span text:style-name="T59"> </text:span><text:span text:style-name="T61">Wykonawców</text:span><text:span text:style-name="T59"> </text:span><text:span text:style-name="T61">nie</text:span><text:span text:style-name="T59"> </text:span><text:span text:style-name="T61">może</text:span><text:span text:style-name="T59"> </text:span><text:span text:style-name="T61">być</text:span><text:span text:style-name="T59"> </text:span><text:span text:style-name="T61">krótszy</text:span><text:span text:style-name="T59"> </text:span><text:span text:style-name="T61">od</text:span><text:span text:style-name="T59"> </text:span><text:span text:style-name="T61">terminu</text:span><text:span text:style-name="T59"> </text:span><text:span text:style-name="T61">określonego</text:span><text:span text:style-name="T59"> </text:span><text:span text:style-name="T61">na</text:span><text:span text:style-name="T59"> </text:span><text:span text:style-name="T61">wykonanie</text:span><text:span text:style-name="T59"> </text:span><text:span text:style-name="T61">zamówienia.</text:span></text:p>
        </text:list-item>
      </text:list>
      <text:p text:style-name="P29"/>
      <text:list xml:id="list1430446727026094237" text:style-name="L26">
        <text:list-item>
          <text:p text:style-name="P226">Miejsce oraz termin składania i otwarcia ofert.</text:p>
          <text:p text:style-name="P127">11.1 Ofertę należy złożyć w nieprzejrzystym opakowaniu/zamkniętej kopercie na adres <text:tab/>Zamawiającego </text:p>
          <text:p text:style-name="P227"><text:span text:style-name="T2">Urząd</text:span><text:span text:style-name="T4"> Gminy Latowicz</text:span><text:span text:style-name="T2">,</text:span><text:span text:style-name="T4"> </text:span><text:span text:style-name="T2">ul. Rynek 6,</text:span><text:span text:style-name="T4"> 05-334 Latowicz</text:span></text:p>
          <text:p text:style-name="P231">Pokój<text:span text:style-name="T58"> </text:span>nr<text:span text:style-name="T58"> 11 – </text:span>sekretariat<text:span text:style-name="T58"> </text:span>Urzędu</text:p>
          <text:p text:style-name="P228"><text:span text:style-name="T126">w terminie do dnia </text:span><text:span text:style-name="T143">1</text:span><text:span text:style-name="T171">8</text:span>.11.<text:span text:style-name="T126">2016 r. do godz. 9</text:span><text:span text:style-name="T141">30</text:span><text:span text:style-name="T126"> <text:s/></text:span></text:p>
          <text:p text:style-name="P128">11.2. <text:s/>Oferty, które zostaną z<text:span text:style-name="T1">łożone po terminie, zamawiający niezwłocznie zwróci Wykonawcom.</text:span></text:p>
          <text:p text:style-name="P124">11.3. <text:s/>Otwarcie ofert jest jawne i <text:span text:style-name="T117">następuje bezpośrednio po upływie terminu do ich składania.</text:span></text:p>
          <text:p text:style-name="P125">11.4. Oferty zostaną otwarte w dniu <text:span text:style-name="T171">18</text:span>.11.2016 r. o godz. 10<text:span text:style-name="T169">00</text:span> w siedzibie Zamawiającego – w<text:tab/>pokoju nr 13 (sala posiedzeń) <text:s/>Urzędu Gminy w Latowiczu, ul. Rynek 6, 05-334 Latowicz.</text:p>
          <text:p text:style-name="P126"><text:span text:style-name="T158">11.5. <text:s/></text:span><text:span text:style-name="T117">Bezpośrednio przed otwarciem ofert zamawiający podaje kwotę, jaką zamierza przeznaczyć <text:tab/>na sfinansowanie zamówienia. </text:span><text:span text:style-name="T88">Podczas otwarcia ofert podaje się nazwy (firmy) oraz adresy <text:tab/>wykonawców, a także informacje dotyczące ceny, terminu wykonania zamówienia, okresu <text:tab/>gwarancji i warunków płatności zawartych w ofertach. </text:span></text:p>
          <text:p text:style-name="P120"><text:span text:style-name="T135">11.6. Niezwłocznie po otwarciu ofert </text:span><text:span text:style-name="T28">Z</text:span><text:span text:style-name="T46">a</text:span><text:span text:style-name="T29">mawiający zamieszcza na stronie internetowej informacje<text:tab/>dotyczące: </text:span></text:p>
        </text:list-item>
      </text:list>
      <text:p text:style-name="P86"><text:tab/>1) kwoty, jaką zamierza przeznaczyć na sfinansowanie zamówienia; </text:p>
      <text:p text:style-name="P86"><text:tab/>2) firm oraz adresów wykonawców, którzy złożyli oferty w terminie; </text:p>
      <text:p text:style-name="P87"><text:tab/>3) ceny, terminu wykonania zamówienia, okresu gwarancji i warunków płatności zawartych<text:tab/>w ofertach. </text:p>
      <text:p text:style-name="P87"/>
      <text:list xml:id="list4562016141664475532" text:style-name="L27">
        <text:list-item>
          <text:p text:style-name="P273">Opis sposobu obliczenia ceny.</text:p>
          <text:p text:style-name="P282">12.1. Wykonawca oblicza cenę za wykonanie przedmiotu zamówienia w formularzu OFERTY – w<text:tab/>punkcie 1, gdzie określa ryczałtową łączną cenę brutto za okres 24 miesięcy wykonywania<text:tab/>przedmiotu zamówienia.</text:p>
          <text:list>
            <text:list-header>
              <text:p text:style-name="P282">12.2 Obliczona łączna cena brutto za okres 24 miesięcy wykonywania przedmiotu zamówienia<text:tab/>musi obejmować wszystkie koszty, wydatki, opłaty i inne składniki związane z realizacją<text:soft-page-break/><text:tab/>zamówienia, które są i mogą być wymagane przy jego wykonaniu i w związku z jego<text:tab/>wykonaniem – w tym podatek VAT, zastosowane upusty, rabaty i inne. W/w koszty, wydatki,<text:tab/>opłaty i inne składniki muszą zostać ujęte odpowiednio w cenie za 1 miesiąc wykonywania<text:tab/>przedmiotu zamówienia.</text:p>
              <text:p text:style-name="P282">12.3. Jeżeli zostanie złożona oferta, której wybór prowadziłby do powstania u Zamawiającego<text:tab/>obowiązku podatkowego zgodnie z przepisami o podatku od towarów i usług, Zamawiający<text:tab/>w celu oceny takiej oferty doliczy do przedstawionej w niej ceny podatek od towarów i usług, <text:tab/>który miałby obowiązek rozliczyć zgodnie z tymi przepisami. Wykonawca, składając ofertę,<text:tab/>informuje Zamawiającego, czy wybór oferty będzie prowadzić do powstania u<text:tab/>Zamawiającego obowiązku podatkowego, wskazując nazwę (rodzaj) towaru lub usługi,<text:tab/>których dostawa lub świadczenie będzie prowadzić do jego powstania, oraz wskazując ich<text:tab/>wartość bez kwoty podatku.</text:p>
              <text:p text:style-name="P282">12.4. Cena brutto oferty musi być wyrażona w złotych polskich (PLN) cyfrowo (z dokładnością do<text:tab/>dwóch miejsc po przecinku) i słownie.</text:p>
              <text:p text:style-name="P282">12.5. W złotych polskich będą prowadzone rozliczenia pomiędzy Zamawiającym a Wykonawcą.</text:p>
              <text:p text:style-name="P282">12.6. Każdy z Wykonawców może zaproponować tylko jedną cenę.</text:p>
              <text:p text:style-name="P282">12.7. Cena nie ulega zmianie przez okres ważności oferty (związania).</text:p>
              <text:p text:style-name="P282"/>
              <text:p text:style-name="P283">UWAGA: Podana w SIWZ w punkcie 3.3. ilość wytworzonych odpadów komunalnych</text:p>
              <text:p text:style-name="P284"><text:span text:style-name="T160">wynosi </text:span><text:span text:style-name="T159">500 Mg rocznie (12 miesięcy)</text:span><text:span text:style-name="T160">,</text:span></text:p>
              <text:p text:style-name="P284"><text:span text:style-name="T160">natomiast </text:span><text:span text:style-name="T159">okres trwania umowy wynosić będzie 24 miesiące</text:span><text:span text:style-name="T160">.</text:span></text:p>
            </text:list-header>
          </text:list>
        </text:list-item>
      </text:list>
      <text:p text:style-name="P89"/>
      <text:list xml:id="list153951136026587" text:continue-numbering="true" text:style-name="L27">
        <text:list-item>
          <text:p text:style-name="P276"><text:span text:style-name="T74">Opis</text:span><text:span text:style-name="T82"> </text:span><text:span text:style-name="T159">kryteriów, którymi Zamawiający będzie się kierował przy wyborze oferty, wraz z podaniem wag tych kryteriów i sposobu oceny ofert.</text:span></text:p>
          <text:p text:style-name="P285"><text:span text:style-name="T50">13.1</text:span><text:span text:style-name="T162">. </text:span><text:span text:style-name="T45">P</text:span><text:span text:style-name="T41">rzy</text:span><text:span text:style-name="T39"> </text:span><text:span text:style-name="T41">wyborze</text:span><text:span text:style-name="T39"> </text:span><text:span text:style-name="T41">ofert</text:span><text:span text:style-name="T39"> </text:span><text:span text:style-name="T41">Zamawiający</text:span><text:span text:style-name="T39"> </text:span><text:span text:style-name="T41">kierować</text:span><text:span text:style-name="T39"> </text:span><text:span text:style-name="T41">się</text:span><text:span text:style-name="T39"> </text:span><text:span text:style-name="T41">będzie</text:span><text:span text:style-name="T39"> </text:span><text:span text:style-name="T41">następującymi</text:span><text:span text:style-name="T39"> </text:span><text:span text:style-name="T41">kryteriami:</text:span></text:p>
          <text:p text:style-name="P229">Cena<text:span text:style-name="T58"> – 60 </text:span>%<text:span text:style-name="T58"> </text:span></text:p>
          <text:p text:style-name="P232">Zabezpieczenie należytego wykonania umowy – waga kryterium 40 %</text:p>
          <text:p text:style-name="P232"/>
          <text:p text:style-name="P232"/>
        </text:list-item>
      </text:list>
      <text:p text:style-name="P92"/>
      <text:p text:style-name="P92"/>
      <text:list xml:id="list153950017121681" text:continue-numbering="true" text:style-name="L27">
        <text:list-header>
          <text:p text:style-name="P131">13.2. Sposób oceny ofert:</text:p>
          <text:p text:style-name="P229"><text:span text:style-name="T58">Kryterium „cena” - </text:span><text:span text:style-name="T77">za najniższą zaoferowaną cenę brutto zamówienia przyznaje się 60 pkt, za zaoferowanie ceny wyższej przyznaje się punkty według następującego wyliczenia:</text:span></text:p>
          <text:p text:style-name="P234"/>
          <text:p text:style-name="P236"><text:span text:style-name="T77"><text:s text:c="5"/></text:span><text:span text:style-name="T58"><text:s text:c="2"/>Najniższa oferta cenowa brutto</text:span></text:p>
          <text:p text:style-name="P237">C= <text:s/><text:span text:style-name="T83"><text:s text:c="54"/></text:span><text:span text:style-name="T84"><text:s text:c="3"/>x 60 = maksymalnie 60 pkt</text:span></text:p>
          <text:p text:style-name="P242"><text:s text:c="7"/>Cena brutto badanej oferty <text:s/></text:p>
          <text:p text:style-name="P243"/>
          <text:p text:style-name="P233"><text:span text:style-name="T58">Kryterium „zabezpieczenie należytego wykonania umowy” - </text:span><text:span text:style-name="T77">punkty przyznawane w kryterium zabezpieczenia należytego wykonania umowy, będą naliczane według następujących zasad:</text:span></text:p>
          <text:p text:style-name="P236"><text:span text:style-name="T77">a) <text:s/>zabezpieczenie należytego wykonania umowy w wysokości</text:span><text:span text:style-name="T58"> 5% </text:span><text:span text:style-name="T77">ceny całkowitej (brutto) podanej w ofercie – </text:span><text:span text:style-name="T58">13 pkt,</text:span></text:p>
          <text:p text:style-name="P236"><text:span text:style-name="T77">b) zabezpieczenie należytego wykonania umowy w wysokości </text:span><text:span text:style-name="T58">6%</text:span><text:span text:style-name="T77"> ceny całkowitej (brutto) podanej w ofercie – </text:span><text:span text:style-name="T58">26</text:span><text:span text:style-name="T77"> </text:span><text:span text:style-name="T58">pkt,</text:span></text:p>
          <text:p text:style-name="P235"><text:span text:style-name="T58">c) zabezpieczenie należytego wykonania umowy w wysokości</text:span><text:span text:style-name="T68"> 7% </text:span><text:span text:style-name="T58">ceny całkowitej (brutto) podanej w ofercie – </text:span><text:span text:style-name="T68">40</text:span><text:span text:style-name="T58"> </text:span><text:span text:style-name="T68">pkt,</text:span></text:p>
          <text:p text:style-name="P234">Ostateczna ilość punktów dla każdej z ofert zostanie wyliczona po zsumowaniu uzyskanych punktów w kryterium cena i zabezpieczenie należytego wykonania umowy.</text:p>
          <text:p text:style-name="P132"><text:span text:style-name="T78">13.3. </text:span><text:span text:style-name="T61">Oferta,</text:span><text:span text:style-name="T59"> </text:span><text:span text:style-name="T61">która</text:span><text:span text:style-name="T59"> </text:span><text:span text:style-name="T61">przedstawia</text:span><text:span text:style-name="T59"> </text:span><text:span text:style-name="T61">maksymalną</text:span><text:span text:style-name="T59"> </text:span><text:span text:style-name="T61">sumę</text:span><text:span text:style-name="T59"> </text:span><text:span text:style-name="T61">przyznanych</text:span><text:span text:style-name="T59"> </text:span><text:span text:style-name="T61">punktów</text:span><text:span text:style-name="T59"> </text:span><text:span text:style-name="T61">w</text:span><text:span text:style-name="T59"> </text:span><text:span text:style-name="T61">oparciu</text:span><text:span text:style-name="T59"> </text:span><text:span text:style-name="T61">o</text:span><text:span text:style-name="T59"> </text:span><text:span text:style-name="T61">ustalone</text:span><text:span text:style-name="T59"> <text:tab/></text:span><text:span text:style-name="T61">kryteria</text:span><text:span text:style-name="T59"> </text:span><text:span text:style-name="T61">zostanie</text:span><text:span text:style-name="T59"> </text:span><text:span text:style-name="T61">uznana</text:span><text:span text:style-name="T59"> </text:span><text:span text:style-name="T61">za</text:span><text:span text:style-name="T59"> </text:span><text:span text:style-name="T61">najkorzystniejszą.</text:span><text:span text:style-name="T59"> </text:span><text:span text:style-name="T61">Pozostałe</text:span><text:span text:style-name="T59"> </text:span><text:span text:style-name="T61">oferty</text:span><text:span text:style-name="T59"> </text:span><text:span text:style-name="T61">zostaną</text:span><text:span text:style-name="T59"> </text:span><text:span text:style-name="T61">sklasyfikowane</text:span><text:span text:style-name="T59"> </text:span><text:soft-page-break/><text:span text:style-name="T59"><text:tab/></text:span><text:span text:style-name="T61">zgodnie</text:span><text:span text:style-name="T59"> </text:span><text:span text:style-name="T61">z</text:span><text:span text:style-name="T59"> </text:span><text:span text:style-name="T61">ilością</text:span><text:span text:style-name="T59"> </text:span><text:span text:style-name="T61">uzyskanych</text:span><text:span text:style-name="T59"> </text:span><text:span text:style-name="T61">punktów</text:span><text:span text:style-name="T64">.</text:span></text:p>
          <text:p text:style-name="P135">13.4. W<text:span text:style-name="T58"> </text:span>toku<text:span text:style-name="T58"> </text:span>badania<text:span text:style-name="T58"> </text:span>i<text:span text:style-name="T58"> </text:span>oceny<text:span text:style-name="T58"> </text:span>ofert<text:span text:style-name="T58"> </text:span>Zamawiający<text:span text:style-name="T58"> </text:span>może<text:span text:style-name="T58"> </text:span>żądać<text:span text:style-name="T58"> </text:span>od<text:span text:style-name="T58"> </text:span>Wykonawców<text:span text:style-name="T58"> </text:span>wyjaśnień<text:span text:style-name="T58"> <text:tab/></text:span>dotyczących<text:span text:style-name="T58"> </text:span>treści<text:span text:style-name="T58"> </text:span>złożonych<text:span text:style-name="T58"> </text:span>ofert.<text:span text:style-name="T58"> </text:span></text:p>
          <text:p text:style-name="P148">13.5. Zamawiający<text:span text:style-name="T58"> </text:span>poprawi<text:span text:style-name="T58"> </text:span>w<text:span text:style-name="T58"> </text:span>tekście<text:span text:style-name="T58"> </text:span>oferty:</text:p>
          <text:list>
            <text:list-item>
              <text:p text:style-name="P252">oczywiste<text:span text:style-name="T58"> </text:span>omyłki<text:span text:style-name="T58"> </text:span>pisarskie;</text:p>
            </text:list-item>
            <text:list-item>
              <text:p text:style-name="P252">oczywiste<text:span text:style-name="T58"> </text:span>omyłki<text:span text:style-name="T58"> </text:span>rachunkowe,<text:span text:style-name="T58"> </text:span>z<text:span text:style-name="T58"> </text:span>uwzględnieniem<text:span text:style-name="T58"> </text:span>konsekwencji<text:span text:style-name="T58"> </text:span>rachunkowych<text:span text:style-name="T58"> </text:span>dokonanych<text:span text:style-name="T58"> </text:span>poprawek;</text:p>
            </text:list-item>
            <text:list-item>
              <text:p text:style-name="P253"><text:span text:style-name="T61">inne</text:span><text:span text:style-name="T59"> </text:span><text:span text:style-name="T61">omyłki</text:span><text:span text:style-name="T59"> </text:span><text:span text:style-name="T61">polegające</text:span><text:span text:style-name="T59"> </text:span><text:span text:style-name="T61">na</text:span><text:span text:style-name="T59"> </text:span><text:span text:style-name="T61">niezgodności</text:span><text:span text:style-name="T59"> </text:span><text:span text:style-name="T61">oferty</text:span><text:span text:style-name="T59"> </text:span><text:span text:style-name="T61">ze</text:span><text:span text:style-name="T59"> SIWZ</text:span><text:span text:style-name="T61">,</text:span><text:span text:style-name="T59"> </text:span><text:span text:style-name="T61">niepowodujące</text:span><text:span text:style-name="T59"> <text:s/></text:span><text:span text:style-name="T61">istotnych</text:span><text:span text:style-name="T59"> </text:span><text:span text:style-name="T61">zmian</text:span><text:span text:style-name="T59"> </text:span><text:span text:style-name="T61">w</text:span><text:span text:style-name="T59"> </text:span><text:span text:style-name="T61">treści</text:span><text:span text:style-name="T59"> </text:span><text:span text:style-name="T61">oferty,</text:span></text:p>
            </text:list-item>
          </text:list>
          <text:p text:style-name="P181">- niezwłocznie<text:span text:style-name="T58"> </text:span>zawiadamiając<text:span text:style-name="T58"> </text:span>o<text:span text:style-name="T58"> </text:span>tym<text:span text:style-name="T58"> </text:span>Wykonawcę,<text:span text:style-name="T58"> </text:span>którego<text:span text:style-name="T58"> </text:span>oferta<text:span text:style-name="T58"> </text:span>została<text:span text:style-name="T58"> </text:span>poprawiona.</text:p>
          <text:p text:style-name="P133"><text:span text:style-name="T61">13.6. W</text:span><text:span text:style-name="T59"> </text:span><text:span text:style-name="T61">przypadku</text:span><text:span text:style-name="T59"> </text:span><text:span text:style-name="T61">wątpliwości</text:span><text:span text:style-name="T59"> </text:span><text:span text:style-name="T61">Zamawiający</text:span><text:span text:style-name="T59"> </text:span><text:span text:style-name="T61">w</text:span><text:span text:style-name="T59"> </text:span><text:span text:style-name="T61">celu</text:span><text:span text:style-name="T59"> </text:span><text:span text:style-name="T61">ustalenia,</text:span><text:span text:style-name="T59"> </text:span><text:span text:style-name="T61">czy</text:span><text:span text:style-name="T59"> </text:span><text:span text:style-name="T61">oferta</text:span><text:span text:style-name="T59"> </text:span><text:span text:style-name="T61">zawiera</text:span><text:span text:style-name="T59"> </text:span><text:span text:style-name="T61">rażąco</text:span><text:span text:style-name="T59"> </text:span><text:span text:style-name="T61">niską</text:span><text:span text:style-name="T59"> <text:tab/></text:span><text:span text:style-name="T61">cenę</text:span><text:span text:style-name="T59"> </text:span><text:span text:style-name="T61">w</text:span><text:span text:style-name="T59"> </text:span><text:span text:style-name="T61">stosunku</text:span><text:span text:style-name="T59"> </text:span><text:span text:style-name="T61">do</text:span><text:span text:style-name="T59"> </text:span><text:span text:style-name="T61">przedmiotu</text:span><text:span text:style-name="T59"> </text:span><text:span text:style-name="T61">zamówienia,</text:span><text:span text:style-name="T59"> </text:span><text:span text:style-name="T61">zwróci</text:span><text:span text:style-name="T59"> </text:span><text:span text:style-name="T61">się</text:span><text:span text:style-name="T59"> </text:span><text:span text:style-name="T61">w</text:span><text:span text:style-name="T59"> </text:span><text:span text:style-name="T61">formie</text:span><text:span text:style-name="T59"> </text:span><text:span text:style-name="T61">pisemnej</text:span><text:span text:style-name="T59"> </text:span><text:span text:style-name="T61">do</text:span><text:span text:style-name="T59"> </text:span><text:span text:style-name="T61">Wykonawcy</text:span><text:span text:style-name="T59"> <text:tab/></text:span><text:span text:style-name="T61">o</text:span><text:span text:style-name="T59"> </text:span><text:span text:style-name="T61">udzielenie</text:span><text:span text:style-name="T59"> </text:span><text:span text:style-name="T61">w</text:span><text:span text:style-name="T59"> </text:span><text:span text:style-name="T61">określonym</text:span><text:span text:style-name="T59"> </text:span><text:span text:style-name="T61">terminie</text:span><text:span text:style-name="T59"> </text:span><text:span text:style-name="T61">wyjaśnień</text:span><text:span text:style-name="T59"> </text:span><text:span text:style-name="T61">dotyczących</text:span><text:span text:style-name="T59"> </text:span><text:span text:style-name="T61">elementów</text:span><text:span text:style-name="T59"> </text:span><text:span text:style-name="T61">oferty</text:span><text:span text:style-name="T59"> </text:span><text:span text:style-name="T61">mających</text:span><text:span text:style-name="T59"> <text:tab/></text:span><text:span text:style-name="T61">wpływ</text:span><text:span text:style-name="T59"> <text:s/></text:span><text:span text:style-name="T61">na</text:span><text:span text:style-name="T59"> </text:span><text:span text:style-name="T61">wysokość</text:span><text:span text:style-name="T59"> </text:span><text:span text:style-name="T61">ceny.</text:span></text:p>
          <text:p text:style-name="P134"><text:span text:style-name="T61">13.7. Zamawiający</text:span><text:span text:style-name="T59"> </text:span><text:span text:style-name="T61">udzieli</text:span><text:span text:style-name="T59"> </text:span><text:span text:style-name="T61">zamówienia</text:span><text:span text:style-name="T59"> </text:span><text:span text:style-name="T61">Wykonawcy,</text:span><text:span text:style-name="T59"> </text:span><text:span text:style-name="T61">którego</text:span><text:span text:style-name="T59"> </text:span><text:span text:style-name="T61">oferta:</text:span></text:p>
          <text:p text:style-name="P195"><text:span text:style-name="T61">a) odpowiada</text:span><text:span text:style-name="T59"> </text:span><text:span text:style-name="T61">wymaganiom</text:span><text:span text:style-name="T59"> </text:span><text:span text:style-name="T61">określonym</text:span><text:span text:style-name="T59"> </text:span><text:span text:style-name="T61">w</text:span><text:span text:style-name="T59"> </text:span><text:span text:style-name="T61">ustawie</text:span><text:span text:style-name="T59"> </text:span><text:span text:style-name="T61">Pzp,</text:span></text:p>
          <text:p text:style-name="P195"><text:span text:style-name="T61">b) odpowiada</text:span><text:span text:style-name="T59"> </text:span><text:span text:style-name="T61">wszystkim</text:span><text:span text:style-name="T59"> </text:span><text:span text:style-name="T61">wymaganiom</text:span><text:span text:style-name="T59"> </text:span><text:span text:style-name="T61">zawartym</text:span><text:span text:style-name="T59"> </text:span><text:span text:style-name="T61">w</text:span><text:span text:style-name="T59"> </text:span><text:span text:style-name="T61">SIWZ,</text:span></text:p>
          <text:p text:style-name="P195"><text:span text:style-name="T61">c) </text:span><text:span text:style-name="T81">j</text:span><text:span text:style-name="T165">est najkorzystniejszą <text:s/>spośród złożonych.</text:span></text:p>
        </text:list-header>
      </text:list>
      <text:p text:style-name="P71"/>
      <text:list xml:id="list153950070449131" text:continue-numbering="true" text:style-name="L27">
        <text:list-item>
          <text:p text:style-name="P273">Informacje o formalnościach, jakie powinny zostać dopełnione po wyborze oferty w celu zawarcia umowy w sprawie zamówienia publicznego.</text:p>
        </text:list-item>
      </text:list>
      <text:list xml:id="list6855078033981144108" text:style-name="L28">
        <text:list-item>
          <text:list>
            <text:list-item>
              <text:p text:style-name="P274">Niezwłocznie po wyborze najkorzystniejszej oferty Zamawiający zawiadomi Wykonawców, którzy złożyli oferty o:</text:p>
              <text:p text:style-name="P274">- wyborze najkorzystniejszej oferty, </text:p>
              <text:p text:style-name="P274">- Wykonawcach, którzy zostali wykluczeni z postępowania o udzielenie zamówienia, </text:p>
              <text:p text:style-name="P274">- Wykonawcach, których oferty zostały odrzucone.</text:p>
            </text:list-item>
            <text:list-item>
              <text:p text:style-name="P274">Zamawiający udostępni informacje dotyczące wyboru najkorzystniejszej oferty na stronie internetowej wskazanej w punkcie <text:s/>1. SIWZ.</text:p>
            </text:list-item>
            <text:list-item>
              <text:p text:style-name="P274">Umowa zostanie zawarta z Wykonawcą, którego oferta zostanie oceniona jako najkorzystniejsza oraz będzie odpowiadać wszystkim wymaganiom określonym w ustawie Pzp i w niniejszej SIWZ.</text:p>
            </text:list-item>
            <text:list-item>
              <text:p text:style-name="P274">Umowa w sprawie realizacji zamówienia publicznego zostanie zawarta z uwzględnieniem postanowień wynikających z treści niniejszej SIWZ oraz danych zawartych w ofercie.</text:p>
            </text:list-item>
            <text:list-item>
              <text:p text:style-name="P277"><text:span text:style-name="T160">Postanowienia umowy zawarto we wzorze umowy, stanowiącym </text:span><text:span text:style-name="T161">załącznik nr 2</text:span><text:span text:style-name="T163"> do niniejszej SIWZ.</text:span></text:p>
            </text:list-item>
            <text:list-item>
              <text:p text:style-name="P274">Jeśli zostanie wybrana oferta Wykonawców wspólnie ubiegających się o udzielenie zamówienia, Zamawiający żąda przez zawarciem umowy w sprawie zamówienia publicznego złożenia umowy regulującej współpracę tych Wykonawców.</text:p>
            </text:list-item>
            <text:list-item>
              <text:p text:style-name="P279">Umowa zostanie zawarta w formie pisemnej po upływie terminu określonego na podstawie art. 94 ust. 1 lub 2 ustawy Pzp. O miejscu i terminie podpisania umowy Zamawiający powiadomi odrębnym pismem.</text:p>
            </text:list-item>
            <text:list-item>
              <text:p text:style-name="P254"><text:span text:style-name="T108">Jeżeli </text:span><text:span text:style-name="T157">wykonawca, którego oferta została wybrana, uchyla się od zawarcia umowy w sprawie zamówienia publicznego lub nie wnosi wymaganego zabezpieczenia należytego wykonania umowy, zamawiający może wybrać ofertę najkorzystniejszą spośród pozostałych ofert bez przeprowadzania ich ponownego badania i oceny, chyba że zachodzą przesłanki unieważnienia postępowania, o których mowa w art. 93 ust. 1. </text:span></text:p>
            </text:list-item>
          </text:list>
        </text:list-item>
      </text:list>
      <text:p text:style-name="P17"/>
      <text:list xml:id="list153950894997377" text:continue-list="list153950070449131" text:style-name="L27">
        <text:list-item>
          <text:p text:style-name="P280">Wymagania dotyczące zabezpieczenia należytego wykonania umowy.</text:p>
          <text:p text:style-name="P286"><text:span text:style-name="T1">15.1. Zamawiający żąda od Wykonawcy, którego oferta zostanie wybrana, wniesienia<text:tab/>zabezpieczenia należytego wykonania umowy w wysokości od 5% do 7 %</text:span><text:span text:style-name="T144"> </text:span>całkowitej ceny<text:tab/>ofertowej brutto podanej w ofercie. Wykonawca wnosi zabezpieczenie przed podpisaniem<text:tab/>umowy w sprawie zamówienia publicznego oraz dostarcza Zamawiającemu dokument<text:soft-page-break/><text:tab/>potwierdzający wniesienie przedmiotowego zabezpieczenia.</text:p>
        </text:list-item>
      </text:list>
      <text:list xml:id="list3388435158141428455" text:style-name="L29">
        <text:list-item>
          <text:list>
            <text:list-header>
              <text:p text:style-name="P287">15.2. Zabezpieczenie należytego wykonania umowy służy pokryciu roszczeń z tytułu<text:tab/>niewykonania lub nienależytego wykonania umowy.</text:p>
              <text:p text:style-name="P288">15.3. Zabezpieczenie należytego wykonania umowy może być wnoszone według wyboru<text:tab/>Wykonawcy w jednej lub kilku następujących formach: </text:p>
              <text:list>
                <text:list-item>
                  <text:list>
                    <text:list-header>
                      <text:p text:style-name="P293">1) w pieniądzu,</text:p>
                      <text:p text:style-name="P194"><text:span text:style-name="T108">2) </text:span><text:span text:style-name="T24">poręczeniach bankowych lub poręczeniach spółdzielczej kasy oszczędnościowo-</text:span><text:span text:style-name="T25">kredytowej, z tym że zobowiązanie kasy jest zawsze zobowiązaniem pieniężnym,</text:span></text:p>
                    </text:list-header>
                  </text:list>
                </text:list-item>
              </text:list>
            </text:list-header>
          </text:list>
        </text:list-item>
      </text:list>
      <text:list xml:id="list2893912294058823518" text:style-name="L30">
        <text:list-header>
          <text:p text:style-name="P255">3) gwarancjach bankowych,</text:p>
          <text:p text:style-name="P255">4) gwarancjach ubezpieczeniowych, </text:p>
        </text:list-header>
      </text:list>
      <text:p text:style-name="P84"><text:span text:style-name="T34">5</text:span><text:span text:style-name="T31">) poręczeniach udzielanych przez podmioty, o których mowa w art. 6b ust. 5 pkt 2 ustawy z dnia 9 listopada 2000 r. o utworzeniu Polskiej Agencji Rozwoju Przedsiębiorczości. </text:span></text:p>
      <text:list xml:id="list153950804427971" text:continue-list="list3388435158141428455" text:style-name="L29">
        <text:list-item>
          <text:list>
            <text:list-header>
              <text:p text:style-name="P288">15.4. Zabezpieczenie wnoszone w pieniądzu Wykonawca wpłaca przelewem na rachunek bankowy<text:tab/>Zamawiającego, prowadzony przez <text:span text:style-name="T65">Bank Spółdzielczy w Mińsku Mazowieckim, Oddział<text:tab/>Latowicz, nr rachunku: 08 9226 0005 0040 0552 2000 0160 </text:span>z dopiskiem: <text:span text:style-name="T121">„Zabezpieczenie <text:tab/>należytego wykonania umowy dot. przetargu nr</text:span><text:span text:style-name="T55"> IPPR.</text:span><text:span text:style-name="T56">271.9.</text:span><text:span text:style-name="T55">2016</text:span><text:span text:style-name="T121">”. </text:span><text:span text:style-name="T118">Zabezpieczenie będzie<text:tab/>skuteczne z chwilą uznania tego rachunku bankowego kwotą zabezpieczenia (wpływ<text:tab/>środków pieniężnych na rachunek bankowy wskazany przez Zamawiającego musi nastąpić<text:tab/>przed podpisaniem umowy w sprawie zamówienia publicznego).</text:span></text:p>
              <text:p text:style-name="P290">15.5. Jeżeli zabezpieczenie zostanie wniesione w pieniądzu, Zamawiający przechowa je na<text:tab/>oprocentowanym rachunku bankowym.</text:p>
              <text:p text:style-name="P290">15.6. Zamawiający zwróci zabezpieczenie wniesione w pieniądzu z odsetkami wynikającymi<text:line-break/><text:tab/>z umowy rachunku bankowego, na którym było ono przechowywane, pomniejszone o koszt<text:tab/>prowadzenia tego rachunku oraz prowizji bankowej za przelew pieniędzy na rachunek<text:tab/>bankowy Wykonawcy.</text:p>
            </text:list-header>
          </text:list>
        </text:list-item>
      </text:list>
      <text:list xml:id="list153951110837565" text:continue-list="list153950894997377" text:style-name="L27">
        <text:list-header>
          <text:p text:style-name="P129"><text:span text:style-name="T162">15.7</text:span><text:span text:style-name="T105">. </text:span><text:span text:style-name="T17">W trakcie realizacji umowy wykonawca może dokonać zmiany formy zabezpieczenia na<text:tab/>jedną lub kilka form, o których mowa w punkcie. Zmiana formy zabezpieczenia jest<text:tab/>dokonywana z zachowaniem ciągłości zabezpieczenia i bez zmniejszenia jego wysokości.</text:span></text:p>
          <text:p text:style-name="P130"><text:span text:style-name="T164">15.8. </text:span><text:span text:style-name="T21">Zamawiający nie wyraża zgody na wniesienie zabezpieczenia w wekslach z poręczeniem<text:tab/>wekslowym banku </text:span><text:span text:style-name="T23">lub spółdzielczej kasy oszczędnościowo-kredytowej</text:span><text:span text:style-name="T21">, przez ustanowienie<text:tab/>zastawu na papierach wartościowych emitowanych<text:tab/>przez Skarb Państwa lub jednostkę<text:tab/>samorządu terytorialnego oraz przez ustanowienie zastawu<text:tab/>rejestrowego, na zasadach okreś-<text:tab/>lonych w odrębnych przepisach.</text:span></text:p>
          <text:p text:style-name="P130"><text:span text:style-name="T21">15.9.<text:tab/></text:span><text:span text:style-name="T22">Z treści gwarancji i poręczeń, o których mowa w pkt. 15.3 musi wynikać bezwarunkowe,<text:tab/>nieodwołalne i na pierwsze pisemne żądanie Zamawiającego, zobowiązanie gwaranta do<text:tab/>zapłaty na rzecz Zamawiającego (na jego rachunek bankowy) kwoty stanowiącej od 5% do<text:tab/>7% całkowitej ceny brutto podanej w ofercie Wykonawcy z tytułu nie wykonywania lub<text:tab/>nienależytego wykonania umowy w sprawie zamówienia publicznego przez Wykonawcę.</text:span></text:p>
        </text:list-header>
      </text:list>
      <text:p text:style-name="P14">15.10. Zabezpieczenie należytego wykonania umowy podlega zwrotowi na rzecz Wykonawcy w<text:tab/>terminie 30 dni od dnia wykonania zamówienia i uznania Zamawiającego za należycie<text:tab/>wykonane.</text:p>
      <text:p text:style-name="P67"><text:s/></text:p>
      <text:list xml:id="list153951138384567" text:continue-numbering="true" text:style-name="L27">
        <text:list-item>
          <text:p text:style-name="P280">Istotne dla stron postanowienia, które zostaną wprowadzone do treści zawieranej umowy w sprawie zamówienia publicznego – wzór umowy.</text:p>
          <text:p text:style-name="P291"><text:span text:style-name="T162">16.1. Z</text:span><text:span text:style-name="T153">amawiający</text:span><text:span text:style-name="T152"> </text:span><text:span text:style-name="T153">określa</text:span><text:span text:style-name="T152"> </text:span><text:span text:style-name="T153">warunki</text:span><text:span text:style-name="T152"> </text:span><text:span text:style-name="T153">umowy</text:span><text:span text:style-name="T152"> </text:span><text:span text:style-name="T153">na</text:span><text:span text:style-name="T152"> </text:span><text:span text:style-name="T153">realizację</text:span><text:span text:style-name="T152"> </text:span><text:span text:style-name="T153">zamówienia</text:span><text:span text:style-name="T152"> </text:span><text:span text:style-name="T153">w</text:span><text:span text:style-name="T152"> </text:span><text:span text:style-name="T153">niniejszym</text:span><text:span text:style-name="T152"> </text:span><text:span text:style-name="T153">postępowaniu</text:span><text:span text:style-name="T152"><text:tab/></text:span><text:span text:style-name="T153">w</text:span><text:span text:style-name="T152"> </text:span><text:span text:style-name="T154">Projekcie</text:span><text:span text:style-name="T155"> </text:span><text:span text:style-name="T154">Umowy</text:span><text:span text:style-name="T153">,</text:span><text:span text:style-name="T152"> </text:span><text:span text:style-name="T153">który</text:span><text:span text:style-name="T152"> </text:span><text:span text:style-name="T153">stanowi</text:span><text:span text:style-name="T152"> </text:span><text:span text:style-name="T154">załącznik</text:span><text:span text:style-name="T155"> </text:span><text:span text:style-name="T154">nr</text:span><text:span text:style-name="T155"> 2</text:span><text:span text:style-name="T152"> </text:span><text:span text:style-name="T153">do</text:span><text:span text:style-name="T152"> </text:span><text:span text:style-name="T153">niniejszej</text:span><text:span text:style-name="T152"> </text:span><text:span text:style-name="T153">specyfikacji.</text:span></text:p>
        </text:list-item>
      </text:list>
      <text:list xml:id="list2282523064556177564" text:style-name="L31">
        <text:list-header>
          <text:p text:style-name="P268">16.2. Przewiduje się istotne zmiany postanowienia umowy:</text:p>
          <text:p text:style-name="P272">1) Zamawiający dopuszcza zgodnie z art. 142 ust.5 Pzp zmiany wysokości wynagrodzenia podanego w ofercie w zakresie dotyczącym niezrealizowanej części przedmiotu umowy w przypadku zmiany stawki podatku od towarów i usług, jeżeli zmiany te będą miały wpływ na koszty wykonania zamówienia przez Wykonawcę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0"><text:s text:c="2"/><text:tab/>2) W przypadku konieczności zmian umowy w zakresie, o którym mowa w pkt 1 ustala się,<text:soft-page-break/><text:tab/>że zmiany mogą zostać dokonane jedynie na pisemny i uzasadniony wniosek Wykonawcy;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71"><text:s text:c="2"/><text:tab/>3) Wykonawca do wniosku, o którym mowa w pkt 2 zobowiązany jest załączyć wszelkie<text:tab/>dowody na potwierdzenie, że zmiany prawa w zakresie określonym w pkt 1 miały wpływ na<text:tab/>koszty wykonania zamówienia.</text:p>
          <text:p text:style-name="P271">16.3. Niedopuszczalna jest, poza zmianami przewidzianymi w SIWZ lub ogłoszeniu i zamówieniu,<text:tab/>pod rygorem nieważności, zmiana istotnych postanowień zawartej umowy oraz<text:tab/>wprowadzenie nowych postanowień do umowy niekorzystnych dla Zamawiającego, jeżeli<text:tab/>przy ich uwzględnieniu należałoby zmienić treść oferty, na podstawie której dokonano<text:tab/>wyboru wykonawcy z zastrzeżeniem zmian przewidzianych w SIWZ oraz postanowień<text:tab/>zawartych w ust.2</text:p>
          <text:p text:style-name="P269">16.4. Wykonawca oświadcza, że akceptuje projekt umowy i warunki płatności.</text:p>
        </text:list-header>
      </text:list>
      <text:p text:style-name="P88"/>
      <text:list xml:id="list153951277677958" text:continue-list="list153951138384567" text:style-name="L27">
        <text:list-item>
          <text:p text:style-name="P278"><text:span text:style-name="T65">Pouczenie</text:span><text:span text:style-name="T159"> o środkach ochrony prawnej przysługujących Wykonawcy w toku postępowania o udzielenie zamówienia publicznego.</text:span></text:p>
        </text:list-item>
      </text:list>
      <text:list xml:id="list7610553335002147594" text:style-name="L32">
        <text:list-item>
          <text:list>
            <text:list-header>
              <text:p text:style-name="P136">17.1.<text:tab/>W toku postępowania o udzielenie zamówienia Wykonawcom, a także innym osobom, jeżeli<text:tab/>ich interes prawny w <text:s/>uzyskaniu zamówienia doznał lub może doznać uszczerbku w wyniku<text:tab/>naruszenia przez Zamawiającego przepisów ustawy, przysługują środki ochrony prawnej<text:tab/>przewidziane w Dziale VI ustawy z dnia 29 stycznia 2004 r. Prawo zamówień publicznych<text:tab/>(t.j. Dz. U z 2015 r. poz. 2164 z późn. zm.).</text:p>
              <text:p text:style-name="P137"><text:span text:style-name="T139">17.2.</text:span><text:span text:style-name="T146"><text:tab/></text:span><text:span text:style-name="T139">Środki ochrony prawnej przysługują Wykonawcy, a także innemu podmiotowi, jeżeli ma lub<text:tab/>miał interes w uzyskaniu danego zamówienia oraz poniósł lub może ponieść szkodę w wyniku <text:tab/>naruszenia przez Zamawiającego przepisów ustawy Pzp.</text:span></text:p>
              <text:p text:style-name="P138">17.3.<text:tab/>Środki ochrony prawnej wobec ogłoszenia o zamówieniu oraz specyfikacji istotnych<text:tab/>warunków zamówienia przysługują również organizacjom wpisanym na listę, o której mowa<text:tab/>w art. 154 pkt 5 ustawy Pzp.</text:p>
            </text:list-header>
          </text:list>
        </text:list-item>
      </text:list>
      <text:p text:style-name="P69"/>
      <text:list xml:id="list153950541337002" text:continue-list="list153951277677958" text:style-name="L27">
        <text:list-item>
          <text:p text:style-name="P273">Opis części zamówienia, jeżeli Zamawiający dopuszcza składanie ofert częściowyc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9"><text:span text:style-name="T160"><text:s/><text:tab/></text:span><text:span text:style-name="T49">Zamawiający nie dopuszcza składania ofert częściowych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92"/>
        </text:list-item>
        <text:list-item>
          <text:p text:style-name="P280">Określenie maksymalnej liczby Wykonawców, z którymi Zamawiający zawsze umowę ramową, jeżeli Zamawiający przewiduje zawarcie takiej umowy.</text:p>
          <text:p text:style-name="P281">Zamawiający nie przewiduje zawarcia umowy ramowej.</text:p>
        </text:list-item>
      </text:list>
      <text:p text:style-name="P71"/>
      <text:list xml:id="list153950988787625" text:continue-numbering="true" text:style-name="L27">
        <text:list-item>
          <text:p text:style-name="P280">Informacja o przewidywanych zamówieniach, o których mowa w art. 67 ust. 1 pkt 6 i 7 Pzp lub art. 134 ust. 6 pkt 3 Pzp, jeżeli Zamawiający przewiduje udzielenie takich zamówień.</text:p>
        </text:list-item>
      </text:list>
      <text:p text:style-name="P30"><text:tab/>Zamawiający nie przewiduje udzielenia zamówień uzupełniających.</text:p>
      <text:p text:style-name="P33"/>
      <text:list xml:id="list153951179298678" text:continue-numbering="true" text:style-name="L27">
        <text:list-item>
          <text:p text:style-name="P280">Opis sposobu przedstawiania ofert wariantowych oraz minimalne warunki, jakim muszą odpowiadać oferty wariantowe, wraz z wybranymi kryteriami oceny, jeżeli Zamawiający wymaga lub dopuszcza ich składanie.</text:p>
        </text:list-item>
      </text:list>
      <text:p text:style-name="P65"><text:tab/>Zamawiający nie dopuszcza składania ofert wariantowych.</text:p>
      <text:p text:style-name="P71"/>
      <text:list xml:id="list153950717379648" text:continue-numbering="true" text:style-name="L27">
        <text:list-item>
          <text:p text:style-name="P280">Adres poczty elektronicznej lub strony internetowej Zamawiającego.</text:p>
        </text:list-item>
      </text:list>
      <text:p text:style-name="P66"><text:tab/>Zamawiający nie dopuszcza porozumiewania się drogą elektroniczną. <text:span text:style-name="T173">A</text:span>dres strony internetowej na której zamieszczone będzie ogłoszenie, SIWZ oraz inne informacje wymagane przepisami ustawy <text:s/>Prawo zamówień publicznych: latowicz.samorzady.pl </text:p>
      <text:p text:style-name="P71"/>
      <text:list xml:id="list153950411797392" text:continue-numbering="true" text:style-name="L27">
        <text:list-item>
          <text:p text:style-name="P280">Informacje dotyczące walut obcych, w jakich mogą być prowadzone rozliczenia między Zamawiającym a Wykonawcą, jeżeli Zamawiający przewiduje rozliczenia w walutach obcych.</text:p>
        </text:list-item>
      </text:list>
      <text:p text:style-name="P71"><text:tab/><text:span text:style-name="T80">Rozliczenia między Zamawiającym a Wykonawcą będą prowadzone wyłącznie w złotych </text:span><text:soft-page-break/><text:span text:style-name="T80">polskich bez względu na uwarunkowania Wykonawcy.</text:span></text:p>
      <text:p text:style-name="P71"/>
      <text:list xml:id="list153950117776275" text:continue-numbering="true" text:style-name="L27">
        <text:list-item>
          <text:p text:style-name="P280">Postanowienia dotyczące aukcji elektronicznej.</text:p>
        </text:list-item>
      </text:list>
      <text:p text:style-name="P71"><text:tab/><text:span text:style-name="T80">Nie dotyczy postępowania.</text:span></text:p>
      <text:p text:style-name="P71"/>
      <text:list xml:id="list153951587059383" text:continue-numbering="true" text:style-name="L27">
        <text:list-item>
          <text:p text:style-name="P280">Wysokość zwrotu kosztów udziału w postępowaniu, jeżeli Zamawiający przewiduje ich zwrot.</text:p>
        </text:list-item>
      </text:list>
      <text:p text:style-name="P71"><text:tab/><text:span text:style-name="T80">Zamawiający nie przewiduje zwrotu kosztów udziału w postępowaniu.</text:span></text:p>
      <text:p text:style-name="P71"/>
      <text:list xml:id="list153951628239233" text:continue-numbering="true" text:style-name="L27">
        <text:list-item>
          <text:p text:style-name="P280">Postanowienia dotyczące wymagań Zamawiającego, o których mowa w art. 29 ust. 3a.</text:p>
        </text:list-item>
      </text:list>
      <text:p text:style-name="P71"><text:tab/><text:span text:style-name="T80">Zamawiający nie określa wymagań, o których mowa w art. 29 ust. 3a.</text:span></text:p>
      <text:p text:style-name="P68"/>
      <text:list xml:id="list153950354094667" text:continue-numbering="true" text:style-name="L27">
        <text:list-item>
          <text:p text:style-name="P280">Postanowienia dotyczące wymagań Zamawiającego, o których mowa w art. 29 ust. 4.</text:p>
        </text:list-item>
      </text:list>
      <text:p text:style-name="P72"><text:span text:style-name="T151"><text:tab/></text:span><text:span text:style-name="T156">Nie dotyczy postępowania.</text:span></text:p>
      <text:p text:style-name="P18"><text:span text:style-name="T156"><text:tab/></text:span><text:span text:style-name="T115">Z</text:span><text:span text:style-name="T114">amawiający nie określa w SIWZ wymagań związanych z realizacją zamówienia, które mogą <text:tab/>obejmować aspekty gospodarcze, środowiskowe, społeczne, związane z innowacyjnością lub<text:tab/>zatrudnieniem, w szczególności dotyczące zatrudnienia: </text:span></text:p>
      <text:p text:style-name="P19"><text:tab/>1) bezrobotnych w rozumieniu ustawy z dnia 20 kwietnia 2004 r. o promocji zatrudnienia<text:line-break/><text:tab/>i instytucjach rynku pracy; </text:p>
      <text:p text:style-name="P19"><text:tab/>2) młodocianych, o których mowa w przepisach prawa pracy, w celu przygotowania<text:tab/>zawodowego; </text:p>
      <text:p text:style-name="P19"><text:tab/>3) osób niepełnosprawnych w rozumieniu ustawy z dnia 27 sierpnia 1997 r. o rehabilitacji<text:tab/>zawodowej i społecznej oraz zatrudnianiu osób niepełnosprawnych; </text:p>
      <text:p text:style-name="P19"><text:tab/>4) innych osób niż określone w pkt 1, 2 lub 3, o których mowa w ustawie z dnia 13 czerwca<text:tab/>2003 r. o zatrudnieniu socjalnym (Dz. U. z 2011 r. poz. 225 i 1211 oraz z 2015 r. poz. 1220<text:line-break/><text:tab/>i 1567) lub we właściwych przepisach państw członkowskich Unii Europejskiej lub<text:tab/>Europejskiego Obszaru Gospodarczego. </text:p>
      <text:p text:style-name="P71"/>
      <text:list xml:id="list153951809057391" text:continue-numbering="true" text:style-name="L27">
        <text:list-item>
          <text:p text:style-name="P273">Postanowienia końcowe.</text:p>
          <text:p text:style-name="P275">Zamawiający nie określa części zamówienia, które mogą być powierzone podwykonawcom. </text:p>
        </text:list-item>
      </text:list>
      <text:p text:style-name="P67"><text:tab/><text:span text:style-name="T112">Zasady</text:span><text:span text:style-name="T113"> </text:span><text:span text:style-name="T112">udostępniania</text:span><text:span text:style-name="T113"> </text:span><text:span text:style-name="T112">dokumentów:</text:span><text:span text:style-name="T113"> </text:span></text:p>
      <text:list xml:id="list8369784391595058947" text:style-name="L33">
        <text:list-item>
          <text:p text:style-name="P256">Protokół wraz z załącznikami jest jawny. </text:p>
        </text:list-item>
        <text:list-item>
          <text:p text:style-name="P257"><text:span text:style-name="T62">Załącznikami</text:span><text:span text:style-name="T60"> </text:span><text:span text:style-name="T62">do</text:span><text:span text:style-name="T60"> </text:span><text:span text:style-name="T62">protokołu</text:span><text:span text:style-name="T60"> </text:span><text:span text:style-name="T62">są:</text:span><text:span text:style-name="T60"> </text:span><text:span text:style-name="T62">oferty,</text:span><text:span text:style-name="T60"> </text:span><text:span text:style-name="T62">opinie</text:span><text:span text:style-name="T60"> </text:span><text:span text:style-name="T62">biegłych,</text:span><text:span text:style-name="T60"> </text:span><text:span text:style-name="T62">oświadczenia,</text:span><text:span text:style-name="T60"> </text:span><text:span text:style-name="T62">informacje</text:span><text:span text:style-name="T60"> </text:span><text:span text:style-name="T62">z</text:span><text:span text:style-name="T60"> </text:span><text:span text:style-name="T62">zebrań,</text:span><text:span text:style-name="T60"> </text:span><text:span text:style-name="T62">zawiadomienia,</text:span><text:span text:style-name="T60"> </text:span><text:span text:style-name="T62">wnioski,</text:span><text:span text:style-name="T60"> </text:span><text:span text:style-name="T62">inne</text:span><text:span text:style-name="T60"> </text:span><text:span text:style-name="T62">dokumenty</text:span><text:span text:style-name="T60"> </text:span><text:span text:style-name="T62">i</text:span><text:span text:style-name="T60"> </text:span><text:span text:style-name="T62">informacje</text:span><text:span text:style-name="T60"> </text:span><text:span text:style-name="T62">składane</text:span><text:span text:style-name="T60"> </text:span><text:span text:style-name="T62">przez</text:span><text:span text:style-name="T60"> </text:span><text:span text:style-name="T62">Zamawiającego</text:span><text:span text:style-name="T60"><text:line-break/></text:span><text:span text:style-name="T62">i</text:span><text:span text:style-name="T60"> </text:span><text:span text:style-name="T62">Wykonawców</text:span><text:span text:style-name="T60"> </text:span><text:span text:style-name="T62">oraz</text:span><text:span text:style-name="T60"> </text:span><text:span text:style-name="T62">umowa</text:span><text:span text:style-name="T60"> </text:span><text:span text:style-name="T62">w</text:span><text:span text:style-name="T60"> </text:span><text:span text:style-name="T62">sprawie</text:span><text:span text:style-name="T60"> </text:span><text:span text:style-name="T62">zamówienia</text:span><text:span text:style-name="T60"> </text:span><text:span text:style-name="T62">publicznego.</text:span><text:span text:style-name="T60"> </text:span><text:span text:style-name="T62">W</text:span><text:span text:style-name="T61">yjątek</text:span><text:span text:style-name="T59"> </text:span><text:span text:style-name="T61">stanowią</text:span><text:span text:style-name="T59"> </text:span><text:span text:style-name="T61">dokumenty</text:span><text:span text:style-name="T59"> </text:span><text:span text:style-name="T61">zastrzeżone</text:span><text:span text:style-name="T59"> </text:span><text:span text:style-name="T61">przez</text:span><text:span text:style-name="T59"> </text:span><text:span text:style-name="T61">Wykonawcę</text:span><text:span text:style-name="T59"> </text:span><text:span text:style-name="T61">oraz</text:span><text:span text:style-name="T59"> </text:span><text:span text:style-name="T61">będące</text:span><text:span text:style-name="T59"> </text:span><text:span text:style-name="T61">tajemnicą</text:span><text:span text:style-name="T59"> </text:span><text:span text:style-name="T61">przedsiębiorstwa</text:span><text:span text:style-name="T59"><text:line-break/></text:span><text:span text:style-name="T61">w</text:span><text:span text:style-name="T59"> </text:span><text:span text:style-name="T61">rozumieniu</text:span><text:span text:style-name="T59"> </text:span><text:span text:style-name="T61">przepisów</text:span><text:span text:style-name="T59"> </text:span><text:span text:style-name="T61">o</text:span><text:span text:style-name="T59"> </text:span><text:span text:style-name="T61">zwalczaniu</text:span><text:span text:style-name="T59"> </text:span><text:span text:style-name="T61">nieuczciwej</text:span><text:span text:style-name="T59"> </text:span><text:span text:style-name="T61">konkurencji.</text:span></text:p>
        </text:list-item>
        <text:list-item>
          <text:p text:style-name="P258"><text:span text:style-name="T62">Zał</text:span><text:span text:style-name="T125">ą</text:span><text:span text:style-name="T62">czniki</text:span><text:span text:style-name="T60"> </text:span><text:span text:style-name="T62">do</text:span><text:span text:style-name="T60"> </text:span><text:span text:style-name="T62">protokołu</text:span><text:span text:style-name="T60"> </text:span><text:span text:style-name="T62">udost</text:span><text:span text:style-name="T125">ę</text:span><text:span text:style-name="T62">pnia</text:span><text:span text:style-name="T60"> </text:span><text:span text:style-name="T62">si</text:span><text:span text:style-name="T125">ę</text:span><text:span text:style-name="T60"> </text:span><text:span text:style-name="T62">po</text:span><text:span text:style-name="T60"> </text:span><text:span text:style-name="T62">dokonaniu</text:span><text:span text:style-name="T60"> </text:span><text:span text:style-name="T62">wyboru</text:span><text:span text:style-name="T60"> </text:span><text:span text:style-name="T62">najkorzystniejszej</text:span><text:span text:style-name="T60"> </text:span><text:span text:style-name="T62">oferty</text:span><text:span text:style-name="T60"> </text:span><text:span text:style-name="T62">lub</text:span><text:span text:style-name="T60"> </text:span><text:span text:style-name="T62">unieważnieniu</text:span><text:span text:style-name="T60"> </text:span><text:span text:style-name="T62">post</text:span><text:span text:style-name="T125">ę</text:span><text:span text:style-name="T62">powania,</text:span><text:span text:style-name="T60"> </text:span><text:span text:style-name="T62">z</text:span><text:span text:style-name="T60"> </text:span><text:span text:style-name="T62">tym</text:span><text:span text:style-name="T60"> </text:span><text:span text:style-name="T62">że</text:span><text:span text:style-name="T60"> </text:span><text:span text:style-name="T62">oferty</text:span><text:span text:style-name="T60"> </text:span><text:span text:style-name="T62">udost</text:span><text:span text:style-name="T125">ę</text:span><text:span text:style-name="T62">pnia</text:span><text:span text:style-name="T60"> </text:span><text:span text:style-name="T62">si</text:span><text:span text:style-name="T125">ę</text:span><text:span text:style-name="T60"> </text:span><text:span text:style-name="T62">od</text:span><text:span text:style-name="T60"> </text:span><text:span text:style-name="T62">chwili</text:span><text:span text:style-name="T60"> </text:span><text:span text:style-name="T62">ich</text:span><text:span text:style-name="T60"> </text:span><text:span text:style-name="T62">otwarcia.</text:span></text:p>
        </text:list-item>
        <text:list-item>
          <text:p text:style-name="P259">Udostępnienie<text:span text:style-name="T58"> </text:span>zainteresowanym<text:span text:style-name="T58"> </text:span>odbywać<text:span text:style-name="T58"> </text:span>się<text:span text:style-name="T58"> </text:span>będzie<text:span text:style-name="T58"> </text:span>wg<text:span text:style-name="T58"> </text:span>poniższych<text:span text:style-name="T58"> </text:span>zasad:</text:p>
        </text:list-item>
      </text:list>
      <text:list xml:id="list1114248522606984332" text:style-name="L34">
        <text:list-item>
          <text:list>
            <text:list-item>
              <text:p text:style-name="P244"><text:span text:style-name="T98">Zamawiający</text:span><text:span text:style-name="T103"> </text:span><text:span text:style-name="T98">udostępnia</text:span><text:span text:style-name="T103"> </text:span><text:span text:style-name="T98">wskazane</text:span><text:span text:style-name="T103"> </text:span><text:span text:style-name="T98">dokumenty</text:span><text:span text:style-name="T103"> </text:span><text:span text:style-name="T98">po</text:span><text:span text:style-name="T103"> </text:span><text:span text:style-name="T98">złożeniu</text:span><text:span text:style-name="T103"> </text:span><text:span text:style-name="T98">pisemnego</text:span><text:span text:style-name="T103"> </text:span><text:span text:style-name="T98">wniosku,</text:span></text:p>
            </text:list-item>
            <text:list-item>
              <text:p text:style-name="P246">Zamawiający<text:span text:style-name="T58"> </text:span>wyznacza<text:span text:style-name="T58"> </text:span>termin,<text:span text:style-name="T58"> </text:span>miejsce<text:span text:style-name="T58"> </text:span>oraz<text:span text:style-name="T58"> </text:span>zakres<text:span text:style-name="T58"> </text:span>udostępnianych<text:span text:style-name="T58"> </text:span>dokumentów,</text:p>
            </text:list-item>
            <text:list-item>
              <text:p text:style-name="P247"><text:span text:style-name="T61">Zamawiający</text:span><text:span text:style-name="T59"> </text:span><text:span text:style-name="T61">wyznaczy</text:span><text:span text:style-name="T59"> </text:span><text:span text:style-name="T61">członka</text:span><text:span text:style-name="T59"> </text:span><text:span text:style-name="T61">komisji,</text:span><text:span text:style-name="T59"> </text:span><text:span text:style-name="T61">w</text:span><text:span text:style-name="T59"> </text:span><text:span text:style-name="T61">którego</text:span><text:span text:style-name="T59"> </text:span><text:span text:style-name="T61">obecności</text:span><text:span text:style-name="T59"> </text:span><text:span text:style-name="T61">udostępnione</text:span><text:span text:style-name="T59"> </text:span><text:span text:style-name="T61">zostaną</text:span><text:span text:style-name="T59"> </text:span><text:span text:style-name="T61">dokumenty,</text:span></text:p>
            </text:list-item>
            <text:list-item>
              <text:p text:style-name="P247"><text:span text:style-name="T61">udostępnienie</text:span><text:span text:style-name="T59"> </text:span><text:span text:style-name="T61">może</text:span><text:span text:style-name="T59"> </text:span><text:span text:style-name="T61">mieć</text:span><text:span text:style-name="T59"> </text:span><text:span text:style-name="T61">miejsce</text:span><text:span text:style-name="T59"> </text:span><text:span text:style-name="T61">w</text:span><text:span text:style-name="T59"> </text:span><text:span text:style-name="T61">siedzibie</text:span><text:span text:style-name="T59"> </text:span><text:span text:style-name="T61">Zamawiającego</text:span><text:span text:style-name="T59"> </text:span><text:span text:style-name="T61">oraz</text:span><text:span text:style-name="T59"> </text:span><text:span text:style-name="T61">w</text:span><text:span text:style-name="T59"> </text:span><text:span text:style-name="T61">czasie</text:span><text:span text:style-name="T59"> </text:span><text:span text:style-name="T61">godzin</text:span><text:span text:style-name="T59"> </text:span><text:span text:style-name="T61">jego</text:span><text:span text:style-name="T59"> </text:span><text:span text:style-name="T61">urzędowania.</text:span><text:span text:style-name="T59"> </text:span></text:p>
            </text:list-item>
          </text:list>
        </text:list-item>
      </text:list>
      <text:list xml:id="list153950130340516" text:continue-list="list8369784391595058947" text:style-name="L33">
        <text:list-item>
          <text:p text:style-name="P152">W<text:span text:style-name="T58"> </text:span>sprawach<text:span text:style-name="T58"> </text:span>nieuregulowanych<text:span text:style-name="T58"> </text:span>zastosowanie<text:span text:style-name="T58"> </text:span>mają<text:span text:style-name="T58"> </text:span>przepisy<text:span text:style-name="T58"> </text:span>ustawy<text:span text:style-name="T58"> </text:span>Prawo<text:span text:style-name="T58"> </text:span>zamówień<text:span text:style-name="T58"> </text:span>publicznych<text:span text:style-name="T58"> </text:span>oraz<text:span text:style-name="T58"> </text:span>Kodeks<text:span text:style-name="T58"> </text:span>cywilny.</text:p>
        </text:list-item>
      </text:list>
      <text:p text:style-name="P70"/>
      <text:list xml:id="list153951242288807" text:continue-list="list153951809057391" text:style-name="L27">
        <text:list-item>
          <text:p text:style-name="P273">Załączniki.</text:p>
          <text:p text:style-name="P275">Załącznikami do niniejszej specyfikacji są:</text:p>
          <text:p text:style-name="P275"><text:span text:style-name="T65">Załącznik nr 1</text:span> – Szczegółowy opis przedmiotu zamówienia.</text:p>
          <text:p text:style-name="P275"><text:soft-page-break/><text:span text:style-name="T65">Załącznik nr 2</text:span> – Wzór umowy.</text:p>
          <text:p text:style-name="P275"><text:span text:style-name="T65">Załącznik nr 3</text:span> – Formularz oferty.</text:p>
          <text:p text:style-name="P294"><text:span text:style-name="T65">Załącznik nr 4</text:span> – Oświadczenie <text:span text:style-name="T111">o</text:span><text:span text:style-name="T109"> braku podstaw do wykluczenia z postępowania </text:span><text:span text:style-name="T111">na</text:span><text:span text:style-name="T109"> </text:span><text:span text:style-name="T111">podstawie</text:span><text:span text:style-name="T109"> </text:span><text:span text:style-name="T111">art.</text:span><text:span text:style-name="T109"> </text:span><text:span text:style-name="T111">24</text:span><text:span text:style-name="T109"> </text:span><text:span text:style-name="T111">ust.</text:span><text:span text:style-name="T109"> </text:span><text:span text:style-name="T111">1</text:span><text:span text:style-name="T109"> </text:span><text:span text:style-name="T111">ustawy</text:span><text:span text:style-name="T109"> </text:span><text:span text:style-name="T111">Pzp</text:span><text:span text:style-name="T26">. </text:span><text:s/>(wzór).</text:p>
          <text:p text:style-name="P295"><text:span text:style-name="T65">Załącznik nr 5</text:span> – Oświadczenie <text:span text:style-name="T111">o</text:span><text:span text:style-name="T109"> </text:span><text:span text:style-name="T111">spełnieniu</text:span><text:span text:style-name="T109"> </text:span><text:span text:style-name="T111">warunków</text:span><text:span text:style-name="T109"> </text:span><text:span text:style-name="T111">udziału</text:span><text:span text:style-name="T109"> </text:span><text:span text:style-name="T111">w</text:span><text:span text:style-name="T109"> </text:span><text:span text:style-name="T111">postępowaniu</text:span><text:span text:style-name="T109"> </text:span><text:span text:style-name="T111">na</text:span><text:span text:style-name="T109"> </text:span><text:span text:style-name="T111">podstawie</text:span><text:span text:style-name="T109"> </text:span><text:span text:style-name="T111">art.</text:span><text:span text:style-name="T109"> </text:span><text:span text:style-name="T111">22</text:span><text:span text:style-name="T109"> </text:span><text:span text:style-name="T111">ustawy</text:span><text:span text:style-name="T109"> </text:span><text:span text:style-name="T111">Pzp</text:span><text:span text:style-name="T26">. </text:span>(wzór).</text:p>
          <text:p text:style-name="P275"><text:span text:style-name="T65">Załącznik nr 6</text:span> – Oświadczenie o przynależności lub braku przynależności Wykonawcy do tej samej grupy kapitałowej (wzór).</text:p>
        </text:list-item>
      </text:list>
      <text:list xml:id="list1831425372611798706" text:style-name="L35">
        <text:list-header>
          <text:p text:style-name="P230"><text:span text:style-name="T72">Załącznik</text:span><text:span text:style-name="T67"> </text:span><text:span text:style-name="T64">nr</text:span><text:span text:style-name="T67"> 7</text:span><text:span text:style-name="T59"> – uchwała w sprawie </text:span><text:span text:style-name="T61">Regulaminu</text:span><text:span text:style-name="T59"> </text:span><text:span text:style-name="T61">utrzymania</text:span><text:span text:style-name="T59"> </text:span><text:span text:style-name="T61">czystości</text:span><text:span text:style-name="T59"> </text:span><text:span text:style-name="T61">i</text:span><text:span text:style-name="T59"> </text:span><text:span text:style-name="T61">porządku</text:span><text:span text:style-name="T59"> </text:span><text:span text:style-name="T61">na</text:span><text:span text:style-name="T59"> </text:span><text:span text:style-name="T61">terenie</text:span><text:span text:style-name="T59"> </text:span><text:span text:style-name="T61">gminy</text:span><text:span text:style-name="T59"> Latowicz</text:span><text:span text:style-name="T94">.</text:span><text:span text:style-name="T59"> </text:span></text:p>
          <text:p text:style-name="P230"><text:span text:style-name="T67">Załącznik nr 7a</text:span><text:span text:style-name="T59"> – uchwała w sprawie zmiany regulaminu utrzymania czystości i porządku na terenie gminy Latowicz.</text:span></text:p>
          <text:p text:style-name="P230"><text:span text:style-name="T64">Załącznik</text:span><text:span text:style-name="T67"> </text:span><text:span text:style-name="T64">nr</text:span><text:span text:style-name="T67"> 8 –</text:span><text:span text:style-name="T61"> uchwała w sprawie </text:span><text:span text:style-name="T94">s</text:span><text:span text:style-name="T61">zczegółowego</text:span><text:span text:style-name="T59"> </text:span><text:span text:style-name="T61">sposobu</text:span><text:span text:style-name="T59"> </text:span><text:span text:style-name="T61">i</text:span><text:span text:style-name="T59"> </text:span><text:span text:style-name="T61">zakresu</text:span><text:span text:style-name="T59"> </text:span><text:span text:style-name="T61">świadczenia</text:span><text:span text:style-name="T59"> </text:span><text:span text:style-name="T61">usług</text:span><text:span text:style-name="T59"> </text:span><text:span text:style-name="T61">w</text:span><text:span text:style-name="T59"> </text:span><text:span text:style-name="T61">zakresie</text:span><text:span text:style-name="T59"> </text:span><text:span text:style-name="T61">odbierania</text:span><text:span text:style-name="T59"> </text:span><text:span text:style-name="T61">odpadów</text:span><text:span text:style-name="T59"> </text:span><text:span text:style-name="T61">komunalnych</text:span><text:span text:style-name="T59"> </text:span><text:span text:style-name="T61">od</text:span><text:span text:style-name="T59"> </text:span><text:span text:style-name="T61">właścicieli</text:span><text:span text:style-name="T59"> </text:span><text:span text:style-name="T61">nieruchomości, na których zamieszkują mieszkańcy i</text:span><text:span text:style-name="T59"> </text:span><text:span text:style-name="T61">zagospodarowania</text:span><text:span text:style-name="T59"> </text:span><text:span text:style-name="T61">tych</text:span><text:span text:style-name="T59"> </text:span><text:span text:style-name="T61">odpadów</text:span><text:span text:style-name="T59"> </text:span><text:span text:style-name="T61">w</text:span><text:span text:style-name="T59"> </text:span><text:span text:style-name="T61">zamian</text:span><text:span text:style-name="T59"> </text:span><text:span text:style-name="T61">za</text:span><text:span text:style-name="T59"> </text:span><text:span text:style-name="T61">uiszczoną</text:span><text:span text:style-name="T59"> </text:span><text:span text:style-name="T61">przez</text:span><text:span text:style-name="T59"> </text:span><text:span text:style-name="T61">właściciela</text:span><text:span text:style-name="T59"> </text:span><text:span text:style-name="T61">nieruchomości</text:span><text:span text:style-name="T59"> </text:span><text:span text:style-name="T61">opłatę za</text:span><text:span text:style-name="T59"> </text:span><text:span text:style-name="T61">gospodarowanie odpadami komunalnymi.</text:span><text:span text:style-name="T59"> </text:span></text:p>
          <text:p text:style-name="P230"><text:span text:style-name="T64">Załącznik nr 9 </text:span><text:span text:style-name="T61">- Wykaz wykonanych/wykonywanych usług.</text:span></text:p>
          <text:p text:style-name="P140"><text:span text:style-name="T64"><text:s/>Załącznik nr 10 </text:span><text:span text:style-name="T61">- Wykaz narzędzi.</text:span></text:p>
          <text:p text:style-name="P250"/>
        </text:list-header>
      </text:list>
      <text:p text:style-name="P28"/>
      <text:p text:style-name="P23"/>
      <text:p text:style-name="P23">Latowicz, <text:span text:style-name="T171">8.11</text:span>.2016 r.</text:p>
      <text:p text:style-name="P23"><text:tab/><text:tab/><text:tab/><text:tab/><text:tab/><text:tab/><text:tab/><text:tab/><text:tab/>…...............................................</text:p>
      <text:p text:style-name="P23"><text:tab/><text:tab/><text:tab/><text:tab/><text:tab/><text:tab/><text:tab/><text:tab/><text:tab/><text:tab/> <text:s text:c="4"/><text:span text:style-name="T65">Zatwierdzi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Albertina-Regular-Identity-H" svg:font-family="EUAlbertina-Regular-Identity-H"/>
    <style:font-face style:name="Mangal1" svg:font-family="Mangal"/>
    <style:font-face style:name="OpenSymbol" svg:font-family="OpenSymbol"/>
    <style:font-face style:name="TimesNewRoman,Bold" svg:font-family="'TimesNewRoman,Bold', 'MS Mincho'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TimesNewRomanPS-BoldItalicMT1" svg:font-family="TimesNewRomanPS-Bold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ust" style:family="paragraph" style:parent-style-name="Standard">
      <style:paragraph-properties fo:margin-left="0.76cm" fo:margin-right="0cm" fo:margin-top="0cm" fo:margin-bottom="0.141cm" loext:contextual-spacing="false" fo:text-align="justify" style:justify-single-word="false" fo:text-indent="-0.4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12:33:44.14</meta:creation-date>
    <dc:date>2016-11-10T15:39:49.609000000</dc:date>
    <meta:editing-duration>P4DT23H52M38S</meta:editing-duration>
    <meta:editing-cycles>182</meta:editing-cycles>
    <meta:generator>LibreOffice/5.0.4.2$Windows_x86 LibreOffice_project/2b9802c1994aa0b7dc6079e128979269cf95bc78</meta:generator>
    <meta:print-date>2016-10-27T09:24:52.92</meta:print-date>
    <meta:document-statistic meta:table-count="0" meta:image-count="0" meta:object-count="0" meta:page-count="16" meta:paragraph-count="343" meta:word-count="6539" meta:character-count="48407" meta:non-whitespace-character-count="41912"/>
  </office:meta>
</office:document-meta>
</file>