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.71cm" table:align="left"/>
    </style:style>
    <style:style style:name="Tabela1.A" style:family="table-column">
      <style:table-column-properties style:column-width="1.356cm"/>
    </style:style>
    <style:style style:name="Tabela1.B" style:family="table-column">
      <style:table-column-properties style:column-width="3.35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7.144cm" table:align="left"/>
    </style:style>
    <style:style style:name="Tabela2.A" style:family="table-column">
      <style:table-column-properties style:column-width="5.166cm"/>
    </style:style>
    <style:style style:name="Tabela2.B" style:family="table-column">
      <style:table-column-properties style:column-width="1.97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4.71cm" table:align="left"/>
    </style:style>
    <style:style style:name="Tabela3.A" style:family="table-column">
      <style:table-column-properties style:column-width="1.356cm"/>
    </style:style>
    <style:style style:name="Tabela3.B" style:family="table-column">
      <style:table-column-properties style:column-width="3.353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7.144cm" table:align="left"/>
    </style:style>
    <style:style style:name="Tabela4.A" style:family="table-column">
      <style:table-column-properties style:column-width="5.166cm"/>
    </style:style>
    <style:style style:name="Tabela4.B" style:family="table-column">
      <style:table-column-properties style:column-width="1.977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7.144cm" table:align="left"/>
    </style:style>
    <style:style style:name="Tabela5.A" style:family="table-column">
      <style:table-column-properties style:column-width="5.166cm"/>
    </style:style>
    <style:style style:name="Tabela5.B" style:family="table-column">
      <style:table-column-properties style:column-width="1.977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7.144cm" table:align="left"/>
    </style:style>
    <style:style style:name="Tabela6.A" style:family="table-column">
      <style:table-column-properties style:column-width="5.166cm"/>
    </style:style>
    <style:style style:name="Tabela6.B" style:family="table-column">
      <style:table-column-properties style:column-width="1.977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7.144cm" table:align="left"/>
    </style:style>
    <style:style style:name="Tabela7.A" style:family="table-column">
      <style:table-column-properties style:column-width="5.166cm"/>
    </style:style>
    <style:style style:name="Tabela7.B" style:family="table-column">
      <style:table-column-properties style:column-width="1.977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7.144cm" table:align="left"/>
    </style:style>
    <style:style style:name="Tabela8.A" style:family="table-column">
      <style:table-column-properties style:column-width="5.166cm"/>
    </style:style>
    <style:style style:name="Tabela8.B" style:family="table-column">
      <style:table-column-properties style:column-width="1.977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7.144cm" table:align="left"/>
    </style:style>
    <style:style style:name="Tabela9.A" style:family="table-column">
      <style:table-column-properties style:column-width="5.166cm"/>
    </style:style>
    <style:style style:name="Tabela9.B" style:family="table-column">
      <style:table-column-properties style:column-width="1.977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7.144cm" table:align="left"/>
    </style:style>
    <style:style style:name="Tabela10.A" style:family="table-column">
      <style:table-column-properties style:column-width="5.166cm"/>
    </style:style>
    <style:style style:name="Tabela10.B" style:family="table-column">
      <style:table-column-properties style:column-width="1.977cm"/>
    </style:style>
    <style:style style:name="Tabela10.A1" style:family="table-cell">
      <style:table-cell-properties style:vertical-align="middle" fo:padding="0.049cm" fo:border="none"/>
    </style:style>
    <style:style style:name="Tabela11" style:family="table">
      <style:table-properties style:width="7.144cm" table:align="left"/>
    </style:style>
    <style:style style:name="Tabela11.A" style:family="table-column">
      <style:table-column-properties style:column-width="5.166cm"/>
    </style:style>
    <style:style style:name="Tabela11.B" style:family="table-column">
      <style:table-column-properties style:column-width="1.977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7.144cm" table:align="left"/>
    </style:style>
    <style:style style:name="Tabela12.A" style:family="table-column">
      <style:table-column-properties style:column-width="5.166cm"/>
    </style:style>
    <style:style style:name="Tabela12.B" style:family="table-column">
      <style:table-column-properties style:column-width="1.977cm"/>
    </style:style>
    <style:style style:name="Tabela12.A1" style:family="table-cell">
      <style:table-cell-properties style:vertical-align="middle" fo:padding="0.049cm" fo:border="none"/>
    </style:style>
    <style:style style:name="Tabela13" style:family="table">
      <style:table-properties style:width="7.144cm" table:align="left"/>
    </style:style>
    <style:style style:name="Tabela13.A" style:family="table-column">
      <style:table-column-properties style:column-width="5.166cm"/>
    </style:style>
    <style:style style:name="Tabela13.B" style:family="table-column">
      <style:table-column-properties style:column-width="1.977cm"/>
    </style:style>
    <style:style style:name="Tabela13.A1" style:family="table-cell">
      <style:table-cell-properties style:vertical-align="middle" fo:padding="0.049cm" fo:border="none"/>
    </style:style>
    <style:style style:name="Tabela14" style:family="table">
      <style:table-properties style:width="7.144cm" table:align="left"/>
    </style:style>
    <style:style style:name="Tabela14.A" style:family="table-column">
      <style:table-column-properties style:column-width="5.166cm"/>
    </style:style>
    <style:style style:name="Tabela14.B" style:family="table-column">
      <style:table-column-properties style:column-width="1.977cm"/>
    </style:style>
    <style:style style:name="Tabela14.A1" style:family="table-cell">
      <style:table-cell-properties style:vertical-align="middle" fo:padding="0.049cm" fo:border="none"/>
    </style:style>
    <style:style style:name="Tabela15" style:family="table">
      <style:table-properties style:width="7.144cm" table:align="left"/>
    </style:style>
    <style:style style:name="Tabela15.A" style:family="table-column">
      <style:table-column-properties style:column-width="5.166cm"/>
    </style:style>
    <style:style style:name="Tabela15.B" style:family="table-column">
      <style:table-column-properties style:column-width="1.977cm"/>
    </style:style>
    <style:style style:name="Tabela15.A1" style:family="table-cell">
      <style:table-cell-properties style:vertical-align="middle" fo:padding="0.049cm" fo:border="none"/>
    </style:style>
    <style:style style:name="Tabela16" style:family="table">
      <style:table-properties style:width="7.144cm" table:align="left"/>
    </style:style>
    <style:style style:name="Tabela16.A" style:family="table-column">
      <style:table-column-properties style:column-width="5.166cm"/>
    </style:style>
    <style:style style:name="Tabela16.B" style:family="table-column">
      <style:table-column-properties style:column-width="1.977cm"/>
    </style:style>
    <style:style style:name="Tabela16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style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/>
    </style:style>
    <style:style style:name="P5" style:family="paragraph" style:parent-style-name="Standard">
      <style:text-properties fo:font-weight="bold" loext:padding="0cm" loext:border="none"/>
    </style:style>
    <style:style style:name="P6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7" style:family="paragraph" style:parent-style-name="Standard">
      <style:text-properties loext:padding="0cm" loext:border="none"/>
    </style:style>
    <style:style style:name="P8" style:family="paragraph" style:parent-style-name="Standard">
      <style:paragraph-properties fo:text-align="start" style:justify-single-word="false"/>
      <style:text-properties loext:padding="0cm" loext:border="none"/>
    </style:style>
    <style:style style:name="P9" style:family="paragraph" style:parent-style-name="Standard">
      <style:paragraph-properties fo:text-align="justify" style:justify-single-word="false"/>
      <style:text-properties loext:padding="0cm" loext:border="none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text-properties officeooo:rsid="0014f561" officeooo:paragraph-rsid="0014f561"/>
    </style:style>
    <style:style style:name="P13" style:family="paragraph" style:parent-style-name="Standard">
      <style:paragraph-properties fo:margin-top="0cm" fo:margin-bottom="0.499cm" loext:contextual-spacing="false" fo:text-align="start" style:justify-single-word="false"/>
      <style:text-properties loext:padding="0cm" loext:border="none"/>
    </style:style>
    <style:style style:name="P14" style:family="paragraph" style:parent-style-name="Text_20_body">
      <style:paragraph-properties fo:margin-top="0cm" fo:margin-bottom="0cm" loext:contextual-spacing="false"/>
    </style:style>
    <style:style style:name="P15" style:family="paragraph" style:parent-style-name="Text_20_body">
      <style:paragraph-properties fo:margin-top="0cm" fo:margin-bottom="0cm" loext:contextual-spacing="false"/>
      <style:text-properties loext:padding="0cm" loext:border="none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18" style:family="paragraph" style:parent-style-name="Text_20_body">
      <style:paragraph-properties fo:margin-top="0cm" fo:margin-bottom="0cm" loext:contextual-spacing="false"/>
      <style:text-properties fo:font-weight="bold" loext:padding="0cm" loext:border="non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officeooo:rsid="0014f5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2">IPPR.271.7.2016 <text:s text:c="70"/>Latowicz, dnia 22 września 2016r. </text:p>
      <text:p text:style-name="Standard"/>
      <text:p text:style-name="Standard"/>
      <text:p text:style-name="Standard">Ogłoszenie <text:span text:style-name="T3">w BZP </text:span>nr 312249 - 2016 z dnia 2016-09-22 r. </text:p>
      <text:p text:style-name="P3">Latowicz: Wyposażenie pracowni przedmiotowych w Gminie Latowicz<text:line-break/>OGŁOSZENIE O ZAMÓWIENIU - Dostawy </text:p>
      <text:p text:style-name="Standard"><text:span text:style-name="T1">Zamieszczanie ogłoszenia:</text:span> obowiązkowe </text:p>
      <text:p text:style-name="Standard"><text:span text:style-name="T1">Ogłoszenie dotyczy:</text:span> zamówienia publicznego </text:p>
      <text:p text:style-name="P4">Zamówienie dotyczy projektu lub programu współfinansowanego ze środków Unii Europejskiej </text:p>
      <text:p text:style-name="P7">tak </text:p>
      <text:p text:style-name="Standard"><text:line-break/><text:span text:style-name="T1">Nazwa projektu lub programu</text:span><text:line-break/>Projekt pn. „Kompetencje na start” nr RPMA.10.01.01-14-3898/15 współfinansowany ze środków Unii Europejskiej z Europejskiego Funduszu Społecznego w ramach Osi Priorytetowej X „Edukacja dla rozwoju regionu” Działania 10.1 „Kształcenie i rozwój dzieci i młodzieży„ Poddziałania 10.1.1 „Edukacja ogólna (w tym w szkołach zawodowych)” Regionalnego Programu Operacyjnego Województwa Mazowieckiego na lata 2014-2020.</text:p>
      <text:p text:style-name="P4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7"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/text:p>
      <text:p text:style-name="P10">SEKCJA I: ZAMAWIAJĄCY</text:p>
      <text:p text:style-name="P5">Postępowanie przeprowadza centralny zamawiający </text:p>
      <text:p text:style-name="P7">nie </text:p>
      <text:p text:style-name="P5">Postępowanie przeprowadza podmiot, któremu zamawiający powierzył/powierzyli przeprowadzenie postępowania </text:p>
      <text:p text:style-name="P7">nie </text:p>
      <text:p text:style-name="P7"><text:span text:style-name="T1">Informacje na temat podmiotu któremu zamawiający powierzył/powierzyli prowadzenie postępowania:</text:span><text:line-break/><text:span text:style-name="T1">Postępowanie jest przeprowadzane wspólnie przez zamawiających</text:span></text:p>
      <text:p text:style-name="P7">nie </text:p>
      <text:p text:style-name="P7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7">nie </text:p>
      <text:p text:style-name="P7"><text:span text:style-name="T1">W przypadku przeprowadzania postępowania wspólnie z zamawiającymi z innych państw członkowskich Unii Europejskiej – mające zastosowanie krajowe prawo zamówień publicznych:</text:span><text:line-break/><text:span text:style-name="T1">Informacje dodatkowe:</text:span></text:p>
      <text:p text:style-name="P13"><text:span text:style-name="T1">I. 1) NAZWA I ADRES: </text:span>Gmina Latowicz, krajowy numer identyfikacyjny 71158273000000, ul. ul. Rynek  6, 05334   Latowicz, woj. mazowieckie, państwo , tel. 025 7521080 w. 15, e-mail <text:soft-page-break/>uglatowicz@interia.pl, faks 025 7521080 w. 29. <text:line-break/>Adres strony internetowej (URL): </text:p>
      <text:p text:style-name="P8"><text:span text:style-name="T1">I. 2) RODZAJ ZAMAWIAJĄCEGO: </text:span>Administracja samorządowa </text:p>
      <text:p text:style-name="P6">I.3) WSPÓLNE UDZIELANIE ZAMÓWIENIA <text:span text:style-name="T2">(jeżeli dotyczy)</text:span>: </text:p>
      <text:p text:style-name="P8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/text:p>
      <text:p text:style-name="P8"><text:span text:style-name="T1">I.4) KOMUNIKACJA: </text:span><text:line-break/><text:span text:style-name="T1">Nieograniczony, pełny i bezpośredni dostęp do dokumentów z postępowania można uzyskać pod adresem (URL)</text:span></text:p>
      <text:p text:style-name="P8">tak <text:line-break/>http://latowicz.samorzady.pl/</text:p>
      <text:p text:style-name="P8"><text:line-break/><text:span text:style-name="T1">Adres strony internetowej, na której zamieszczona będzie specyfikacja istotnych warunków zamówienia </text:span></text:p>
      <text:p text:style-name="P8">tak <text:line-break/>http://latowicz.samorzady.pl/</text:p>
      <text:p text:style-name="P8"><text:line-break/><text:span text:style-name="T1">Dostęp do dokumentów z postępowania jest ograniczony - więcej informacji można uzyskać pod adresem </text:span></text:p>
      <text:p text:style-name="P8">nie </text:p>
      <text:p text:style-name="P8"><text:line-break/><text:span text:style-name="T1">Oferty lub wnioski o dopuszczenie do udziału w postępowaniu należy przesyłać:</text:span><text:line-break/><text:span text:style-name="T1">Elektronicznie</text:span></text:p>
      <text:p text:style-name="P8">nie <text:line-break/>adres </text:p>
      <text:p text:style-name="P11"/>
      <text:p text:style-name="P8"><text:span text:style-name="T1">Dopuszczone jest przesłanie ofert lub wniosków o dopuszczenie do udziału w postępowaniu w inny sposób:</text:span><text:line-break/>nie <text:line-break/><text:span text:style-name="T1">Wymagane jest przesłanie ofert lub wniosków o dopuszczenie do udziału w postępowaniu w inny sposób:</text:span><text:line-break/>tak <text:line-break/>Inny sposób: <text:line-break/>Pisemnie, zgodnie zasadami określonymi w SIWZ. Adres: Urząd Gminy Latowicz, 05-334 Latowicz, pok. 11 (Kancelaria Urzędu Gminy Latowicz). Oferty można składać od poniedziałku do piątku w godzinach 8:00 -15.00.<text:line-break/>Adres: </text:p>
      <text:p text:style-name="P8"><text:line-break/><text:span text:style-name="T1">Komunikacja elektroniczna wymaga korzystania z narzędzi i urządzeń lub formatów plików, które nie są ogólnie dostępne</text:span></text:p>
      <text:p text:style-name="P8">nie <text:line-break/>Nieograniczony, pełny, bezpośredni i bezpłatny dostęp do tych narzędzi można uzyskać pod adresem: (URL) </text:p>
      <text:p text:style-name="P10">SEKCJA II: PRZEDMIOT ZAMÓWIENIA </text:p>
      <text:p text:style-name="P8"><text:line-break/><text:span text:style-name="T1">II.1) Nazwa nadana zamówieniu przez zamawiającego: </text:span>Wyposażenie pracowni przedmiotowych <text:soft-page-break/>w Gminie Latowicz<text:line-break/><text:span text:style-name="T1">Numer referencyjny: </text:span>IPPR.271.7.2016<text:line-break/><text:span text:style-name="T1">Przed wszczęciem postępowania o udzielenie zamówienia przeprowadzono dialog techniczny </text:span></text:p>
      <text:p text:style-name="P9">nie </text:p>
      <text:p text:style-name="P8"><text:line-break/><text:span text:style-name="T1">II.2) Rodzaj zamówienia: </text:span>dostawy <text:line-break/><text:span text:style-name="T1">II.3) Informacja o możliwości składania ofert częściowych</text:span><text:line-break/>Zamówienie podzielone jest na części: </text:p>
      <text:p text:style-name="P8">Tak <text:line-break/><text:span text:style-name="T1">Oferty lub wnioski o dopuszczenie do udziału w postępowaniu można składać w odniesieniu do:</text:span><text:line-break/>wszystkich części </text:p>
      <text:p text:style-name="P8"><text:line-break/><text:line-break/><text:span text:style-name="T1">II.4) Krótki opis przedmiotu zamówienia </text:span><text:span text:style-name="T2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Część. 1 Przedmiotem zamówienia jest dostawa wraz z transportem wyposażenia -drobne artykuły papiernicze, chemia domowa(zgodnie z tabelą nr 1 w zał. nr 1) do pracowni przedmiotowych szkół podstawowych i gimnazjalnych znajdujących się na terenie Gminy Latowicz, powiat miński tj. Szkoła Podstawowa w Dębem Małym, Zespół Szkół w Latowiczu i Zespół Szkół w Wielgolesie. Część. 2 Przedmiotem zamówienia jest dostawa wraz z transportem wyposażenia - Globusy, mapy (zgodnie z tabelą nr 2 w zał. nr 1) do pracowni przedmiotowych szkół podstawowych i gimnazjalnych znajdujących się na terenie Gminy Latowicz, powiat miński tj. Szkoła Podstawowa w Dębem Małym, Zespół Szkół w Latowiczu i Zespół Szkół w Wielgolesie. Część. 3 Przedmiotem zamówienia jest dostawa wraz z transportem wyposażenia - Modele(zgodnie z tabelą nr 3 w zał. nr 1) do pracowni przedmiotowych szkół podstawowych i gimnazjalnych znajdujących się na terenie Gminy Latowicz, powiat miński tj. Szkoła Podstawowa w Dębem Małym, Zespół Szkół w Latowiczu i Zespół Szkół w Wielgolesie. Część. 4 Przedmiotem zamówienia jest dostawa wraz z transportem wyposażenia - Odczynniki chemiczne (zgodnie z tabelą nr 4 w zał. nr 1 do SIWZ) do pracowni przedmiotowych szkół podstawowych i gimnazjalnych znajdujących się na terenie Gminy Latowicz, powiat miński tj. Szkoła Podstawowa w Dębem Małym, Zespół Szkół w Latowiczu i Zespół Szkół w Wielgolesie. Część. 5 Przedmiotem zamówienia jest dostawa wraz z transportem wyposażenia - Plansze edukacyjne (zgodnie z tabelą nr 5 w zał. nr 1) do pracowni przedmiotowych szkół podstawowych i gimnazjalnych znajdujących się na terenie Gminy Latowicz, powiat miński tj. Szkoła Podstawowa w Dębem Małym, Zespół Szkół w Latowiczu i Zespół Szkół w Wielgolesie. Część. 6 Przedmiotem zamówienia jest dostawa wraz z transportem wyposażenia - Pomoce dydaktyczne do matematyka (zgodnie z tabelą nr 6 w zał. nr 1) do pracowni przedmiotowych szkół podstawowych i gimnazjalnych znajdujących się na terenie Gminy Latowicz, powiat miński tj. Szkoła Podstawowa w Dębem Małym, Zespół Szkół w Latowiczu i Zespół Szkół w Wielgolesie. Część. 7 Przedmiotem zamówienia jest dostawa wraz z transportem wyposażenia - Preparaty biologiczne do obserwacji mikroskopowych (zgodnie z tabelą nr 7 w zał. nr 1) do pracowni przedmiotowych szkół podstawowych i gimnazjalnych znajdujących się na terenie Gminy Latowicz, powiat miński tj. Szkoła Podstawowa w Dębem Małym, Zespół Szkół w Latowiczu i Zespół Szkół w Wielgolesie. Część. 8 Przedmiotem zamówienia jest dostawa wraz z transportem wyposażenia - Przewodniki, atlasy (zgodnie z tabelą nr 8 w zał. nr 1) do pracowni przedmiotowych szkół podstawowych i gimnazjalnych znajdujących się na terenie Gminy Latowicz, powiat miński tj. Szkoła Podstawowa w Dębem Małym, Zespół Szkół w Latowiczu i Zespół Szkół w Wielgolesie. Część. 9 Przedmiotem zamówienia jest dostawa wraz z transportem wyposażenia - Przyrządy do pomiarów i wykonywania doświadczeń (zgodnie z tabelą nr 9 w zał. nr 1) do pracowni przedmiotowych szkół podstawowych i gimnazjalnych znajdujących się na terenie Gminy Latowicz, powiat miński tj. Szkoła Podstawowa w Dębem Małym, Zespół Szkół w <text:soft-page-break/>Latowiczu i Zespół Szkół w Wielgolesie. Część. 10 Przedmiotem zamówienia jest dostawa wraz z transportem wyposażenia - Przyrządy i urządzenia do obserwacji (zgodnie z tabelą nr 10 w zał. nr 1) do pracowni przedmiotowych szkół podstawowych i gimnazjalnych znajdujących się na terenie Gminy Latowicz, powiat miński tj. Szkoła Podstawowa w Dębem Małym, Zespół Szkół w Latowiczu i Zespół Szkół w Wielgolesie. Część. 11 Przedmiotem zamówienia jest dostawa wraz z transportem wyposażenia - Sprzęt laboratoryjny (zgodnie z tabelą nr 11 w zał. nr 1) do pracowni przedmiotowych szkół podstawowych i gimnazjalnych znajdujących się na terenie Gminy Latowicz, powiat miński tj. Szkoła Podstawowa w Dębem Małym, Zespół Szkół w Latowiczu i Zespół Szkół w Wielgolesie . Część. 12 Przedmiotem zamówienia jest dostawa wraz z transportem wyposażenia - Sprzęt ochronny (zgodnie z tabelą nr 12 w zał. nr 1) do pracowni przedmiotowych szkół podstawowych i gimnazjalnych znajdujących się na terenie Gminy Latowicz, powiat miński tj. Szkoła Podstawowa w Dębem Małym, Zespół Szkół w Latowiczu i Zespół Szkół w Wielgolesie. Część. 13 Przedmiotem zamówienia jest dostawa wraz z transportem wyposażenia - Sprzęt techniczny i pomocniczy (zgodnie z tabelą nr 13 w zał. nr 1) do pracowni przedmiotowych szkół podstawowych i gimnazjalnych znajdujących się na terenie Gminy Latowicz, powiat miński tj. Szkoła Podstawowa w Dębem Małym, Zespół Szkół w Latowiczu i Zespół Szkół w Wielgolesie.<text:line-break/><text:line-break/><text:span text:style-name="T1">II.5) Główny kod CPV: </text:span>39162100-6<text:line-break/><text:span text:style-name="T1">Dodatkowe kody CPV:</text:span>39162110-9, 38000000-5, 39162000-5, 39180000-7, 51540000-9, 48190000-6, 33696300-8, 22114300-5, 37524100-8<text:line-break/><text:span text:style-name="T1">II.6) Całkowita wartość zamówienia </text:span><text:span text:style-name="T2">(jeżeli zamawiający podaje informacje o wartości zamówienia)</text:span>: <text:line-break/>Wartość bez VAT: <text:line-break/>Waluta: </text:p>
      <text:p text:style-name="P8"><text:line-break/><text:span text:style-name="T2">(w przypadku umów ramowych lub dynamicznego systemu zakupów – szacunkowa całkowita maksymalna wartość w całym okresie obowiązywania umowy ramowej lub dynamicznego systemu zakupów)</text:span></text:p>
      <text:p text:style-name="P8"><text:line-break/><text:span text:style-name="T1">II.7) Czy przewiduje się udzielenie zamówień, o których mowa w art. 67 ust. 1 pkt 6 i 7 lub w art. 134 ust. 6 pkt 3 ustawy Pzp: </text:span>nie <text:line-break/><text:span text:style-name="T1">II.8) Okres, w którym realizowane będzie zamówienie lub okres, na który została zawarta umowa ramowa lub okres, na który został ustanowiony dynamiczny system zakupów:</text:span></text:p>
      <text:p text:style-name="P8">Okres w dniach: 35</text:p>
      <text:p text:style-name="P8"><text:line-break/><text:span text:style-name="T1">II.9) Informacje dodatkowe: </text:span></text:p>
      <text:p text:style-name="P10">SEKCJA III: INFORMACJE O CHARAKTERZE PRAWNYM, EKONOMICZNYM, FINANSOWYM I TECHNICZNYM </text:p>
      <text:p text:style-name="P6">III.1) WARUNKI UDZIAŁU W POSTĘPOWANIU </text:p>
      <text:p text:style-name="P8"><text:span text:style-name="T1">III.1.1) Kompetencje lub uprawnienia do prowadzenia określonej działalności zawodowej, o ile wynika to z odrębnych przepisów</text:span><text:line-break/>Określenie warunków: Zamawiający nie określa niniejszego warunku udziału w postępowaniu.<text:line-break/>Informacje dodatkowe <text:line-break/><text:span text:style-name="T1">III.1.2) Sytuacja finansowa lub ekonomiczna </text:span><text:line-break/>Określenie warunków: Zamawiający nie określa niniejszego warunku udziału w postępowaniu.<text:line-break/>Informacje dodatkowe <text:line-break/><text:span text:style-name="T1">III.1.3) Zdolność techniczna lub zawodowa </text:span><text:line-break/>Określenie warunków: Zamawiający nie określa niniejszego warunku udziału w postępowaniu.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 <text:line-break/>Informacje dodatkowe: </text:p>
      <text:p text:style-name="P6"><text:soft-page-break/>III.2) PODSTAWY WYKLUCZENIA </text:p>
      <text:p text:style-name="P8"><text:span text:style-name="T1">III.2.1) Podstawy wykluczenia określone w art. 24 ust. 1 ustawy Pzp</text:span><text:line-break/><text:span text:style-name="T1">III.2.2) Zamawiający przewiduje wykluczenie wykonawcy na podstawie art. 24 ust. 5 ustawy Pzp</text:span> tak <text:line-break/>Zamawiający przewiduje następujące fakultatywne podstawy wykluczenia: <text:line-break/>(podstawa wykluczenia określona w art. 24 ust. 5 pkt 8 ustawy Pzp) </text:p>
      <text:p text:style-name="P6">III.3) WYKAZ OŚWIADCZEŃ SKŁADANYCH PRZEZ WYKONAWCĘ W CELU WSTĘPNEGO POTWIERDZENIA, ŻE NIE PODLEGA ON WYKLUCZENIU ORAZ SPEŁNIA WARUNKI UDZIAŁU W POSTĘPOWANIU ORAZ SPEŁNIA KRYTERIA SELEKCJI </text:p>
      <text:p text:style-name="P8"><text:span text:style-name="T1">Oświadczenie o niepodleganiu wykluczeniu oraz spełnianiu warunków udziału w postępowaniu </text:span><text:line-break/>tak <text:line-break/><text:span text:style-name="T1">Oświadczenie o spełnianiu kryteriów selekcji </text:span><text:line-break/>nie </text:p>
      <text:p text:style-name="P6">III.4) WYKAZ OŚWIADCZEŃ LUB DOKUMENTÓW , SKŁADANYCH PRZEZ WYKONAWCĘ W POSTĘPOWANIU NA WEZWANIE ZAMAWIAJACEGO W CELU POTWIERDZENIA OKOLICZNOŚCI, O KTÓRYCH MOWA W ART. 25 UST. 1 PKT 3 USTAWY PZP: </text:p>
      <text:p text:style-name="P8">1)Zaświadczenie właściwego naczelnika urzędu skarbowego potwierdzającego, że wykonawca nie zalega z opłacaniem podatków, wystawione nie wcześniej niż 3 miesiące przed upływem terminu składania ofert lub innego dokumentu potwierdzającego, że wykonawca zawarł porozumienie z właściwym organem podatkowym w sprawie spłat tych należności wraz z ewentualnymi odsetkami lub grzywnami, w szczególności uzyskał przewidziane prawem zwolnienie, odroczenie lub rozłożenie na raty zaległych płatności lub wstrzymanie w całości wykonania decyzji właściwego organu. 2)Zaświadczenie właściwej terenowej jednostki organizacyjnej Zakładu Ubezpieczeń Społecznych lub Kasy Rolniczego Ubezpieczenia Społecznego albo innego dokumentu potwierdzającego, że wykonawca nie zalega z opłacaniem składek na ubezpieczenia społeczne lub zdrowotne, wystawione nie wcześniej niż 3 miesiące przed upływem terminu składania ofert lub innego dokumentu potwierdzającego, że wykonawca za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.</text:p>
      <text:p text:style-name="P6">III.5) WYKAZ OŚWIADCZEŃ LUB DOKUMENTÓW SKŁADANYCH PRZEZ WYKONAWCĘ W POSTĘPOWANIU NA WEZWANIE ZAMAWIAJACEGO W CELU POTWIERDZENIA OKOLICZNOŚCI, O KTÓRYCH MOWA W ART. 25 UST. 1 PKT 1 USTAWY PZP </text:p>
      <text:p text:style-name="P8"><text:span text:style-name="T1">III.5.1) W ZAKRESIE SPEŁNIANIA WARUNKÓW UDZIAŁU W POSTĘPOWANIU:</text:span><text:line-break/><text:line-break/><text:span text:style-name="T1">III.5.2) W ZAKRESIE KRYTERIÓW SELEKCJI:</text:span></text:p>
      <text:p text:style-name="P6">III.6) WYKAZ OŚWIADCZEŃ LUB DOKUMENTÓW SKŁADANYCH PRZEZ WYKONAWCĘ W POSTĘPOWANIU NA WEZWANIE ZAMAWIAJACEGO W CELU POTWIERDZENIA OKOLICZNOŚCI, O KTÓRYCH MOWA W ART. 25 UST. 1 PKT 2 USTAWY PZP </text:p>
      <text:p text:style-name="P6">III.7) INNE DOKUMENTY NIE WYMIENIONE W pkt III.3) - III.6) </text:p>
      <text:p text:style-name="P8">111.8) 1) Formularz Ofertowy sporządzony i wypełniony według wzoru stanowiącego Załącznik do SIWZ, 2) pełnomocnictwo do reprezentowania wykonawcy (wykonawców występujących wspólnie), o ile ofertę składa pełnomocnik, 3) Pisemne zobowiązanie innych podmiotów do oddania do dyspozycji wykonawcy niezbędnych zasobów na okres korzystania z nich przy wykonywaniu zamówienia</text:p>
      <text:p text:style-name="P10">SEKCJA IV: PROCEDURA </text:p>
      <text:p text:style-name="P8"><text:span text:style-name="T1">IV.1) OPIS </text:span><text:line-break/><text:soft-page-break/><text:span text:style-name="T1">IV.1.1) Tryb udzielenia zamówienia: </text:span>przetarg nieograniczony <text:line-break/><text:span text:style-name="T1">IV.1.2) Zamawiający żąda wniesienia wadium:</text:span></text:p>
      <text:p text:style-name="P8">nie </text:p>
      <text:p text:style-name="P8"><text:line-break/><text:span text:style-name="T1">IV.1.3) Przewiduje się udzielenie zaliczek na poczet wykonania zamówienia:</text:span></text:p>
      <text:p text:style-name="P8">nie </text:p>
      <text:p text:style-name="P8"><text:line-break/><text:span text:style-name="T1">IV.1.4) Wymaga się złożenia ofert w postaci katalogów elektronicznych lub dołączenia do ofert katalogów elektronicznych: </text:span></text:p>
      <text:p text:style-name="P8">nie <text:line-break/>Dopuszcza się złożenie ofert w postaci katalogów elektronicznych lub dołączenia do ofert katalogów elektronicznych: <text:line-break/>nie <text:line-break/>Informacje dodatkowe: </text:p>
      <text:p text:style-name="P8"><text:line-break/><text:span text:style-name="T1">IV.1.5.) Wymaga się złożenia oferty wariantowej: </text:span></text:p>
      <text:p text:style-name="P8">nie <text:line-break/>Dopuszcza się złożenie oferty wariantowej <text:line-break/>nie <text:line-break/>Złożenie oferty wariantowej dopuszcza się tylko z jednoczesnym złożeniem oferty zasadniczej: <text:line-break/>nie </text:p>
      <text:p text:style-name="P8"><text:line-break/><text:span text:style-name="T1">IV.1.6) Przewidywana liczba wykonawców, którzy zostaną zaproszeni do udziału w postępowaniu </text:span><text:line-break/><text:span text:style-name="T2">(przetarg ograniczony, negocjacje z ogłoszeniem, dialog konkurencyjny, partnerstwo innowacyjne) </text:span></text:p>
      <text:p text:style-name="P8">Liczba wykonawców  <text:line-break/>Przewidywana minimalna liczba wykonawców <text:line-break/>Maksymalna liczba wykonawców  <text:line-break/>Kryteria selekcji wykonawców: </text:p>
      <text:p text:style-name="P8"><text:line-break/><text:span text:style-name="T1">IV.1.7) Informacje na temat umowy ramowej lub dynamicznego systemu zakupów: </text:span></text:p>
      <text:p text:style-name="P8">Umowa ramowa będzie zawarta: <text:line-break/><text:line-break/>Czy przewiduje się ograniczenie liczby uczestników umowy ramowej: <text:line-break/>nie <text:line-break/>Informacje dodatkowe: <text:line-break/><text:line-break/>Zamówienie obejmuje ustanowienie dynamicznego systemu zakupów: <text:line-break/>nie <text:line-break/>Informacje dodatkowe: <text:line-break/><text:line-break/>W ramach umowy ramowej/dynamicznego systemu zakupów dopuszcza się złożenie ofert w formie katalogów elektronicznych: <text:line-break/>nie <text:line-break/>Przewiduje się pobranie ze złożonych katalogów elektronicznych informacji potrzebnych do sporządzenia ofert w ramach umowy ramowej/dynamicznego systemu zakupów: <text:line-break/>nie </text:p>
      <text:p text:style-name="P8"><text:line-break/><text:span text:style-name="T1">IV.1.8) Aukcja elektroniczna </text:span><text:line-break/><text:span text:style-name="T1">Przewidziane jest przeprowadzenie aukcji elektronicznej </text:span><text:span text:style-name="T2">(przetarg nieograniczony, przetarg ograniczony, negocjacje z ogłoszeniem) </text:span>nie <text:line-break/><text:span text:style-name="T1">Należy wskazać elementy, których wartości będą przedmiotem aukcji elektronicznej: </text:span><text:line-break/><text:soft-page-break/><text:span text:style-name="T1">Przewiduje się ograniczenia co do przedstawionych wartości, wynikające z opisu przedmiotu zamówienia:</text:span><text:line-break/>nie <text:line-break/>Należy podać, które informacje zostaną udostępnione wykonawcom w trakcie aukcji elektronicznej oraz jaki będzie termin ich udostępnienia: <text:line-break/>Informacje dotyczące przebiegu aukcji elektronicznej: <text:line-break/>Jaki jest przewidziany sposób postępowania w toku aukcji elektronicznej i jakie będą warunki, na jakich wykonawcy będą mogli licytować (minimalne wysokości postąpień): <text:line-break/>Informacje dotyczące wykorzystywanego sprzętu elektronicznego, rozwiązań i specyfikacji technicznych w zakresie połączeń: <text:line-break/>Wymagania dotyczące rejestracji i identyfikacji wykonawców w aukcji elektronicznej: <text:line-break/>Informacje o liczbie etapów aukcji elektronicznej i czasie ich trwania: </text:p>
      <text:p text:style-name="P8">Aukcja wieloetapow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etap nr</text:p>
          </table:table-cell>
          <table:table-cell table:style-name="Tabela1.A1" office:value-type="string">
            <text:p text:style-name="Table_20_Contents">czas trwania etapu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P16"><text:line-break/>Czy wykonawcy, którzy nie złożyli nowych postąpień, zostaną zakwalifikowani do następnego etapu: nie <text:line-break/>Warunki zamknięcia aukcji elektronicznej: </text:p>
      <text:p text:style-name="P16"><text:line-break/><text:span text:style-name="T1">IV.2) KRYTERIA OCENY OFERT </text:span><text:line-break/><text:span text:style-name="T1">IV.2.1) Kryteria oceny ofert: </text:span><text:line-break/><text:span text:style-name="T1">IV.2.2) Kryteria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Kryteria</text:p>
          </table:table-cell>
          <table:table-cell table:style-name="Tabela2.A1" office:value-type="string">
            <text:p text:style-name="P2">Znaczenie</text:p>
          </table:table-cell>
        </table:table-row>
        <table:table-row>
          <table:table-cell table:style-name="Tabela2.A1" office:value-type="string">
            <text:p text:style-name="Table_20_Contents">Cena</text:p>
          </table:table-cell>
          <table:table-cell table:style-name="Tabela2.A1" office:value-type="string">
            <text:p text:style-name="Table_20_Contents">60</text:p>
          </table:table-cell>
        </table:table-row>
        <table:table-row>
          <table:table-cell table:style-name="Tabela2.A1" office:value-type="string">
            <text:p text:style-name="Table_20_Contents">Termin realizacji zamówienia</text:p>
          </table:table-cell>
          <table:table-cell table:style-name="Tabela2.A1" office:value-type="string">
            <text:p text:style-name="Table_20_Contents">40</text:p>
          </table:table-cell>
        </table:table-row>
      </table:table>
      <text:p text:style-name="P16"><text:line-break/><text:span text:style-name="T1">IV.2.3) Zastosowanie procedury, o której mowa w art. 24aa ust. 1 ustawy Pzp </text:span>(przetarg nieograniczony) <text:line-break/>tak <text:line-break/><text:span text:style-name="T1">IV.3) Negocjacje z ogłoszeniem, dialog konkurencyjny, partnerstwo innowacyjne </text:span><text:line-break/><text:span text:style-name="T1">IV.3.1) Informacje na temat negocjacji z ogłoszeniem</text:span><text:line-break/>Minimalne wymagania, które muszą spełniać wszystkie oferty: <text:line-break/><text:line-break/>Przewidziane jest zastrzeżenie prawa do udzielenia zamówienia na podstawie ofert wstępnych bez przeprowadzenia negocjacji nie <text:line-break/>Przewidziany jest podział negocjacji na etapy w celu ograniczenia liczby ofert: nie <text:line-break/>Należy podać informacje na temat etapów negocjacji (w tym liczbę etapów): <text:line-break/><text:line-break/>Informacje dodatkowe <text:line-break/><text:line-break/><text:line-break/><text:span text:style-name="T1">IV.3.2) Informacje na temat dialogu konkurencyjnego</text:span><text:line-break/>Opis potrzeb i wymagań zamawiającego lub informacja o sposobie uzyskania tego opisu: <text:line-break/><text:line-break/>Informacja o wysokości nagród dla wykonawców, którzy podczas dialogu konkurencyjnego przedstawili rozwiązania stanowiące podstawę do składania ofert, jeżeli zamawiający przewiduje <text:soft-page-break/>nagrody: <text:line-break/><text:line-break/>Wstępny harmonogram postępowania: <text:line-break/><text:line-break/>Podział dialogu na etapy w celu ograniczenia liczby rozwiązań: nie <text:line-break/>Należy podać informacje na temat etapów dialogu: <text:line-break/><text:line-break/><text:line-break/>Informacje dodatkowe: <text:line-break/><text:line-break/><text:span text:style-name="T1">IV.3.3) Informacje na temat partnerstwa innowacyjnego</text:span><text:line-break/>Elementy opisu przedmiotu zamówienia definiujące minimalne wymagania, którym muszą odpowiadać wszystkie oferty: <text:line-break/><text:line-break/>Podział negocjacji na etapy w celu ograniczeniu liczby ofert podlegających negocjacjom poprzez zastosowanie kryteriów oceny ofert wskazanych w specyfikacji istotnych warunków zamówienia: <text:line-break/>nie <text:line-break/>Informacje dodatkowe: <text:line-break/><text:line-break/><text:span text:style-name="T1">IV.4) Licytacja elektroniczna </text:span><text:line-break/>Adres strony internetowej, na której będzie prowadzona licytacja elektroniczna: </text:p>
      <text:p text:style-name="P16">Adres strony internetowej, na której jest dostępny opis przedmiotu zamówienia w licytacji elektronicznej: </text:p>
      <text:p text:style-name="P16">Wymagania dotyczące rejestracji i identyfikacji wykonawców w licytacji elektronicznej, w tym wymagania techniczne urządzeń informatycznych: </text:p>
      <text:p text:style-name="P16">Sposób postępowania w toku licytacji elektronicznej, w tym określenie minimalnych wysokości postąpień: </text:p>
      <text:p text:style-name="P16">Informacje o liczbie etapów licytacji elektronicznej i czasie ich trwania: </text:p>
      <text:p text:style-name="P16">Licytacja wieloetapowa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etap nr</text:p>
          </table:table-cell>
          <table:table-cell table:style-name="Tabela3.A1" office:value-type="string">
            <text:p text:style-name="Table_20_Contents">czas trwania etapu</text:p>
          </table:table-cell>
        </table:table-row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</table:table>
      <text:p text:style-name="P16"><text:line-break/>Wykonawcy, którzy nie złożyli nowych postąpień, zostaną zakwalifikowani do następnego etapu: nie </text:p>
      <text:p text:style-name="P16">Termin otwarcia licytacji elektronicznej: </text:p>
      <text:p text:style-name="P16">Termin i warunki zamknięcia licytacji elektronicznej: </text:p>
      <text:p text:style-name="P16"><text:line-break/>Istotne dla stron postanowienia, które zostaną wprowadzone do treści zawieranej umowy w sprawie zamówienia publicznego, albo ogólne warunki umowy, albo wzór umowy: </text:p>
      <text:p text:style-name="P16"><text:line-break/>Wymagania dotyczące zabezpieczenia należytego wykonania umowy: </text:p>
      <text:p text:style-name="P16"><text:line-break/>Informacje dodatkowe: </text:p>
      <text:p text:style-name="P16"><text:span text:style-name="T1">IV.5) ZMIANA UMOWY</text:span><text:line-break/><text:soft-page-break/><text:span text:style-name="T1">Przewiduje się istotne zmiany postanowień zawartej umowy w stosunku do treści oferty, na podstawie której dokonano wyboru wykonawcy:</text:span> tak <text:line-break/>Należy wskazać zakres, charakter zmian oraz warunki wprowadzenia zmian: <text:line-break/>Wzór umowy stanowi załącznik do SIWZ. Zamawiający dopuszcza możliwość zmiany umowy w zakresie i na określonych poniżej warunkach: a) zmiany dotyczą realizacji dodatkowych dostaw, usług lub robót budowlanych od dotychczasowego wykonawcy, nieobjętych zamówieniem podstawowym, o ile stały się niezbędne i zostały spełnione łącznie następujące warunki: a.zmiana wykonawcy nie może zostać dokonana z powodów ekonomicznych lub technicznych, w szczególności dotyczących zamienności lub interoperacyjności sprzętu, usług lub instalacji, zamówionych w ramach zamówienia podstawowego b.zmiana wykonawcy spowodowałaby istotną niedogodność lub znaczne zwiększenie kosztów dla Zamawiającego c. wartość każdej kolejnej zmiany nie przekracza 50% wartości zamówienia określonej pierwotnie w umowie lub umowie ramowej b) zostały spełnione łącznie następujące warunki: a.konieczność zmiany umowy spowodowana jest okolicznościami, których Zamawiający, działając z należytą starannością, nie mógł przewidzieć b. wartość zmiany nie przekracza 50% wartości zamówienia określonej pierwotnie w umowie lub umowie ramowej c) wykonawcę, któremu Zamawiający udzielił zamówienia, ma zastąpić nowy wykonawca w wyniku połączenia, podziału, przekształcenia, upadłości, restrukturyzacji lub nabycia dotychczasowego wykonawcy lub jego przedsiębiorstwa, o ile nowy wykonawca spełnia warunki udziału w postępowaniu, nie zachodzą wobec niego podstawy wykluczenia oraz nie pociąga to za sobą innych istotnych zmian umowy d) łączna wartość zmian jest mniejsza niż kwoty określone w przepisach wydanych na podstawie art. 11 ust. 8 i jest mniejsza od 10% wartości zamówienia określonej pierwotnie w umowie w przypadku zamówień na dostawy <text:line-break/><text:span text:style-name="T1">IV.6) INFORMACJE ADMINISTRACYJNE </text:span><text:line-break/><text:line-break/><text:span text:style-name="T1">IV.6.1) Sposób udostępniania informacji o charakterze poufnym </text:span><text:span text:style-name="T2">(jeżeli dotyczy): </text:span><text:line-break/><text:line-break/><text:span text:style-name="T1">Środki służące ochronie informacji o charakterze poufnym</text:span><text:line-break/><text:line-break/><text:span text:style-name="T1">IV.6.2) Termin składania ofert lub wniosków o dopuszczenie do udziału w postępowaniu: </text:span><text:line-break/>Data: 30/09/2016, godzina: 10:00, <text:line-break/>Skrócenie terminu składania wniosków, ze względu na pilną potrzebę udzielenia zamówienia (przetarg nieograniczony, przetarg ograniczony, negocjacje z ogłoszeniem): <text:line-break/>nie <text:line-break/>Wskazać powody: <text:line-break/><text:line-break/>Język lub języki, w jakich mogą być sporządzane oferty lub wnioski o dopuszczenie do udziału w postępowaniu <text:line-break/>&gt; polski<text:line-break/><text:span text:style-name="T1">IV.6.3) Termin związania ofertą: </text:span>okres w dniach: 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</text:span><text:soft-page-break/><text:span text:style-name="T1">całości lub części zamówienia:</text:span> tak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nie <text:line-break/><text:span text:style-name="T1">IV.6.6) Informacje dodatkowe:</text:span></text:p>
      <text:p text:style-name="P17">ZAŁĄCZNIK I - INFORMACJE DOTYCZĄCE OFERT CZĘŚCIOWYCH </text:p>
      <text:p text:style-name="P14"><text:span text:style-name="T1">Część nr: </text:span>1    <text:span text:style-name="T1">Nazwa: </text:span>drobne artykuły papiernicze, chemia domowa</text:p>
      <text:p text:style-name="P15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Przedmiotem zamówienia jest dostawa wraz z transportem wyposażenia -drobne artykuły papiernicze, chemia domowa(zgodnie z tabelą nr 1 w zał. nr 1 do SIWZ) do pracowni przedmiotowych szkół podstawowych i gimnazjalnych znajdujących się na terenie Gminy Latowicz, powiat miński tj. Szkoła Podstawowa w Dębem Małym, Zespół Szkół w Latowiczu i Zespół Szkół w Wielgolesie.<text:line-break/><text:span text:style-name="T1">2) Wspólny Słownik Zamówień (CPV): </text:span>39162100-6<text:line-break/><text:span text:style-name="T1">3) Wartość części zamówienia (jeżeli zamawiający podaje informacje o wartości zamówienia):</text:span><text:line-break/>Wartość bez VAT: <text:line-break/>Waluta: </text:p>
      <text:p text:style-name="P15"><text:line-break/><text:span text:style-name="T1">4) Czas trwania lub termin wykonania: </text:span>okres w dniach: 35<text:line-break/><text:span text:style-name="T1">5) Kryteria oceny ofert: 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">Kryteria</text:p>
          </table:table-cell>
          <table:table-cell table:style-name="Tabela4.A1" office:value-type="string">
            <text:p text:style-name="P2">Znaczenie</text:p>
          </table:table-cell>
        </table:table-row>
        <table:table-row>
          <table:table-cell table:style-name="Tabela4.A1" office:value-type="string">
            <text:p text:style-name="Table_20_Contents">cena</text:p>
          </table:table-cell>
          <table:table-cell table:style-name="Tabela4.A1" office:value-type="string">
            <text:p text:style-name="Table_20_Contents">60</text:p>
          </table:table-cell>
        </table:table-row>
        <table:table-row>
          <table:table-cell table:style-name="Tabela4.A1" office:value-type="string">
            <text:p text:style-name="Table_20_Contents">Termin realizacji zamówienia</text:p>
          </table:table-cell>
          <table:table-cell table:style-name="Tabela4.A1" office:value-type="string">
            <text:p text:style-name="Table_20_Contents">40</text:p>
          </table:table-cell>
        </table:table-row>
      </table:table>
      <text:p text:style-name="P18">6) INFORMACJE DODATKOWE: </text:p>
      <text:p text:style-name="P14"/>
      <text:p text:style-name="P14"><text:span text:style-name="T1">Część nr: </text:span>2    <text:span text:style-name="T1">Nazwa: </text:span>Globusy, mapy</text:p>
      <text:p text:style-name="P15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Przedmiotem zamówienia jest dostawa wraz z transportem wyposażenia - Globusy, mapy (zgodnie z tabelą nr 2 w zał. nr 1 do SIWZ) do pracowni przedmiotowych szkół podstawowych i gimnazjalnych znajdujących się na terenie Gminy Latowicz, powiat miński tj. Szkoła Podstawowa w Dębem Małym, Zespół Szkół w Latowiczu i Zespół Szkół w Wielgolesie.<text:line-break/><text:span text:style-name="T1">2) Wspólny Słownik Zamówień (CPV): </text:span>39162100-6<text:line-break/><text:span text:style-name="T1">3) Wartość części zamówienia (jeżeli zamawiający podaje informacje o wartości zamówienia):</text:span><text:line-break/>Wartość bez VAT: <text:line-break/>Waluta: </text:p>
      <text:p text:style-name="P15"><text:line-break/><text:span text:style-name="T1">4) Czas trwania lub termin wykonania: </text:span>okres w dniach: 35<text:line-break/><text:span text:style-name="T1">5) Kryteria oceny ofert: 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">Kryteria</text:p>
          </table:table-cell>
          <table:table-cell table:style-name="Tabela5.A1" office:value-type="string">
            <text:p text:style-name="P2">Znaczenie</text:p>
          </table:table-cell>
        </table:table-row>
        <text:soft-page-break/>
        <table:table-row>
          <table:table-cell table:style-name="Tabela5.A1" office:value-type="string">
            <text:p text:style-name="Table_20_Contents">cena</text:p>
          </table:table-cell>
          <table:table-cell table:style-name="Tabela5.A1" office:value-type="string">
            <text:p text:style-name="Table_20_Contents">60</text:p>
          </table:table-cell>
        </table:table-row>
        <table:table-row>
          <table:table-cell table:style-name="Tabela5.A1" office:value-type="string">
            <text:p text:style-name="Table_20_Contents">Termin realizacji zamówienia</text:p>
          </table:table-cell>
          <table:table-cell table:style-name="Tabela5.A1" office:value-type="string">
            <text:p text:style-name="Table_20_Contents">40</text:p>
          </table:table-cell>
        </table:table-row>
      </table:table>
      <text:p text:style-name="P18">6) INFORMACJE DODATKOWE: </text:p>
      <text:p text:style-name="P14"/>
      <text:p text:style-name="P14"><text:span text:style-name="T1">Część nr: </text:span>3    <text:span text:style-name="T1">Nazwa: </text:span>Modele</text:p>
      <text:p text:style-name="P15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Przedmiotem zamówienia jest dostawa wraz z transportem wyposażenia - Modele(zgodnie z tabelą nr 3 w zał. nr 1) do pracowni przedmiotowych szkół podstawowych i gimnazjalnych znajdujących się na terenie Gminy Latowicz, powiat miński tj. Szkoła Podstawowa w Dębem Małym, Zespół Szkół w Latowiczu i Zespół Szkół w Wielgolesie.<text:line-break/><text:span text:style-name="T1">2) Wspólny Słownik Zamówień (CPV): </text:span>39162100-6<text:line-break/><text:span text:style-name="T1">3) Wartość części zamówienia (jeżeli zamawiający podaje informacje o wartości zamówienia):</text:span><text:line-break/>Wartość bez VAT: <text:line-break/>Waluta: </text:p>
      <text:p text:style-name="P15"><text:line-break/><text:span text:style-name="T1">4) Czas trwania lub termin wykonania: </text:span>okres w dniach: 35<text:line-break/><text:span text:style-name="T1">5) Kryteria oceny ofert: 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">Kryteria</text:p>
          </table:table-cell>
          <table:table-cell table:style-name="Tabela6.A1" office:value-type="string">
            <text:p text:style-name="P2">Znaczenie</text:p>
          </table:table-cell>
        </table:table-row>
        <table:table-row>
          <table:table-cell table:style-name="Tabela6.A1" office:value-type="string">
            <text:p text:style-name="Table_20_Contents">cena</text:p>
          </table:table-cell>
          <table:table-cell table:style-name="Tabela6.A1" office:value-type="string">
            <text:p text:style-name="Table_20_Contents">60</text:p>
          </table:table-cell>
        </table:table-row>
        <table:table-row>
          <table:table-cell table:style-name="Tabela6.A1" office:value-type="string">
            <text:p text:style-name="Table_20_Contents">Termin realizacji zamówienia</text:p>
          </table:table-cell>
          <table:table-cell table:style-name="Tabela6.A1" office:value-type="string">
            <text:p text:style-name="Table_20_Contents">40</text:p>
          </table:table-cell>
        </table:table-row>
      </table:table>
      <text:p text:style-name="P18">6) INFORMACJE DODATKOWE: </text:p>
      <text:p text:style-name="P14"/>
      <text:p text:style-name="P14"><text:span text:style-name="T1">Część nr: </text:span>4    <text:span text:style-name="T1">Nazwa: </text:span>Odczynniki chemiczne</text:p>
      <text:p text:style-name="P15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Przedmiotem zamówienia jest dostawa wraz z transportem wyposażenia - Odczynniki chemiczne (zgodnie z tabelą nr 4 w zał. nr 1 do SIWZ) do pracowni przedmiotowych szkół podstawowych i gimnazjalnych znajdujących się na terenie Gminy Latowicz, powiat miński tj. Szkoła Podstawowa w Dębem Małym, Zespół Szkół w Latowiczu i Zespół Szkół w Wielgolesie.<text:line-break/><text:span text:style-name="T1">2) Wspólny Słownik Zamówień (CPV): </text:span>39162100-6<text:line-break/><text:span text:style-name="T1">3) Wartość części zamówienia (jeżeli zamawiający podaje informacje o wartości zamówienia):</text:span><text:line-break/>Wartość bez VAT: <text:line-break/>Waluta: </text:p>
      <text:p text:style-name="P15"><text:line-break/><text:span text:style-name="T1">4) Czas trwania lub termin wykonania: </text:span>okres w dniach: 35<text:line-break/><text:span text:style-name="T1">5) Kryteria oceny ofert: 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">Kryteria</text:p>
          </table:table-cell>
          <table:table-cell table:style-name="Tabela7.A1" office:value-type="string">
            <text:p text:style-name="P2">Znaczenie</text:p>
          </table:table-cell>
        </table:table-row>
        <table:table-row>
          <table:table-cell table:style-name="Tabela7.A1" office:value-type="string">
            <text:p text:style-name="Table_20_Contents">cena</text:p>
          </table:table-cell>
          <table:table-cell table:style-name="Tabela7.A1" office:value-type="string">
            <text:p text:style-name="Table_20_Contents">60</text:p>
          </table:table-cell>
        </table:table-row>
        <table:table-row>
          <table:table-cell table:style-name="Tabela7.A1" office:value-type="string">
            <text:p text:style-name="Table_20_Contents">Termin realizacji zamówienia</text:p>
          </table:table-cell>
          <table:table-cell table:style-name="Tabela7.A1" office:value-type="string">
            <text:p text:style-name="Table_20_Contents">40</text:p>
          </table:table-cell>
        </table:table-row>
      </table:table>
      <text:p text:style-name="P18">6) INFORMACJE DODATKOWE: </text:p>
      <text:p text:style-name="P14"/>
      <text:p text:style-name="P14"><text:soft-page-break/><text:span text:style-name="T1">Część nr: </text:span>5    <text:span text:style-name="T1">Nazwa: </text:span>Plansze edukacyjne </text:p>
      <text:p text:style-name="P15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Przedmiotem zamówienia jest dostawa wraz z transportem wyposażenia - Plansze edukacyjne (zgodnie z tabelą nr 5 w zał. nr 1) do pracowni przedmiotowych szkół podstawowych i gimnazjalnych znajdujących się na terenie Gminy Latowicz, powiat miński tj. Szkoła Podstawowa w Dębem Małym, Zespół Szkół w Latowiczu i Zespół Szkół w Wielgolesie.<text:line-break/><text:span text:style-name="T1">2) Wspólny Słownik Zamówień (CPV): </text:span>39162100-6<text:line-break/><text:span text:style-name="T1">3) Wartość części zamówienia (jeżeli zamawiający podaje informacje o wartości zamówienia):</text:span><text:line-break/>Wartość bez VAT: <text:line-break/>Waluta: </text:p>
      <text:p text:style-name="P15"><text:line-break/><text:span text:style-name="T1">4) Czas trwania lub termin wykonania: </text:span>okres w dniach: 35<text:line-break/><text:span text:style-name="T1">5) Kryteria oceny ofert: 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2">Kryteria</text:p>
          </table:table-cell>
          <table:table-cell table:style-name="Tabela8.A1" office:value-type="string">
            <text:p text:style-name="P2">Znaczenie</text:p>
          </table:table-cell>
        </table:table-row>
        <table:table-row>
          <table:table-cell table:style-name="Tabela8.A1" office:value-type="string">
            <text:p text:style-name="Table_20_Contents">cena</text:p>
          </table:table-cell>
          <table:table-cell table:style-name="Tabela8.A1" office:value-type="string">
            <text:p text:style-name="Table_20_Contents">60</text:p>
          </table:table-cell>
        </table:table-row>
        <table:table-row>
          <table:table-cell table:style-name="Tabela8.A1" office:value-type="string">
            <text:p text:style-name="Table_20_Contents">Termin realizacji zamówienia</text:p>
          </table:table-cell>
          <table:table-cell table:style-name="Tabela8.A1" office:value-type="string">
            <text:p text:style-name="Table_20_Contents">40</text:p>
          </table:table-cell>
        </table:table-row>
      </table:table>
      <text:p text:style-name="P18">6) INFORMACJE DODATKOWE: </text:p>
      <text:p text:style-name="P14"/>
      <text:p text:style-name="P14"><text:span text:style-name="T1">Część nr: </text:span>6    <text:span text:style-name="T1">Nazwa: </text:span>Pomoce dydaktyczne do matematyki</text:p>
      <text:p text:style-name="P15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 Przedmiotem zamówienia jest dostawa wraz z transportem wyposażenia - Pomoce dydaktyczne do matematyki (zgodnie z tabelą nr 6 w zał. nr 1 do SIWZ) do pracowni przedmiotowych szkół podstawowych i gimnazjalnych znajdujących się na terenie Gminy Latowicz, powiat miński tj. Szkoła Podstawowa w Dębem Małym, Zespół Szkół w Latowiczu i Zespół Szkół w Wielgolesie<text:line-break/><text:span text:style-name="T1">2) Wspólny Słownik Zamówień (CPV): </text:span>39162100-6<text:line-break/><text:span text:style-name="T1">3) Wartość części zamówienia (jeżeli zamawiający podaje informacje o wartości zamówienia):</text:span><text:line-break/>Wartość bez VAT: <text:line-break/>Waluta: </text:p>
      <text:p text:style-name="P15"><text:line-break/><text:span text:style-name="T1">4) Czas trwania lub termin wykonania: </text:span>okres w dniach: 35<text:line-break/><text:span text:style-name="T1">5) Kryteria oceny ofert: 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">Kryteria</text:p>
          </table:table-cell>
          <table:table-cell table:style-name="Tabela9.A1" office:value-type="string">
            <text:p text:style-name="P2">Znaczenie</text:p>
          </table:table-cell>
        </table:table-row>
        <table:table-row>
          <table:table-cell table:style-name="Tabela9.A1" office:value-type="string">
            <text:p text:style-name="Table_20_Contents">cena</text:p>
          </table:table-cell>
          <table:table-cell table:style-name="Tabela9.A1" office:value-type="string">
            <text:p text:style-name="Table_20_Contents">60</text:p>
          </table:table-cell>
        </table:table-row>
        <table:table-row>
          <table:table-cell table:style-name="Tabela9.A1" office:value-type="string">
            <text:p text:style-name="Table_20_Contents">Termin realizacji zamówienia</text:p>
          </table:table-cell>
          <table:table-cell table:style-name="Tabela9.A1" office:value-type="string">
            <text:p text:style-name="Table_20_Contents">40</text:p>
          </table:table-cell>
        </table:table-row>
      </table:table>
      <text:p text:style-name="P18">6) INFORMACJE DODATKOWE: </text:p>
      <text:p text:style-name="P14"/>
      <text:p text:style-name="P14"><text:span text:style-name="T1">Część nr: </text:span>7    <text:span text:style-name="T1">Nazwa: </text:span>Preparaty biologiczne do obserwacji mikroskopowych</text:p>
      <text:p text:style-name="P15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</text:span><text:soft-page-break/><text:span text:style-name="T1">innowacyjnego - określenie zapotrzebowania na innowacyjny produkt, usługę lub roboty budowlane:</text:span>Przedmiotem zamówienia jest dostawa wraz z transportem wyposażenia - Preparaty biologiczne do obserwacji mikroskopowych (zgodnie z tabelą nr 7 w zał. nr 1 do SIWZ) do pracowni przedmiotowych szkół podstawowych i gimnazjalnych znajdujących się na terenie Gminy Latowicz, powiat miński tj. Szkoła Podstawowa w Dębem Małym, Zespół Szkół w Latowiczu i Zespół Szkół w Wielgolesie<text:line-break/><text:span text:style-name="T1">2) Wspólny Słownik Zamówień (CPV): </text:span>39162100-6<text:line-break/><text:span text:style-name="T1">3) Wartość części zamówienia (jeżeli zamawiający podaje informacje o wartości zamówienia):</text:span><text:line-break/>Wartość bez VAT: <text:line-break/>Waluta: </text:p>
      <text:p text:style-name="P15"><text:line-break/><text:span text:style-name="T1">4) Czas trwania lub termin wykonania: </text:span>okres w dniach: 35<text:line-break/><text:span text:style-name="T1">5) Kryteria oceny ofert: 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2">Kryteria</text:p>
          </table:table-cell>
          <table:table-cell table:style-name="Tabela10.A1" office:value-type="string">
            <text:p text:style-name="P2">Znaczenie</text:p>
          </table:table-cell>
        </table:table-row>
        <table:table-row>
          <table:table-cell table:style-name="Tabela10.A1" office:value-type="string">
            <text:p text:style-name="Table_20_Contents">cena</text:p>
          </table:table-cell>
          <table:table-cell table:style-name="Tabela10.A1" office:value-type="string">
            <text:p text:style-name="Table_20_Contents">60</text:p>
          </table:table-cell>
        </table:table-row>
        <table:table-row>
          <table:table-cell table:style-name="Tabela10.A1" office:value-type="string">
            <text:p text:style-name="Table_20_Contents">Termin realizacji zamówienia</text:p>
          </table:table-cell>
          <table:table-cell table:style-name="Tabela10.A1" office:value-type="string">
            <text:p text:style-name="Table_20_Contents">40</text:p>
          </table:table-cell>
        </table:table-row>
      </table:table>
      <text:p text:style-name="P18">6) INFORMACJE DODATKOWE: </text:p>
      <text:p text:style-name="P14"/>
      <text:p text:style-name="P14"><text:span text:style-name="T1">Część nr: </text:span>8    <text:span text:style-name="T1">Nazwa: </text:span>Przewodniki, atlasy </text:p>
      <text:p text:style-name="P15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Przedmiotem zamówienia jest dostawa wraz z transportem wyposażenia - Przewodniki, atlasy (zgodnie z tabelą nr 8 w zał. nr 1 do SIWZ) do pracowni przedmiotowych szkół podstawowych i gimnazjalnych znajdujących się na terenie Gminy Latowicz, powiat miński tj. Szkoła Podstawowa w Dębem Małym, Zespół Szkół w Latowiczu i Zespół Szkół w Wielgolesie.<text:line-break/><text:span text:style-name="T1">2) Wspólny Słownik Zamówień (CPV): </text:span>39162100-6<text:line-break/><text:span text:style-name="T1">3) Wartość części zamówienia (jeżeli zamawiający podaje informacje o wartości zamówienia):</text:span><text:line-break/>Wartość bez VAT: <text:line-break/>Waluta: </text:p>
      <text:p text:style-name="P15"><text:line-break/><text:span text:style-name="T1">4) Czas trwania lub termin wykonania: </text:span>okres w dniach: 35<text:line-break/><text:span text:style-name="T1">5) Kryteria oceny ofert: 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2">Kryteria</text:p>
          </table:table-cell>
          <table:table-cell table:style-name="Tabela11.A1" office:value-type="string">
            <text:p text:style-name="P2">Znaczenie</text:p>
          </table:table-cell>
        </table:table-row>
        <table:table-row>
          <table:table-cell table:style-name="Tabela11.A1" office:value-type="string">
            <text:p text:style-name="Table_20_Contents">cena</text:p>
          </table:table-cell>
          <table:table-cell table:style-name="Tabela11.A1" office:value-type="string">
            <text:p text:style-name="Table_20_Contents">60</text:p>
          </table:table-cell>
        </table:table-row>
        <table:table-row>
          <table:table-cell table:style-name="Tabela11.A1" office:value-type="string">
            <text:p text:style-name="Table_20_Contents">Termin realizacji zamówienia</text:p>
          </table:table-cell>
          <table:table-cell table:style-name="Tabela11.A1" office:value-type="string">
            <text:p text:style-name="Table_20_Contents">40</text:p>
          </table:table-cell>
        </table:table-row>
      </table:table>
      <text:p text:style-name="P18">6) INFORMACJE DODATKOWE: </text:p>
      <text:p text:style-name="P14"/>
      <text:p text:style-name="P14"><text:span text:style-name="T1">Część nr: </text:span>9    <text:span text:style-name="T1">Nazwa: </text:span>Przyrządy do pomiarów i wykonywania doświadczeń</text:p>
      <text:p text:style-name="P15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 Przedmiotem zamówienia jest dostawa wraz z transportem wyposażenia - Przyrządy do pomiarów i wykonywania doświadczeń (zgodnie z tabelą nr 9 w zał. nr 1 do SIWZ) do pracowni <text:soft-page-break/>przedmiotowych szkół podstawowych i gimnazjalnych znajdujących się na terenie Gminy Latowicz, powiat miński tj. Szkoła Podstawowa w Dębem Małym, Zespół Szkół w Latowiczu i Zespół Szkół w Wielgolesie.<text:line-break/><text:span text:style-name="T1">2) Wspólny Słownik Zamówień (CPV): </text:span>39162100-6<text:line-break/><text:span text:style-name="T1">3) Wartość części zamówienia (jeżeli zamawiający podaje informacje o wartości zamówienia):</text:span><text:line-break/>Wartość bez VAT: <text:line-break/>Waluta: </text:p>
      <text:p text:style-name="P15"><text:line-break/><text:span text:style-name="T1">4) Czas trwania lub termin wykonania: </text:span>okres w dniach: 35<text:line-break/><text:span text:style-name="T1">5) Kryteria oceny ofert: </text:span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2">Kryteria</text:p>
          </table:table-cell>
          <table:table-cell table:style-name="Tabela12.A1" office:value-type="string">
            <text:p text:style-name="P2">Znaczenie</text:p>
          </table:table-cell>
        </table:table-row>
        <table:table-row>
          <table:table-cell table:style-name="Tabela12.A1" office:value-type="string">
            <text:p text:style-name="Table_20_Contents">cena</text:p>
          </table:table-cell>
          <table:table-cell table:style-name="Tabela12.A1" office:value-type="string">
            <text:p text:style-name="Table_20_Contents">60</text:p>
          </table:table-cell>
        </table:table-row>
        <table:table-row>
          <table:table-cell table:style-name="Tabela12.A1" office:value-type="string">
            <text:p text:style-name="Table_20_Contents">Termin realizacji zamówienia</text:p>
          </table:table-cell>
          <table:table-cell table:style-name="Tabela12.A1" office:value-type="string">
            <text:p text:style-name="Table_20_Contents">40</text:p>
          </table:table-cell>
        </table:table-row>
      </table:table>
      <text:p text:style-name="P18">6) INFORMACJE DODATKOWE: </text:p>
      <text:p text:style-name="P14"/>
      <text:p text:style-name="P14"><text:span text:style-name="T1">Część nr: </text:span>10    <text:span text:style-name="T1">Nazwa: </text:span>Przyrządy i urządzenia do obserwacji</text:p>
      <text:p text:style-name="P15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Przedmiotem zamówienia jest dostawa wraz z transportem wyposażenia - Przyrządy i urządzenia do obserwacji (zgodnie z tabelą nr 10 w zał. nr 1 do SIWZ) do pracowni przedmiotowych szkół podstawowych i gimnazjalnych znajdujących się na terenie Gminy Latowicz, powiat miński tj. Szkoła Podstawowa w Dębem Małym, Zespół Szkół w Latowiczu i Zespół Szkół w Wielgolesie.<text:line-break/><text:span text:style-name="T1">2) Wspólny Słownik Zamówień (CPV): </text:span>39162100-6<text:line-break/><text:span text:style-name="T1">3) Wartość części zamówienia (jeżeli zamawiający podaje informacje o wartości zamówienia):</text:span><text:line-break/>Wartość bez VAT: <text:line-break/>Waluta: </text:p>
      <text:p text:style-name="P15"><text:line-break/><text:span text:style-name="T1">4) Czas trwania lub termin wykonania: </text:span>okres w dniach: 35<text:line-break/><text:span text:style-name="T1">5) Kryteria oceny ofert: </text:span>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2">Kryteria</text:p>
          </table:table-cell>
          <table:table-cell table:style-name="Tabela13.A1" office:value-type="string">
            <text:p text:style-name="P2">Znaczenie</text:p>
          </table:table-cell>
        </table:table-row>
        <table:table-row>
          <table:table-cell table:style-name="Tabela13.A1" office:value-type="string">
            <text:p text:style-name="Table_20_Contents">cena</text:p>
          </table:table-cell>
          <table:table-cell table:style-name="Tabela13.A1" office:value-type="string">
            <text:p text:style-name="Table_20_Contents">60</text:p>
          </table:table-cell>
        </table:table-row>
        <table:table-row>
          <table:table-cell table:style-name="Tabela13.A1" office:value-type="string">
            <text:p text:style-name="Table_20_Contents">Termin realizacji zamówienia</text:p>
          </table:table-cell>
          <table:table-cell table:style-name="Tabela13.A1" office:value-type="string">
            <text:p text:style-name="Table_20_Contents">40</text:p>
          </table:table-cell>
        </table:table-row>
      </table:table>
      <text:p text:style-name="P18">6) INFORMACJE DODATKOWE: </text:p>
      <text:p text:style-name="P14"/>
      <text:p text:style-name="P14"><text:span text:style-name="T1">Część nr: </text:span>11    <text:span text:style-name="T1">Nazwa: </text:span>Sprzęt laboratoryjny</text:p>
      <text:p text:style-name="P15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Przedmiotem zamówienia jest dostawa wraz z transportem wyposażenia - Sprzęt laboratoryjny (zgodnie z tabelą nr 11 w zał. nr 1 do SIWZ) do pracowni przedmiotowych szkół podstawowych i gimnazjalnych znajdujących się na terenie Gminy Latowicz, powiat miński tj. Szkoła Podstawowa w Dębem Małym, Zespół Szkół w Latowiczu i Zespół Szkół w Wielgolesie<text:line-break/><text:soft-page-break/><text:span text:style-name="T1">2) Wspólny Słownik Zamówień (CPV): </text:span>39162100-6<text:line-break/><text:span text:style-name="T1">3) Wartość części zamówienia (jeżeli zamawiający podaje informacje o wartości zamówienia):</text:span><text:line-break/>Wartość bez VAT: <text:line-break/>Waluta: </text:p>
      <text:p text:style-name="P15"><text:line-break/><text:span text:style-name="T1">4) Czas trwania lub termin wykonania: </text:span>okres w dniach: 35<text:line-break/><text:span text:style-name="T1">5) Kryteria oceny ofert: 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2">Kryteria</text:p>
          </table:table-cell>
          <table:table-cell table:style-name="Tabela14.A1" office:value-type="string">
            <text:p text:style-name="P2">Znaczenie</text:p>
          </table:table-cell>
        </table:table-row>
        <table:table-row>
          <table:table-cell table:style-name="Tabela14.A1" office:value-type="string">
            <text:p text:style-name="Table_20_Contents">cena</text:p>
          </table:table-cell>
          <table:table-cell table:style-name="Tabela14.A1" office:value-type="string">
            <text:p text:style-name="Table_20_Contents">60</text:p>
          </table:table-cell>
        </table:table-row>
        <table:table-row>
          <table:table-cell table:style-name="Tabela14.A1" office:value-type="string">
            <text:p text:style-name="Table_20_Contents">Termin realizacji zamówienia</text:p>
          </table:table-cell>
          <table:table-cell table:style-name="Tabela14.A1" office:value-type="string">
            <text:p text:style-name="Table_20_Contents">40</text:p>
          </table:table-cell>
        </table:table-row>
      </table:table>
      <text:p text:style-name="P18">6) INFORMACJE DODATKOWE: </text:p>
      <text:p text:style-name="P14"/>
      <text:p text:style-name="P14"><text:span text:style-name="T1">Część nr: </text:span>12    <text:span text:style-name="T1">Nazwa: </text:span>Sprzęt ochronny</text:p>
      <text:p text:style-name="P15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Przedmiotem zamówienia jest dostawa wraz z transportem wyposażenia - Sprzęt ochronny (zgodnie z tabelą nr 12 w zał. nr 1 do SIWZ) do pracowni przedmiotowych szkół podstawowych i gimnazjalnych znajdujących się na terenie Gminy Latowicz, powiat miński tj. Szkoła Podstawowa w Dębem Małym, Zespół Szkół w Latowiczu i Zespół Szkół w Wielgolesie.<text:line-break/><text:span text:style-name="T1">2) Wspólny Słownik Zamówień (CPV): </text:span>39162100-6<text:line-break/><text:span text:style-name="T1">3) Wartość części zamówienia (jeżeli zamawiający podaje informacje o wartości zamówienia):</text:span><text:line-break/>Wartość bez VAT: <text:line-break/>Waluta: </text:p>
      <text:p text:style-name="P15"><text:line-break/><text:span text:style-name="T1">4) Czas trwania lub termin wykonania: </text:span>okres w dniach: 35<text:line-break/><text:span text:style-name="T1">5) Kryteria oceny ofert: </text:span>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2">Kryteria</text:p>
          </table:table-cell>
          <table:table-cell table:style-name="Tabela15.A1" office:value-type="string">
            <text:p text:style-name="P2">Znaczenie</text:p>
          </table:table-cell>
        </table:table-row>
        <table:table-row>
          <table:table-cell table:style-name="Tabela15.A1" office:value-type="string">
            <text:p text:style-name="Table_20_Contents">cena</text:p>
          </table:table-cell>
          <table:table-cell table:style-name="Tabela15.A1" office:value-type="string">
            <text:p text:style-name="Table_20_Contents">60</text:p>
          </table:table-cell>
        </table:table-row>
        <table:table-row>
          <table:table-cell table:style-name="Tabela15.A1" office:value-type="string">
            <text:p text:style-name="Table_20_Contents">Termin realizacji zamówienia</text:p>
          </table:table-cell>
          <table:table-cell table:style-name="Tabela15.A1" office:value-type="string">
            <text:p text:style-name="Table_20_Contents">40</text:p>
          </table:table-cell>
        </table:table-row>
      </table:table>
      <text:p text:style-name="P18">6) INFORMACJE DODATKOWE: </text:p>
      <text:p text:style-name="P14"/>
      <text:p text:style-name="P14"><text:span text:style-name="T1">Część nr: </text:span>13    <text:span text:style-name="T1">Nazwa: </text:span>Sprzęt techniczny i pomocniczy</text:p>
      <text:p text:style-name="P15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Przedmiotem zamówienia jest dostawa wraz z transportem wyposażenia - Sprzęt techniczny i pomocniczy (zgodnie z tabelą nr 13 w zał. nr 1 do SIWZ) do pracowni przedmiotowych szkół podstawowych i gimnazjalnych znajdujących się na terenie Gminy Latowicz, powiat miński tj. Szkoła Podstawowa w Dębem Małym, Zespół Szkół w Latowiczu i Zespół Szkół w Wielgolesie.<text:line-break/><text:span text:style-name="T1">2) Wspólny Słownik Zamówień (CPV): </text:span>39162100-6<text:line-break/><text:span text:style-name="T1">3) Wartość części zamówienia (jeżeli zamawiający podaje informacje o wartości zamówienia):</text:span><text:line-break/>Wartość bez VAT: <text:line-break/><text:soft-page-break/>Waluta: </text:p>
      <text:p text:style-name="P15"><text:line-break/><text:span text:style-name="T1">4) Czas trwania lub termin wykonania: </text:span>okres w dniach: 35<text:line-break/><text:span text:style-name="T1">5) Kryteria oceny ofert: </text:span>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2">Kryteria</text:p>
          </table:table-cell>
          <table:table-cell table:style-name="Tabela16.A1" office:value-type="string">
            <text:p text:style-name="P2">Znaczenie</text:p>
          </table:table-cell>
        </table:table-row>
        <table:table-row>
          <table:table-cell table:style-name="Tabela16.A1" office:value-type="string">
            <text:p text:style-name="Table_20_Contents">cena</text:p>
          </table:table-cell>
          <table:table-cell table:style-name="Tabela16.A1" office:value-type="string">
            <text:p text:style-name="Table_20_Contents">60</text:p>
          </table:table-cell>
        </table:table-row>
        <table:table-row>
          <table:table-cell table:style-name="Tabela16.A1" office:value-type="string">
            <text:p text:style-name="Table_20_Contents">Termin realizacji zamówienia</text:p>
          </table:table-cell>
          <table:table-cell table:style-name="Tabela16.A1" office:value-type="string">
            <text:p text:style-name="Table_20_Contents">40</text:p>
          </table:table-cell>
        </table:table-row>
      </table:table>
      <text:p text:style-name="P18">6) INFORMACJE DODATKOWE: </text:p>
      <text:p text:style-name="P14"/>
      <text:p text:style-name="Standard"/>
      <text:p text:style-name="P12">Wójt Bogdan Świątek-Gór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6:10:40.535000000</meta:creation-date>
    <meta:print-date>2016-09-22T16:11:13.526000000</meta:print-date>
    <dc:date>2016-09-22T16:15:14.173000000</dc:date>
    <meta:editing-duration>PT4M33S</meta:editing-duration>
    <meta:editing-cycles>1</meta:editing-cycles>
    <meta:document-statistic meta:table-count="16" meta:image-count="0" meta:object-count="0" meta:page-count="16" meta:paragraph-count="232" meta:word-count="4840" meta:character-count="36282" meta:non-whitespace-character-count="31277"/>
    <meta:generator>LibreOffice/5.0.4.2$Windows_x86 LibreOffice_project/2b9802c1994aa0b7dc6079e128979269cf95bc78</meta:generator>
  </office:meta>
</office:document-meta>
</file>