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ce style:name="Lohit Hindi" svg:font-family="'Lohit Hindi'" style:font-pitch="variable"/>
    <style:font-face style:name="Mangal" svg:font-family="Mangal"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tyle="italic" style:font-style-asian="italic"/>
    </style:style>
    <style:style style:name="P4" style:family="paragraph" style:parent-style-name="Standard">
      <style:paragraph-properties fo:text-align="justify" style:justify-single-word="false"/>
      <style:text-properties fo:font-style="italic" style:text-underline-style="solid" style:text-underline-width="auto" style:text-underline-color="font-color" officeooo:rsid="00229fa1" officeooo:paragraph-rsid="00229fa1" style:font-style-asian="italic" style:font-style-complex="italic"/>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officeooo:rsid="00236997" officeooo:paragraph-rsid="00236997" style:font-style-asian="italic" style:font-style-complex="italic"/>
    </style:style>
    <style:style style:name="P6" style:family="paragraph" style:parent-style-name="Standard">
      <style:text-properties fo:font-style="italic" style:text-underline-style="solid" style:text-underline-width="auto" style:text-underline-color="font-color" officeooo:rsid="00236997" officeooo:paragraph-rsid="00236997" style:font-style-asian="italic" style:font-style-complex="italic"/>
    </style:style>
    <style:style style:name="P7" style:family="paragraph" style:parent-style-name="Standard">
      <style:text-properties fo:font-style="italic" style:text-underline-style="solid" style:text-underline-width="auto" style:text-underline-color="font-color" officeooo:rsid="00242027" officeooo:paragraph-rsid="00242027" style:font-style-asian="italic" style:font-style-complex="italic"/>
    </style:style>
    <style:style style:name="P8" style:family="paragraph" style:parent-style-name="Standard">
      <style:paragraph-properties fo:text-align="justify" style:justify-single-word="false"/>
      <style:text-properties fo:font-style="italic" officeooo:rsid="001fa4b1" officeooo:paragraph-rsid="001fa4b1" style:font-name-asian="Times New Roman" style:font-style-asian="italic" style:font-name-complex="Times New Roman"/>
    </style:style>
    <style:style style:name="P9" style:family="paragraph" style:parent-style-name="Standard">
      <style:text-properties style:font-name="Ubuntu" fo:font-style="italic" style:text-underline-style="solid" style:text-underline-width="auto" style:text-underline-color="font-color" style:font-name-asian="Times New Roman" style:font-style-asian="italic" style:font-name-complex="Ubuntu"/>
    </style:style>
    <style:style style:name="P10" style:family="paragraph" style:parent-style-name="Standard">
      <style:paragraph-properties fo:text-align="justify" style:justify-single-word="false"/>
      <style:text-properties officeooo:rsid="001fa4b1" officeooo:paragraph-rsid="001fa4b1"/>
    </style:style>
    <style:style style:name="P11" style:family="paragraph" style:parent-style-name="Standard">
      <style:text-properties fo:font-style="normal" style:text-underline-style="solid" style:text-underline-width="auto" style:text-underline-color="font-color" officeooo:rsid="00229fa1" officeooo:paragraph-rsid="00229fa1" style:font-style-asian="normal" style:font-style-complex="normal"/>
    </style:style>
    <style:style style:name="P12" style:family="paragraph" style:parent-style-name="Standard">
      <style:text-properties fo:font-style="normal" style:text-underline-style="solid" style:text-underline-width="auto" style:text-underline-color="font-color" officeooo:rsid="00242027" officeooo:paragraph-rsid="00242027" style:font-style-asian="normal" style:font-style-complex="normal"/>
    </style:style>
    <style:style style:name="P13" style:family="paragraph" style:parent-style-name="Standard">
      <style:text-properties fo:font-style="normal" style:text-underline-style="solid" style:text-underline-width="auto" style:text-underline-color="font-color" officeooo:rsid="00242027" officeooo:paragraph-rsid="0026822b" style:font-style-asian="normal" style:font-style-complex="normal"/>
    </style:style>
    <style:style style:name="P14" style:family="paragraph" style:parent-style-name="Standard">
      <style:text-properties fo:font-style="normal" style:text-underline-style="none" officeooo:rsid="00229fa1" officeooo:paragraph-rsid="00229fa1" style:font-style-asian="normal" style:font-style-complex="normal"/>
    </style:style>
    <style:style style:name="P15" style:family="paragraph" style:parent-style-name="Standard">
      <style:paragraph-properties fo:text-align="justify" style:justify-single-word="false"/>
      <style:text-properties fo:font-style="normal" style:text-underline-style="none" officeooo:rsid="00229fa1" officeooo:paragraph-rsid="00229fa1" style:font-style-asian="normal" style:font-style-complex="normal"/>
    </style:style>
    <style:style style:name="P16" style:family="paragraph" style:parent-style-name="Standard">
      <style:paragraph-properties fo:text-align="justify" style:justify-single-word="false"/>
      <style:text-properties fo:font-style="normal" style:text-underline-style="none" officeooo:rsid="00236997" officeooo:paragraph-rsid="00236997" style:font-style-asian="normal" style:font-style-complex="normal"/>
    </style:style>
    <style:style style:name="P17" style:family="paragraph" style:parent-style-name="Standard">
      <style:paragraph-properties fo:text-align="justify" style:justify-single-word="false"/>
      <style:text-properties fo:font-style="normal" style:text-underline-style="none" officeooo:rsid="00236997" officeooo:paragraph-rsid="0025721b" style:font-style-asian="normal" style:font-style-complex="normal"/>
    </style:style>
    <style:style style:name="P18" style:family="paragraph" style:parent-style-name="Standard">
      <style:text-properties fo:font-style="normal" style:text-underline-style="none" officeooo:rsid="00236997" officeooo:paragraph-rsid="00236997" style:font-style-asian="normal" style:font-style-complex="normal"/>
    </style:style>
    <style:style style:name="P19" style:family="paragraph" style:parent-style-name="Standard">
      <style:text-properties fo:font-style="normal" style:text-underline-style="none" officeooo:rsid="00236997" officeooo:paragraph-rsid="0026822b" style:font-style-asian="normal" style:font-style-complex="normal"/>
    </style:style>
    <style:style style:name="P20" style:family="paragraph" style:parent-style-name="Standard">
      <style:text-properties fo:font-style="normal" style:text-underline-style="none" officeooo:rsid="00242027" officeooo:paragraph-rsid="00242027" style:font-style-asian="normal" style:font-style-complex="normal"/>
    </style:style>
    <style:style style:name="P21" style:family="paragraph" style:parent-style-name="Standard">
      <style:text-properties fo:font-style="normal" style:text-underline-style="none" officeooo:rsid="00242027" officeooo:paragraph-rsid="0026822b" style:font-style-asian="normal" style:font-style-complex="normal"/>
    </style:style>
    <style:style style:name="P22" style:family="paragraph" style:parent-style-name="Standard">
      <style:paragraph-properties fo:text-align="justify" style:justify-single-word="false"/>
      <style:text-properties fo:font-style="normal" style:text-underline-style="none" officeooo:rsid="0025721b" officeooo:paragraph-rsid="0025721b" style:font-style-asian="normal" style:font-style-complex="normal"/>
    </style:style>
    <style:style style:name="P23" style:family="paragraph" style:parent-style-name="Standard">
      <style:paragraph-properties fo:text-align="justify" style:justify-single-word="false"/>
      <style:text-properties fo:font-style="normal" style:text-underline-style="none" fo:font-weight="bold" officeooo:rsid="0025721b" officeooo:paragraph-rsid="0025721b"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style:text-underline-style="none" fo:font-weight="bold" officeooo:rsid="0025721b" officeooo:paragraph-rsid="0026822b"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fo:font-style="normal" style:text-underline-style="none" fo:font-weight="normal" officeooo:rsid="00236997" officeooo:paragraph-rsid="0026822b" style:font-style-asian="normal" style:font-weight-asian="normal" style:font-style-complex="normal" style:font-weight-complex="normal"/>
    </style:style>
    <style:style style:name="P26" style:family="paragraph" style:parent-style-name="Standard">
      <style:paragraph-properties fo:line-height="150%" fo:text-align="justify" style:justify-single-word="false"/>
      <style:text-properties fo:font-style="normal" style:text-underline-style="none" fo:font-weight="normal" officeooo:rsid="0025721b" officeooo:paragraph-rsid="0026822b" style:font-name-asian="Times New Roman" style:font-style-asian="normal" style:font-weight-asian="normal" style:font-style-complex="normal" style:font-weight-complex="normal"/>
    </style:style>
    <style:style style:name="P27" style:family="paragraph" style:parent-style-name="Standard">
      <style:paragraph-properties fo:line-height="150%" fo:text-align="justify" style:justify-single-word="false"/>
      <style:text-properties fo:font-weight="normal" officeooo:paragraph-rsid="0026822b" style:font-name-asian="Times New Roman" style:font-weight-asian="normal" style:font-weight-complex="normal"/>
    </style:style>
    <style:style style:name="P28" style:family="paragraph" style:parent-style-name="Standard">
      <style:paragraph-properties fo:margin-left="8.255cm" fo:margin-right="0cm" fo:text-indent="0cm" style:auto-text-indent="false"/>
      <style:text-properties fo:font-size="14pt" fo:font-weight="bold" style:font-size-asian="14pt" style:font-weight-asian="bold" style:font-size-complex="14pt"/>
    </style:style>
    <style:style style:name="P29" style:family="paragraph" style:parent-style-name="Standard">
      <style:paragraph-properties fo:margin-left="2cm" fo:margin-right="0cm" fo:text-align="justify" style:justify-single-word="false" fo:text-indent="0cm" style:auto-text-indent="false"/>
      <style:text-properties officeooo:rsid="001fa4b1" officeooo:paragraph-rsid="001fa4b1"/>
    </style:style>
    <style:style style:name="P30" style:family="paragraph" style:parent-style-name="Standard">
      <style:paragraph-properties fo:margin-left="0cm" fo:margin-right="0cm" fo:text-align="start" style:justify-single-word="false" fo:text-indent="0cm" style:auto-text-indent="false"/>
      <style:text-properties officeooo:rsid="0020dd72" officeooo:paragraph-rsid="0020dd72"/>
    </style:style>
    <style:style style:name="P31" style:family="paragraph" style:parent-style-name="Standard">
      <style:paragraph-properties fo:margin-left="0cm" fo:margin-right="0cm" fo:text-align="justify" style:justify-single-word="false" fo:text-indent="0cm" style:auto-text-indent="false"/>
      <style:text-properties officeooo:rsid="0020dd72" officeooo:paragraph-rsid="0020dd72"/>
    </style:style>
    <style:style style:name="P32" style:family="paragraph" style:parent-style-name="Standard">
      <style:paragraph-properties fo:margin-left="0cm" fo:margin-right="0cm" fo:text-align="justify" style:justify-single-word="false" fo:text-indent="0cm" style:auto-text-indent="false"/>
      <style:text-properties officeooo:rsid="0020dd72" officeooo:paragraph-rsid="0025721b"/>
    </style:style>
    <style:style style:name="P33" style:family="paragraph" style:parent-style-name="Standard">
      <style:paragraph-properties fo:margin-left="0cm" fo:margin-right="0cm" fo:text-align="justify" style:justify-single-word="false" fo:text-indent="0cm" style:auto-text-indent="false"/>
      <style:text-properties fo:font-style="italic" style:text-underline-style="solid" style:text-underline-width="auto" style:text-underline-color="font-color" officeooo:rsid="0020dd72" officeooo:paragraph-rsid="0020dd72" style:font-style-asian="italic" style:font-style-complex="italic"/>
    </style:style>
    <style:style style:name="P34" style:family="paragraph" style:parent-style-name="Standard">
      <style:paragraph-properties fo:margin-left="0cm" fo:margin-right="0cm" fo:text-align="justify" style:justify-single-word="false" fo:text-indent="0cm" style:auto-text-indent="false"/>
      <style:text-properties fo:font-style="italic" style:text-underline-style="solid" style:text-underline-width="auto" style:text-underline-color="font-color" officeooo:rsid="00229fa1" officeooo:paragraph-rsid="00229fa1" style:font-style-asian="italic" style:font-style-complex="italic"/>
    </style:style>
    <style:style style:name="P35" style:family="paragraph" style:parent-style-name="Standard">
      <style:paragraph-properties fo:margin-left="0cm" fo:margin-right="0cm" fo:text-align="justify" style:justify-single-word="false" fo:text-indent="0cm" style:auto-text-indent="false"/>
      <style:text-properties fo:font-style="normal" style:text-underline-style="none" officeooo:rsid="0020dd72" officeooo:paragraph-rsid="0020dd72" style:font-style-asian="normal" style:font-style-complex="normal"/>
    </style:style>
    <style:style style:name="P36" style:family="paragraph" style:parent-style-name="Standard">
      <style:paragraph-properties fo:margin-left="0cm" fo:margin-right="0cm" fo:text-align="justify" style:justify-single-word="false" fo:text-indent="0cm" style:auto-text-indent="false"/>
      <style:text-properties fo:font-style="normal" style:text-underline-style="none" officeooo:rsid="00229fa1" officeooo:paragraph-rsid="00229fa1" style:font-style-asian="normal" style:font-style-complex="normal"/>
    </style:style>
    <style:style style:name="P37" style:family="paragraph" style:parent-style-name="Standard">
      <style:paragraph-properties fo:margin-left="0cm" fo:margin-right="0cm" fo:text-align="justify" style:justify-single-word="false" fo:text-indent="0cm" style:auto-text-indent="false"/>
      <style:text-properties fo:font-style="normal" style:text-underline-style="none" officeooo:rsid="00229fa1" officeooo:paragraph-rsid="0025721b" style:font-style-asian="normal" style:font-style-complex="normal"/>
    </style:style>
    <style:style style:name="P38" style:family="paragraph" style:parent-style-name="Standard">
      <style:paragraph-properties fo:margin-left="0cm" fo:margin-right="0cm" fo:text-align="justify" style:justify-single-word="false" fo:text-indent="0cm" style:auto-text-indent="false"/>
      <style:text-properties fo:font-style="normal" style:text-underline-style="none" officeooo:rsid="0025721b" officeooo:paragraph-rsid="0025721b" style:font-style-asian="normal" style:font-style-complex="normal"/>
    </style:style>
    <style:style style:name="P39" style:family="paragraph" style:parent-style-name="Standard">
      <style:paragraph-properties fo:margin-left="0cm" fo:margin-right="0cm" fo:text-align="justify" style:justify-single-word="false" fo:text-indent="0cm" style:auto-text-indent="false"/>
      <style:text-properties fo:font-style="normal" style:text-underline-style="none" fo:font-weight="bold" officeooo:rsid="0025721b" officeooo:paragraph-rsid="0025721b" style:font-style-asian="normal" style:font-weight-asian="bold" style:font-style-complex="normal" style:font-weight-complex="bold"/>
    </style:style>
    <style:style style:name="P40" style:family="paragraph" style:parent-style-name="Standard">
      <style:paragraph-properties fo:margin-left="0cm" fo:margin-right="0cm" fo:text-align="justify" style:justify-single-word="false" fo:text-indent="0cm" style:auto-text-indent="false"/>
      <style:text-properties fo:font-weight="bold" officeooo:rsid="0025721b" officeooo:paragraph-rsid="0025721b" style:font-weight-asian="bold" style:font-weight-complex="bold"/>
    </style:style>
    <style:style style:name="P41" style:family="paragraph" style:parent-style-name="Standard" style:master-page-name="Standard">
      <style:paragraph-properties style:page-number="auto"/>
    </style:style>
    <style:style style:name="P42" style:family="paragraph" style:parent-style-name="Standard">
      <style:paragraph-properties fo:margin-left="0cm" fo:margin-right="0cm" fo:text-align="justify" style:justify-single-word="false" fo:text-indent="0cm" style:auto-text-indent="false"/>
      <style:text-properties fo:color="#000000" fo:letter-spacing="0.005cm" fo:font-style="normal" style:text-underline-style="none" officeooo:rsid="0025721b" officeooo:paragraph-rsid="0025721b" style:font-name-asian="Lucida Sans Unicode" style:font-style-asian="normal" style:font-name-complex="Mangal" style:font-style-complex="normal"/>
    </style:style>
    <style:style style:name="P43" style:family="paragraph" style:parent-style-name="Standard">
      <style:paragraph-properties fo:margin-left="0cm" fo:margin-right="0cm" fo:text-align="justify" style:justify-single-word="false" fo:text-indent="0cm" style:auto-text-indent="false"/>
      <style:text-properties officeooo:rsid="0020dd72" officeooo:paragraph-rsid="0020dd72"/>
    </style:style>
    <style:style style:name="P44" style:family="paragraph" style:parent-style-name="Standard">
      <style:text-properties fo:font-style="normal" style:text-underline-style="none" officeooo:rsid="00242027" officeooo:paragraph-rsid="0026822b" style:font-style-asian="normal" style:font-style-complex="normal"/>
    </style:style>
    <style:style style:name="P45" style:family="paragraph" style:parent-style-name="Standard">
      <style:paragraph-properties fo:text-align="justify" style:justify-single-word="false"/>
      <style:text-properties officeooo:paragraph-rsid="00274c49"/>
    </style:style>
    <style:style style:name="P46" style:family="paragraph" style:parent-style-name="Standard">
      <style:text-properties style:use-window-font-color="true" style:font-name="Times New Roman" fo:font-size="12pt" fo:language="pl" fo:country="PL" fo:font-style="normal" style:text-underline-style="none" fo:font-weight="normal" officeooo:rsid="0024202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style:use-window-font-color="true" style:font-name="Times New Roman" fo:font-size="12pt" fo:language="pl" fo:country="PL" fo:font-style="normal" style:text-underline-style="none" fo:font-weight="normal" officeooo:rsid="00242027" officeooo:paragraph-rsid="00274c4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8" style:family="paragraph" style:parent-style-name="Standard">
      <style:text-properties style:use-window-font-color="true" style:font-name="Times New Roman" fo:font-size="12pt" fo:language="pl" fo:country="PL" fo:font-style="normal" style:text-underline-style="none" fo:font-weight="normal" officeooo:rsid="00242027" officeooo:paragraph-rsid="00274c49"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use-window-font-color="true" fo:font-size="14pt" fo:language="pl" fo:country="PL" fo:font-weight="bold" style:font-name-asian="Times New Roman" style:font-size-asian="14pt" style:language-asian="zh" style:country-asian="CN" style:font-weight-asian="bold" style:font-name-complex="Times New Roman" style:font-size-complex="14pt" style:language-complex="ar" style:country-complex="SA"/>
    </style:style>
    <style:style style:name="T4" style:family="text">
      <style:text-properties style:use-window-font-color="true" fo:font-size="14pt" fo:language="pl" fo:country="PL"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5" style:family="text">
      <style:text-properties style:use-window-font-color="true" fo:font-size="14pt" fo:language="pl" fo:country="PL"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6" style:family="text">
      <style:text-properties fo:font-style="italic" style:font-name-asian="Times New Roman" style:font-style-asian="italic" style:font-name-complex="Times New Roman"/>
    </style:style>
    <style:style style:name="T7" style:family="text">
      <style:text-properties fo:font-style="italic" officeooo:rsid="0020dd72" style:font-name-asian="Times New Roman" style:font-style-asian="italic" style:font-name-complex="Times New Roman"/>
    </style:style>
    <style:style style:name="T8" style:family="text">
      <style:text-properties style:font-name="Ubuntu" fo:font-style="italic" style:font-name-asian="Times New Roman" style:font-style-asian="italic" style:font-name-complex="Ubuntu"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276ebb" style:font-weight-asian="bold" style:font-weight-complex="bold"/>
    </style:style>
    <style:style style:name="T12" style:family="text">
      <style:text-properties officeooo:rsid="00229fa1"/>
    </style:style>
    <style:style style:name="T13" style:family="text">
      <style:text-properties officeooo:rsid="00242027"/>
    </style:style>
    <style:style style:name="T14" style:family="text">
      <style:text-properties style:text-underline-style="none"/>
    </style:style>
    <style:style style:name="T15" style:family="text">
      <style:text-properties style:text-underline-style="none" officeooo:rsid="0026822b"/>
    </style:style>
    <style:style style:name="T16" style:family="text">
      <style:text-properties officeooo:rsid="0025721b"/>
    </style:style>
    <style:style style:name="T17" style:family="text">
      <style:text-properties officeooo:rsid="0026822b"/>
    </style:style>
    <style:style style:name="T18" style:family="text">
      <style:text-properties officeooo:rsid="00274c49"/>
    </style:style>
    <style:style style:name="T19" style:family="text">
      <style:text-properties fo:font-weight="bold" style:font-weight-asian="bold"/>
    </style:style>
    <style:style style:name="T20" style:family="text">
      <style:text-properties fo:font-weight="bold" officeooo:rsid="0020dd72" style:font-weight-asian="bold"/>
    </style:style>
    <style:style style:name="T21" style:family="text">
      <style:text-properties fo:font-weight="bold" officeooo:rsid="0025721b" style:font-weight-asian="bold"/>
    </style:style>
    <style:style style:name="T2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91"/>Latowicz, dnia 13 <text:s/>kwietnia <text:s/>2015 r.</text:p>
      <text:p text:style-name="Standard">IPPR.271.3.2015</text:p>
      <text:p text:style-name="Standard"/>
      <text:p text:style-name="Standard"/>
      <text:p text:style-name="P28">Wykonawcy</text:p>
      <text:p text:style-name="P28"/>
      <text:p text:style-name="Standard"><text:span text:style-name="T2">Dot: przetargu </text:span><text:span text:style-name="T3">na </text:span><text:span text:style-name="T4"><text:s/></text:span><text:span text:style-name="T5"><text:s/>budowę przydomowych oczyszczalni ścieków we wsiach gminy Latowicz- III etap</text:span><text:span text:style-name="T3"> </text:span></text:p>
      <text:p text:style-name="P1"/>
      <text:p text:style-name="P2"/>
      <text:p text:style-name="P45"><text:span text:style-name="T1">W związku z zapytaniami dotyczącymi SIWZ, zgodnie z art. 38 pkt 1 ustawy Prawo zamówień publicznych Urząd Gminy w Latowiczu </text:span><text:span text:style-name="T2">wyjaśnia</text:span></text:p>
      <text:p text:style-name="P2"/>
      <text:p text:style-name="P2"/>
      <text:p text:style-name="P9">Pytanie 1 <text:s/></text:p>
      <text:p text:style-name="P9"/>
      <text:p text:style-name="P10"><text:span text:style-name="T6">W SIWZ w </text:span><text:span text:style-name="T8">§</text:span><text:span text:style-name="T6"> 3 Opis przedmiotu zamówienia znalazł się następujący zapis:</text:span></text:p>
      <text:p text:style-name="P8"/>
      <text:p text:style-name="P8">„Do budowy należy zastosować nowe urządzenia posiadające aprobatę techniczną stosowaną w budownictwie według obowiązujących przepisów prawa budowlanego lub urządzenia zgodne z normą PN-EN 12566-3 (urządzenia muszą posiadać znak B lub CE).”</text:p>
      <text:p text:style-name="P10"/>
      <text:p text:style-name="P8">Zgodnie z Ustawą z dnia 16 kwietnia 2004 r. o wyrobach budowlanych – Dz. U. Nr 92 art. 9 – Aprobaty Technicznej udziela się dla wyrobu budowlanego, dla którego nie ustanowiono Polskiej Normy wyrobu, albo wyrobu budowlanego, którego właściwości użytkowe, odnoszące się do wymagań podstawowych, różnią się istotnie od właściwości określonej w Polskiej Normie wyrobu. </text:p>
      <text:p text:style-name="P10"/>
      <text:p text:style-name="P8">Ze względu na wprowadzenie Polskiej Normy:</text:p>
      <text:p text:style-name="P8"/>
      <text:p text:style-name="P29"><text:span text:style-name="T6">-PN-EN 12566-3+A</text:span><text:span text:style-name="T7">I</text:span><text:span text:style-name="T6"> - „Małe oczyszczalnie ścieków dla obliczeniowej liczby mieszkańców (OLM) do 50. Kontenerowe i/lub <text:s/>montowane na miejscu przydomowe oczyszczalnie ścieków.”</text:span></text:p>
      <text:p text:style-name="P29"/>
      <text:p text:style-name="P30">nie ma możliwości uzyskania Aprobaty Technicznej na w/w urządzenia. Instytut Ochrony Środowisko nie <text:s/>przedłuża (już istniejących Aprobat Technicznych) lub nie udziela nowych na w/w <text:s/>urządzenia.</text:p>
      <text:p text:style-name="P30">W związku z powyższym w/w urządzenia <text:span text:style-name="T9">muszą być zgodne z Polską Normą PN-EN 12566-3+A1:2009 oraz posiadać oznakowanie CE.</text:span></text:p>
      <text:p text:style-name="P31"/>
      <text:p text:style-name="P31"><text:s text:c="10"/>Wobec powyższego prosimy o jednoznaczne potwierdzenie, że Zamawiający będzie wymagał aby zaoferowane przydomowe oczyszczalnie ścieków spełniały wymagania normy PN-EN 12566-3+A1:2009 oraz posiadały oznakowanie CE, a w celu potwierdzenia tej zgodności będzie wymagał załączenia do oferty pełnego raportu z wstępnych badań typu wydanego przez jednostkę notyfikowaną w zakresie badania: skuteczności oczyszczania, trwałości, wytrzymałości konstrukcji, wodoszczelności ( zgodnie z tablicą 1 przywołanej normy).</text:p>
      <text:p text:style-name="P31"/>
      <text:p text:style-name="P40">Odpowiedź:</text:p>
      <text:p text:style-name="P32"><text:soft-page-break/>Zamawiający będzie wymagał aby zaoferowane przydomowe oczyszczalnie ścieków spełniały wymagania normy PN-EN 12566-3+A1:2009 oraz posiadały oznakowanie CE, a w celu potwierdzenia tej zgodności będzie wymagał <text:span text:style-name="T16">od wybranego Wykonawcy, przed podpisaniem umowy </text:span>załączenia pełnego raportu z wstępnych badań typu wydanego przez jednostkę notyfikowaną w zakresie badania: skuteczności oczyszczania, trwałości, wytrzymałości konstrukcji, wodoszczelności ( zgodnie z tablicą 1 przywołanej normy).</text:p>
      <text:p text:style-name="P31"/>
      <text:p text:style-name="P33">Pytanie 2</text:p>
      <text:p text:style-name="P33"/>
      <text:p text:style-name="P35"><text:s text:c="7"/>Czy Zamawiający dopuszcza urządzenia równoważne tj. przydomowe oczyszczalnie ścieków, pracujące w <text:span text:style-name="T12">technologi</text:span> osadu czynnego i złoża biologicznego w <text:span text:style-name="T12">u</text:span>kładzie osadnika wstępnego i bioreaktora, które posiadają wymagane <text:s/>przez <text:span text:style-name="T12">Zamawiającego</text:span> min. pojemności osadników wstępnych?</text:p>
      <text:p text:style-name="P39">Odpowiedź:</text:p>
      <text:p text:style-name="P42">Dopuszcza się rozwiązania równoważne z opisywanymi w dokumentacji technicznej. W takim przypadku oferta musi zawierać szkice i cechy techniczne oraz technologiczne proponowanych urządzeń równoważnych. <text:s text:c="4"/></text:p>
      <text:p text:style-name="P34"/>
      <text:p text:style-name="P34">Pytanie 3</text:p>
      <text:p text:style-name="P34"/>
      <text:p text:style-name="P36"><text:s text:c="4"/>Zamawiający w dokumentacji przetargowej wymaga, aby konstrukcja zbiorników charakteryzowała się odpornością <text:s/>na zgniatanie. Idealnym rozwiązaniem są zbiorniki o ściance strukturalnej dwuwarstwowej, a nawet trzywarstwowej.</text:p>
      <text:p text:style-name="P36"/>
      <text:p text:style-name="P36"><text:s text:c="9"/>Wobec powyższego czy Zamawiający dopuści oczyszczalnie wykonane ze zbiorników ściance strukturalnej trzywarstwowej, w których nadbudowy są łączone z korpusem zbiornika za pomocą spawów ekstruderyjnych gwarantujących całkowitą szczelność, których wytrzymałość jest większa od materiału rodzimego zbiorników. Wytrzymałość takich zbiorników gwarantuje montaż i prawidłowe funkcjonowanie nawet w bardzo trudnych warunkach gruntowych.</text:p>
      <text:p text:style-name="P39"/>
      <text:p text:style-name="P39">Odpowiedź:</text:p>
      <text:p text:style-name="P37">Zamawiający dopuści oczyszczalnie wykonane ze zbiorników <text:span text:style-name="T16">o </text:span>ściance strukturalnej trzywarstwowej, w których nadbudowy są łączone z korpusem zbiornika za pomocą spawów ekstruderyjnych gwarantujących całkowitą szczelność, których wytrzymałość jest większa od materiału rodzimego zbiorników.</text:p>
      <text:p text:style-name="P38">Parametrem wymaganym przez Zamawiąjącego są jego pojemność <text:s/>i wytrzymałość potwierdzone wymaganymi odrębnymi przepisami <text:s/>wynikami badań. </text:p>
      <text:p text:style-name="P36"/>
      <text:p text:style-name="P34">Pytanie 4</text:p>
      <text:p text:style-name="P3"/>
      <text:p text:style-name="P15">Prosimy o potwierdzenie, iż Zamawiający pomimo przetargu publicznego nie wymaga żadnych referencji od wykonawców potwierdzających ich doświadczenie, posiadania odpowiedniej kadry z uprawnieniami budowlanymi oraz dobrej sytuacji finansowej. Zawracamy uwagę na fakt, ze termin na realizację zadania jest bardzo krótki, a okres wymaganej gwarancji wynosi min. 3 lata, co tym bardziej obliguje do określenia minimalnych wymagań od wykonawców.</text:p>
      <text:p text:style-name="P23"/>
      <text:p text:style-name="P23">Odpowiedź:</text:p>
      <text:p text:style-name="P22"><text:soft-page-break/>Zamawiający wymaga złożenia wypełnionego oświadczenie wykonawcy o spełnianiu warunków udziału w postępowaniu określonych w art. 22 ust. 1 ustawy ( wg wzoru na zał. nr 2 do SIWZ),</text:p>
      <text:p text:style-name="P15"/>
      <text:p text:style-name="P4">Pytanie 5</text:p>
      <text:p text:style-name="P4"/>
      <text:p text:style-name="P16">Zgonie z art. 1521 Dz. U. 2001 Nr 62 poz. 627 Inwestor ma obowiązek zgłoszenia instalacji organowi ochrony środowiska. Czy Zamawiający przeniesie obowiązek zgłoszenia na wykonawcę? Jeżeli tak, to w jakiej pozycji przedmiaru należy umieścić koszty z tym związane?</text:p>
      <text:p text:style-name="P22">Odpowiedź:</text:p>
      <text:p text:style-name="P17">Zamawiający <text:span text:style-name="T16">nie </text:span>przeniesie obowiązk<text:span text:style-name="T16">u</text:span> zgłoszenia na wykonawcę.</text:p>
      <text:p text:style-name="P5"/>
      <text:p text:style-name="P5">Pytanie 6</text:p>
      <text:p text:style-name="P15"/>
      <text:p text:style-name="P16">Czy Zamawiający będzie wymagał geodezyjnych szkiców tyczenia projektowanych urządzeń oraz robót liniowych?</text:p>
      <text:p text:style-name="P23"/>
      <text:p text:style-name="P23">Odpowiedź:</text:p>
      <text:p text:style-name="P17">Zamawiający <text:span text:style-name="T16">nie </text:span>będzie wymagał geodezyjnych szkiców tyczenia projektowanych urządzeń oraz robót liniowych.</text:p>
      <text:p text:style-name="P5"/>
      <text:p text:style-name="P5">Pytanie 7 </text:p>
      <text:p text:style-name="P5"/>
      <text:p text:style-name="P16">Czy Zamawiający przewiduje wycinkę drzew? Jeżeli tak to prosimy o wykaz wraz z określeniem wymaganych opłat.</text:p>
      <text:p text:style-name="P23"/>
      <text:p text:style-name="P23">Odpowiedź:</text:p>
      <text:p text:style-name="P17">Zamawiający <text:span text:style-name="T16">nie </text:span>przewiduje wycink<text:span text:style-name="T16">i</text:span> drzew.</text:p>
      <text:p text:style-name="P5"/>
      <text:p text:style-name="P5">Pytanie 8 </text:p>
      <text:p text:style-name="P5"/>
      <text:p text:style-name="P16">Prosimy o potwierdzenie, iż Zamawiający dokonał wszystkich niezbędnych uzgodnień z gestorami infrastruktury technicznej podczas projektowania lokalizacji oczyszczalni?</text:p>
      <text:p text:style-name="P23">Odpowiedź:</text:p>
      <text:p text:style-name="P17">Zamawiający dokonał wszystkich niezbędnych uzgodnień z gestorami infrastruktury technicznej podczas projektowania lokalizacji oczyszczalni.</text:p>
      <text:p text:style-name="P5"/>
      <text:p text:style-name="P5">Pytanie 9</text:p>
      <text:p text:style-name="P5"/>
      <text:p text:style-name="P16">Czy Zamawiający uzyskał zgodę wszystkich u użytkowników na przewidziany demontaż istniejących zbiorników bezodpływowych (tzw. szamb)? Wnosimy o przekazanie zestawienia objętości wraz <text:s/>z określeniem materiału konstrukcyjnego (np. płyty żelbetonowe, zbiorniki stalowe). Powyższe jest niezbędne do rzetelnego przygotowania oferty uwzględniającej m in. utylizację odpadów.</text:p>
      <text:p text:style-name="P23"/>
      <text:p text:style-name="P23">Odpowiedź:</text:p>
      <text:p text:style-name="P25"><text:span text:style-name="T17">W</text:span>szys<text:span text:style-name="T17">cy</text:span> użytkown<text:span text:style-name="T17">icy</text:span> <text:span text:style-name="T17">zagospodarują we własnym zakresie </text:span>istniejąc<text:span text:style-name="T17">e</text:span> zbiornik<text:span text:style-name="T17">i</text:span> bezodpływow<text:span text:style-name="T17">e</text:span> (tzw. szamb<text:span text:style-name="T17">a</text:span>)</text:p>
      <text:p text:style-name="P23"/>
      <text:p text:style-name="P5"><text:soft-page-break/>Pytanie 10</text:p>
      <text:p text:style-name="P15"><text:s/></text:p>
      <text:p text:style-name="P18">Zamawiający na etapie planowania przetargu, musiał przyjąć czasookres przewidziany na realizację tematycznego zadania. <text:s/>W związku z powyższym wnosimy o udzielenie informacji o planowanej, na etapie przygotowania inwestycji, dacie rozpoczęcia robót budowlano-montażowych.</text:p>
      <text:p text:style-name="P24"/>
      <text:p text:style-name="P24">Odpowiedź:</text:p>
      <text:p text:style-name="P27">Termin wykonania zamówienia:</text:p>
      <text:p text:style-name="P26">Zamówienie należy wykonać w terminie: <text:span text:style-name="T18">od dnia podpisania umowy do </text:span>dnia 25 maja 2015r.</text:p>
      <text:p text:style-name="P6">Pytanie 11</text:p>
      <text:p text:style-name="P18"/>
      <text:p text:style-name="P18">Zamawiający wymaga wykonania prób szczelności kanałów rurowych. Wykonanie prób szczelności na eksfiltrację wymaga ingerencji w wewnętrzną instalację kanalizacji budynku. Czy Zamawiający potwierdza, i<text:span text:style-name="T13">ż</text:span> uzyskał <text:span text:style-name="T13">zgodę</text:span> <text:span text:style-name="T13">wszystkich</text:span> Użytkowników <text:s/>na tego typu ingerencję oraz nie <text:span text:style-name="T13">będzie</text:span> <text:span text:style-name="T13">problemów</text:span> z dostępem do instalacji? <text:span text:style-name="T13">Wnosimy o wprowadzenie konieczności wykonania prób szczelności jedynie na infiltrację.</text:span></text:p>
      <text:p text:style-name="P24"/>
      <text:p text:style-name="P24">Odpowiedź:</text:p>
      <text:p text:style-name="P19">Zamawiający wymaga wykonania prób szczelności kanałów rurowych <text:span text:style-name="T17">i <text:s/>oczyszczalni <text:s/>przed podłączeniem do wewnętrznej instalacji.</text:span></text:p>
      <text:p text:style-name="P7"/>
      <text:p text:style-name="P7">Pytanie 12 </text:p>
      <text:p text:style-name="P11"/>
      <text:p text:style-name="P12"><text:span text:style-name="T14">Czy Zamawiający przewiduje wykonanie części robót metodą bezwykopową? Jeżeli tak, to wnosimy o przekazanie wykazu tego typu robót</text:span>.</text:p>
      <text:p text:style-name="P24">Odpowiedź:</text:p>
      <text:p text:style-name="P13"><text:span text:style-name="T14">Zamawiający </text:span><text:span text:style-name="T15">nie </text:span><text:span text:style-name="T14">przewiduje wykonanie części robót metodą bezwykopową.</text:span></text:p>
      <text:p text:style-name="P21"/>
      <text:p text:style-name="P7">Pytanie 13 </text:p>
      <text:p text:style-name="P12"/>
      <text:p text:style-name="P20">Czy Zamawiający potwierdza lokalizację, ilość oraz sposób wykonania przewidzianych w dokumentacji przetargowej systemów odprowadzających oczyszczone ścieki od gruntów?</text:p>
      <text:p text:style-name="P20"/>
      <text:p text:style-name="P24">Odpowiedź:</text:p>
      <text:p text:style-name="P21">Zamawiający potwierdza lokalizację, ilość oraz sposób wykonania przewidzianych w dokumentacji przetargowej systemów odprowadzających oczyszczone ścieki od gruntów.</text:p>
      <text:p text:style-name="P14"/>
      <text:p text:style-name="P47"><text:span text:style-name="T10">Na podstawi</text:span><text:span text:style-name="T11">e</text:span><text:span text:style-name="T10"> art. 38 pkt 4</text:span> ustawy Prawo zamówień publicznych Urząd Gminy w Latowiczu <text:span text:style-name="T10">zmienia</text:span><text:span text:style-name="T22"> treść</text:span> specyfikacji istotnych warunków zamówienia <text:s/>poprzez: </text:p>
      <text:p text:style-name="P48"><text:span text:style-name="T18">d</text:span>odanie § 14.pkt 3 a) o treści:</text:p>
      <text:p text:style-name="P48">„ § 14.pkt 3 a) <text:s/>Przed podpisaniem umowy wybrany Wykonawcy dostarczy kopię <text:s/>pełnego raportu z wstępnych badań <text:s/>wydane przez jednostkę notyfikowaną w zakresie badania: skuteczności oczyszczania, trwałości, wytrzymałości konstrukcji, wodoszczelności ( zgodnie z tablicą 1 poniższej normy) na potwierdzenie <text:s/>zaoferowanej przydomowej oczyszczalnie ścieków potwierdzające spełnianie wymagań normy PN-EN 12566-3+A1:2009 oraz posiadającej oznakowanie CE</text:p>
      <text:p text:style-name="P46"/>
      <text:p text:style-name="Standard">Wójt (-) Bogdan Świątek-Gór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Ubuntu" svg:font-family="Ubuntu"/>
    <style:font-face style:name="Lohit Hindi" svg:font-family="'Lohit Hindi'" style:font-pitch="variable"/>
    <style:font-face style:name="Mangal" svg:font-family="Mangal"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Normalny_20__28_Web_29_" style:display-name="Normalny (Web)" style:family="paragraph" style:parent-style-name="Standard">
      <style:paragraph-properties fo:margin-left="0.397cm" fo:margin-right="0cm" fo:text-indent="0cm" style:auto-text-indent="false"/>
    </style:style>
    <style:style style:name="Tekst_20_podstawowy_20_2" style:display-name="Tekst podstawowy 2" style:family="paragraph" style:parent-style-name="Standard">
      <style:paragraph-properties fo:margin-left="0cm" fo:margin-right="0.353cm" fo:margin-top="0.388cm" fo:margin-bottom="0cm" loext:contextual-spacing="false" fo:line-height="125%" fo:text-align="justify" style:justify-single-word="false" fo:orphans="0" fo:widows="0" fo:text-indent="0cm" style:auto-text-indent="false" style:text-autospace="none"/>
      <style:text-properties fo:font-weight="bold" style:font-weight-asian="bold"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 style:display-name="Domyślna czcionka akapitu" style:family="text"/>
    <style:style style:name="Numbering_20_Symbols" style:display-name="Numbering Symbols" style:family="text"/>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1-07-06T09:04:00</meta:creation-date>
    <dc:date>2015-04-14T10:03:20.497624594</dc:date>
    <meta:print-date>2015-04-14T09:31:57.606242142</meta:print-date>
    <meta:editing-cycles>8</meta:editing-cycles>
    <meta:editing-duration>PT2H57M3S</meta:editing-duration>
    <meta:generator>LibreOffice/4.3.3.2$Linux_x86 LibreOffice_project/430m0$Build-2</meta:generator>
    <meta:document-statistic meta:table-count="0" meta:image-count="0" meta:object-count="0" meta:page-count="4" meta:paragraph-count="72" meta:word-count="1059" meta:character-count="8583" meta:non-whitespace-character-count="7435"/>
  </office:meta>
</office:document-meta>
</file>